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175.089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2.990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.790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1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.92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5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4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95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4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 14:38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192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 14:38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63,3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 14:35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4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 14:3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.595,9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09 16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0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40000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7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3.959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0000797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9 16:50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927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5.209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927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.595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928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.432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928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8691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12.652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02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5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0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959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4354 45597806840 GABRIELA GARCIA 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002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136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3268 42298642800 SAULO PONTES FL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48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384 25499026882 FABIO LUIS PI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15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9 15:35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9 16:20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47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384 25499026882 FABIO LUIS PI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.274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9 14:3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597,4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9 14:3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50000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USENC/DIVGNC NA IDENTF DO CPF/CNPJ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959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9 16:31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78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1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2.078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1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1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0:20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0:23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0:24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0:29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0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29,1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1 TEMPO REAL SERVICOS ESPE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190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2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5 N1NE ASSESSORIA E LOCACO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2.838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6 BEVENDA VELOCE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965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9 08:06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77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9 08:08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30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9 08:08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59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5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 R PEREZ EIRELI <text:s text:c="2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9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461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9 16:12 E R PEREZ EIRELI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47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9 10:5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2.420,1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9 10:5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67,2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9 10:5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4.446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9 10:5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8.234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0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927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0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.000,7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09 16:4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6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9 15:53 AS UNIFORMES EPIS E MANU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20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1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995,7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455 25827671827 VAGNER CELSO PE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2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05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9 09:52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27,0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7/09 14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27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384 25499026882 FABIO LUIS PI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243.86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1:08:25</meta:creation-date>
    <meta:initial-creator>Apache POI</meta:initial-creator>
    <meta:generator>LibreOffice/24.2.7.2$Linux_X86_64 LibreOffice_project/420$Build-2</meta:generator>
    <meta:document-statistic meta:table-count="1" meta:cell-count="896" meta:object-count="0"/>
  </office:meta>
</office:document-meta>
</file>