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13.176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5:0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4:5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5:0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4:5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9555324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8 15:4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8 15:41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245 043851025000101 P. YOUNG CO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3.39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8 09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750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9.02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75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158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6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31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8 09:54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8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82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75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269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.58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8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959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.374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1.648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8 15:58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7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53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3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29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30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4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1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49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735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50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4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 R PEREZ CIA LTDA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47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03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1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377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2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3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8 15:10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8 15:14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720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659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405,9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31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023,7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1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9761671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16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7 0498 11085816000181 CHRISTIAN CO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245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4.490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0.146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02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2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436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91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190 007931386000102 DEGON CONTR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99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8 13:59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79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1/08 10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7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1/08 14:3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4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9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8 10:58 GILVAN SANTOS JUNIOR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3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19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75.089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1:15:35</meta:creation-date>
    <meta:initial-creator>Apache POI</meta:initial-creator>
    <meta:generator>LibreOffice/24.2.7.2$Linux_X86_64 LibreOffice_project/420$Build-2</meta:generator>
    <meta:document-statistic meta:table-count="1" meta:cell-count="786" meta:object-count="0"/>
  </office:meta>
</office:document-meta>
</file>