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491cm"/>
    </style:style>
    <style:style style:name="co2" style:family="table-column">
      <style:table-column-properties fo:break-before="auto" style:column-width="6.084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6" style:family="table-cell" style:parent-style-name="Moeda" style:data-style-name="N117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08" style:family="table-cell" style:parent-style-name="Default" style:data-style-name="N117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39" style:family="table-cell" style:parent-style-name="Default" style:data-style-name="N117"/>
    <style:style style:name="ce41" style:family="table-cell" style:parent-style-name="Default" style:data-style-name="N117">
      <style:table-cell-properties fo:border="0.06pt solid #000000"/>
    </style:style>
    <style:style style:name="ce28" style:family="table-cell" style:parent-style-name="Default" style:data-style-name="N117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style-name="ce93" office:value-type="string" calcext:value-type="string">
            <text:p>ADILSON GOMES DE S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DNILSON RAIMUNDO PE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GNES ROBERTA DE BARRO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LEXANDRE DA SILVA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LEXANDRO FERNANDES DE OLIVEIR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LEXIA DE SOUZA FAN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LEXSANDRA DA SILVA ARAGA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LUIZIO DE ASSI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LZEMIRO SILVA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MANDA VITORIA BORGES DE MORA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NDRE ALV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ASHLEY BEATRICE GONCALVES DE ALMEIDA</text:p>
          </table:table-cell>
          <table:table-cell table:style-name="ce93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AMILLY VITORIA SEVERINO PER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039.33" calcext:value-type="currency">
            <text:p>R$ 1.039,3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ARLOS ROBERTO MARTINS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817.1" calcext:value-type="currency">
            <text:p>R$ 1.817,1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CAROLINA VILEL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ELMA ALMEIDA PIN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LAUDIA BEDI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LAUDIA MARIA SANTOS FONT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LEDIO ALUIZIO DO CARMO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698.69" calcext:value-type="currency">
            <text:p>R$ 1.698,6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LODOALDO MARCI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141" calcext:value-type="currency">
            <text:p>R$ 141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9" office:value-type="string" calcext:value-type="string">
            <text:p>CRISTIANA GOMES MENESES DA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728.5" calcext:value-type="currency">
            <text:p>R$ 728,5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CRISTINA DE OLIVEIRA SILVA NUN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number-columns-repeated="3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DEYZIANE BEZERRA DA COST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ETES GOMES DE OLIVEIR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ILEUSA DOS SANTOS FONT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IPO LOURENCO FERREIRA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791.09" calcext:value-type="currency">
            <text:p>R$ 3.791,09 </text:p>
          </table:table-cell>
          <table:table-cell table:style-name="ce41" office:value-type="currency" office:currency="BRL" office:value="3334.85" calcext:value-type="currency">
            <text:p>R$ 3.334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IVALDO RIBEIRO DE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IVANIA GOMES DA SILV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UARDA MANTOVANELI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791.09" calcext:value-type="currency">
            <text:p>R$ 3.791,09 </text:p>
          </table:table-cell>
          <table:table-cell table:style-name="ce41" office:value-type="currency" office:currency="BRL" office:value="3334.85" calcext:value-type="currency">
            <text:p>R$ 3.334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DUARDO BIANCHI ANTONI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LAINE APARECIDA DO NASCIMENT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LAINE CALIXTA FERNAND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LAINE CRISTINA DA SILVA OLIV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LAINE DE CAMARGO TAVARES FLORIA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ELINE LIMA D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STEVAO HERNANDES RODRIGUE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82.48" calcext:value-type="currency">
            <text:p>R$ 1.282,48 </text:p>
          </table:table-cell>
          <table:table-cell table:style-name="ce41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1">
          <table:table-cell table:style-name="ce93" office:value-type="string" calcext:value-type="string">
            <text:p>FELIPE VIANA CARDOS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GABRIEL DE JESU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GABRIELLY BEZERRA DA COST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55.2" calcext:value-type="currency">
            <text:p>R$ 25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GESSICA DOS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GILMAR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GISELE MARIA DE SOUZA GALDI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GLAUCIENE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HELLEN RAMOS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IVONE APARECIDA DE OLIV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JAIR FARIA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AIME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EFFERSON BATIST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ENIFER JULIANA HILARIO BARR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88.85" calcext:value-type="currency">
            <text:p>R$ 2.988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ESSICA FERREIRA MOREIR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OAO AUGUST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OSE ANTONIO FER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OSE RUBEM SILVA FERREIRA ROCH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OSEMEIRE GOMES DE JESUS PRAZE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JULIANA CAVALCANTE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KAIQUE DIAS XAVIER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58.13" calcext:value-type="currency">
            <text:p>R$ 1.458,13 </text:p>
          </table:table-cell>
          <table:table-cell table:style-name="ce41" office:value-type="currency" office:currency="BRL" office:value="940" calcext:value-type="currency">
            <text:p>R$ 940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KEILA PERES DOS RE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LAERTE FANTINELI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27" office:value-type="string" calcext:value-type="string">
            <text:p>LAURINETE RODRIGUES VERAS DOS SANTOS</text:p>
          </table:table-cell>
          <table:table-cell table:style-name="ce2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8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LEONARDO DOS ANJOS LOP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LETICIA COSTA MOREN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28.63" calcext:value-type="currency">
            <text:p>R$ 1.628,6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LUCIMARA APARECIDA GOMES PIR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LUIZA SOARES DO CARMO PIEGAI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80.06" calcext:value-type="currency">
            <text:p>R$ 1.680,0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LUZIA ARLINDA BORG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CELO AUGUSTO NUNES DA SILVA EGU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849.2" calcext:value-type="currency">
            <text:p>R$ 849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CELO MIRAND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51.67" calcext:value-type="currency">
            <text:p>R$ 1.251,67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MARIA APARECIDA ANDRADE SANTOS CAM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182.33" calcext:value-type="currency">
            <text:p>R$ 3.182,3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IA APARECIDA FONTES BAS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IA AUXILIADORA DA SILVA FEITOS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IA DO CARMO FAGUND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182.33" calcext:value-type="currency">
            <text:p>R$ 3.182,33 </text:p>
          </table:table-cell>
          <table:table-cell table:style-name="ce39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IA LUIZA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IA MATILDE DE LIMA SANTIAGO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ARIA NEILMA SOUZA DE ARAUJO BRANDA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MARILLE TABARELLI DE SOUS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266.72" calcext:value-type="currency">
            <text:p>R$ 1.266,72 </text:p>
          </table:table-cell>
          <table:table-cell table:style-name="ce41" office:value-type="currency" office:currency="BRL" office:value="681.5" calcext:value-type="currency">
            <text:p>R$ 681,5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ILTON AURELIANO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number-columns-repeated="3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IRACI OLIVEIRA GONZALEZ CISTERNA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35.66" calcext:value-type="currency">
            <text:p>R$ 1.335,6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MISLENE DE OLIVEIRA DOS REIS PAIXAO</text:p>
          </table:table-cell>
          <table:table-cell table:style-name="ce93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5090.89" calcext:value-type="currency">
            <text:p>R$ 5.090,89 </text:p>
          </table:table-cell>
          <table:table-cell table:style-name="ce41" office:value-type="currency" office:currency="BRL" office:value="4281.58" calcext:value-type="currency">
            <text:p>R$ 4.281,5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NATALIA DE SOUSA PI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ONORIO LUIZ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OSMAR SILVA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40.57" calcext:value-type="currency">
            <text:p>R$ 1.440,57 </text:p>
          </table:table-cell>
          <table:table-cell table:style-name="ce41" office:value-type="currency" office:currency="BRL" office:value="940" calcext:value-type="currency">
            <text:p>R$ 940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OTILIA BARR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PALOMA DANTAS CORREI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90.67" calcext:value-type="currency">
            <text:p>R$ 1.690,67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PATRICIA LOPES DE SOUZ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539" calcext:value-type="currency">
            <text:p>R$ 539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PAULA RODRIGUES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PAULO HENRIQUE THEODO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PAULO SILAS SOAR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POLLYANA GHEZZY DE ARAUJ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90.67" calcext:value-type="currency">
            <text:p>R$ 1.690,67 </text:p>
          </table:table-cell>
          <table:table-cell table:style-name="ce41" office:value-type="currency" office:currency="BRL" office:value="1316" calcext:value-type="currency">
            <text:p>R$ 1.31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REINI DE SOUZA PASSOS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RENAN TADEU PRATES</text:p>
          </table:table-cell>
          <table:table-cell office:value-type="string" calcext:value-type="string">
            <text:p>COORDENADOR (A)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000" calcext:value-type="currency">
            <text:p>R$ 10.000,00 </text:p>
          </table:table-cell>
          <table:table-cell table:style-name="ce41" office:value-type="currency" office:currency="BRL" office:value="5391.86" calcext:value-type="currency">
            <text:p>R$ 5.391,86 </text:p>
          </table:table-cell>
          <table:table-cell table:number-columns-repeated="2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1">
          <table:table-cell table:style-name="ce93" office:value-type="string" calcext:value-type="string">
            <text:p>RITA DE CASSIA BERNADO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11.2" calcext:value-type="currency">
            <text:p>R$ 1.311,2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ROBERTO FONTES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ROBERTO MONTEI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660.32" calcext:value-type="currency">
            <text:p>R$ 1.660,32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SAMUEL MARQU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SANDER GOMES DOS SANTO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40.57" calcext:value-type="currency">
            <text:p>R$ 1.440,57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SANDRO LUIS DA SILV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817.1" calcext:value-type="currency">
            <text:p>R$ 1.817,1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SILVANA GUEDES MORAI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SILVANA REGINA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SIRLEI ADRIANE ROSA LEAL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257.51" calcext:value-type="currency">
            <text:p>R$ 1.257,51 </text:p>
          </table:table-cell>
          <table:table-cell table:style-name="ce41" office:value-type="currency" office:currency="BRL" office:value="728.5" calcext:value-type="currency">
            <text:p>R$ 728,50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SOLANGE APARECIDA DOS SANT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SONIA DANTAS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THIAGO TOBIAS BATISTA DA ROSA</text:p>
          </table:table-cell>
          <table:table-cell table:style-name="ce93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4116.04" calcext:value-type="currency">
            <text:p>R$ 4.116,04 </text:p>
          </table:table-cell>
          <table:table-cell table:style-name="ce41" office:value-type="currency" office:currency="BRL" office:value="3569.73" calcext:value-type="currency">
            <text:p>R$ 3.569,7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VALERIA FERR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VANESSA DE LIMA RIBEIRO FANTINELI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28.63" calcext:value-type="currency">
            <text:p>R$ 1.628,6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VERA LUCIA SANT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1292.5" calcext:value-type="currency">
            <text:p>R$ 1.292,5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VICTOR GINO GABRIEL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02.61" calcext:value-type="currency">
            <text:p>R$ 1.502,6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82" office:value-type="string" calcext:value-type="string">
            <text:p>VITOR HUGO RODRIGUES MEND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82.48" calcext:value-type="currency">
            <text:p>R$ 1.282,48 </text:p>
          </table:table-cell>
          <table:table-cell table:style-name="ce41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1">
          <table:table-cell table:style-name="ce93" office:value-type="string" calcext:value-type="string">
            <text:p>VITORIA ALLANIS SALES DEODOR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WAINE APARECIDO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>
          <table:table-cell table:style-name="ce93" office:value-type="string" calcext:value-type="string">
            <text:p>WILLIANS DOUGLAS LOPES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1" table:number-rows-repeated="1048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3:47:29.584084200</dc:date>
    <meta:editing-duration>PT1M34S</meta:editing-duration>
    <meta:editing-cycles>1</meta:editing-cycles>
    <meta:document-statistic meta:table-count="1" meta:cell-count="1084" meta:object-count="0"/>
  </office:meta>
</office:document-meta>
</file>