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2.2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9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7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8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9" style:family="table-cell" style:parent-style-name="Moeda" style:data-style-name="N118">
      <style:table-cell-properties fo:border-bottom="0.06pt solid #000000" fo:background-color="#44b3e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Moeda" style:data-style-name="N117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08" style:family="table-cell" style:parent-style-name="Default" style:data-style-name="N117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39" style:family="table-cell" style:parent-style-name="Default" style:data-style-name="N117"/>
    <style:style style:name="ce9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41" style:family="table-cell" style:parent-style-name="Default" style:data-style-name="N117">
      <style:table-cell-properties fo:border="0.06pt solid #000000"/>
    </style:style>
    <style:style style:name="ce28" style:family="table-cell" style:parent-style-name="Default" style:data-style-name="N117">
      <style:table-cell-properties fo:border="0.06pt solid #000000"/>
      <style:text-properties fo:font-size="12pt" style:font-size-asian="12pt" style:font-size-complex="12pt"/>
    </style:style>
    <style:style style:name="ce91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92" style:family="table-cell" style:parent-style-name="Normal_20_2" style:data-style-name="N117">
      <style:table-cell-properties fo:border-bottom="0.06pt solid #000000" fo:background-color="#44b3e1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-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CARGO</text:p>
          </table:table-cell>
          <table:table-cell table:style-name="ce87" office:value-type="string" calcext:value-type="string">
            <text:p>TIPO DE CONTRATO</text:p>
          </table:table-cell>
          <table:table-cell table:style-name="ce88" office:value-type="string" calcext:value-type="string">
            <text:p>CARGA HORÁRIA</text:p>
          </table:table-cell>
          <table:table-cell table:style-name="ce89" office:value-type="string" office:string-value="SALÁRIO BRUTO" calcext:value-type="string">
            <text:p><text:s/>SALÁRIO BRUTO </text:p>
          </table:table-cell>
          <table:table-cell table:style-name="ce90" office:value-type="string" office:string-value="VALOR LÍQUIDO" calcext:value-type="string">
            <text:p><text:s/>VALOR LÍQUIDO </text:p>
          </table:table-cell>
          <table:table-cell table:style-name="ce91" office:value-type="string" office:string-value="VR ALELO" calcext:value-type="string">
            <text:p><text:s/>VR ALELO </text:p>
          </table:table-cell>
          <table:table-cell table:style-name="ce92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ILSON GOMES DE S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NILSON RAIMUNDO PE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GNES ROBERTA DE BARRO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E DA SILVA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O FERNANDES DE OLIVEIR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IA DE SOUZA FAN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SANDRA DA SILVA ARAGA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UIZIO DE ASSI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ZEMIRO SILVA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MANDA VITORIA BORGES DE MORA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NDRE ALV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SHLEY BEATRICE GONCALVES DE ALMEIDA</text:p>
          </table:table-cell>
          <table:table-cell table:style-name="ce93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MILLY VITORIA SEVERINO PER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039.33" calcext:value-type="currency">
            <text:p>R$ 1.039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RLOS ROBERTO MARTINS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CAROLINA VILEL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ELMA ALMEIDA PIN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BEDI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MARIA SANTOS FONT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EDIO ALUIZIO DO CARMO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698.69" calcext:value-type="currency">
            <text:p>R$ 1.698,6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ODOALDO MARCI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141" calcext:value-type="currency">
            <text:p>R$ 141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9" office:value-type="string" calcext:value-type="string">
            <text:p>CRISTIANA GOMES MENESES DA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RISTINA DE OLIVEIRA SILVA NUN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EYZIANE BEZERRA DA COST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ETES GOMES DE OLIVEIR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LEUSA DOS SANTOS FONT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PO LOURENCO FERREIRA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LDO RIBEIRO DE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NIA GOMES DA SILV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A MANTOVANELI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791.09" calcext:value-type="currency">
            <text:p>R$ 3.791,09 </text:p>
          </table:table-cell>
          <table:table-cell table:style-name="ce41" office:value-type="currency" office:currency="BRL" office:value="3334.85" calcext:value-type="currency">
            <text:p>R$ 3.334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O BIANCHI ANTONI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APARECIDA DO NASCIMENT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737.26" calcext:value-type="currency">
            <text:p>R$ 1.737,2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ALIXTA FERNAND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RISTINA DA SILVA OLIV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DE CAMARGO TAVARES FLORIA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INE LIMA D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203.78" calcext:value-type="currency">
            <text:p>R$ 3.203,7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STEVAO HERNANDES RODRIGUE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FELIPE VIANA CARDOS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 DE JESU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LY BEZERRA DA COST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55.2" calcext:value-type="currency">
            <text:p>R$ 25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ESSICA DOS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LMAR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SELE MARIA DE SOUZA GALDI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LAUCIENE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HELLEN RAMOS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IVONE APARECIDA DE OLIV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JAIR FARIA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AIME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FFERSON BATIST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94.3" calcext:value-type="currency">
            <text:p>R$ 1.494,30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NIFER JULIANA HILARIO BARR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88.85" calcext:value-type="currency">
            <text:p>R$ 2.988,85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SSICA FERREIRA MOREIR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AO AUGUST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ANTONIO FER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RUBEM SILVA FERREIRA ROCH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MEIRE GOMES DE JESUS PRAZE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ULIANA CAVALCANTE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KAIQUE DIAS XAVIER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58.13" calcext:value-type="currency">
            <text:p>R$ 1.458,13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KEILA PERES DOS RE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AERTE FANTINELI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7" office:value-type="string" calcext:value-type="string">
            <text:p>LAURINETE RODRIGUES VERAS DOS SANTOS</text:p>
          </table:table-cell>
          <table:table-cell table:style-name="ce2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8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ONARDO DOS ANJOS LOP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TICIA COSTA MOREN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CIMARA APARECIDA GOMES PIR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IZA SOARES DO CARMO PIEGAI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80.06" calcext:value-type="currency">
            <text:p>R$ 1.680,0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ZIA ARLINDA BORG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AUGUSTO NUNES DA SILVA EGU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849.2" calcext:value-type="currency">
            <text:p>R$ 84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MIRAND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51.67" calcext:value-type="currency">
            <text:p>R$ 1.251,6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MARIA APARECIDA ANDRADE SANTOS CAM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PARECIDA FONTES BAS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UXILIADORA DA SILVA FEITOS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DO CARMO FAGUND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3182.33" calcext:value-type="currency">
            <text:p>R$ 3.182,33 </text:p>
          </table:table-cell>
          <table:table-cell table:style-name="ce39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LUIZA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MATILDE DE LIMA SANTIAGO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NEILMA SOUZA DE ARAUJO BRANDA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55.68" calcext:value-type="currency">
            <text:p>R$ 1.35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MARILLE TABARELLI DE SOUS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266.72" calcext:value-type="currency">
            <text:p>R$ 1.266,72 </text:p>
          </table:table-cell>
          <table:table-cell table:style-name="ce41" office:value-type="currency" office:currency="BRL" office:value="681.5" calcext:value-type="currency">
            <text:p>R$ 681,5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LTON AURELIANO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number-columns-repeated="3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RACI OLIVEIRA GONZALEZ CISTERNA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35.66" calcext:value-type="currency">
            <text:p>R$ 1.335,66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SLENE DE OLIVEIRA DOS REIS PAIXAO</text:p>
          </table:table-cell>
          <table:table-cell table:style-name="ce93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5090.89" calcext:value-type="currency">
            <text:p>R$ 5.090,89 </text:p>
          </table:table-cell>
          <table:table-cell table:style-name="ce41" office:value-type="currency" office:currency="BRL" office:value="4281.58" calcext:value-type="currency">
            <text:p>R$ 4.281,5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NATALIA DE SOUSA PI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NORIO LUIZ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OSMAR SILVA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940" calcext:value-type="currency">
            <text:p>R$ 940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TILIA BARR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75.68" calcext:value-type="currency">
            <text:p>R$ 1.675,6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LOMA DANTAS CORREI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TRICIA LOPES DE SOUZ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539" calcext:value-type="currency">
            <text:p>R$ 539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A RODRIGUES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HENRIQUE THEODO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162.39" calcext:value-type="currency">
            <text:p>R$ 2.162,39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SILAS SOAR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OLLYANA GHEZZY DE ARAUJ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90.67" calcext:value-type="currency">
            <text:p>R$ 1.690,67 </text:p>
          </table:table-cell>
          <table:table-cell table:style-name="ce41" office:value-type="currency" office:currency="BRL" office:value="1316" calcext:value-type="currency">
            <text:p>R$ 1.31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REINI DE SOUZA PASSOS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RENAN TADEU PRATES</text:p>
          </table:table-cell>
          <table:table-cell office:value-type="string" calcext:value-type="string">
            <text:p>COORDENADOR (A) DE CONTRA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0000" calcext:value-type="currency">
            <text:p>R$ 10.000,00 </text:p>
          </table:table-cell>
          <table:table-cell table:style-name="ce41" office:value-type="currency" office:currency="BRL" office:value="5391.86" calcext:value-type="currency">
            <text:p>R$ 5.391,86 </text:p>
          </table:table-cell>
          <table:table-cell table:number-columns-repeated="2"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RITA DE CASSIA BERNADO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311.2" calcext:value-type="currency">
            <text:p>R$ 1.311,2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FONTES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MONTEI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660.32" calcext:value-type="currency">
            <text:p>R$ 1.660,32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MUEL MARQU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ER GOMES DOS SANTO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440.57" calcext:value-type="currency">
            <text:p>R$ 1.440,57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RO LUIS DA SILV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973.53" calcext:value-type="currency">
            <text:p>R$ 1.973,53 </text:p>
          </table:table-cell>
          <table:table-cell table:style-name="ce41" office:value-type="currency" office:currency="BRL" office:value="1817.1" calcext:value-type="currency">
            <text:p>R$ 1.817,1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ILVANA GUEDES MORAI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85.8" calcext:value-type="currency">
            <text:p>R$ 1.885,80 </text:p>
          </table:table-cell>
          <table:table-cell table:style-name="ce41" office:value-type="currency" office:currency="BRL" office:value="1624.11" calcext:value-type="currency">
            <text:p>R$ 1.624,11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SILVANA REGINA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511.92" calcext:value-type="currency">
            <text:p>R$ 1.511,9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SIRLEI ADRIANE ROSA LEAL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257.51" calcext:value-type="currency">
            <text:p>R$ 1.257,51 </text:p>
          </table:table-cell>
          <table:table-cell table:style-name="ce41" office:value-type="currency" office:currency="BRL" office:value="728.5" calcext:value-type="currency">
            <text:p>R$ 728,50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LANGE APARECIDA DOS SANT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3582.16" calcext:value-type="currency">
            <text:p>R$ 3.582,16 </text:p>
          </table:table-cell>
          <table:table-cell table:style-name="ce41" office:value-type="currency" office:currency="BRL" office:value="2967.4" calcext:value-type="currency">
            <text:p>R$ 2.967,40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NIA DANTAS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49.88" calcext:value-type="currency">
            <text:p>R$ 1.449,88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THIAGO TOBIAS BATISTA DA ROSA</text:p>
          </table:table-cell>
          <table:table-cell table:style-name="ce93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4116.04" calcext:value-type="currency">
            <text:p>R$ 4.116,04 </text:p>
          </table:table-cell>
          <table:table-cell table:style-name="ce41" office:value-type="currency" office:currency="BRL" office:value="3569.73" calcext:value-type="currency">
            <text:p>R$ 3.569,7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LERIA FERR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NESSA DE LIMA RIBEIRO FANTINELI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628.63" calcext:value-type="currency">
            <text:p>R$ 1.628,63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VERA LUCIA SANT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818.13" calcext:value-type="currency">
            <text:p>R$ 1.818,13 </text:p>
          </table:table-cell>
          <table:table-cell table:style-name="ce41" office:value-type="currency" office:currency="BRL" office:value="1566.59" calcext:value-type="currency">
            <text:p>R$ 1.566,59 </text:p>
          </table:table-cell>
          <table:table-cell table:style-name="ce41" office:value-type="currency" office:currency="BRL" office:value="1292.5" calcext:value-type="currency">
            <text:p>R$ 1.292,50 </text:p>
          </table:table-cell>
          <table:table-cell table:style-name="ce28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ICTOR GINO GABRIEL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02.61" calcext:value-type="currency">
            <text:p>R$ 1.502,6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VITOR HUGO RODRIGUES MEND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282.48" calcext:value-type="currency">
            <text:p>R$ 1.282,48 </text:p>
          </table:table-cell>
          <table:table-cell table:style-name="ce41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93" office:value-type="string" calcext:value-type="string">
            <text:p>VITORIA ALLANIS SALES DEODOR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570" calcext:value-type="currency">
            <text:p>R$ 1.570,00 </text:p>
          </table:table-cell>
          <table:table-cell table:style-name="ce41" office:value-type="currency" office:currency="BRL" office:value="1417.72" calcext:value-type="currency">
            <text:p>R$ 1.417,72 </text:p>
          </table:table-cell>
          <table:table-cell table:style-name="ce41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AINE APARECIDO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2058.41" calcext:value-type="currency">
            <text:p>R$ 2.058,41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ILLIANS DOUGLAS LOPES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96" office:value-type="currency" office:currency="BRL" office:value="1733.07" calcext:value-type="currency">
            <text:p>R$ 1.733,07 </text:p>
          </table:table-cell>
          <table:table-cell table:style-name="ce41" office:value-type="currency" office:currency="BRL" office:value="1598.28" calcext:value-type="currency">
            <text:p>R$ 1.598,28 </text:p>
          </table:table-cell>
          <table:table-cell table:style-name="ce41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38:27.977970000</dc:date>
    <meta:editing-duration>PT24S</meta:editing-duration>
    <meta:editing-cycles>1</meta:editing-cycles>
    <meta:print-date>2025-03-27T10:38:44.588997500</meta:print-date>
    <meta:printed-by>Arquivos PDF</meta:printed-by>
    <meta:document-statistic meta:table-count="1" meta:cell-count="1098" meta:object-count="0"/>
  </office:meta>
</office:document-meta>
</file>