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7.585cm"/>
    </style:style>
    <style:style style:name="co2" style:family="table-column">
      <style:table-column-properties fo:break-before="auto" style:column-width="5.027cm"/>
    </style:style>
    <style:style style:name="co3" style:family="table-column">
      <style:table-column-properties fo:break-before="auto" style:column-width="1.729cm"/>
    </style:style>
    <style:style style:name="co4" style:family="table-column">
      <style:table-column-properties fo:break-before="auto" style:column-width="2.505cm"/>
    </style:style>
    <style:style style:name="co5" style:family="table-column">
      <style:table-column-properties fo:break-before="auto" style:column-width="2.981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1.764cm"/>
    </style:style>
    <style:style style:name="co8" style:family="table-column">
      <style:table-column-properties fo:break-before="auto" style:column-width="2.946cm"/>
    </style:style>
    <style:style style:name="ro1" style:family="table-row">
      <style:table-row-properties style:row-height="2.80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64" style:family="table-cell" style:parent-style-name="Normal_20_2" style:data-style-name="N0">
      <style:table-cell-properties fo:background-color="#44b3e1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1" style:family="table-cell" style:parent-style-name="Default" style:data-style-name="N0">
      <style:table-cell-properties fo:border="0.06pt solid #000000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26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20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98" style:family="table-cell" style:parent-style-name="Normal_20_2" style:data-style-name="N0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2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101" style:family="table-cell" style:parent-style-name="Normal_20_2" style:data-style-name="N100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3" style:family="table-cell" style:parent-style-name="Normal_20_2" style:data-style-name="N10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111" style:family="table-cell" style:parent-style-name="Moeda" style:data-style-name="N118">
      <style:table-cell-properties fo:background-color="#44b3e1" style:text-align-source="fix" style:repeat-content="false" fo:wrap-option="wrap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 style:data-style-name="N4">
      <style:table-cell-properties fo:border="0.06pt solid #000000"/>
    </style:style>
    <style:style style:name="ce16" style:family="table-cell" style:parent-style-name="Moeda" style:data-style-name="N118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23" style:family="table-cell" style:parent-style-name="Moeda" style:data-style-name="N118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fo:font-size="12pt" style:font-size-asian="12pt" style:font-size-complex="12pt"/>
    </style:style>
    <style:style style:name="ce115" style:family="table-cell" style:parent-style-name="Normal_20_2" style:data-style-name="N118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21" style:family="table-cell" style:parent-style-name="Default" style:data-style-name="N123">
      <style:table-cell-properties fo:background-color="#ffffff" fo:border="0.06pt solid #000000"/>
      <style:text-properties fo:color="#000000"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Moeda" style:data-style-name="N117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118" style:family="table-cell" style:parent-style-name="Normal_20_2" style:data-style-name="N118">
      <style:table-cell-properties fo:background-color="#44b3e1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24" style:family="table-cell" style:parent-style-name="Default" style:data-style-name="N118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120" style:family="table-cell" style:parent-style-name="Normal_20_2" style:data-style-name="N117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7" style:family="table-cell" style:parent-style-name="Default" style:data-style-name="N117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122" style:family="table-cell" style:parent-style-name="Normal_20_2" style:data-style-name="N122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8" style:family="table-cell" style:parent-style-name="Default" style:data-style-name="N122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124" style:family="table-cell" style:parent-style-name="Moeda" style:data-style-name="N118">
      <style:table-cell-properties fo:background-color="#44b3e1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26" style:family="table-cell" style:parent-style-name="Default" style:data-style-name="N0">
      <style:table-cell-properties fo:border="0.06pt solid #000000"/>
      <style:map style:condition="is-true-formula(AND(COUNTIF([.$O$8:.$XFB$10]; [.O8])&gt;1;NOT(ISBLANK([.O8]))))" style:apply-style-name="cf1" style:base-cell-address="NOVEMBRO.O8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OVEMBRO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default-cell-style-name="ce11"/>
        <table:table-column table:style-name="co3" table:default-cell-style-name="ce11"/>
        <table:table-column table:style-name="co6" table:default-cell-style-name="ce11"/>
        <table:table-column table:style-name="co3" table:number-columns-repeated="16371" table:default-cell-style-name="ce11"/>
        <table:table-row table:style-name="ro1">
          <table:table-cell table:style-name="ce64" office:value-type="string" calcext:value-type="string">
            <text:p>NOME</text:p>
          </table:table-cell>
          <table:table-cell table:style-name="ce64" office:value-type="string" calcext:value-type="string">
            <text:p>CARGO</text:p>
          </table:table-cell>
          <table:table-cell table:style-name="ce98" office:value-type="string" calcext:value-type="string">
            <text:p>TIPO DE CONTRATO</text:p>
          </table:table-cell>
          <table:table-cell table:style-name="ce101" office:value-type="string" calcext:value-type="string">
            <text:p>CARGA HORÁRIA</text:p>
          </table:table-cell>
          <table:table-cell table:style-name="ce111" office:value-type="string" office:string-value="SALÁRIO BRUTO" calcext:value-type="string">
            <text:p><text:s/>SALÁRIO BRUTO </text:p>
          </table:table-cell>
          <table:table-cell table:style-name="ce115" office:value-type="string" office:string-value="VALOR LÍQUIDO" calcext:value-type="string">
            <text:p><text:s/>VALOR LÍQUIDO </text:p>
          </table:table-cell>
          <table:table-cell table:style-name="ce118" office:value-type="string" office:string-value="VR ALELO" calcext:value-type="string">
            <text:p><text:s/>VR ALELO </text:p>
          </table:table-cell>
          <table:table-cell table:style-name="ce120" office:value-type="string" office:string-value="VT VIA NOVA" calcext:value-type="string">
            <text:p><text:s/>VT VIA NOVA </text:p>
          </table:table-cell>
          <table:table-cell table:style-name="ce122" office:value-type="string" office:string-value="BALSA" calcext:value-type="string">
            <text:p><text:s/>BALSA </text:p>
          </table:table-cell>
          <table:table-cell table:style-name="ce124" office:value-type="string" office:string-value="REEMBOLSO" calcext:value-type="string">
            <text:p><text:s/>REEMBOLSO </text:p>
          </table:table-cell>
          <table:table-cell table:style-name="ce122" office:value-type="string" office:string-value="AJUDA DE CUSTO" calcext:value-type="string">
            <text:p><text:s/>AJUDA DE CUSTO </text:p>
          </table:table-cell>
          <table:table-cell table:style-name="ce120" office:value-type="string" office:string-value="BEM-ESTAR SOCIAL" calcext:value-type="string">
            <text:p><text:s/>BEM-ESTAR SOCIAL </text:p>
          </table:table-cell>
          <table:table-cell table:style-name="ce120" office:value-type="string" office:string-value="CESTA BASICA" calcext:value-type="string">
            <text:p><text:s/>CESTA BASICA </text:p>
          </table:table-cell>
          <table:table-cell table:style-name="ce122" office:value-type="string" office:string-value="SEGURO DE VIDA" calcext:value-type="string">
            <text:p><text:s/>SEGURO DE VIDA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ADNILSON RAIMUNDO PEREIRA DA SILVA <text:s text:c="35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2094.45" calcext:value-type="currency">
            <text:p>R$ 2.094,45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AGNES ROBERTA DE BARROS <text:s text:c="46"/></text:p>
          </table:table-cell>
          <table:table-cell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836.76" calcext:value-type="float">
            <text:p>1.836,76</text:p>
          </table:table-cell>
          <table:table-cell table:style-name="ce15" office:value-type="currency" office:currency="BRL" office:value="555.37" calcext:value-type="currency">
            <text:p>R$ 555,37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ALEXANDRE AUGUSTO DE SOUZA <text:s text:c="43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2094.45" calcext:value-type="currency">
            <text:p>R$ 2.094,45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ALEXANDRE DA SILVA ARCANJO <text:s text:c="43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993.17" calcext:value-type="currency">
            <text:p>R$ 1.993,1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70" calcext:value-type="currency">
            <text:p>R$ 17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ALEXANDRO FERNANDES DE OLIVEIRA <text:s text:c="38"/></text:p>
          </table:table-cell>
          <table:table-cell office:value-type="string" calcext:value-type="string">
            <text:p>Manutenção <text:s text:c="89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922.21" calcext:value-type="float">
            <text:p>1.922,21</text:p>
          </table:table-cell>
          <table:table-cell table:style-name="ce21" office:value-type="currency" office:currency="BRL" office:value="1770.4" calcext:value-type="currency">
            <text:p>R$ 1.770,40 </text:p>
          </table:table-cell>
          <table:table-cell table:style-name="ce16" office:value-type="currency" office:currency="BRL" office:value="705" calcext:value-type="currency">
            <text:p>R$ 705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ALEXIA DE SOUZA FANIS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ALEXSANDRA DA SILVA ARAGAO <text:s text:c="43"/></text:p>
          </table:table-cell>
          <table:table-cell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836.76" calcext:value-type="float">
            <text:p>1.836,76</text:p>
          </table:table-cell>
          <table:table-cell table:style-name="ce21" office:value-type="currency" office:currency="BRL" office:value="594.48" calcext:value-type="currency">
            <text:p>R$ 594,4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126" table:number-columns-repeated="16368"/>
          <table:table-cell table:number-columns-repeated="2"/>
        </table:table-row>
        <table:table-row table:style-name="ro2">
          <table:table-cell office:value-type="string" calcext:value-type="string">
            <text:p>ALUIZIO DE ASSIS SILVA <text:s text:c="47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3" office:value-type="currency" office:currency="BRL" office:value="1993.17" calcext:value-type="currency">
            <text:p>R$ 1.993,1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90" calcext:value-type="currency">
            <text:p>R$ 19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126" table:number-columns-repeated="16368"/>
          <table:table-cell table:number-columns-repeated="2"/>
        </table:table-row>
        <table:table-row table:style-name="ro2">
          <table:table-cell office:value-type="string" calcext:value-type="string">
            <text:p>ALZEMIRO SILVA ARAUJO <text:s text:c="48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557.26" calcext:value-type="currency">
            <text:p>R$ 1.557,2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126" table:number-columns-repeated="16368"/>
          <table:table-cell table:number-columns-repeated="2"/>
        </table:table-row>
        <table:table-row table:style-name="ro2">
          <table:table-cell office:value-type="string" calcext:value-type="string">
            <text:p>AMANDA VITORIA BORGES DE MORAES <text:s text:c="38"/>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044.73" calcext:value-type="float">
            <text:p>3.044,73</text:p>
          </table:table-cell>
          <table:table-cell table:style-name="ce21" office:value-type="currency" office:currency="BRL" office:value="955" calcext:value-type="currency">
            <text:p>R$ 955,00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ANA KAROLINE TORRES DE PAIVA <text:s text:c="41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441.12" calcext:value-type="currency">
            <text:p>R$ 441,12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ANDRE ALVES DA SILVA <text:s text:c="49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993.17" calcext:value-type="currency">
            <text:p>R$ 1.993,1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90" calcext:value-type="currency">
            <text:p>R$ 19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BIANE THEODORO DE PAULA 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044.73" calcext:value-type="float">
            <text:p>3.044,73</text:p>
          </table:table-cell>
          <table:table-cell table:style-name="ce21" office:value-type="currency" office:currency="BRL" office:value="955" calcext:value-type="currency">
            <text:p>R$ 955,00 </text:p>
          </table:table-cell>
          <table:table-cell table:style-name="ce15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5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CAMILLY VITORIA SEVERINO PEREIRA <text:s text:c="37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CARLOS ROBERTO MARTINS <text:s text:c="47"/></text:p>
          </table:table-cell>
          <table:table-cell office:value-type="string" calcext:value-type="string">
            <text:p>Manutenção <text:s text:c="89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922.21" calcext:value-type="float">
            <text:p>1.922,21</text:p>
          </table:table-cell>
          <table:table-cell table:style-name="ce21" office:value-type="currency" office:currency="BRL" office:value="1770.4" calcext:value-type="currency">
            <text:p>R$ 1.770,4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CAROLINE ROCHA NASCIMENTO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264" calcext:value-type="currency">
            <text:p>R$ 264,00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CELMA ALMEIDA PINA <text:s text:c="51"/></text:p>
          </table:table-cell>
          <table:table-cell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836.76" calcext:value-type="float">
            <text:p>1.836,76</text:p>
          </table:table-cell>
          <table:table-cell table:style-name="ce21" office:value-type="currency" office:currency="BRL" office:value="555.37" calcext:value-type="currency">
            <text:p>R$ 555,37 </text:p>
          </table:table-cell>
          <table:table-cell table:style-name="ce24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CICERA MARIA VIEIRA DOS SANTOS DA SILVA <text:s text:c="30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CLAUDIA BEDIA <text:s text:c="56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15.2" calcext:value-type="currency">
            <text:p>R$ 115,2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25" office:value-type="string" calcext:value-type="string">
            <text:p>CLAUDIA MARIA SANTOS FONTES</text:p>
          </table:table-cell>
          <table:table-cell table:style-name="ce20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6" office:value-type="currency" office:currency="BRL" office:value="3044.73" calcext:value-type="currency">
            <text:p>R$ 3.044,73 </text:p>
          </table:table-cell>
          <table:table-cell table:style-name="ce21" office:value-type="currency" office:currency="BRL" office:value="890.17" calcext:value-type="currency">
            <text:p>R$ 890,17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CLEDIO ALUIZIO DO CARMO</text:p>
          </table:table-cell>
          <table:table-cell office:value-type="string" calcext:value-type="string">
            <text:p>Manutenção <text:s text:c="89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922.21" calcext:value-type="float">
            <text:p>1.922,21</text:p>
          </table:table-cell>
          <table:table-cell table:style-name="ce16" office:value-type="currency" office:currency="BRL" office:value="1655.07" calcext:value-type="currency">
            <text:p>R$ 1.655,07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551.52" calcext:value-type="currency">
            <text:p>R$ 551,52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DAIANE MOREIRA AUGUSTO <text:s text:c="47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DAYANA CAMPOS OLIVEIRA <text:s text:c="47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705.38" calcext:value-type="currency">
            <text:p>R$ 705,3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240" calcext:value-type="currency">
            <text:p>R$ 24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DEYZIANE BEZERRA DA COSTA <text:s text:c="44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240" calcext:value-type="currency">
            <text:p>R$ 24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DIEGO PIRES DA CUNHA <text:s text:c="49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2094.45" calcext:value-type="currency">
            <text:p>R$ 2.094,45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DETES GOMES DE OLIVEIRA <text:s text:c="45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89.38" calcext:value-type="currency">
            <text:p>R$ 489,3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DHER WESLLY ALVES DOS SANTOS <text:s text:c="40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557.26" calcext:value-type="currency">
            <text:p>R$ 1.557,2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DILAINE LIMA ARAUJO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1093.03" calcext:value-type="currency">
            <text:p>R$ 1.093,03 </text:p>
          </table:table-cell>
          <table:table-cell table:style-name="ce16" office:value-type="currency" office:currency="BRL" office:value="423" calcext:value-type="currency">
            <text:p>R$ 423,00 </text:p>
          </table:table-cell>
          <table:table-cell table:style-name="ce17" office:value-type="currency" office:currency="BRL" office:value="399.52" calcext:value-type="currency">
            <text:p>R$ 399,52 </text:p>
          </table:table-cell>
          <table:table-cell table:style-name="ce18" office:value-type="string" office:string-value=" " calcext:value-type="string">
            <text:p><text:s text:c="3"/></text:p>
          </table:table-cell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DILEIDE DE JESUS OLIVEIRA SILVA <text:s text:c="37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519.26" calcext:value-type="currency">
            <text:p>R$ 519,26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DILEUSA DOS SANTOS FONTES <text:s text:c="43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89.38" calcext:value-type="currency">
            <text:p>R$ 489,3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DILSON FONTES PINA <text:s text:c="50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557.26" calcext:value-type="currency">
            <text:p>R$ 1.557,2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25" office:value-type="string" calcext:value-type="string">
            <text:p>EDIPO LOURENCO FERREIRA</text:p>
          </table:table-cell>
          <table:table-cell table:style-name="ce19" office:value-type="string" calcext:value-type="string">
            <text:p>COORDENADOR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23" office:value-type="currency" office:currency="BRL" office:value="3692.5" calcext:value-type="currency">
            <text:p>R$ 3.692,50 </text:p>
          </table:table-cell>
          <table:table-cell table:style-name="ce21" office:value-type="currency" office:currency="BRL" office:value="3246.84" calcext:value-type="currency">
            <text:p>R$ 3.246,84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DIVALDO RIBEIRO DE ARAUJO <text:s text:c="43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455.98" calcext:value-type="currency">
            <text:p>R$ 1.455,98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70" calcext:value-type="currency">
            <text:p>R$ 17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DIVANIA GOMES DA SILVA <text:s text:c="46"/></text:p>
          </table:table-cell>
          <table:table-cell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836.76" calcext:value-type="float">
            <text:p>1.836,76</text:p>
          </table:table-cell>
          <table:table-cell table:style-name="ce21" office:value-type="currency" office:currency="BRL" office:value="555.37" calcext:value-type="currency">
            <text:p>R$ 555,37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240" calcext:value-type="currency">
            <text:p>R$ 24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DUARDO BIANCHI ANTONIO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2094.45" calcext:value-type="currency">
            <text:p>R$ 2.094,45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9" office:value-type="string" calcext:value-type="string">
            <text:p>EDUARDA MANTOVANELI</text:p>
          </table:table-cell>
          <table:table-cell table:style-name="ce20" office:value-type="string" calcext:value-type="string">
            <text:p>COORDENADOR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6" office:value-type="currency" office:currency="BRL" office:value="3692.5" calcext:value-type="currency">
            <text:p>R$ 3.692,50 </text:p>
          </table:table-cell>
          <table:table-cell table:style-name="ce21" office:value-type="currency" office:currency="BRL" office:value="1681.22" calcext:value-type="currency">
            <text:p>R$ 1.681,22 </text:p>
          </table:table-cell>
          <table:table-cell table:style-name="ce16" office:value-type="currency" office:currency="BRL" office:value="258.5" calcext:value-type="currency">
            <text:p>R$ 258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LAINE APARECIDA DO NASCIMENTO <text:s text:c="39"/></text:p>
          </table:table-cell>
          <table:table-cell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836.76" calcext:value-type="float">
            <text:p>1.836,76</text:p>
          </table:table-cell>
          <table:table-cell table:style-name="ce16" office:value-type="currency" office:currency="BRL" office:value="594.48" calcext:value-type="currency">
            <text:p>R$ 594,4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LAINE CALIXTA FERNANDES <text:s text:c="45"/></text:p>
          </table:table-cell>
          <table:table-cell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836.76" calcext:value-type="float">
            <text:p>1.836,76</text:p>
          </table:table-cell>
          <table:table-cell table:style-name="ce21" office:value-type="currency" office:currency="BRL" office:value="555.37" calcext:value-type="currency">
            <text:p>R$ 555,37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LAINE CRISTINA DA SILVA OLIVEIRA <text:s text:c="36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LINE LIMA DA SILVA <text:s text:c="50"/>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044.73" calcext:value-type="float">
            <text:p>3.044,73</text:p>
          </table:table-cell>
          <table:table-cell table:style-name="ce21" office:value-type="currency" office:currency="BRL" office:value="955" calcext:value-type="currency">
            <text:p>R$ 955,00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FABIA FERREIRA DOS SANTOS <text:s text:c="44"/>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044.73" calcext:value-type="float">
            <text:p>3.044,73</text:p>
          </table:table-cell>
          <table:table-cell table:style-name="ce21" office:value-type="currency" office:currency="BRL" office:value="890.17" calcext:value-type="currency">
            <text:p>R$ 890,17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FELIPE VIANA CARDOSO <text:s text:c="49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557.26" calcext:value-type="currency">
            <text:p>R$ 1.557,2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25" office:value-type="string" calcext:value-type="string">
            <text:p>FERNANDA FERREIRA DE FREITAS</text:p>
          </table:table-cell>
          <table:table-cell table:style-name="ce19" office:value-type="string" calcext:value-type="string">
            <text:p>Coordenador de projetos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23" office:value-type="currency" office:currency="BRL" office:value="4009" calcext:value-type="currency">
            <text:p>R$ 4.009,00 </text:p>
          </table:table-cell>
          <table:table-cell table:style-name="ce21" office:value-type="currency" office:currency="BRL" office:value="3242.89" calcext:value-type="currency">
            <text:p>R$ 3.242,89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603.2" calcext:value-type="currency">
            <text:p>R$ 603,2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FERNANDO DE PAULA GOMES <text:s text:c="46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GABRIEL DE JESUS SILVA <text:s text:c="47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2094.45" calcext:value-type="currency">
            <text:p>R$ 2.094,45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GABRIELA FREITAS GOMES <text:s text:c="47"/>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044.73" calcext:value-type="float">
            <text:p>3.044,73</text:p>
          </table:table-cell>
          <table:table-cell table:style-name="ce21" office:value-type="currency" office:currency="BRL" office:value="91.57" calcext:value-type="currency">
            <text:p>R$ 91,57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GESSICA DOS SANTOS <text:s text:c="51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3" office:value-type="currency" office:currency="BRL" office:value="551.42" calcext:value-type="currency">
            <text:p>R$ 551,4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GILMAR SILVA CAMPOS <text:s text:c="50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993.17" calcext:value-type="currency">
            <text:p>R$ 1.993,1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90" calcext:value-type="currency">
            <text:p>R$ 19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GISELE MARIA DE SOUZA GALDINO <text:s text:c="40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519.26" calcext:value-type="currency">
            <text:p>R$ 519,26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GLAUCIENE DE ARAUJO <text:s text:c="50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551.42" calcext:value-type="currency">
            <text:p>R$ 551,4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HELLEN RAMOS DA SILVA <text:s text:c="48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731.2" calcext:value-type="currency">
            <text:p>R$ 731,20 </text:p>
          </table:table-cell>
          <table:table-cell table:style-name="ce16" office:value-type="currency" office:currency="BRL" office:value="258.5" calcext:value-type="currency">
            <text:p>R$ 258,50 </text:p>
          </table:table-cell>
          <table:table-cell table:style-name="ce17" office:value-type="currency" office:currency="BRL" office:value="480" calcext:value-type="currency">
            <text:p>R$ 48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HENRIQUE MACHADO DA SILVA <text:s text:c="44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2094.45" calcext:value-type="currency">
            <text:p>R$ 2.094,45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IARA IMELDE PORRETE DE ARAUJO </text:p>
          </table:table-cell>
          <table:table-cell office:value-type="string" calcext:value-type="string">
            <text:p>COORDENADOR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692.5" calcext:value-type="float">
            <text:p>3.692,50</text:p>
          </table:table-cell>
          <table:table-cell table:style-name="ce21" office:value-type="currency" office:currency="BRL" office:value="1069.09" calcext:value-type="currency">
            <text:p>R$ 1.069,09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395.76" calcext:value-type="currency">
            <text:p>R$ 395,76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ILDECI SOUZA DE SIQUEIRA <text:s text:c="45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993.17" calcext:value-type="currency">
            <text:p>R$ 1.993,1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90" calcext:value-type="currency">
            <text:p>R$ 19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IVONE APARECIDA DE OLIVEIRA SANTOS <text:s text:c="35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JAIME SILVA CAMPOS <text:s text:c="51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455.98" calcext:value-type="currency">
            <text:p>R$ 1.455,98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70" calcext:value-type="currency">
            <text:p>R$ 17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JEFFERSON BATISTA DA SILVA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455.98" calcext:value-type="currency">
            <text:p>R$ 1.455,98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90" calcext:value-type="currency">
            <text:p>R$ 19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JENIFER JULIANA HILARIO BARROS <text:s text:c="39"/>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044.73" calcext:value-type="float">
            <text:p>3.044,73</text:p>
          </table:table-cell>
          <table:table-cell table:style-name="ce21" office:value-type="currency" office:currency="BRL" office:value="890.17" calcext:value-type="currency">
            <text:p>R$ 890,17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240" calcext:value-type="currency">
            <text:p>R$ 24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JESSICA CRISTINA QUEIROZ <text:s text:c="45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89.38" calcext:value-type="currency">
            <text:p>R$ 489,3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JESSICA FERREIRA MOREIRA <text:s text:c="45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89.38" calcext:value-type="currency">
            <text:p>R$ 489,3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9" office:value-type="string" calcext:value-type="string">
            <text:p>JOAO AUGUSTO DA SILVA</text:p>
          </table:table-cell>
          <table:table-cell table:style-name="ce20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6" office:value-type="currency" office:currency="BRL" office:value="1688" calcext:value-type="currency">
            <text:p>R$ 1.688,00 </text:p>
          </table:table-cell>
          <table:table-cell table:style-name="ce21" office:value-type="currency" office:currency="BRL" office:value="1557.26" calcext:value-type="currency">
            <text:p>R$ 1.557,2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JONATHAN MARINHO <text:s text:c="53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557.26" calcext:value-type="currency">
            <text:p>R$ 1.557,2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JOSE ANTONIO FERREIRA DA SILVA <text:s text:c="39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2094.45" calcext:value-type="currency">
            <text:p>R$ 2.094,45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JOSEMEIRE GOMES DE JESUS PRAZERES <text:s text:c="36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89.38" calcext:value-type="currency">
            <text:p>R$ 489,3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JULIANA CAVALCANTE DA SILVA <text:s text:c="42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551.42" calcext:value-type="currency">
            <text:p>R$ 551,4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KEILA PERES DOS REIS <text:s text:c="49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89.38" calcext:value-type="currency">
            <text:p>R$ 489,3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KEYLA FERREIRA DOS SANTOS <text:s text:c="44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551.42" calcext:value-type="currency">
            <text:p>R$ 551,4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LAERTE FANTINELI <text:s text:c="53"/></text:p>
          </table:table-cell>
          <table:table-cell office:value-type="string" calcext:value-type="string">
            <text:p>Manutenção <text:s text:c="89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922.21" calcext:value-type="float">
            <text:p>1.922,21</text:p>
          </table:table-cell>
          <table:table-cell table:style-name="ce21" office:value-type="currency" office:currency="BRL" office:value="1480.58" calcext:value-type="currency">
            <text:p>R$ 1.480,58 </text:p>
          </table:table-cell>
          <table:table-cell table:style-name="ce16" office:value-type="currency" office:currency="BRL" office:value="446.5" calcext:value-type="currency">
            <text:p>R$ 446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LAIANE MARA DA COSTA SOUZA <text:s text:c="43"/>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044.73" calcext:value-type="float">
            <text:p>3.044,73</text:p>
          </table:table-cell>
          <table:table-cell table:style-name="ce23" office:value-type="currency" office:currency="BRL" office:value="91.57" calcext:value-type="currency">
            <text:p>R$ 91,57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LEONARDO DOS ANJOS LOPES <text:s text:c="45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557.26" calcext:value-type="currency">
            <text:p>R$ 1.557,2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LUCIMARA APARECIDA GOMES PIRES <text:s text:c="39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240" calcext:value-type="currency">
            <text:p>R$ 240,00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LUIZA SOARES DO CARMO PIEGAIA <text:s text:c="40"/></text:p>
          </table:table-cell>
          <table:table-cell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836.76" calcext:value-type="float">
            <text:p>1.836,76</text:p>
          </table:table-cell>
          <table:table-cell table:style-name="ce15" office:value-type="currency" office:currency="BRL" office:value="594.48" calcext:value-type="currency">
            <text:p>R$ 594,4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LUZIA ARLINDA BORGES <text:s text:c="49"/></text:p>
          </table:table-cell>
          <table:table-cell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836.76" calcext:value-type="float">
            <text:p>1.836,76</text:p>
          </table:table-cell>
          <table:table-cell table:style-name="ce21" office:value-type="currency" office:currency="BRL" office:value="594.48" calcext:value-type="currency">
            <text:p>R$ 594,4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AISA AMARAL PEREIRA <text:s text:c="49"/></text:p>
          </table:table-cell>
          <table:table-cell office:value-type="string" calcext:value-type="string">
            <text:p>Gerente Financeiro <text:s text:c="81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0000" calcext:value-type="float">
            <text:p>10.000,00</text:p>
          </table:table-cell>
          <table:table-cell table:style-name="ce21"/>
          <table:table-cell table:style-name="ce16"/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ARCELO AUGUSTO NUNES DA SILVA EGUES <text:s text:c="33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2094.45" calcext:value-type="currency">
            <text:p>R$ 2.094,45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ARCELO MIRANDA DA SILVA <text:s text:c="45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2094.45" calcext:value-type="currency">
            <text:p>R$ 2.094,45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ARCELO ROBERTO COSTA <text:s text:c="48"/></text:p>
          </table:table-cell>
          <table:table-cell office:value-type="string" calcext:value-type="string">
            <text:p>Gerente de Contratos <text:s text:c="79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0000" calcext:value-type="float">
            <text:p>10.000,00</text:p>
          </table:table-cell>
          <table:table-cell table:style-name="ce21"/>
          <table:table-cell table:style-name="ce16"/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ARCOS DIAS DOS SANTOS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439.1" calcext:value-type="currency">
            <text:p>R$ 1.439,10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90" calcext:value-type="currency">
            <text:p>R$ 19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ARIA APARECIDA FONTES BASTOS <text:s text:c="40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89.38" calcext:value-type="currency">
            <text:p>R$ 489,3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ARIA AUXILIADORA DA SILVA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044.73" calcext:value-type="float">
            <text:p>3.044,73</text:p>
          </table:table-cell>
          <table:table-cell table:style-name="ce21" office:value-type="currency" office:currency="BRL" office:value="890.17" calcext:value-type="currency">
            <text:p>R$ 890,17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479.76" calcext:value-type="currency">
            <text:p>R$ 479,76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ARIA DO CARMO FAGUNDES <text:s text:c="46"/>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044.73" calcext:value-type="float">
            <text:p>3.044,73</text:p>
          </table:table-cell>
          <table:table-cell table:style-name="ce21" office:value-type="currency" office:currency="BRL" office:value="955" calcext:value-type="currency">
            <text:p>R$ 955,00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ARIA LUIZA SANTOS <text:s text:c="51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240" calcext:value-type="currency">
            <text:p>R$ 240,00 </text:p>
          </table:table-cell>
          <table:table-cell table:style-name="ce18"/>
          <table:table-cell table:style-name="ce15"/>
          <table:table-cell table:style-name="ce16"/>
          <table:table-cell table:style-name="ce15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ARIA NEILMA SOUZA DE ARAUJO BRANDAO <text:s text:c="33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3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ARLENE MARIA GOMES MENDES <text:s text:c="43"/></text:p>
          </table:table-cell>
          <table:table-cell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836.76" calcext:value-type="float">
            <text:p>1.836,76</text:p>
          </table:table-cell>
          <table:table-cell table:style-name="ce21" office:value-type="currency" office:currency="BRL" office:value="555.37" calcext:value-type="currency">
            <text:p>R$ 555,37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243.6" calcext:value-type="currency">
            <text:p>R$ 243,6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ILTON AURELIANO DOS SANTOS <text:s text:c="42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455.98" calcext:value-type="currency">
            <text:p>R$ 1.455,98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70" calcext:value-type="currency">
            <text:p>R$ 170,00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ISLENE DE OLIVEIRA DOS REIS PAIXAO <text:s text:c="34"/></text:p>
          </table:table-cell>
          <table:table-cell office:value-type="string" calcext:value-type="string">
            <text:p>Gerente de Projetos <text:s text:c="80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4958.5" calcext:value-type="float">
            <text:p>4.958,50</text:p>
          </table:table-cell>
          <table:table-cell table:style-name="ce21" office:value-type="currency" office:currency="BRL" office:value="4182.31" calcext:value-type="currency">
            <text:p>R$ 4.182,31 </text:p>
          </table:table-cell>
          <table:table-cell table:style-name="ce15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5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ONICA MARIA SILVA DOS SANTOS <text:s text:c="40"/>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044.73" calcext:value-type="float">
            <text:p>3.044,73</text:p>
          </table:table-cell>
          <table:table-cell table:style-name="ce21" office:value-type="currency" office:currency="BRL" office:value="91.57" calcext:value-type="currency">
            <text:p>R$ 91,57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NATALIA DE SOUSA PIRES <text:s text:c="47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16" office:value-type="currency" office:currency="BRL" office:value="489.38" calcext:value-type="currency">
            <text:p>R$ 489,3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ONORIO LUIZ DA SILVA <text:s text:c="49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2094.45" calcext:value-type="currency">
            <text:p>R$ 2.094,45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9" office:value-type="string" calcext:value-type="string">
            <text:p>OTILIA BARROS SOUZA</text:p>
          </table:table-cell>
          <table:table-cell table:style-name="ce19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23" office:value-type="currency" office:currency="BRL" office:value="1510.32" calcext:value-type="currency">
            <text:p>R$ 1.510,32 </text:p>
          </table:table-cell>
          <table:table-cell table:style-name="ce21" office:value-type="currency" office:currency="BRL" office:value="942.48" calcext:value-type="currency">
            <text:p>R$ 942,48 </text:p>
          </table:table-cell>
          <table:table-cell table:style-name="ce16" office:value-type="currency" office:currency="BRL" office:value="329" calcext:value-type="currency">
            <text:p>R$ 329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25" office:value-type="string" calcext:value-type="string">
            <text:p>PATRICIA LOPES DE SOUZA</text:p>
          </table:table-cell>
          <table:table-cell table:style-name="ce20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23" office:value-type="currency" office:currency="BRL" office:value="3044.73" calcext:value-type="currency">
            <text:p>R$ 3.044,73 </text:p>
          </table:table-cell>
          <table:table-cell table:style-name="ce21" office:value-type="currency" office:currency="BRL" office:value="493.44" calcext:value-type="currency">
            <text:p>R$ 493,44 </text:p>
          </table:table-cell>
          <table:table-cell table:style-name="ce16" office:value-type="currency" office:currency="BRL" office:value="70.5" calcext:value-type="currency">
            <text:p>R$ 70,50 </text:p>
          </table:table-cell>
          <table:table-cell table:style-name="ce17" office:value-type="currency" office:currency="BRL" office:value="348.8" calcext:value-type="currency">
            <text:p>R$ 348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PAULA RODRIGUES SILVA <text:s text:c="48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PAULO HENRIQUE THEODORO <text:s text:c="46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2094.45" calcext:value-type="currency">
            <text:p>R$ 2.094,45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PAULO SILAS SOARES <text:s text:c="51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557.26" calcext:value-type="currency">
            <text:p>R$ 1.557,2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RAFAEL DA SILVA OLIVEIRA <text:s text:c="45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993.17" calcext:value-type="currency">
            <text:p>R$ 1.993,1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90" calcext:value-type="currency">
            <text:p>R$ 19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RAFAELA GORDIANO SANTOS <text:s text:c="46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581.3" calcext:value-type="currency">
            <text:p>R$ 581,30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RITA DE CASSIA BERNADO ARAUJO <text:s text:c="40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ROBERTO FONTES DOS SANTOS <text:s text:c="44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557.26" calcext:value-type="currency">
            <text:p>R$ 1.557,2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ROBERTO MONTEIRO <text:s text:c="53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518.02" calcext:value-type="currency">
            <text:p>R$ 1.518,02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70" calcext:value-type="currency">
            <text:p>R$ 17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ROSANA DE SOUZA ALMEIDA <text:s text:c="46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89.38" calcext:value-type="currency">
            <text:p>R$ 489,3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AMUEL RODRIGUES DO AMARAL <text:s text:c="43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557.26" calcext:value-type="currency">
            <text:p>R$ 1.557,2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90" calcext:value-type="currency">
            <text:p>R$ 19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ANDER GOMES DOS SANTOS SILVA <text:s text:c="40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557.26" calcext:value-type="currency">
            <text:p>R$ 1.557,26 </text:p>
          </table:table-cell>
          <table:table-cell table:style-name="ce16" office:value-type="currency" office:currency="BRL" office:value="728.5" calcext:value-type="currency">
            <text:p>R$ 728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ANDRA CAVALLEIRI NEGREIROS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044.73" calcext:value-type="float">
            <text:p>3.044,73</text:p>
          </table:table-cell>
          <table:table-cell table:style-name="ce21" office:value-type="currency" office:currency="BRL" office:value="955" calcext:value-type="currency">
            <text:p>R$ 955,00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ANDRO LUIS DA SILVA <text:s text:c="49"/></text:p>
          </table:table-cell>
          <table:table-cell office:value-type="string" calcext:value-type="string">
            <text:p>Manutenção <text:s text:c="89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922.21" calcext:value-type="float">
            <text:p>1.922,21</text:p>
          </table:table-cell>
          <table:table-cell table:style-name="ce21" office:value-type="currency" office:currency="BRL" office:value="1770.4" calcext:value-type="currency">
            <text:p>R$ 1.770,4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AULO PONTES FLORIANO <text:s text:c="48"/></text:p>
          </table:table-cell>
          <table:table-cell office:value-type="string" calcext:value-type="string">
            <text:p>Gerente de Compras <text:s text:c="81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0000" calcext:value-type="float">
            <text:p>10.000,00</text:p>
          </table:table-cell>
          <table:table-cell table:style-name="ce21"/>
          <table:table-cell table:style-name="ce16"/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ILVANA GUEDES MORAIS <text:s text:c="48"/></text:p>
          </table:table-cell>
          <table:table-cell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836.76" calcext:value-type="float">
            <text:p>1.836,76</text:p>
          </table:table-cell>
          <table:table-cell table:style-name="ce21" office:value-type="currency" office:currency="BRL" office:value="594.48" calcext:value-type="currency">
            <text:p>R$ 594,4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IMONE CORREA DE ABREU FERNANDES <text:s text:c="37"/></text:p>
          </table:table-cell>
          <table:table-cell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836.76" calcext:value-type="float">
            <text:p>1.836,76</text:p>
          </table:table-cell>
          <table:table-cell table:style-name="ce15" office:value-type="currency" office:currency="BRL" office:value="555.37" calcext:value-type="currency">
            <text:p>R$ 555,37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240" calcext:value-type="currency">
            <text:p>R$ 24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OLANGE APARECIDA DOS SANTOS <text:s text:c="41"/>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044.73" calcext:value-type="float">
            <text:p>3.044,73</text:p>
          </table:table-cell>
          <table:table-cell table:style-name="ce21" office:value-type="currency" office:currency="BRL" office:value="91.57" calcext:value-type="currency">
            <text:p>R$ 91,57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ONIA DANTAS DE ARAUJO <text:s text:c="47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89.38" calcext:value-type="currency">
            <text:p>R$ 489,3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VALERIA FERREIRA SANTOS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551.42" calcext:value-type="currency">
            <text:p>R$ 551,42 </text:p>
          </table:table-cell>
          <table:table-cell table:style-name="ce15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5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VANESSA DE LIMA RIBEIRO FANTINELI <text:s text:c="36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519.26" calcext:value-type="currency">
            <text:p>R$ 519,26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VICTOR GINO GABRIEL <text:s text:c="50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619.3" calcext:value-type="currency">
            <text:p>R$ 1.619,30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VINICIUS SILVA MACEDO <text:s text:c="48"/></text:p>
          </table:table-cell>
          <table:table-cell office:value-type="string" calcext:value-type="string">
            <text:p>Manutenção <text:s text:c="89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922.21" calcext:value-type="float">
            <text:p>1.922,21</text:p>
          </table:table-cell>
          <table:table-cell table:style-name="ce21" office:value-type="currency" office:currency="BRL" office:value="1770.4" calcext:value-type="currency">
            <text:p>R$ 1.770,4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VITORIA ALLANIS SALES DEODORO <text:s text:c="40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16" office:value-type="currency" office:currency="BRL" office:value="551.42" calcext:value-type="currency">
            <text:p>R$ 551,4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WAINE APARECIDO ARCANJO <text:s text:c="46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3" office:value-type="currency" office:currency="BRL" office:value="1993.17" calcext:value-type="currency">
            <text:p>R$ 1.993,1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90" calcext:value-type="currency">
            <text:p>R$ 19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WANDERLEI JUNIOR SOUZA DA SILVA <text:s text:c="38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993.17" calcext:value-type="currency">
            <text:p>R$ 1.993,17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380" calcext:value-type="currency">
            <text:p>R$ 38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26" office:value-type="string" calcext:value-type="string">
            <text:p>WILLIANS DOUGLAS LOPES DE SOUZA</text:p>
          </table:table-cell>
          <table:table-cell table:style-name="ce20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6" office:value-type="currency" office:currency="BRL" office:value="1688" calcext:value-type="currency">
            <text:p>R$ 1.688,00 </text:p>
          </table:table-cell>
          <table:table-cell table:style-name="ce21" office:value-type="currency" office:currency="BRL" office:value="1557.26" calcext:value-type="currency">
            <text:p>R$ 1.557,2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3" table:number-rows-repeated="1048457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NOVEMBRO.O8:NOVEMBRO.XFB10">
            <calcext:condition calcext:apply-style-name="cf1" calcext:value="formula-is(AND(COUNTIF([.$O$8:.$XFB$10]; [.O8])&gt;1;NOT(ISBLANK([.O8]))))" calcext:base-cell-address="NOVEMBRO.O8"/>
          </calcext:conditional-format>
        </calcext:conditional-formats>
      </table:table>
      <table:named-expressions/>
      <table:database-ranges>
        <table:database-range table:name="__Anonymous_Sheet_DB__0" table:target-range-address="NOVEMBRO.A1:NOVEMBRO.XFB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number:number-style style:name="N0">
      <number:number number:min-integer-digits="1"/>
    </number:number-style>
    <number:currency-style style:name="N117P0" style:volatile="true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1" style:volatile="true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2" style:volatile="true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4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6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18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2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3P1" style:volatile="true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3P2" style:volatile="true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3">
      <number:text> </number:text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0114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5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6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" style:family="table-cell" style:parent-style-name="Default" style:data-style-name="N117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name-asian="Arial" style:font-family-asian="Arial" style:font-name-complex="Arial" style:font-family-complex="Arial"/>
    </style:style>
    <style:style style:name="cf1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meta:initial-creator>RH4</meta:initial-creator>
    <meta:creation-date>2024-10-30T13:51:35Z</meta:creation-date>
    <dc:date>2025-03-27T13:45:02.670475700</dc:date>
    <meta:editing-duration>PT48S</meta:editing-duration>
    <meta:editing-cycles>1</meta:editing-cycles>
    <meta:document-statistic meta:table-count="1" meta:cell-count="1179" meta:object-count="0"/>
  </office:meta>
</office:document-meta>
</file>