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585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981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2.946cm"/>
    </style:style>
    <style:style style:name="ro1" style:family="table-row">
      <style:table-row-properties style:row-height="2.8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64" style:family="table-cell" style:parent-style-name="Normal_20_2" style:data-style-name="N0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1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2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98" style:family="table-cell" style:parent-style-name="Normal_20_2" style:data-style-name="N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01" style:family="table-cell" style:parent-style-name="Normal_20_2" style:data-style-name="N10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3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11" style:family="table-cell" style:parent-style-name="Moeda" style:data-style-name="N118">
      <style:table-cell-properties fo:background-color="#44b3e1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4">
      <style:table-cell-properties fo:border="0.06pt solid #000000"/>
    </style:style>
    <style:style style:name="ce16" style:family="table-cell" style:parent-style-name="Moeda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23" style:family="table-cell" style:parent-style-name="Moeda" style:data-style-name="N11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2pt" style:font-size-asian="12pt" style:font-size-complex="12pt"/>
    </style:style>
    <style:style style:name="ce115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1" style:family="table-cell" style:parent-style-name="Default" style:data-style-name="N123">
      <style:table-cell-properties fo:background-color="#ffffff"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Moeda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18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4" style:family="table-cell" style:parent-style-name="Default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20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7" style:family="table-cell" style:parent-style-name="Default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22" style:family="table-cell" style:parent-style-name="Normal_20_2" style:data-style-name="N122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8" style:family="table-cell" style:parent-style-name="Default" style:data-style-name="N122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24" style:family="table-cell" style:parent-style-name="Moeda" style:data-style-name="N118">
      <style:table-cell-properties fo:background-color="#44b3e1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26" style:family="table-cell" style:parent-style-name="Default" style:data-style-name="N0">
      <style:table-cell-properties fo:border="0.06pt solid #000000"/>
      <style:map style:condition="is-true-formula(AND(COUNTIF([.$O$8:.$XFB$10]; [.O8])&gt;1;NOT(ISBLANK([.O8]))))" style:apply-style-name="cf1" style:base-cell-address="NOVEMBRO.O8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3" table:number-columns-repeated="16371" table:default-cell-style-name="ce11"/>
        <table:table-row table:style-name="ro1">
          <table:table-cell table:style-name="ce64" office:value-type="string" calcext:value-type="string">
            <text:p>NOME</text:p>
          </table:table-cell>
          <table:table-cell table:style-name="ce64" office:value-type="string" calcext:value-type="string">
            <text:p>CARGO</text:p>
          </table:table-cell>
          <table:table-cell table:style-name="ce98" office:value-type="string" calcext:value-type="string">
            <text:p>TIPO DE CONTRATO</text:p>
          </table:table-cell>
          <table:table-cell table:style-name="ce101" office:value-type="string" calcext:value-type="string">
            <text:p>CARGA HORÁRIA</text:p>
          </table:table-cell>
          <table:table-cell table:style-name="ce111" office:value-type="string" office:string-value="SALÁRIO BRUTO" calcext:value-type="string">
            <text:p><text:s/>SALÁRIO BRUTO </text:p>
          </table:table-cell>
          <table:table-cell table:style-name="ce115" office:value-type="string" office:string-value="VALOR LÍQUIDO" calcext:value-type="string">
            <text:p><text:s/>VALOR LÍQUIDO </text:p>
          </table:table-cell>
          <table:table-cell table:style-name="ce118" office:value-type="string" office:string-value="VR ALELO" calcext:value-type="string">
            <text:p><text:s/>VR ALELO </text:p>
          </table:table-cell>
          <table:table-cell table:style-name="ce120" office:value-type="string" office:string-value="VT VIA NOVA" calcext:value-type="string">
            <text:p><text:s/>VT VIA NOVA </text:p>
          </table:table-cell>
          <table:table-cell table:style-name="ce122" office:value-type="string" office:string-value="BALSA" calcext:value-type="string">
            <text:p><text:s/>BALSA </text:p>
          </table:table-cell>
          <table:table-cell table:style-name="ce124" office:value-type="string" office:string-value="REEMBOLSO" calcext:value-type="string">
            <text:p><text:s/>REEMBOLSO </text:p>
          </table:table-cell>
          <table:table-cell table:style-name="ce122" office:value-type="string" office:string-value="AJUDA DE CUSTO" calcext:value-type="string">
            <text:p><text:s/>AJUDA DE CUSTO </text:p>
          </table:table-cell>
          <table:table-cell table:style-name="ce120" office:value-type="string" office:string-value="BEM-ESTAR SOCIAL" calcext:value-type="string">
            <text:p><text:s/>BEM-ESTAR SOCIAL </text:p>
          </table:table-cell>
          <table:table-cell table:style-name="ce120" office:value-type="string" office:string-value="CESTA BASICA" calcext:value-type="string">
            <text:p><text:s/>CESTA BASICA </text:p>
          </table:table-cell>
          <table:table-cell table:style-name="ce122" office:value-type="string" office:string-value="SEGURO DE VIDA" calcext:value-type="string">
            <text:p><text:s/>SEGURO DE VIDA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DNILSON RAIMUNDO PEREIRA DA SILVA <text:s text:c="3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GNES ROBERTA DE BARROS <text:s text:c="46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5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ANDRE AUGUSTO DE SOUZA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ANDRE DA SILVA ARCANJO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ANDRO FERNANDES DE OLIVEIRA <text:s text:c="38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705" calcext:value-type="currency">
            <text:p>R$ 705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IA DE SOUZA FANIS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SANDRA DA SILVA ARAGAO <text:s text:c="43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office:value-type="string" calcext:value-type="string">
            <text:p>ALUIZIO DE ASSIS SILVA <text:s text:c="47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3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office:value-type="string" calcext:value-type="string">
            <text:p>ALZEMIRO SILVA ARAUJO <text:s text:c="48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office:value-type="string" calcext:value-type="string">
            <text:p>AMANDA VITORIA BORGES DE MORAES <text:s text:c="38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NA KAROLINE TORRES DE PAIVA <text:s text:c="41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441.12" calcext:value-type="currency">
            <text:p>R$ 441,12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NDRE ALVES DA SILVA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BIANE THEODORO DE PAULA 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5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MILLY VITORIA SEVERINO PEREIRA <text:s text:c="3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RLOS ROBERTO MARTINS <text:s text:c="47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ROLINE ROCHA NASCIMENTO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64" calcext:value-type="currency">
            <text:p>R$ 264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ELMA ALMEIDA PINA <text:s text:c="51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24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ICERA MARIA VIEIRA DOS SANTOS DA SILVA <text:s text:c="3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LAUDIA BEDIA <text:s text:c="56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15.2" calcext:value-type="currency">
            <text:p>R$ 115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CLAUDIA MARIA SANTOS FONTES</text:p>
          </table:table-cell>
          <table:table-cell table:style-name="ce20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3044.73" calcext:value-type="currency">
            <text:p>R$ 3.044,73 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LEDIO ALUIZIO DO CARMO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16" office:value-type="currency" office:currency="BRL" office:value="1655.07" calcext:value-type="currency">
            <text:p>R$ 1.655,0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551.52" calcext:value-type="currency">
            <text:p>R$ 551,52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AIANE MOREIRA AUGUSTO <text:s text:c="4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AYANA CAMPOS OLIVEIRA <text:s text:c="4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705.38" calcext:value-type="currency">
            <text:p>R$ 705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EYZIANE BEZERRA DA COSTA <text:s text:c="44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IEGO PIRES DA CUNHA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ETES GOMES DE OLIVEIRA <text:s text:c="45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HER WESLLY ALVES DOS SANTOS <text:s text:c="4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AINE LIMA ARAUJO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1093.03" calcext:value-type="currency">
            <text:p>R$ 1.093,03 </text:p>
          </table:table-cell>
          <table:table-cell table:style-name="ce16" office:value-type="currency" office:currency="BRL" office:value="423" calcext:value-type="currency">
            <text:p>R$ 423,00 </text:p>
          </table:table-cell>
          <table:table-cell table:style-name="ce17" office:value-type="currency" office:currency="BRL" office:value="399.52" calcext:value-type="currency">
            <text:p>R$ 399,52 </text:p>
          </table:table-cell>
          <table:table-cell table:style-name="ce18" office:value-type="string" office:string-value=" " calcext:value-type="string">
            <text:p><text:s text:c="3"/></text:p>
          </table:table-cell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EIDE DE JESUS OLIVEIRA SILVA <text:s text:c="37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19.26" calcext:value-type="currency">
            <text:p>R$ 519,26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EUSA DOS SANTOS FONTES <text:s text:c="43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SON FONTES PINA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EDIPO LOURENCO FERREIRA</text:p>
          </table:table-cell>
          <table:table-cell table:style-name="ce19" office:value-type="string" calcext:value-type="string">
            <text:p>COORDENADOR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3692.5" calcext:value-type="currency">
            <text:p>R$ 3.692,50 </text:p>
          </table:table-cell>
          <table:table-cell table:style-name="ce21" office:value-type="currency" office:currency="BRL" office:value="3246.84" calcext:value-type="currency">
            <text:p>R$ 3.246,84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VALDO RIBEIRO DE ARAUJO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VANIA GOMES DA SILVA <text:s text:c="46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UARDO BIANCHI ANTONIO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EDUARDA MANTOVANELI</text:p>
          </table:table-cell>
          <table:table-cell table:style-name="ce20" office:value-type="string" calcext:value-type="string">
            <text:p>COORDENADOR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3692.5" calcext:value-type="currency">
            <text:p>R$ 3.692,50 </text:p>
          </table:table-cell>
          <table:table-cell table:style-name="ce21" office:value-type="currency" office:currency="BRL" office:value="1681.22" calcext:value-type="currency">
            <text:p>R$ 1.681,22 </text:p>
          </table:table-cell>
          <table:table-cell table:style-name="ce16" office:value-type="currency" office:currency="BRL" office:value="258.5" calcext:value-type="currency">
            <text:p>R$ 258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AINE APARECIDA DO NASCIMENTO <text:s text:c="39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6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AINE CALIXTA FERNANDES <text:s text:c="45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AINE CRISTINA DA SILVA OLIVEIRA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INE LIMA DA SILVA <text:s text:c="50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FABIA FERREIRA DOS SANTOS <text:s text:c="44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FELIPE VIANA CARDOSO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FERNANDA FERREIRA DE FREITAS</text:p>
          </table:table-cell>
          <table:table-cell table:style-name="ce19" office:value-type="string" calcext:value-type="string">
            <text:p>Coordenador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4009" calcext:value-type="currency">
            <text:p>R$ 4.009,00 </text:p>
          </table:table-cell>
          <table:table-cell table:style-name="ce21" office:value-type="currency" office:currency="BRL" office:value="3242.89" calcext:value-type="currency">
            <text:p>R$ 3.242,89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603.2" calcext:value-type="currency">
            <text:p>R$ 603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FERNANDO DE PAULA GOMES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ABRIEL DE JESUS SILVA <text:s text:c="47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ABRIELA FREITAS GOMES <text:s text:c="47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ESSICA DOS SANTOS <text:s text:c="51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3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ILMAR SILVA CAMPOS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ISELE MARIA DE SOUZA GALDIN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19.26" calcext:value-type="currency">
            <text:p>R$ 519,26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LAUCIENE DE ARAUJO <text:s text:c="5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HELLEN RAMOS DA SILVA <text:s text:c="48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731.2" calcext:value-type="currency">
            <text:p>R$ 731,20 </text:p>
          </table:table-cell>
          <table:table-cell table:style-name="ce16" office:value-type="currency" office:currency="BRL" office:value="258.5" calcext:value-type="currency">
            <text:p>R$ 258,50 </text:p>
          </table:table-cell>
          <table:table-cell table:style-name="ce17" office:value-type="currency" office:currency="BRL" office:value="480" calcext:value-type="currency">
            <text:p>R$ 48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HENRIQUE MACHADO DA SILVA <text:s text:c="44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IARA IMELDE PORRETE DE ARAUJO </text:p>
          </table:table-cell>
          <table:table-cell office:value-type="string" calcext:value-type="string">
            <text:p>COORDENADOR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692.5" calcext:value-type="float">
            <text:p>3.692,50</text:p>
          </table:table-cell>
          <table:table-cell table:style-name="ce21" office:value-type="currency" office:currency="BRL" office:value="1069.09" calcext:value-type="currency">
            <text:p>R$ 1.069,09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395.76" calcext:value-type="currency">
            <text:p>R$ 395,7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ILDECI SOUZA DE SIQUEIRA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IVONE APARECIDA DE OLIVEIRA SANTOS <text:s text:c="35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AIME SILVA CAMPOS <text:s text:c="51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FFERSON BATISTA DA SILVA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NIFER JULIANA HILARIO BARROS <text:s text:c="39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SSICA CRISTINA QUEIROZ <text:s text:c="45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SSICA FERREIRA MOREIRA <text:s text:c="45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JOAO AUGUSTO DA SILVA</text:p>
          </table:table-cell>
          <table:table-cell table:style-name="ce20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1688" calcext:value-type="currency">
            <text:p>R$ 1.688,00 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ONATHAN MARINHO <text:s text:c="5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OSE ANTONIO FERREIRA DA SILVA <text:s text:c="3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OSEMEIRE GOMES DE JESUS PRAZERES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ULIANA CAVALCANTE DA SILVA <text:s text:c="42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KEILA PERES DOS REIS <text:s text:c="49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KEYLA FERREIRA DOS SANTOS <text:s text:c="44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AERTE FANTINELI <text:s text:c="53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480.58" calcext:value-type="currency">
            <text:p>R$ 1.480,58 </text:p>
          </table:table-cell>
          <table:table-cell table:style-name="ce16" office:value-type="currency" office:currency="BRL" office:value="446.5" calcext:value-type="currency">
            <text:p>R$ 446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AIANE MARA DA COSTA SOUZA <text:s text:c="43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3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EONARDO DOS ANJOS LOPES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UCIMARA APARECIDA GOMES PIRES <text:s text:c="39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UIZA SOARES DO CARMO PIEGAIA <text:s text:c="40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5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UZIA ARLINDA BORGES <text:s text:c="49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ISA AMARAL PEREIRA <text:s text:c="49"/></text:p>
          </table:table-cell>
          <table:table-cell office:value-type="string" calcext:value-type="string">
            <text:p>Gerente Financeiro <text:s text:c="81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21"/>
          <table:table-cell table:style-name="ce16"/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ELO AUGUSTO NUNES DA SILVA EGUES <text:s text:c="3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ELO MIRANDA DA SILVA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ELO ROBERTO COSTA <text:s text:c="48"/></text:p>
          </table:table-cell>
          <table:table-cell office:value-type="string" calcext:value-type="string">
            <text:p>Gerente de Contratos <text:s text:c="7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21"/>
          <table:table-cell table:style-name="ce16"/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OS DIAS DOS SANTOS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39.1" calcext:value-type="currency">
            <text:p>R$ 1.439,10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APARECIDA FONTES BASTOS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AUXILIADORA DA SILVA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479.76" calcext:value-type="currency">
            <text:p>R$ 479,7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DO CARMO FAGUNDES <text:s text:c="46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LUIZA SANTOS <text:s text:c="51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NEILMA SOUZA DE ARAUJO BRANDAO <text:s text:c="33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3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LENE MARIA GOMES MENDES <text:s text:c="43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3.6" calcext:value-type="currency">
            <text:p>R$ 243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ILTON AURELIANO DOS SANTOS <text:s text:c="42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ISLENE DE OLIVEIRA DOS REIS PAIXAO <text:s text:c="34"/></text:p>
          </table:table-cell>
          <table:table-cell office:value-type="string" calcext:value-type="string">
            <text:p>Gerente de Projetos <text:s text:c="80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4958.5" calcext:value-type="float">
            <text:p>4.958,50</text:p>
          </table:table-cell>
          <table:table-cell table:style-name="ce21" office:value-type="currency" office:currency="BRL" office:value="4182.31" calcext:value-type="currency">
            <text:p>R$ 4.182,31 </text:p>
          </table:table-cell>
          <table:table-cell table:style-name="ce15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ONICA MARIA SILVA DOS SANTOS <text:s text:c="40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NATALIA DE SOUSA PIRES <text:s text:c="4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16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ONORIO LUIZ DA SILVA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OTILIA BARROS SOUZA</text:p>
          </table:table-cell>
          <table:table-cell table:style-name="ce19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1510.32" calcext:value-type="currency">
            <text:p>R$ 1.510,32 </text:p>
          </table:table-cell>
          <table:table-cell table:style-name="ce21" office:value-type="currency" office:currency="BRL" office:value="942.48" calcext:value-type="currency">
            <text:p>R$ 942,48 </text:p>
          </table:table-cell>
          <table:table-cell table:style-name="ce16" office:value-type="currency" office:currency="BRL" office:value="329" calcext:value-type="currency">
            <text:p>R$ 329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PATRICIA LOPES DE SOUZA</text:p>
          </table:table-cell>
          <table:table-cell table:style-name="ce20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3044.73" calcext:value-type="currency">
            <text:p>R$ 3.044,73 </text:p>
          </table:table-cell>
          <table:table-cell table:style-name="ce21" office:value-type="currency" office:currency="BRL" office:value="493.44" calcext:value-type="currency">
            <text:p>R$ 493,44 </text:p>
          </table:table-cell>
          <table:table-cell table:style-name="ce16" office:value-type="currency" office:currency="BRL" office:value="70.5" calcext:value-type="currency">
            <text:p>R$ 70,50 </text:p>
          </table:table-cell>
          <table:table-cell table:style-name="ce17" office:value-type="currency" office:currency="BRL" office:value="348.8" calcext:value-type="currency">
            <text:p>R$ 348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PAULA RODRIGUES SILVA <text:s text:c="48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PAULO HENRIQUE THEODORO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PAULO SILAS SOARES <text:s text:c="51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AFAEL DA SILVA OLIVEIRA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AFAELA GORDIANO SANTOS <text:s text:c="46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81.3" calcext:value-type="currency">
            <text:p>R$ 581,3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ITA DE CASSIA BERNADO ARAUJ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BERTO FONTES DOS SANTOS <text:s text:c="44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BERTO MONTEIRO <text:s text:c="5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18.02" calcext:value-type="currency">
            <text:p>R$ 1.518,0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SANA DE SOUZA ALMEIDA <text:s text:c="4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MUEL RODRIGUES DO AMARAL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ER GOMES DOS SANTOS SILVA <text:s text:c="4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728.5" calcext:value-type="currency">
            <text:p>R$ 728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RA CAVALLEIRI NEGREIROS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RO LUIS DA SILVA <text:s text:c="49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ULO PONTES FLORIANO <text:s text:c="48"/></text:p>
          </table:table-cell>
          <table:table-cell office:value-type="string" calcext:value-type="string">
            <text:p>Gerente de Compras <text:s text:c="81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21"/>
          <table:table-cell table:style-name="ce16"/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ILVANA GUEDES MORAIS <text:s text:c="48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IMONE CORREA DE ABREU FERNANDES <text:s text:c="37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5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OLANGE APARECIDA DOS SANTOS <text:s text:c="41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ONIA DANTAS DE ARAUJO <text:s text:c="47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ALERIA FERREIRA SANTOS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5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ANESSA DE LIMA RIBEIRO FANTINELI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19.26" calcext:value-type="currency">
            <text:p>R$ 519,26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CTOR GINO GABRIEL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619.3" calcext:value-type="currency">
            <text:p>R$ 1.619,30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NICIUS SILVA MACEDO <text:s text:c="48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TORIA ALLANIS SALES DEODOR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16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AINE APARECIDO ARCANJO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3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ANDERLEI JUNIOR SOUZA DA SILVA <text:s text:c="38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380" calcext:value-type="currency">
            <text:p>R$ 38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6" office:value-type="string" calcext:value-type="string">
            <text:p>WILLIANS DOUGLAS LOPES DE SOUZA</text:p>
          </table:table-cell>
          <table:table-cell table:style-name="ce20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1688" calcext:value-type="currency">
            <text:p>R$ 1.688,00 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3" table:number-rows-repeated="1048457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NOVEMBRO.O8:NOVEMBRO.XFB10">
            <calcext:condition calcext:apply-style-name="cf1" calcext:value="formula-is(AND(COUNTIF([.$O$8:.$XFB$10]; [.O8])&gt;1;NOT(ISBLANK([.O8]))))" calcext:base-cell-address="NOVEMBRO.O8"/>
          </calcext:conditional-format>
        </calcext:conditional-formats>
      </table:table>
      <table:named-expressions/>
      <table:database-ranges>
        <table:database-range table:name="__Anonymous_Sheet_DB__0" table:target-range-address="NOVEMBRO.A1:NOVEMBRO.XFB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RH4</meta:initial-creator>
    <meta:creation-date>2024-10-30T13:51:35Z</meta:creation-date>
    <dc:date>2025-03-27T13:45:02.670475700</dc:date>
    <meta:editing-duration>PT48S</meta:editing-duration>
    <meta:editing-cycles>1</meta:editing-cycles>
    <meta:document-statistic meta:table-count="1" meta:cell-count="1179" meta:object-count="0"/>
  </office:meta>
</office:document-meta>
</file>