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2.2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="0.06pt solid #000000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5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41" style:family="table-cell" style:parent-style-name="Default" style:data-style-name="N117">
      <style:table-cell-properties fo:border="0.06pt solid #000000"/>
    </style:style>
    <style:style style:name="ce76" style:family="table-cell" style:parent-style-name="Moeda" style:data-style-name="N11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72" style:family="table-cell" style:parent-style-name="Moeda" style:data-style-name="N118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1" style:family="table-cell" style:parent-style-name="Default" style:data-style-name="N123">
      <style:table-cell-properties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Moeda" style:data-style-name="N117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7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7" style:family="table-cell" style:parent-style-name="Default" style:data-style-name="N118">
      <style:table-cell-properties fo:border="0.06pt solid #000000"/>
      <style:text-properties fo:color="#000000" fo:font-size="12pt" style:font-size-asian="12pt" style:font-size-complex="12pt"/>
    </style:style>
    <style:style style:name="ce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3" style:family="table-cell" style:parent-style-name="Default" style:data-style-name="N117">
      <style:table-cell-properties fo:border="0.06pt solid #000000"/>
      <style:text-properties fo:color="#000000" fo:font-size="12pt" style:font-size-asian="12pt" style:font-size-complex="12pt"/>
    </style:style>
    <style:style style:name="ce9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74" style:family="table-cell" style:parent-style-name="Default" style:data-style-name="N122">
      <style:table-cell-properties fo:border="0.06pt solid #000000"/>
      <style:text-properties fo:color="#000000" fo:font-size="12pt" style:font-size-asian="12pt" style:font-size-complex="12pt"/>
    </style:style>
    <style:style style:name="ce1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map style:condition="is-true-formula(AND(COUNTIF([.$O$8:.$XFB$10]; [.O8])&gt;1;NOT(ISBLANK([.O8]))))" style:apply-style-name="cf1" style:base-cell-address="'MARÇO-24'.O8"/>
    </style:style>
    <style:style style:name="ce43" style:family="table-cell" style:parent-style-name="Default" style:data-style-name="N0">
      <style:table-cell-properties fo:background-color="#4ea72e"/>
    </style:style>
    <style:style style:name="ce2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-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6" office:value-type="string" office:string-value="VALOR LÍQUIDO" calcext:value-type="string">
            <text:p><text:s/>VALOR LÍQUIDO </text:p>
          </table:table-cell>
          <table:table-cell table:style-name="ce7" office:value-type="string" office:string-value="VR ALELO" calcext:value-type="string">
            <text:p><text:s/>VR ALELO </text:p>
          </table:table-cell>
          <table:table-cell table:style-name="ce8" office:value-type="string" office:string-value="VT VIA NOVA" calcext:value-type="string">
            <text:p><text:s/>VT VIA NOVA </text:p>
          </table:table-cell>
          <table:table-cell table:style-name="ce9" office:value-type="string" office:string-value="BALSA" calcext:value-type="string">
            <text:p><text:s/>BALSA </text:p>
          </table:table-cell>
          <table:table-cell table:style-name="ce10" office:value-type="string" office:string-value="REEMBOLSO" calcext:value-type="string">
            <text:p><text:s/>REEMBOLSO </text:p>
          </table:table-cell>
          <table:table-cell table:style-name="ce9" office:value-type="string" office:string-value="AJUDA DE CUSTO" calcext:value-type="string">
            <text:p><text:s/>AJUDA DE CUSTO </text:p>
          </table:table-cell>
          <table:table-cell table:style-name="ce8" office:value-type="string" office:string-value="BEM-ESTAR SOCIAL" calcext:value-type="string">
            <text:p><text:s/>BEM-ESTAR SOCIAL </text:p>
          </table:table-cell>
          <table:table-cell table:style-name="ce8" office:value-type="string" office:string-value="CESTA BASICA" calcext:value-type="string">
            <text:p><text:s/>CESTA BASICA </text:p>
          </table:table-cell>
          <table:table-cell table:style-name="ce9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DILSON GOMES DE SA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71" office:value-type="currency" office:currency="BRL" office:value="1224.53" calcext:value-type="currency">
            <text:p>R$ 1.224,53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DNILSON RAIMUNDO PEREIRA DA SILVA <text:s text:c="3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5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GNES ROBERTA DE BARROS <text:s text:c="46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6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ANDRE AUGUSTO DE SOUZA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2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ANDRE DA SILVA ARCANJO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ANDRO FERNANDES DE OLIVEIRA <text:s text:c="38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817.1" calcext:value-type="currency">
            <text:p>R$ 1.817,10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LEXIA DE SOUZA FANIS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722.04" calcext:value-type="currency">
            <text:p>R$ 722,0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table:style-name="ce11" office:value-type="string" calcext:value-type="string">
            <text:p>ALEXSANDRA DA SILVA ARAGAO <text:s text:c="43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table:style-name="ce11" office:value-type="string" calcext:value-type="string">
            <text:p>ALUIZIO DE ASSIS SILVA <text:s text:c="47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table:style-name="ce11" office:value-type="string" calcext:value-type="string">
            <text:p>ALZEMIRO SILVA ARAUJO <text:s text:c="48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MANDA VITORIA BORGES DE MORAES <text:s text:c="38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203.78" calcext:value-type="currency">
            <text:p>R$ 3.203,7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NA KAROLINE TORRES DE PAIVA <text:s text:c="41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/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45.74" calcext:value-type="currency">
            <text:p>R$ 445,7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ANDRE ALVES DA SILVA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889.84" calcext:value-type="currency">
            <text:p>R$ 1.889,84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ASHLEY BEATRICE GONCALVES DE ALMEIDA <text:s text:c="33"/></text:p>
          </table:table-cell>
          <table:table-cell table:style-name="ce11" office:value-type="string" calcext:value-type="string">
            <text:p>Monitor de Oficina <text:s text:c="81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2982.33" calcext:value-type="currency">
            <text:p>R$ 2.982,33 </text:p>
          </table:table-cell>
          <table:table-cell table:style-name="ce72" office:value-type="currency" office:currency="BRL" office:value="799" calcext:value-type="currency">
            <text:p>R$ 799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BIANE THEODORO DE PAULA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3221.58" calcext:value-type="currency">
            <text:p>R$ 3.221,5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BRUNO AUGUSTO DE CARVALHO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680.42" calcext:value-type="currency">
            <text:p>R$ 1.680,4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AMILLY VITORIA SEVERINO PEREIRA <text:s text:c="3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7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ARLOS ROBERTO MARTINS <text:s text:c="47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817.1" calcext:value-type="currency">
            <text:p>R$ 1.817,10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AROLINE ROCHA NASCIMENTO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76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06" calcext:value-type="currency">
            <text:p>R$ 506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number-columns-repeated="16370"/>
        </table:table-row>
        <table:table-row table:style-name="ro2">
          <table:table-cell table:style-name="ce11" office:value-type="string" calcext:value-type="string">
            <text:p>CELMA ALMEIDA PINA <text:s text:c="51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ICERA MARIA VIEIRA DOS SANTOS DA SILVA <text:s text:c="3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AUDIA BEDIA <text:s text:c="56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50.7" calcext:value-type="currency">
            <text:p>R$ 250,7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AUDIA MARIA SANTOS FONTES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2986.33" calcext:value-type="currency">
            <text:p>R$ 2.986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EDIO ALUIZIO D CARMO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71" office:value-type="currency" office:currency="BRL" office:value="1698.69" calcext:value-type="currency">
            <text:p>R$ 1.698,6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28.54" calcext:value-type="currency">
            <text:p>R$ 528,5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CLODOALDO MARCIO DA SILVA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737.9" calcext:value-type="currency">
            <text:p>R$ 1.737,90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DAIANE MOREIRA AUGUSTO <text:s text:c="4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737.72" calcext:value-type="currency">
            <text:p>R$ 1.737,72 </text:p>
          </table:table-cell>
          <table:table-cell table:style-name="ce77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DAYANA CAMPOS OLIVEIRA <text:s text:c="4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5" office:value-type="currency" office:currency="BRL" office:value="1814.75" calcext:value-type="currency">
            <text:p>R$ 1.814,7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DEYZIANE BEZERRA DA COSTA <text:s text:c="44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DIEGO PIRES DA CUNHA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268.5" calcext:value-type="currency">
            <text:p>R$ 268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ETES GOMES DE OLIVEIRA <text:s text:c="4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HER WESLLY ALVES DOS SANTOS <text:s text:c="4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LAINE LIMA ARAUJO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54.94" calcext:value-type="currency">
            <text:p>R$ 454,9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LEUSA DOS SANTOS FONTES <text:s text:c="43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50.7" calcext:value-type="currency">
            <text:p>R$ 250,7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LSON FONTES PINA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2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EDIPO LOURENCO FERREIRA</text:p>
          </table:table-cell>
          <table:table-cell table:style-name="ce11" office:value-type="string" calcext:value-type="string">
            <text:p>COORDENADOR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791.09" calcext:value-type="currency">
            <text:p>R$ 3.791,09 </text:p>
          </table:table-cell>
          <table:table-cell table:style-name="ce71" office:value-type="currency" office:currency="BRL" office:value="3334.85" calcext:value-type="currency">
            <text:p>R$ 3.334,8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VALDO RIBEIRO DE ARAUJO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6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IVANIA GOMES DA SILVA <text:s text:c="46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UARDA MANTOVANELI</text:p>
          </table:table-cell>
          <table:table-cell table:style-name="ce11" office:value-type="string" calcext:value-type="string">
            <text:p>COORDENADOR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791.09" calcext:value-type="currency">
            <text:p>R$ 3.791,09 </text:p>
          </table:table-cell>
          <table:table-cell table:style-name="ce71" office:value-type="currency" office:currency="BRL" office:value="3334.85" calcext:value-type="currency">
            <text:p>R$ 3.334,8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DUARDO BIANCHI ANTONIO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APARECIDA DO NASCIMENTO <text:s text:c="39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CALIXTA FERNANDES <text:s text:c="45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CRISTINA DA SILVA OLIVEIRA <text:s text:c="3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AINE DE CAMARGO TAVARES FLORIANO <text:s text:c="3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5" office:value-type="currency" office:currency="BRL" office:value="613.37" calcext:value-type="currency">
            <text:p>R$ 613,37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ELINE LIMA DA SILVA <text:s text:c="50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203.78" calcext:value-type="currency">
            <text:p>R$ 3.203,7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FELIPE VIANA CARDOSO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FERNANDA FERREIRA DE FREITAS </text:p>
          </table:table-cell>
          <table:table-cell table:style-name="ce11" office:value-type="string" calcext:value-type="string">
            <text:p>COORDENADOR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4116.04" calcext:value-type="currency">
            <text:p>R$ 4.116,04 </text:p>
          </table:table-cell>
          <table:table-cell table:style-name="ce71" office:value-type="currency" office:currency="BRL" office:value="3325.75" calcext:value-type="currency">
            <text:p>R$ 3.325,75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84.2" calcext:value-type="currency">
            <text:p>R$ 584,2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FERNANDO DE PAULA GOMES <text:s text:c="46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0" calcext:value-type="currency">
            <text:p>R$ -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ABRIEL DE JESUS SILVA <text:s text:c="47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ABRIELA FREITAS GOMES <text:s text:c="47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182.33" calcext:value-type="currency">
            <text:p>R$ 3.182,33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ESSICA DOS SANTOS <text:s text:c="51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ILMAR SILVA CAMPOS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ISELE MARIA DE SOUZA GALDINO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17.72" calcext:value-type="currency">
            <text:p>R$ 1.417,7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GLAUCIENE DE ARAUJO <text:s text:c="5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HELLEN RAMOS DA SILVA <text:s text:c="48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17.72" calcext:value-type="currency">
            <text:p>R$ 1.417,7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HENRIQUE MACHADO DA SILVA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ILDECI SOUZA DE SIQUEIRA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5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IVONE APARECIDA DE OLIVEIRA SANTOS <text:s text:c="3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AIME SILVA CAMPOS <text:s text:c="51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JEFFERSON BATISTA DA SILVA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ENIFER JULIANA HILARIO BARROS <text:s text:c="39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007.78" calcext:value-type="currency">
            <text:p>R$ 3.007,7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ESSICA CRISTINA QUEIROZ <text:s text:c="45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5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ESSICA FERREIRA MOREIRA <text:s text:c="4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OAO AUGUSTO DA SILVA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3">
          <table:table-cell table:style-name="ce11" office:value-type="string" calcext:value-type="string">
            <text:p>JONATHAN MARINHO <text:s text:c="5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OSE ANTONIO FERREIRA DA SILVA <text:s text:c="3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OSE RUBEM SILVA FERREIRA ROCHA <text:s text:c="38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367.51" calcext:value-type="currency">
            <text:p>R$ 1.367,51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JOSEMEIRE GOMES DE JESUS PRAZERES <text:s text:c="3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6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JULIANA CAVALCANTE DA SILVA <text:s text:c="42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6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KEILA PERES DOS REIS <text:s text:c="49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KEYLA FERREIRA DOS SANTOS <text:s text:c="44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737.72" calcext:value-type="currency">
            <text:p>R$ 1.737,7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AERTE FANTINELI <text:s text:c="53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701.24" calcext:value-type="currency">
            <text:p>R$ 1.701,24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680" calcext:value-type="currency">
            <text:p>R$ 68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EONARDO DOS ANJOS LOPES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7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UCIMARA APARECIDA GOMES PIRES <text:s text:c="39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01.4" calcext:value-type="currency">
            <text:p>R$ 501,4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UIZA SOARES DO CARMO PIEGAIA <text:s text:c="40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LUZIA ARLINDA BORGES <text:s text:c="49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737.26" calcext:value-type="currency">
            <text:p>R$ 1.737,2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ISA AMARAL PEREIRA <text:s text:c="49"/></text:p>
          </table:table-cell>
          <table:table-cell table:style-name="ce11" office:value-type="string" calcext:value-type="string">
            <text:p>Gerente Financeiro <text:s text:c="81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ELO AUGUSTO NUNES DA SILVA EGUES <text:s text:c="3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ELO MIRANDA DA SILVA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ELO ROBERTO COSTA <text:s text:c="48"/></text:p>
          </table:table-cell>
          <table:table-cell table:style-name="ce11" office:value-type="string" calcext:value-type="string">
            <text:p>Gerente de Contratos <text:s text:c="7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5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COS DIAS DOS SANTOS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APARECIDA FONTES BASTOS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AUXILIADORA DA SILVA FEITOSA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2986.33" calcext:value-type="currency">
            <text:p>R$ 2.986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919.54" calcext:value-type="currency">
            <text:p>R$ 919,5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MARIA DO CARMO FAGUNDES <text:s text:c="46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3182.33" calcext:value-type="currency">
            <text:p>R$ 3.182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LUIZA SANTOS <text:s text:c="51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MATILDE DE LIMA SANTIAGO <text:s text:c="39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2723.36" calcext:value-type="currency">
            <text:p>R$ 2.723,36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IA NEILMA SOUZA DE ARAUJO BRANDAO <text:s text:c="33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ARLENE MARIA GOMES MENDES <text:s text:c="43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624.11" calcext:value-type="currency">
            <text:p>R$ 1.624,11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6.9" calcext:value-type="currency">
            <text:p>R$ 466,9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ILTON AURELIANO DOS SANTOS <text:s text:c="42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IRACI OLIVEIRA GONZALEZ CISTERNAS <text:s text:c="35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569.56" calcext:value-type="currency">
            <text:p>R$ 569,56 </text:p>
          </table:table-cell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MISLENE DE OLIVEIRA DOS REIS PAIXAO <text:s text:c="34"/></text:p>
          </table:table-cell>
          <table:table-cell table:style-name="ce11" office:value-type="string" calcext:value-type="string">
            <text:p>Gerente de Projetos <text:s text:c="80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5090.89" calcext:value-type="float">
            <text:p>5.090,89</text:p>
          </table:table-cell>
          <table:table-cell table:style-name="ce71" office:value-type="currency" office:currency="BRL" office:value="4281.58" calcext:value-type="currency">
            <text:p>R$ 4.281,5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500" calcext:value-type="currency">
            <text:p>R$ 50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29" table:number-columns-repeated="16370"/>
        </table:table-row>
        <table:table-row table:style-name="ro2">
          <table:table-cell table:style-name="ce11" office:value-type="string" calcext:value-type="string">
            <text:p>MONICA MARIA SILVA DOS SANTOS <text:s text:c="40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2"/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NATALIA DE SOUSA PIRES <text:s text:c="47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style-name="ce43" table:number-columns-repeated="16370"/>
        </table:table-row>
        <table:table-row table:style-name="ro2">
          <table:table-cell table:style-name="ce11" office:value-type="string" calcext:value-type="string">
            <text:p>ONORIO LUIZ DA SILVA <text:s text:c="49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OTILIZA BARROS SOUZA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71" office:value-type="currency" office:currency="BRL" office:value="1675.68" calcext:value-type="currency">
            <text:p>R$ 1.67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LOMA DANTAS CORREIA <text:s text:c="48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799.76" calcext:value-type="currency">
            <text:p>R$ 1.799,76 </text:p>
          </table:table-cell>
          <table:table-cell table:style-name="ce72" office:value-type="currency" office:currency="BRL" office:value="658" calcext:value-type="currency">
            <text:p>R$ 658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TRICIA LOPES DE SOUZA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2986.33" calcext:value-type="currency">
            <text:p>R$ 2.986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542.8" calcext:value-type="currency">
            <text:p>R$ 542,8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ULA RODRIGUES SILVA <text:s text:c="48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ULO HENRIQUE THEODORO <text:s text:c="46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149.79" calcext:value-type="currency">
            <text:p>R$ 2.149,79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PAULO SILAS SOARES <text:s text:c="51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RAFAEL DA SILVA OLIVEIRA <text:s text:c="45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ITA DE CASSIA BERNADO ARAUJO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355.68" calcext:value-type="currency">
            <text:p>R$ 1.355,6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OBERTO FONTES DOS SANTOS <text:s text:c="44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OBERTO MONTEIRO <text:s text:c="5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56.34" calcext:value-type="currency">
            <text:p>R$ 1.556,34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ROSANA DE SOUZA ALMEIDA <text:s text:c="4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6" office:value-type="currency" office:currency="BRL" office:value="1566.59" calcext:value-type="currency">
            <text:p>R$ 1.566,59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MUEL MARQUES DA SILVA 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524.5" calcext:value-type="currency">
            <text:p>R$ 524,5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MUEL RODRIGUES DO AMARAL <text:s text:c="43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494.3" calcext:value-type="currency">
            <text:p>R$ 1.494,30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NDER GOMES DOS SANTOS SILVA <text:s text:c="4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SANDRA CAVALLEIRI NEGREIROS</text:p>
          </table:table-cell>
          <table:table-cell table:style-name="ce79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76" office:value-type="currency" office:currency="BRL" office:value="3582.16" calcext:value-type="currency">
            <text:p>R$ 3.582,16 </text:p>
          </table:table-cell>
          <table:table-cell table:style-name="ce71" office:value-type="currency" office:currency="BRL" office:value="3182.33" calcext:value-type="currency">
            <text:p>R$ 3.182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number-columns-repeated="16370"/>
        </table:table-row>
        <table:table-row table:style-name="ro2">
          <table:table-cell table:style-name="ce11" office:value-type="string" calcext:value-type="string">
            <text:p>SANDRO LUIS DA SILVA <text:s text:c="49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1817.1" calcext:value-type="currency">
            <text:p>R$ 1.817,10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AULO PONTES FLORIANO <text:s text:c="48"/></text:p>
          </table:table-cell>
          <table:table-cell table:style-name="ce11" office:value-type="string" calcext:value-type="string">
            <text:p>Gerente de Compras <text:s text:c="81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ILVANA GUEDES MORAIS <text:s text:c="48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360.12" calcext:value-type="currency">
            <text:p>R$ 1.360,1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50.7" calcext:value-type="currency">
            <text:p>R$ 250,7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IMONE CORREA DE ABREU FERNANDES <text:s text:c="37"/></text:p>
          </table:table-cell>
          <table:table-cell table:style-name="ce11" office:value-type="string" calcext:value-type="string">
            <text:p>Merendeiro (a) <text:s text:c="85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85.8" calcext:value-type="float">
            <text:p>1.885,80</text:p>
          </table:table-cell>
          <table:table-cell table:style-name="ce71" office:value-type="currency" office:currency="BRL" office:value="1116.56" calcext:value-type="currency">
            <text:p>R$ 1.116,56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460" calcext:value-type="currency">
            <text:p>R$ 4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OLANGE APARECIDA DOS SANTOS <text:s text:c="41"/></text:p>
          </table:table-cell>
          <table:table-cell table:style-name="ce11" office:value-type="string" calcext:value-type="string">
            <text:p>Professor (a)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3582.16" calcext:value-type="float">
            <text:p>3.582,16</text:p>
          </table:table-cell>
          <table:table-cell table:style-name="ce71" office:value-type="currency" office:currency="BRL" office:value="2982.33" calcext:value-type="currency">
            <text:p>R$ 2.982,33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230" calcext:value-type="currency">
            <text:p>R$ 23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4">
          <table:table-cell table:style-name="ce11" office:value-type="string" calcext:value-type="string">
            <text:p>SONIA DANTAS DE ARAUJO <text:s text:c="47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2" office:value-type="currency" office:currency="BRL" office:value="1449.88" calcext:value-type="currency">
            <text:p>R$ 1.449,88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SUELI CARVALHO FERREIRA <text:s text:c="46"/></text:p>
          </table:table-cell>
          <table:table-cell table:style-name="ce11" office:value-type="string" calcext:value-type="string">
            <text:p>Gerente Geral <text:s text:c="86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0267" calcext:value-type="float">
            <text:p>10.267,00</text:p>
          </table:table-cell>
          <table:table-cell table:style-name="ce71"/>
          <table:table-cell table:style-name="ce72"/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ALERIA FERREIRA SANTOS 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376.74" calcext:value-type="currency">
            <text:p>R$ 376,74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/>
          <table:table-cell table:style-name="ce74"/>
          <table:table-cell table:number-columns-repeated="16370"/>
        </table:table-row>
        <table:table-row table:style-name="ro2">
          <table:table-cell table:style-name="ce11" office:value-type="string" calcext:value-type="string">
            <text:p>VANESSA DE LIMA RIBEIRO FANTINELI <text:s text:c="36"/></text:p>
          </table:table-cell>
          <table:table-cell table:style-name="ce11" office:value-type="string" calcext:value-type="string">
            <text:p>Agente de Desenv. Infantil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818.13" calcext:value-type="float">
            <text:p>1.818,13</text:p>
          </table:table-cell>
          <table:table-cell table:style-name="ce71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ICTOR GINO GABRIEL <text:s text:c="50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1660.032" calcext:value-type="currency">
            <text:p>R$ 1.660,03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INICIUS SILVA MACEDO <text:s text:c="48"/></text:p>
          </table:table-cell>
          <table:table-cell table:style-name="ce11" office:value-type="string" calcext:value-type="string">
            <text:p>Manutenção <text:s text:c="89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973.53" calcext:value-type="float">
            <text:p>1.973,53</text:p>
          </table:table-cell>
          <table:table-cell table:style-name="ce71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VITORIA ALLANIS SALES DEODORO <text:s text:c="40"/></text:p>
          </table:table-cell>
          <table:table-cell table:style-name="ce11" office:value-type="string" calcext:value-type="string">
            <text:p>Auxiliar de Merendeiro (a) <text:s text:c="73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570" calcext:value-type="float">
            <text:p>1.570,00</text:p>
          </table:table-cell>
          <table:table-cell table:style-name="ce71" office:value-type="currency" office:currency="BRL" office:value="1511.92" calcext:value-type="currency">
            <text:p>R$ 1.511,92 </text:p>
          </table:table-cell>
          <table:table-cell table:style-name="ce72" office:value-type="currency" office:currency="BRL" office:value="470" calcext:value-type="currency">
            <text:p>R$ 470,0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WAINE APARECIDO ARCANJO <text:s text:c="46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160" calcext:value-type="currency">
            <text:p>R$ 16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1" office:value-type="string" calcext:value-type="string">
            <text:p>WANDERLEI JUNIOR SOUZA DA SILVA <text:s text:c="38"/></text:p>
          </table:table-cell>
          <table:table-cell table:style-name="ce11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14" office:value-type="float" office:value="1733.07" calcext:value-type="float">
            <text:p>1.733,07</text:p>
          </table:table-cell>
          <table:table-cell table:style-name="ce71" office:value-type="currency" office:currency="BRL" office:value="2045.81" calcext:value-type="currency">
            <text:p>R$ 2.045,81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320" calcext:value-type="currency">
            <text:p>R$ 320,00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79" office:value-type="string" calcext:value-type="string">
            <text:p>WILLIANS DOUGLAS LOPES DE SOUZA </text:p>
          </table:table-cell>
          <table:table-cell table:style-name="ce80" office:value-type="string" calcext:value-type="string">
            <text:p>Controlador de Acesso <text:s text:c="78"/></text:p>
          </table:table-cell>
          <table:table-cell table:style-name="ce69" office:value-type="string" calcext:value-type="string">
            <text:p>CLT</text:p>
          </table:table-cell>
          <table:table-cell table:style-name="ce70" office:value-type="string" calcext:value-type="string">
            <text:p>40</text:p>
          </table:table-cell>
          <table:table-cell table:style-name="ce72" office:value-type="currency" office:currency="BRL" office:value="1733.07" calcext:value-type="currency">
            <text:p>R$ 1.733,07 </text:p>
          </table:table-cell>
          <table:table-cell table:style-name="ce71" office:value-type="currency" office:currency="BRL" office:value="1598.28" calcext:value-type="currency">
            <text:p>R$ 1.598,28 </text:p>
          </table:table-cell>
          <table:table-cell table:style-name="ce72" office:value-type="currency" office:currency="BRL" office:value="352.5" calcext:value-type="currency">
            <text:p>R$ 352,50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4" office:value-type="float" office:value="0" calcext:value-type="float">
            <text:p><text:s/>R$ - </text:p>
          </table:table-cell>
          <table:table-cell table:style-name="ce75" office:value-type="currency" office:currency="BRL" office:value="0" calcext:value-type="currency">
            <text:p>R$ - </text:p>
          </table:table-cell>
          <table:table-cell table:style-name="ce72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0" calcext:value-type="currency">
            <text:p>R$ - </text:p>
          </table:table-cell>
          <table:table-cell table:style-name="ce73" office:value-type="currency" office:currency="BRL" office:value="200" calcext:value-type="currency">
            <text:p>R$ 200,00 </text:p>
          </table:table-cell>
          <table:table-cell table:style-name="ce74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5" table:number-rows-repeated="104845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MARÇO-24'.O8:'MARÇO-24'.XFB10">
            <calcext:condition calcext:apply-style-name="cf1" calcext:value="formula-is(AND(COUNTIF([.$O$8:.$XFB$10]; [.O8])&gt;1;NOT(ISBLANK([.O8]))))" calcext:base-cell-address="'MARÇO-24'.O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09:59:53.562068700</dc:date>
    <meta:editing-duration>PT35S</meta:editing-duration>
    <meta:editing-cycles>1</meta:editing-cycles>
    <meta:document-statistic meta:table-count="1" meta:cell-count="1709" meta:object-count="0"/>
  </office:meta>
</office:document-meta>
</file>