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7.585cm"/>
    </style:style>
    <style:style style:name="co2" style:family="table-column">
      <style:table-column-properties fo:break-before="auto" style:column-width="5.027cm"/>
    </style:style>
    <style:style style:name="co3" style:family="table-column">
      <style:table-column-properties fo:break-before="auto" style:column-width="1.729cm"/>
    </style:style>
    <style:style style:name="co4" style:family="table-column">
      <style:table-column-properties fo:break-before="auto" style:column-width="2.558cm"/>
    </style:style>
    <style:style style:name="co5" style:family="table-column">
      <style:table-column-properties fo:break-before="auto" style:column-width="2.981cm"/>
    </style:style>
    <style:style style:name="co6" style:family="table-column">
      <style:table-column-properties fo:break-before="auto" style:column-width="2.505cm"/>
    </style:style>
    <style:style style:name="co7" style:family="table-column">
      <style:table-column-properties fo:break-before="auto" style:column-width="2.223cm"/>
    </style:style>
    <style:style style:name="co8" style:family="table-column">
      <style:table-column-properties fo:break-before="auto" style:column-width="1.764cm"/>
    </style:style>
    <style:style style:name="co9" style:family="table-column">
      <style:table-column-properties fo:break-before="auto" style:column-width="2.946cm"/>
    </style:style>
    <style:style style:name="co10" style:family="table-column">
      <style:table-column-properties fo:break-before="auto" style:column-width="2.17cm"/>
    </style:style>
    <style:style style:name="ro1" style:family="table-row">
      <style:table-row-properties style:row-height="2.2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0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1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Normal_20_2" style:data-style-name="N0">
      <style:table-cell-properties fo:background-color="#44b3e1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11" style:family="table-cell" style:parent-style-name="Default" style:data-style-name="N0">
      <style:table-cell-properties fo:border="0.06pt solid #000000"/>
    </style:style>
    <style:style style:name="ce7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00" fo:font-size="12pt" style:font-size-asian="12pt" style:font-size-complex="12pt"/>
    </style:style>
    <style:style style:name="ce79" style:family="table-cell" style:parent-style-name="Default" style:data-style-name="N0">
      <style:table-cell-properties fo:border="0.06pt solid #000000"/>
      <style:text-properties fo:color="#000000" fo:font-size="12pt" style:font-size-asian="12pt" style:font-size-complex="12pt"/>
    </style:style>
    <style:style style:name="ce1" style:family="table-cell" style:parent-style-name="Default" style:data-style-name="N0"/>
    <style:style style:name="ce8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Aptos Narrow" fo:font-size="12pt" style:font-name-asian="Aptos Narrow" style:font-size-asian="12pt" style:font-name-complex="Aptos Narrow" style:font-size-complex="12pt"/>
    </style:style>
    <style:style style:name="ce3" style:family="table-cell" style:parent-style-name="Normal_20_2" style:data-style-name="N0">
      <style:table-cell-properties fo:background-color="#44b3e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6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ptos Narrow" fo:font-size="12pt" style:font-name-asian="Aptos Narrow" style:font-size-asian="12pt" style:font-name-complex="Aptos Narrow" style:font-size-complex="12pt"/>
    </style:style>
    <style:style style:name="ce4" style:family="table-cell" style:parent-style-name="Normal_20_2" style:data-style-name="N100">
      <style:table-cell-properties fo:background-color="#44b3e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70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ptos Narrow" fo:font-size="12pt" style:font-name-asian="Aptos Narrow" style:font-size-asian="12pt" style:font-name-complex="Aptos Narrow" style:font-size-complex="12pt"/>
    </style:style>
    <style:style style:name="ce5" style:family="table-cell" style:parent-style-name="Moeda" style:data-style-name="N118">
      <style:table-cell-properties fo:background-color="#44b3e1" style:text-align-source="fix" style:repeat-content="false" fo:wrap-option="wrap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 style:data-style-name="N4">
      <style:table-cell-properties fo:border="0.06pt solid #000000"/>
    </style:style>
    <style:style style:name="ce41" style:family="table-cell" style:parent-style-name="Default" style:data-style-name="N117">
      <style:table-cell-properties fo:border="0.06pt solid #000000"/>
    </style:style>
    <style:style style:name="ce76" style:family="table-cell" style:parent-style-name="Moeda" style:data-style-name="N118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fo:font-size="12pt" style:font-size-asian="12pt" style:font-size-complex="12pt"/>
    </style:style>
    <style:style style:name="ce72" style:family="table-cell" style:parent-style-name="Moeda" style:data-style-name="N118">
      <style:table-cell-properties fo:background-color="transparent" fo:border="0.06pt solid #000000"/>
      <style:text-properties fo:color="#000000" fo:font-size="12pt" style:font-size-asian="12pt" style:font-size-complex="12pt"/>
    </style:style>
    <style:style style:name="ce6" style:family="table-cell" style:parent-style-name="Normal_20_2" style:data-style-name="N118">
      <style:table-cell-properties fo:background-color="#44b3e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71" style:family="table-cell" style:parent-style-name="Default" style:data-style-name="N123">
      <style:table-cell-properties fo:border="0.06pt solid #000000"/>
      <style:text-properties fo:color="#000000" style:font-name="Calibri" fo:font-size="12pt" style:font-name-asian="Calibri" style:font-size-asian="12pt" style:font-name-complex="Calibri" style:font-size-complex="12pt"/>
    </style:style>
    <style:style style:name="ce75" style:family="table-cell" style:parent-style-name="Moeda" style:data-style-name="N117">
      <style:table-cell-properties fo:background-color="transparent" fo:border="0.06pt solid #000000"/>
      <style:text-properties fo:color="#000000" fo:font-size="12pt" style:font-size-asian="12pt" style:font-size-complex="12pt"/>
    </style:style>
    <style:style style:name="ce7" style:family="table-cell" style:parent-style-name="Normal_20_2" style:data-style-name="N118">
      <style:table-cell-properties fo:background-color="#44b3e1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77" style:family="table-cell" style:parent-style-name="Default" style:data-style-name="N118">
      <style:table-cell-properties fo:border="0.06pt solid #000000"/>
      <style:text-properties fo:color="#000000" fo:font-size="12pt" style:font-size-asian="12pt" style:font-size-complex="12pt"/>
    </style:style>
    <style:style style:name="ce8" style:family="table-cell" style:parent-style-name="Normal_20_2" style:data-style-name="N117">
      <style:table-cell-properties fo:background-color="#44b3e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73" style:family="table-cell" style:parent-style-name="Default" style:data-style-name="N117">
      <style:table-cell-properties fo:border="0.06pt solid #000000"/>
      <style:text-properties fo:color="#000000" fo:font-size="12pt" style:font-size-asian="12pt" style:font-size-complex="12pt"/>
    </style:style>
    <style:style style:name="ce9" style:family="table-cell" style:parent-style-name="Normal_20_2" style:data-style-name="N122">
      <style:table-cell-properties fo:background-color="#44b3e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74" style:family="table-cell" style:parent-style-name="Default" style:data-style-name="N122">
      <style:table-cell-properties fo:border="0.06pt solid #000000"/>
      <style:text-properties fo:color="#000000" fo:font-size="12pt" style:font-size-asian="12pt" style:font-size-complex="12pt"/>
    </style:style>
    <style:style style:name="ce10" style:family="table-cell" style:parent-style-name="Moeda" style:data-style-name="N118">
      <style:table-cell-properties fo:background-color="#44b3e1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26" style:family="table-cell" style:parent-style-name="Default">
      <style:map style:condition="is-true-formula(AND(COUNTIF([.$O$8:.$XFB$10]; [.O8])&gt;1;NOT(ISBLANK([.O8]))))" style:apply-style-name="cf1" style:base-cell-address="'MARÇO-24'.O8"/>
    </style:style>
    <style:style style:name="ce43" style:family="table-cell" style:parent-style-name="Default" style:data-style-name="N0">
      <style:table-cell-properties fo:background-color="#4ea72e"/>
    </style:style>
    <style:style style:name="ce29" style:family="table-cell" style:parent-style-name="Default" style:data-style-name="N0">
      <style:table-cell-properties fo:background-color="#ffff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RÇO-2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0" table:default-cell-style-name="ce1"/>
        <table:table-column table:style-name="co3" table:number-columns-repeated="16371" table:default-cell-style-name="ce1"/>
        <table:table-row table:style-name="ro1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ARGO</text:p>
          </table:table-cell>
          <table:table-cell table:style-name="ce3" office:value-type="string" calcext:value-type="string">
            <text:p>TIPO DE CONTRATO</text:p>
          </table:table-cell>
          <table:table-cell table:style-name="ce4" office:value-type="string" calcext:value-type="string">
            <text:p>CARGA HORÁRIA</text:p>
          </table:table-cell>
          <table:table-cell table:style-name="ce5" office:value-type="string" office:string-value="SALÁRIO BRUTO" calcext:value-type="string">
            <text:p><text:s/>SALÁRIO BRUTO </text:p>
          </table:table-cell>
          <table:table-cell table:style-name="ce6" office:value-type="string" office:string-value="VALOR LÍQUIDO" calcext:value-type="string">
            <text:p><text:s/>VALOR LÍQUIDO </text:p>
          </table:table-cell>
          <table:table-cell table:style-name="ce7" office:value-type="string" office:string-value="VR ALELO" calcext:value-type="string">
            <text:p><text:s/>VR ALELO </text:p>
          </table:table-cell>
          <table:table-cell table:style-name="ce8" office:value-type="string" office:string-value="VT VIA NOVA" calcext:value-type="string">
            <text:p><text:s/>VT VIA NOVA </text:p>
          </table:table-cell>
          <table:table-cell table:style-name="ce9" office:value-type="string" office:string-value="BALSA" calcext:value-type="string">
            <text:p><text:s/>BALSA </text:p>
          </table:table-cell>
          <table:table-cell table:style-name="ce10" office:value-type="string" office:string-value="REEMBOLSO" calcext:value-type="string">
            <text:p><text:s/>REEMBOLSO </text:p>
          </table:table-cell>
          <table:table-cell table:style-name="ce9" office:value-type="string" office:string-value="AJUDA DE CUSTO" calcext:value-type="string">
            <text:p><text:s/>AJUDA DE CUSTO </text:p>
          </table:table-cell>
          <table:table-cell table:style-name="ce8" office:value-type="string" office:string-value="BEM-ESTAR SOCIAL" calcext:value-type="string">
            <text:p><text:s/>BEM-ESTAR SOCIAL </text:p>
          </table:table-cell>
          <table:table-cell table:style-name="ce8" office:value-type="string" office:string-value="CESTA BASICA" calcext:value-type="string">
            <text:p><text:s/>CESTA BASICA </text:p>
          </table:table-cell>
          <table:table-cell table:style-name="ce9" office:value-type="string" office:string-value="SEGURO DE VIDA" calcext:value-type="string">
            <text:p><text:s/>SEGURO DE VIDA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ADILSON GOMES DE SA <text:s text:c="50"/></text:p>
          </table:table-cell>
          <table:table-cell table:style-name="ce11" office:value-type="string" calcext:value-type="string">
            <text:p>Controlador de Acesso <text:s text:c="78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71" office:value-type="currency" office:currency="BRL" office:value="1224.53" calcext:value-type="currency">
            <text:p>R$ 1.224,53 </text:p>
          </table:table-cell>
          <table:table-cell table:style-name="ce72"/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ADNILSON RAIMUNDO PEREIRA DA SILVA <text:s text:c="35"/></text:p>
          </table:table-cell>
          <table:table-cell table:style-name="ce11" office:value-type="string" calcext:value-type="string">
            <text:p>Controlador de Acesso <text:s text:c="78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733.07" calcext:value-type="float">
            <text:p>1.733,07</text:p>
          </table:table-cell>
          <table:table-cell table:style-name="ce71" office:value-type="currency" office:currency="BRL" office:value="2149.79" calcext:value-type="currency">
            <text:p>R$ 2.149,79 </text:p>
          </table:table-cell>
          <table:table-cell table:style-name="ce75" office:value-type="currency" office:currency="BRL" office:value="352.5" calcext:value-type="currency">
            <text:p>R$ 352,5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AGNES ROBERTA DE BARROS <text:s text:c="46"/></text:p>
          </table:table-cell>
          <table:table-cell table:style-name="ce11" office:value-type="string" calcext:value-type="string">
            <text:p>Merendeiro (a) <text:s text:c="85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885.8" calcext:value-type="float">
            <text:p>1.885,80</text:p>
          </table:table-cell>
          <table:table-cell table:style-name="ce76" office:value-type="currency" office:currency="BRL" office:value="1737.26" calcext:value-type="currency">
            <text:p>R$ 1.737,26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ALEXANDRE AUGUSTO DE SOUZA <text:s text:c="43"/></text:p>
          </table:table-cell>
          <table:table-cell table:style-name="ce11" office:value-type="string" calcext:value-type="string">
            <text:p>Controlador de Acesso <text:s text:c="78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733.07" calcext:value-type="float">
            <text:p>1.733,07</text:p>
          </table:table-cell>
          <table:table-cell table:style-name="ce72" office:value-type="currency" office:currency="BRL" office:value="2149.79" calcext:value-type="currency">
            <text:p>R$ 2.149,79 </text:p>
          </table:table-cell>
          <table:table-cell table:style-name="ce72" office:value-type="currency" office:currency="BRL" office:value="352.5" calcext:value-type="currency">
            <text:p>R$ 352,50 </text:p>
          </table:table-cell>
          <table:table-cell table:style-name="ce73" office:value-type="currency" office:currency="BRL" office:value="160" calcext:value-type="currency">
            <text:p>R$ 160,00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ALEXANDRE DA SILVA ARCANJO <text:s text:c="43"/></text:p>
          </table:table-cell>
          <table:table-cell table:style-name="ce11" office:value-type="string" calcext:value-type="string">
            <text:p>Controlador de Acesso <text:s text:c="78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733.07" calcext:value-type="float">
            <text:p>1.733,07</text:p>
          </table:table-cell>
          <table:table-cell table:style-name="ce71" office:value-type="currency" office:currency="BRL" office:value="2045.81" calcext:value-type="currency">
            <text:p>R$ 2.045,81 </text:p>
          </table:table-cell>
          <table:table-cell table:style-name="ce72" office:value-type="currency" office:currency="BRL" office:value="352.5" calcext:value-type="currency">
            <text:p>R$ 352,5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ALEXANDRO FERNANDES DE OLIVEIRA <text:s text:c="38"/></text:p>
          </table:table-cell>
          <table:table-cell table:style-name="ce11" office:value-type="string" calcext:value-type="string">
            <text:p>Manutenção <text:s text:c="89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973.53" calcext:value-type="float">
            <text:p>1.973,53</text:p>
          </table:table-cell>
          <table:table-cell table:style-name="ce71" office:value-type="currency" office:currency="BRL" office:value="1817.1" calcext:value-type="currency">
            <text:p>R$ 1.817,10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ALEXIA DE SOUZA FANIS</text:p>
          </table:table-cell>
          <table:table-cell table:style-name="ce11" office:value-type="string" calcext:value-type="string">
            <text:p>Agente de Desenv. Infantil <text:s text:c="73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41" office:value-type="currency" office:currency="BRL" office:value="1818.13" calcext:value-type="currency">
            <text:p>R$ 1.818,13 </text:p>
          </table:table-cell>
          <table:table-cell table:style-name="ce71" office:value-type="currency" office:currency="BRL" office:value="1566.59" calcext:value-type="currency">
            <text:p>R$ 1.566,59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722.04" calcext:value-type="currency">
            <text:p>R$ 722,04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style-name="ce126" table:number-columns-repeated="16368"/>
          <table:table-cell table:number-columns-repeated="2"/>
        </table:table-row>
        <table:table-row table:style-name="ro2">
          <table:table-cell table:style-name="ce11" office:value-type="string" calcext:value-type="string">
            <text:p>ALEXSANDRA DA SILVA ARAGAO <text:s text:c="43"/></text:p>
          </table:table-cell>
          <table:table-cell table:style-name="ce11" office:value-type="string" calcext:value-type="string">
            <text:p>Merendeiro (a) <text:s text:c="85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885.8" calcext:value-type="float">
            <text:p>1.885,80</text:p>
          </table:table-cell>
          <table:table-cell table:style-name="ce71" office:value-type="currency" office:currency="BRL" office:value="1737.26" calcext:value-type="currency">
            <text:p>R$ 1.737,26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style-name="ce126" table:number-columns-repeated="16368"/>
          <table:table-cell table:number-columns-repeated="2"/>
        </table:table-row>
        <table:table-row table:style-name="ro2">
          <table:table-cell table:style-name="ce11" office:value-type="string" calcext:value-type="string">
            <text:p>ALUIZIO DE ASSIS SILVA <text:s text:c="47"/></text:p>
          </table:table-cell>
          <table:table-cell table:style-name="ce11" office:value-type="string" calcext:value-type="string">
            <text:p>Controlador de Acesso <text:s text:c="78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733.07" calcext:value-type="float">
            <text:p>1.733,07</text:p>
          </table:table-cell>
          <table:table-cell table:style-name="ce71" office:value-type="currency" office:currency="BRL" office:value="2045.81" calcext:value-type="currency">
            <text:p>R$ 2.045,81 </text:p>
          </table:table-cell>
          <table:table-cell table:style-name="ce72" office:value-type="currency" office:currency="BRL" office:value="352.5" calcext:value-type="currency">
            <text:p>R$ 352,50 </text:p>
          </table:table-cell>
          <table:table-cell table:style-name="ce73" office:value-type="currency" office:currency="BRL" office:value="160" calcext:value-type="currency">
            <text:p>R$ 160,00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style-name="ce126" table:number-columns-repeated="16368"/>
          <table:table-cell table:number-columns-repeated="2"/>
        </table:table-row>
        <table:table-row table:style-name="ro2">
          <table:table-cell table:style-name="ce11" office:value-type="string" calcext:value-type="string">
            <text:p>ALZEMIRO SILVA ARAUJO <text:s text:c="48"/></text:p>
          </table:table-cell>
          <table:table-cell table:style-name="ce11" office:value-type="string" calcext:value-type="string">
            <text:p>Controlador de Acesso <text:s text:c="78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733.07" calcext:value-type="float">
            <text:p>1.733,07</text:p>
          </table:table-cell>
          <table:table-cell table:style-name="ce71" office:value-type="currency" office:currency="BRL" office:value="1598.28" calcext:value-type="currency">
            <text:p>R$ 1.598,28 </text:p>
          </table:table-cell>
          <table:table-cell table:style-name="ce72" office:value-type="currency" office:currency="BRL" office:value="352.5" calcext:value-type="currency">
            <text:p>R$ 352,5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AMANDA VITORIA BORGES DE MORAES <text:s text:c="38"/></text:p>
          </table:table-cell>
          <table:table-cell table:style-name="ce11" office:value-type="string" calcext:value-type="string">
            <text:p>Professor (a) <text:s text:c="86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3582.16" calcext:value-type="float">
            <text:p>3.582,16</text:p>
          </table:table-cell>
          <table:table-cell table:style-name="ce71" office:value-type="currency" office:currency="BRL" office:value="3203.78" calcext:value-type="currency">
            <text:p>R$ 3.203,78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ANA KAROLINE TORRES DE PAIVA <text:s text:c="41"/></text:p>
          </table:table-cell>
          <table:table-cell table:style-name="ce11" office:value-type="string" calcext:value-type="string">
            <text:p>Agente de Desenv. Infantil <text:s text:c="73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818.13" calcext:value-type="float">
            <text:p>1.818,13</text:p>
          </table:table-cell>
          <table:table-cell table:style-name="ce71"/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445.74" calcext:value-type="currency">
            <text:p>R$ 445,74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ANDRE ALVES DA SILVA <text:s text:c="49"/></text:p>
          </table:table-cell>
          <table:table-cell table:style-name="ce11" office:value-type="string" calcext:value-type="string">
            <text:p>Controlador de Acesso <text:s text:c="78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733.07" calcext:value-type="float">
            <text:p>1.733,07</text:p>
          </table:table-cell>
          <table:table-cell table:style-name="ce71" office:value-type="currency" office:currency="BRL" office:value="1889.84" calcext:value-type="currency">
            <text:p>R$ 1.889,84 </text:p>
          </table:table-cell>
          <table:table-cell table:style-name="ce72" office:value-type="currency" office:currency="BRL" office:value="352.5" calcext:value-type="currency">
            <text:p>R$ 352,50 </text:p>
          </table:table-cell>
          <table:table-cell table:style-name="ce73" office:value-type="currency" office:currency="BRL" office:value="160" calcext:value-type="currency">
            <text:p>R$ 160,00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style-name="ce43" table:number-columns-repeated="16370"/>
        </table:table-row>
        <table:table-row table:style-name="ro2">
          <table:table-cell table:style-name="ce11" office:value-type="string" calcext:value-type="string">
            <text:p>ASHLEY BEATRICE GONCALVES DE ALMEIDA <text:s text:c="33"/></text:p>
          </table:table-cell>
          <table:table-cell table:style-name="ce11" office:value-type="string" calcext:value-type="string">
            <text:p>Monitor de Oficina <text:s text:c="81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3582.16" calcext:value-type="float">
            <text:p>3.582,16</text:p>
          </table:table-cell>
          <table:table-cell table:style-name="ce71" office:value-type="currency" office:currency="BRL" office:value="2982.33" calcext:value-type="currency">
            <text:p>R$ 2.982,33 </text:p>
          </table:table-cell>
          <table:table-cell table:style-name="ce72" office:value-type="currency" office:currency="BRL" office:value="799" calcext:value-type="currency">
            <text:p>R$ 799,00 </text:p>
          </table:table-cell>
          <table:table-cell table:style-name="ce73" office:value-type="currency" office:currency="BRL" office:value="230" calcext:value-type="currency">
            <text:p>R$ 230,00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BIANE THEODORO DE PAULA</text:p>
          </table:table-cell>
          <table:table-cell table:style-name="ce11" office:value-type="string" calcext:value-type="string">
            <text:p>Professor (a) <text:s text:c="86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41" office:value-type="currency" office:currency="BRL" office:value="3582.16" calcext:value-type="currency">
            <text:p>R$ 3.582,16 </text:p>
          </table:table-cell>
          <table:table-cell table:style-name="ce71" office:value-type="currency" office:currency="BRL" office:value="3221.58" calcext:value-type="currency">
            <text:p>R$ 3.221,58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style-name="ce43" table:number-columns-repeated="16370"/>
        </table:table-row>
        <table:table-row table:style-name="ro2">
          <table:table-cell table:style-name="ce11" office:value-type="string" calcext:value-type="string">
            <text:p>BRUNO AUGUSTO DE CARVALHO <text:s text:c="44"/></text:p>
          </table:table-cell>
          <table:table-cell table:style-name="ce11" office:value-type="string" calcext:value-type="string">
            <text:p>Controlador de Acesso <text:s text:c="78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733.07" calcext:value-type="float">
            <text:p>1.733,07</text:p>
          </table:table-cell>
          <table:table-cell table:style-name="ce71" office:value-type="currency" office:currency="BRL" office:value="1680.42" calcext:value-type="currency">
            <text:p>R$ 1.680,42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CAMILLY VITORIA SEVERINO PEREIRA <text:s text:c="37"/></text:p>
          </table:table-cell>
          <table:table-cell table:style-name="ce11" office:value-type="string" calcext:value-type="string">
            <text:p>Agente de Desenv. Infantil <text:s text:c="73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818.13" calcext:value-type="float">
            <text:p>1.818,13</text:p>
          </table:table-cell>
          <table:table-cell table:style-name="ce71" office:value-type="currency" office:currency="BRL" office:value="1566.59" calcext:value-type="currency">
            <text:p>R$ 1.566,59 </text:p>
          </table:table-cell>
          <table:table-cell table:style-name="ce77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230" calcext:value-type="currency">
            <text:p>R$ 230,00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CARLOS ROBERTO MARTINS <text:s text:c="47"/></text:p>
          </table:table-cell>
          <table:table-cell table:style-name="ce11" office:value-type="string" calcext:value-type="string">
            <text:p>Manutenção <text:s text:c="89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973.53" calcext:value-type="float">
            <text:p>1.973,53</text:p>
          </table:table-cell>
          <table:table-cell table:style-name="ce71" office:value-type="currency" office:currency="BRL" office:value="1817.1" calcext:value-type="currency">
            <text:p>R$ 1.817,10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CAROLINE ROCHA NASCIMENTO</text:p>
          </table:table-cell>
          <table:table-cell table:style-name="ce11" office:value-type="string" calcext:value-type="string">
            <text:p>Agente de Desenv. Infantil <text:s text:c="73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41" office:value-type="currency" office:currency="BRL" office:value="1818.13" calcext:value-type="currency">
            <text:p>R$ 1.818,13 </text:p>
          </table:table-cell>
          <table:table-cell table:style-name="ce76" office:value-type="currency" office:currency="BRL" office:value="1566.59" calcext:value-type="currency">
            <text:p>R$ 1.566,59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506" calcext:value-type="currency">
            <text:p>R$ 506,00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/>
          <table:table-cell table:style-name="ce74"/>
          <table:table-cell table:number-columns-repeated="16370"/>
        </table:table-row>
        <table:table-row table:style-name="ro2">
          <table:table-cell table:style-name="ce11" office:value-type="string" calcext:value-type="string">
            <text:p>CELMA ALMEIDA PINA <text:s text:c="51"/></text:p>
          </table:table-cell>
          <table:table-cell table:style-name="ce11" office:value-type="string" calcext:value-type="string">
            <text:p>Merendeiro (a) <text:s text:c="85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885.8" calcext:value-type="float">
            <text:p>1.885,80</text:p>
          </table:table-cell>
          <table:table-cell table:style-name="ce71" office:value-type="currency" office:currency="BRL" office:value="1624.11" calcext:value-type="currency">
            <text:p>R$ 1.624,11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230" calcext:value-type="currency">
            <text:p>R$ 230,00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CICERA MARIA VIEIRA DOS SANTOS DA SILVA <text:s text:c="30"/></text:p>
          </table:table-cell>
          <table:table-cell table:style-name="ce11" office:value-type="string" calcext:value-type="string">
            <text:p>Auxiliar de Merendeiro (a) <text:s text:c="73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570" calcext:value-type="float">
            <text:p>1.570,00</text:p>
          </table:table-cell>
          <table:table-cell table:style-name="ce71" office:value-type="currency" office:currency="BRL" office:value="1355.68" calcext:value-type="currency">
            <text:p>R$ 1.355,68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230" calcext:value-type="currency">
            <text:p>R$ 230,00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CLAUDIA BEDIA <text:s text:c="56"/></text:p>
          </table:table-cell>
          <table:table-cell table:style-name="ce11" office:value-type="string" calcext:value-type="string">
            <text:p>Auxiliar de Merendeiro (a) <text:s text:c="73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570" calcext:value-type="float">
            <text:p>1.570,00</text:p>
          </table:table-cell>
          <table:table-cell table:style-name="ce71" office:value-type="currency" office:currency="BRL" office:value="1355.68" calcext:value-type="currency">
            <text:p>R$ 1.355,68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250.7" calcext:value-type="currency">
            <text:p>R$ 250,70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CLAUDIA MARIA SANTOS FONTES</text:p>
          </table:table-cell>
          <table:table-cell table:style-name="ce11" office:value-type="string" calcext:value-type="string">
            <text:p>Professor (a) <text:s text:c="86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41" office:value-type="currency" office:currency="BRL" office:value="3582.16" calcext:value-type="currency">
            <text:p>R$ 3.582,16 </text:p>
          </table:table-cell>
          <table:table-cell table:style-name="ce71" office:value-type="currency" office:currency="BRL" office:value="2986.33" calcext:value-type="currency">
            <text:p>R$ 2.986,33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230" calcext:value-type="currency">
            <text:p>R$ 230,00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CLEDIO ALUIZIO D CARMO</text:p>
          </table:table-cell>
          <table:table-cell table:style-name="ce11" office:value-type="string" calcext:value-type="string">
            <text:p>Manutenção <text:s text:c="89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41" office:value-type="currency" office:currency="BRL" office:value="1973.53" calcext:value-type="currency">
            <text:p>R$ 1.973,53 </text:p>
          </table:table-cell>
          <table:table-cell table:style-name="ce71" office:value-type="currency" office:currency="BRL" office:value="1698.69" calcext:value-type="currency">
            <text:p>R$ 1.698,69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528.54" calcext:value-type="currency">
            <text:p>R$ 528,54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CLODOALDO MARCIO DA SILVA <text:s text:c="44"/></text:p>
          </table:table-cell>
          <table:table-cell table:style-name="ce11" office:value-type="string" calcext:value-type="string">
            <text:p>Controlador de Acesso <text:s text:c="78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733.07" calcext:value-type="float">
            <text:p>1.733,07</text:p>
          </table:table-cell>
          <table:table-cell table:style-name="ce71" office:value-type="currency" office:currency="BRL" office:value="1737.9" calcext:value-type="currency">
            <text:p>R$ 1.737,90 </text:p>
          </table:table-cell>
          <table:table-cell table:style-name="ce72"/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style-name="ce29" table:number-columns-repeated="16370"/>
        </table:table-row>
        <table:table-row table:style-name="ro2">
          <table:table-cell table:style-name="ce11" office:value-type="string" calcext:value-type="string">
            <text:p>DAIANE MOREIRA AUGUSTO <text:s text:c="47"/></text:p>
          </table:table-cell>
          <table:table-cell table:style-name="ce11" office:value-type="string" calcext:value-type="string">
            <text:p>Agente de Desenv. Infantil <text:s text:c="73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818.13" calcext:value-type="float">
            <text:p>1.818,13</text:p>
          </table:table-cell>
          <table:table-cell table:style-name="ce71" office:value-type="currency" office:currency="BRL" office:value="1737.72" calcext:value-type="currency">
            <text:p>R$ 1.737,72 </text:p>
          </table:table-cell>
          <table:table-cell table:style-name="ce77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DAYANA CAMPOS OLIVEIRA <text:s text:c="47"/></text:p>
          </table:table-cell>
          <table:table-cell table:style-name="ce11" office:value-type="string" calcext:value-type="string">
            <text:p>Agente de Desenv. Infantil <text:s text:c="73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818.13" calcext:value-type="float">
            <text:p>1.818,13</text:p>
          </table:table-cell>
          <table:table-cell table:style-name="ce75" office:value-type="currency" office:currency="BRL" office:value="1814.75" calcext:value-type="currency">
            <text:p>R$ 1.814,75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460" calcext:value-type="currency">
            <text:p>R$ 460,00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DEYZIANE BEZERRA DA COSTA <text:s text:c="44"/></text:p>
          </table:table-cell>
          <table:table-cell table:style-name="ce11" office:value-type="string" calcext:value-type="string">
            <text:p>Auxiliar de Merendeiro (a) <text:s text:c="73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570" calcext:value-type="float">
            <text:p>1.570,00</text:p>
          </table:table-cell>
          <table:table-cell table:style-name="ce71" office:value-type="currency" office:currency="BRL" office:value="1355.68" calcext:value-type="currency">
            <text:p>R$ 1.355,68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230" calcext:value-type="currency">
            <text:p>R$ 230,00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DIEGO PIRES DA CUNHA <text:s text:c="49"/></text:p>
          </table:table-cell>
          <table:table-cell table:style-name="ce11" office:value-type="string" calcext:value-type="string">
            <text:p>Controlador de Acesso <text:s text:c="78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733.07" calcext:value-type="float">
            <text:p>1.733,07</text:p>
          </table:table-cell>
          <table:table-cell table:style-name="ce71" office:value-type="currency" office:currency="BRL" office:value="2149.79" calcext:value-type="currency">
            <text:p>R$ 2.149,79 </text:p>
          </table:table-cell>
          <table:table-cell table:style-name="ce72" office:value-type="currency" office:currency="BRL" office:value="268.5" calcext:value-type="currency">
            <text:p>R$ 268,5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EDETES GOMES DE OLIVEIRA <text:s text:c="45"/></text:p>
          </table:table-cell>
          <table:table-cell table:style-name="ce11" office:value-type="string" calcext:value-type="string">
            <text:p>Auxiliar de Merendeiro (a) <text:s text:c="73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570" calcext:value-type="float">
            <text:p>1.570,00</text:p>
          </table:table-cell>
          <table:table-cell table:style-name="ce71" office:value-type="currency" office:currency="BRL" office:value="1449.88" calcext:value-type="currency">
            <text:p>R$ 1.449,88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EDHER WESLLY ALVES DOS SANTOS <text:s text:c="40"/></text:p>
          </table:table-cell>
          <table:table-cell table:style-name="ce11" office:value-type="string" calcext:value-type="string">
            <text:p>Controlador de Acesso <text:s text:c="78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733.07" calcext:value-type="float">
            <text:p>1.733,07</text:p>
          </table:table-cell>
          <table:table-cell table:style-name="ce71" office:value-type="currency" office:currency="BRL" office:value="1598.28" calcext:value-type="currency">
            <text:p>R$ 1.598,28 </text:p>
          </table:table-cell>
          <table:table-cell table:style-name="ce72" office:value-type="currency" office:currency="BRL" office:value="352.5" calcext:value-type="currency">
            <text:p>R$ 352,5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EDILAINE LIMA ARAUJO</text:p>
          </table:table-cell>
          <table:table-cell table:style-name="ce11" office:value-type="string" calcext:value-type="string">
            <text:p>Auxiliar de Merendeiro (a) <text:s text:c="73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41" office:value-type="currency" office:currency="BRL" office:value="1570" calcext:value-type="currency">
            <text:p>R$ 1.570,00 </text:p>
          </table:table-cell>
          <table:table-cell table:style-name="ce71" office:value-type="currency" office:currency="BRL" office:value="1355.68" calcext:value-type="currency">
            <text:p>R$ 1.355,68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454.94" calcext:value-type="currency">
            <text:p>R$ 454,94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EDILEUSA DOS SANTOS FONTES <text:s text:c="43"/></text:p>
          </table:table-cell>
          <table:table-cell table:style-name="ce11" office:value-type="string" calcext:value-type="string">
            <text:p>Auxiliar de Merendeiro (a) <text:s text:c="73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570" calcext:value-type="float">
            <text:p>1.570,00</text:p>
          </table:table-cell>
          <table:table-cell table:style-name="ce71" office:value-type="currency" office:currency="BRL" office:value="1355.68" calcext:value-type="currency">
            <text:p>R$ 1.355,68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250.7" calcext:value-type="currency">
            <text:p>R$ 250,70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EDILSON FONTES PINA <text:s text:c="50"/></text:p>
          </table:table-cell>
          <table:table-cell table:style-name="ce11" office:value-type="string" calcext:value-type="string">
            <text:p>Controlador de Acesso <text:s text:c="78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733.07" calcext:value-type="float">
            <text:p>1.733,07</text:p>
          </table:table-cell>
          <table:table-cell table:style-name="ce72" office:value-type="currency" office:currency="BRL" office:value="1598.28" calcext:value-type="currency">
            <text:p>R$ 1.598,28 </text:p>
          </table:table-cell>
          <table:table-cell table:style-name="ce72" office:value-type="currency" office:currency="BRL" office:value="352.5" calcext:value-type="currency">
            <text:p>R$ 352,5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style-name="ce29" table:number-columns-repeated="16370"/>
        </table:table-row>
        <table:table-row table:style-name="ro2">
          <table:table-cell table:style-name="ce11" office:value-type="string" calcext:value-type="string">
            <text:p>EDIPO LOURENCO FERREIRA</text:p>
          </table:table-cell>
          <table:table-cell table:style-name="ce11" office:value-type="string" calcext:value-type="string">
            <text:p>COORDENADOR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41" office:value-type="currency" office:currency="BRL" office:value="3791.09" calcext:value-type="currency">
            <text:p>R$ 3.791,09 </text:p>
          </table:table-cell>
          <table:table-cell table:style-name="ce71" office:value-type="currency" office:currency="BRL" office:value="3334.85" calcext:value-type="currency">
            <text:p>R$ 3.334,85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EDIVALDO RIBEIRO DE ARAUJO <text:s text:c="43"/></text:p>
          </table:table-cell>
          <table:table-cell table:style-name="ce11" office:value-type="string" calcext:value-type="string">
            <text:p>Controlador de Acesso <text:s text:c="78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733.07" calcext:value-type="float">
            <text:p>1.733,07</text:p>
          </table:table-cell>
          <table:table-cell table:style-name="ce76" office:value-type="currency" office:currency="BRL" office:value="1494.3" calcext:value-type="currency">
            <text:p>R$ 1.494,30 </text:p>
          </table:table-cell>
          <table:table-cell table:style-name="ce72" office:value-type="currency" office:currency="BRL" office:value="352.5" calcext:value-type="currency">
            <text:p>R$ 352,50 </text:p>
          </table:table-cell>
          <table:table-cell table:style-name="ce73" office:value-type="currency" office:currency="BRL" office:value="160" calcext:value-type="currency">
            <text:p>R$ 160,00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EDIVANIA GOMES DA SILVA <text:s text:c="46"/></text:p>
          </table:table-cell>
          <table:table-cell table:style-name="ce11" office:value-type="string" calcext:value-type="string">
            <text:p>Merendeiro (a) <text:s text:c="85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885.8" calcext:value-type="float">
            <text:p>1.885,80</text:p>
          </table:table-cell>
          <table:table-cell table:style-name="ce71" office:value-type="currency" office:currency="BRL" office:value="1624.11" calcext:value-type="currency">
            <text:p>R$ 1.624,11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460" calcext:value-type="currency">
            <text:p>R$ 460,00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EDUARDA MANTOVANELI</text:p>
          </table:table-cell>
          <table:table-cell table:style-name="ce11" office:value-type="string" calcext:value-type="string">
            <text:p>COORDENADOR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41" office:value-type="currency" office:currency="BRL" office:value="3791.09" calcext:value-type="currency">
            <text:p>R$ 3.791,09 </text:p>
          </table:table-cell>
          <table:table-cell table:style-name="ce71" office:value-type="currency" office:currency="BRL" office:value="3334.85" calcext:value-type="currency">
            <text:p>R$ 3.334,85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EDUARDO BIANCHI ANTONIO</text:p>
          </table:table-cell>
          <table:table-cell table:style-name="ce11" office:value-type="string" calcext:value-type="string">
            <text:p>Controlador de Acesso <text:s text:c="78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41" office:value-type="currency" office:currency="BRL" office:value="1733.07" calcext:value-type="currency">
            <text:p>R$ 1.733,07 </text:p>
          </table:table-cell>
          <table:table-cell table:style-name="ce71" office:value-type="currency" office:currency="BRL" office:value="2149.79" calcext:value-type="currency">
            <text:p>R$ 2.149,79 </text:p>
          </table:table-cell>
          <table:table-cell table:style-name="ce72" office:value-type="currency" office:currency="BRL" office:value="352.5" calcext:value-type="currency">
            <text:p>R$ 352,5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ELAINE APARECIDA DO NASCIMENTO <text:s text:c="39"/></text:p>
          </table:table-cell>
          <table:table-cell table:style-name="ce11" office:value-type="string" calcext:value-type="string">
            <text:p>Merendeiro (a) <text:s text:c="85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885.8" calcext:value-type="float">
            <text:p>1.885,80</text:p>
          </table:table-cell>
          <table:table-cell table:style-name="ce71" office:value-type="currency" office:currency="BRL" office:value="1737.26" calcext:value-type="currency">
            <text:p>R$ 1.737,26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ELAINE CALIXTA FERNANDES <text:s text:c="45"/></text:p>
          </table:table-cell>
          <table:table-cell table:style-name="ce11" office:value-type="string" calcext:value-type="string">
            <text:p>Merendeiro (a) <text:s text:c="85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885.8" calcext:value-type="float">
            <text:p>1.885,80</text:p>
          </table:table-cell>
          <table:table-cell table:style-name="ce71" office:value-type="currency" office:currency="BRL" office:value="1624.11" calcext:value-type="currency">
            <text:p>R$ 1.624,11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230" calcext:value-type="currency">
            <text:p>R$ 230,00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ELAINE CRISTINA DA SILVA OLIVEIRA <text:s text:c="36"/></text:p>
          </table:table-cell>
          <table:table-cell table:style-name="ce11" office:value-type="string" calcext:value-type="string">
            <text:p>Agente de Desenv. Infantil <text:s text:c="73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818.13" calcext:value-type="float">
            <text:p>1.818,13</text:p>
          </table:table-cell>
          <table:table-cell table:style-name="ce71" office:value-type="currency" office:currency="BRL" office:value="1566.59" calcext:value-type="currency">
            <text:p>R$ 1.566,59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230" calcext:value-type="currency">
            <text:p>R$ 230,00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ELAINE DE CAMARGO TAVARES FLORIANO <text:s text:c="35"/></text:p>
          </table:table-cell>
          <table:table-cell table:style-name="ce11" office:value-type="string" calcext:value-type="string">
            <text:p>Auxiliar de Merendeiro (a) <text:s text:c="73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570" calcext:value-type="float">
            <text:p>1.570,00</text:p>
          </table:table-cell>
          <table:table-cell table:style-name="ce75" office:value-type="currency" office:currency="BRL" office:value="613.37" calcext:value-type="currency">
            <text:p>R$ 613,37 </text:p>
          </table:table-cell>
          <table:table-cell table:style-name="ce72"/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ELINE LIMA DA SILVA <text:s text:c="50"/></text:p>
          </table:table-cell>
          <table:table-cell table:style-name="ce11" office:value-type="string" calcext:value-type="string">
            <text:p>Professor (a) <text:s text:c="86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3582.16" calcext:value-type="float">
            <text:p>3.582,16</text:p>
          </table:table-cell>
          <table:table-cell table:style-name="ce71" office:value-type="currency" office:currency="BRL" office:value="3203.78" calcext:value-type="currency">
            <text:p>R$ 3.203,78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FELIPE VIANA CARDOSO <text:s text:c="49"/></text:p>
          </table:table-cell>
          <table:table-cell table:style-name="ce11" office:value-type="string" calcext:value-type="string">
            <text:p>Controlador de Acesso <text:s text:c="78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733.07" calcext:value-type="float">
            <text:p>1.733,07</text:p>
          </table:table-cell>
          <table:table-cell table:style-name="ce71" office:value-type="currency" office:currency="BRL" office:value="1598.28" calcext:value-type="currency">
            <text:p>R$ 1.598,28 </text:p>
          </table:table-cell>
          <table:table-cell table:style-name="ce72" office:value-type="currency" office:currency="BRL" office:value="352.5" calcext:value-type="currency">
            <text:p>R$ 352,5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FERNANDA FERREIRA DE FREITAS </text:p>
          </table:table-cell>
          <table:table-cell table:style-name="ce11" office:value-type="string" calcext:value-type="string">
            <text:p>COORDENADOR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41" office:value-type="currency" office:currency="BRL" office:value="4116.04" calcext:value-type="currency">
            <text:p>R$ 4.116,04 </text:p>
          </table:table-cell>
          <table:table-cell table:style-name="ce71" office:value-type="currency" office:currency="BRL" office:value="3325.75" calcext:value-type="currency">
            <text:p>R$ 3.325,75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584.2" calcext:value-type="currency">
            <text:p>R$ 584,20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/>
          <table:table-cell table:style-name="ce74"/>
          <table:table-cell table:style-name="ce43" table:number-columns-repeated="16370"/>
        </table:table-row>
        <table:table-row table:style-name="ro2">
          <table:table-cell table:style-name="ce11" office:value-type="string" calcext:value-type="string">
            <text:p>FERNANDO DE PAULA GOMES <text:s text:c="46"/></text:p>
          </table:table-cell>
          <table:table-cell table:style-name="ce11" office:value-type="string" calcext:value-type="string">
            <text:p>Controlador de Acesso <text:s text:c="78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733.07" calcext:value-type="float">
            <text:p>1.733,07</text:p>
          </table:table-cell>
          <table:table-cell table:style-name="ce71" office:value-type="currency" office:currency="BRL" office:value="0" calcext:value-type="currency">
            <text:p>R$ - </text:p>
          </table:table-cell>
          <table:table-cell table:style-name="ce72"/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GABRIEL DE JESUS SILVA <text:s text:c="47"/></text:p>
          </table:table-cell>
          <table:table-cell table:style-name="ce11" office:value-type="string" calcext:value-type="string">
            <text:p>Controlador de Acesso <text:s text:c="78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733.07" calcext:value-type="float">
            <text:p>1.733,07</text:p>
          </table:table-cell>
          <table:table-cell table:style-name="ce71" office:value-type="currency" office:currency="BRL" office:value="2149.79" calcext:value-type="currency">
            <text:p>R$ 2.149,79 </text:p>
          </table:table-cell>
          <table:table-cell table:style-name="ce72" office:value-type="currency" office:currency="BRL" office:value="352.5" calcext:value-type="currency">
            <text:p>R$ 352,5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GABRIELA FREITAS GOMES <text:s text:c="47"/></text:p>
          </table:table-cell>
          <table:table-cell table:style-name="ce11" office:value-type="string" calcext:value-type="string">
            <text:p>Professor (a) <text:s text:c="86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3582.16" calcext:value-type="float">
            <text:p>3.582,16</text:p>
          </table:table-cell>
          <table:table-cell table:style-name="ce71" office:value-type="currency" office:currency="BRL" office:value="3182.33" calcext:value-type="currency">
            <text:p>R$ 3.182,33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GESSICA DOS SANTOS <text:s text:c="51"/></text:p>
          </table:table-cell>
          <table:table-cell table:style-name="ce11" office:value-type="string" calcext:value-type="string">
            <text:p>Auxiliar de Merendeiro (a) <text:s text:c="73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570" calcext:value-type="float">
            <text:p>1.570,00</text:p>
          </table:table-cell>
          <table:table-cell table:style-name="ce71" office:value-type="currency" office:currency="BRL" office:value="1511.92" calcext:value-type="currency">
            <text:p>R$ 1.511,92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GILMAR SILVA CAMPOS <text:s text:c="50"/></text:p>
          </table:table-cell>
          <table:table-cell table:style-name="ce11" office:value-type="string" calcext:value-type="string">
            <text:p>Controlador de Acesso <text:s text:c="78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733.07" calcext:value-type="float">
            <text:p>1.733,07</text:p>
          </table:table-cell>
          <table:table-cell table:style-name="ce71" office:value-type="currency" office:currency="BRL" office:value="2045.81" calcext:value-type="currency">
            <text:p>R$ 2.045,81 </text:p>
          </table:table-cell>
          <table:table-cell table:style-name="ce72" office:value-type="currency" office:currency="BRL" office:value="352.5" calcext:value-type="currency">
            <text:p>R$ 352,50 </text:p>
          </table:table-cell>
          <table:table-cell table:style-name="ce73" office:value-type="currency" office:currency="BRL" office:value="160" calcext:value-type="currency">
            <text:p>R$ 160,00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GISELE MARIA DE SOUZA GALDINO <text:s text:c="40"/></text:p>
          </table:table-cell>
          <table:table-cell table:style-name="ce11" office:value-type="string" calcext:value-type="string">
            <text:p>Auxiliar de Merendeiro (a) <text:s text:c="73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570" calcext:value-type="float">
            <text:p>1.570,00</text:p>
          </table:table-cell>
          <table:table-cell table:style-name="ce71" office:value-type="currency" office:currency="BRL" office:value="1417.72" calcext:value-type="currency">
            <text:p>R$ 1.417,72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230" calcext:value-type="currency">
            <text:p>R$ 230,00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GLAUCIENE DE ARAUJO <text:s text:c="50"/></text:p>
          </table:table-cell>
          <table:table-cell table:style-name="ce11" office:value-type="string" calcext:value-type="string">
            <text:p>Auxiliar de Merendeiro (a) <text:s text:c="73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570" calcext:value-type="float">
            <text:p>1.570,00</text:p>
          </table:table-cell>
          <table:table-cell table:style-name="ce71" office:value-type="currency" office:currency="BRL" office:value="1511.92" calcext:value-type="currency">
            <text:p>R$ 1.511,92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HELLEN RAMOS DA SILVA <text:s text:c="48"/></text:p>
          </table:table-cell>
          <table:table-cell table:style-name="ce11" office:value-type="string" calcext:value-type="string">
            <text:p>Auxiliar de Merendeiro (a) <text:s text:c="73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570" calcext:value-type="float">
            <text:p>1.570,00</text:p>
          </table:table-cell>
          <table:table-cell table:style-name="ce71" office:value-type="currency" office:currency="BRL" office:value="1417.72" calcext:value-type="currency">
            <text:p>R$ 1.417,72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460" calcext:value-type="currency">
            <text:p>R$ 460,00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HENRIQUE MACHADO DA SILVA <text:s text:c="44"/></text:p>
          </table:table-cell>
          <table:table-cell table:style-name="ce11" office:value-type="string" calcext:value-type="string">
            <text:p>Controlador de Acesso <text:s text:c="78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733.07" calcext:value-type="float">
            <text:p>1.733,07</text:p>
          </table:table-cell>
          <table:table-cell table:style-name="ce71" office:value-type="currency" office:currency="BRL" office:value="2149.79" calcext:value-type="currency">
            <text:p>R$ 2.149,79 </text:p>
          </table:table-cell>
          <table:table-cell table:style-name="ce72" office:value-type="currency" office:currency="BRL" office:value="352.5" calcext:value-type="currency">
            <text:p>R$ 352,5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ILDECI SOUZA DE SIQUEIRA <text:s text:c="45"/></text:p>
          </table:table-cell>
          <table:table-cell table:style-name="ce11" office:value-type="string" calcext:value-type="string">
            <text:p>Controlador de Acesso <text:s text:c="78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733.07" calcext:value-type="float">
            <text:p>1.733,07</text:p>
          </table:table-cell>
          <table:table-cell table:style-name="ce75" office:value-type="currency" office:currency="BRL" office:value="2045.81" calcext:value-type="currency">
            <text:p>R$ 2.045,81 </text:p>
          </table:table-cell>
          <table:table-cell table:style-name="ce72" office:value-type="currency" office:currency="BRL" office:value="352.5" calcext:value-type="currency">
            <text:p>R$ 352,50 </text:p>
          </table:table-cell>
          <table:table-cell table:style-name="ce73" office:value-type="currency" office:currency="BRL" office:value="160" calcext:value-type="currency">
            <text:p>R$ 160,00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IVONE APARECIDA DE OLIVEIRA SANTOS <text:s text:c="35"/></text:p>
          </table:table-cell>
          <table:table-cell table:style-name="ce11" office:value-type="string" calcext:value-type="string">
            <text:p>Auxiliar de Merendeiro (a) <text:s text:c="73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570" calcext:value-type="float">
            <text:p>1.570,00</text:p>
          </table:table-cell>
          <table:table-cell table:style-name="ce71" office:value-type="currency" office:currency="BRL" office:value="1355.68" calcext:value-type="currency">
            <text:p>R$ 1.355,68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JAIME SILVA CAMPOS <text:s text:c="51"/></text:p>
          </table:table-cell>
          <table:table-cell table:style-name="ce11" office:value-type="string" calcext:value-type="string">
            <text:p>Controlador de Acesso <text:s text:c="78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733.07" calcext:value-type="float">
            <text:p>1.733,07</text:p>
          </table:table-cell>
          <table:table-cell table:style-name="ce71" office:value-type="currency" office:currency="BRL" office:value="1494.3" calcext:value-type="currency">
            <text:p>R$ 1.494,30 </text:p>
          </table:table-cell>
          <table:table-cell table:style-name="ce72" office:value-type="currency" office:currency="BRL" office:value="352.5" calcext:value-type="currency">
            <text:p>R$ 352,50 </text:p>
          </table:table-cell>
          <table:table-cell table:style-name="ce73" office:value-type="currency" office:currency="BRL" office:value="160" calcext:value-type="currency">
            <text:p>R$ 160,00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style-name="ce29" table:number-columns-repeated="16370"/>
        </table:table-row>
        <table:table-row table:style-name="ro2">
          <table:table-cell table:style-name="ce11" office:value-type="string" calcext:value-type="string">
            <text:p>JEFFERSON BATISTA DA SILVA</text:p>
          </table:table-cell>
          <table:table-cell table:style-name="ce11" office:value-type="string" calcext:value-type="string">
            <text:p>Controlador de Acesso <text:s text:c="78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41" office:value-type="currency" office:currency="BRL" office:value="1733.07" calcext:value-type="currency">
            <text:p>R$ 1.733,07 </text:p>
          </table:table-cell>
          <table:table-cell table:style-name="ce71" office:value-type="currency" office:currency="BRL" office:value="1494.3" calcext:value-type="currency">
            <text:p>R$ 1.494,30 </text:p>
          </table:table-cell>
          <table:table-cell table:style-name="ce72" office:value-type="currency" office:currency="BRL" office:value="352.5" calcext:value-type="currency">
            <text:p>R$ 352,50 </text:p>
          </table:table-cell>
          <table:table-cell table:style-name="ce73" office:value-type="currency" office:currency="BRL" office:value="160" calcext:value-type="currency">
            <text:p>R$ 160,00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JENIFER JULIANA HILARIO BARROS <text:s text:c="39"/></text:p>
          </table:table-cell>
          <table:table-cell table:style-name="ce11" office:value-type="string" calcext:value-type="string">
            <text:p>Professor (a) <text:s text:c="86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3582.16" calcext:value-type="float">
            <text:p>3.582,16</text:p>
          </table:table-cell>
          <table:table-cell table:style-name="ce71" office:value-type="currency" office:currency="BRL" office:value="3007.78" calcext:value-type="currency">
            <text:p>R$ 3.007,78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230" calcext:value-type="currency">
            <text:p>R$ 230,00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JESSICA CRISTINA QUEIROZ <text:s text:c="45"/></text:p>
          </table:table-cell>
          <table:table-cell table:style-name="ce11" office:value-type="string" calcext:value-type="string">
            <text:p>Agente de Desenv. Infantil <text:s text:c="73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818.13" calcext:value-type="float">
            <text:p>1.818,13</text:p>
          </table:table-cell>
          <table:table-cell table:style-name="ce71" office:value-type="currency" office:currency="BRL" office:value="1675.68" calcext:value-type="currency">
            <text:p>R$ 1.675,68 </text:p>
          </table:table-cell>
          <table:table-cell table:style-name="ce75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JESSICA FERREIRA MOREIRA <text:s text:c="45"/></text:p>
          </table:table-cell>
          <table:table-cell table:style-name="ce11" office:value-type="string" calcext:value-type="string">
            <text:p>Auxiliar de Merendeiro (a) <text:s text:c="73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570" calcext:value-type="float">
            <text:p>1.570,00</text:p>
          </table:table-cell>
          <table:table-cell table:style-name="ce71" office:value-type="currency" office:currency="BRL" office:value="1449.88" calcext:value-type="currency">
            <text:p>R$ 1.449,88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JOAO AUGUSTO DA SILVA</text:p>
          </table:table-cell>
          <table:table-cell table:style-name="ce11" office:value-type="string" calcext:value-type="string">
            <text:p>Controlador de Acesso <text:s text:c="78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41" office:value-type="currency" office:currency="BRL" office:value="1733.07" calcext:value-type="currency">
            <text:p>R$ 1.733,07 </text:p>
          </table:table-cell>
          <table:table-cell table:style-name="ce71" office:value-type="currency" office:currency="BRL" office:value="1598.28" calcext:value-type="currency">
            <text:p>R$ 1.598,28 </text:p>
          </table:table-cell>
          <table:table-cell table:style-name="ce72" office:value-type="currency" office:currency="BRL" office:value="352.5" calcext:value-type="currency">
            <text:p>R$ 352,5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style-name="ce29" table:number-columns-repeated="16370"/>
        </table:table-row>
        <table:table-row table:style-name="ro3">
          <table:table-cell table:style-name="ce11" office:value-type="string" calcext:value-type="string">
            <text:p>JONATHAN MARINHO <text:s text:c="53"/></text:p>
          </table:table-cell>
          <table:table-cell table:style-name="ce11" office:value-type="string" calcext:value-type="string">
            <text:p>Controlador de Acesso <text:s text:c="78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733.07" calcext:value-type="float">
            <text:p>1.733,07</text:p>
          </table:table-cell>
          <table:table-cell table:style-name="ce71" office:value-type="currency" office:currency="BRL" office:value="1598.28" calcext:value-type="currency">
            <text:p>R$ 1.598,28 </text:p>
          </table:table-cell>
          <table:table-cell table:style-name="ce72" office:value-type="currency" office:currency="BRL" office:value="352.5" calcext:value-type="currency">
            <text:p>R$ 352,5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JOSE ANTONIO FERREIRA DA SILVA <text:s text:c="39"/></text:p>
          </table:table-cell>
          <table:table-cell table:style-name="ce11" office:value-type="string" calcext:value-type="string">
            <text:p>Controlador de Acesso <text:s text:c="78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733.07" calcext:value-type="float">
            <text:p>1.733,07</text:p>
          </table:table-cell>
          <table:table-cell table:style-name="ce71" office:value-type="currency" office:currency="BRL" office:value="2149.79" calcext:value-type="currency">
            <text:p>R$ 2.149,79 </text:p>
          </table:table-cell>
          <table:table-cell table:style-name="ce72" office:value-type="currency" office:currency="BRL" office:value="352.5" calcext:value-type="currency">
            <text:p>R$ 352,5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JOSE RUBEM SILVA FERREIRA ROCHA <text:s text:c="38"/></text:p>
          </table:table-cell>
          <table:table-cell table:style-name="ce11" office:value-type="string" calcext:value-type="string">
            <text:p>Controlador de Acesso <text:s text:c="78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733.07" calcext:value-type="float">
            <text:p>1.733,07</text:p>
          </table:table-cell>
          <table:table-cell table:style-name="ce71" office:value-type="currency" office:currency="BRL" office:value="1367.51" calcext:value-type="currency">
            <text:p>R$ 1.367,51 </text:p>
          </table:table-cell>
          <table:table-cell table:style-name="ce72"/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style-name="ce29" table:number-columns-repeated="16370"/>
        </table:table-row>
        <table:table-row table:style-name="ro2">
          <table:table-cell table:style-name="ce11" office:value-type="string" calcext:value-type="string">
            <text:p>JOSEMEIRE GOMES DE JESUS PRAZERES <text:s text:c="36"/></text:p>
          </table:table-cell>
          <table:table-cell table:style-name="ce11" office:value-type="string" calcext:value-type="string">
            <text:p>Agente de Desenv. Infantil <text:s text:c="73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818.13" calcext:value-type="float">
            <text:p>1.818,13</text:p>
          </table:table-cell>
          <table:table-cell table:style-name="ce76" office:value-type="currency" office:currency="BRL" office:value="1675.68" calcext:value-type="currency">
            <text:p>R$ 1.675,68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JULIANA CAVALCANTE DA SILVA <text:s text:c="42"/></text:p>
          </table:table-cell>
          <table:table-cell table:style-name="ce11" office:value-type="string" calcext:value-type="string">
            <text:p>Auxiliar de Merendeiro (a) <text:s text:c="73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570" calcext:value-type="float">
            <text:p>1.570,00</text:p>
          </table:table-cell>
          <table:table-cell table:style-name="ce76" office:value-type="currency" office:currency="BRL" office:value="1511.92" calcext:value-type="currency">
            <text:p>R$ 1.511,92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KEILA PERES DOS REIS <text:s text:c="49"/></text:p>
          </table:table-cell>
          <table:table-cell table:style-name="ce11" office:value-type="string" calcext:value-type="string">
            <text:p>Agente de Desenv. Infantil <text:s text:c="73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818.13" calcext:value-type="float">
            <text:p>1.818,13</text:p>
          </table:table-cell>
          <table:table-cell table:style-name="ce71" office:value-type="currency" office:currency="BRL" office:value="1675.68" calcext:value-type="currency">
            <text:p>R$ 1.675,68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KEYLA FERREIRA DOS SANTOS <text:s text:c="44"/></text:p>
          </table:table-cell>
          <table:table-cell table:style-name="ce11" office:value-type="string" calcext:value-type="string">
            <text:p>Agente de Desenv. Infantil <text:s text:c="73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818.13" calcext:value-type="float">
            <text:p>1.818,13</text:p>
          </table:table-cell>
          <table:table-cell table:style-name="ce71" office:value-type="currency" office:currency="BRL" office:value="1737.72" calcext:value-type="currency">
            <text:p>R$ 1.737,72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LAERTE FANTINELI <text:s text:c="53"/></text:p>
          </table:table-cell>
          <table:table-cell table:style-name="ce11" office:value-type="string" calcext:value-type="string">
            <text:p>Manutenção <text:s text:c="89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973.53" calcext:value-type="float">
            <text:p>1.973,53</text:p>
          </table:table-cell>
          <table:table-cell table:style-name="ce71" office:value-type="currency" office:currency="BRL" office:value="1701.24" calcext:value-type="currency">
            <text:p>R$ 1.701,24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680" calcext:value-type="currency">
            <text:p>R$ 680,00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LEONARDO DOS ANJOS LOPES <text:s text:c="45"/></text:p>
          </table:table-cell>
          <table:table-cell table:style-name="ce11" office:value-type="string" calcext:value-type="string">
            <text:p>Controlador de Acesso <text:s text:c="78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733.07" calcext:value-type="float">
            <text:p>1.733,07</text:p>
          </table:table-cell>
          <table:table-cell table:style-name="ce71" office:value-type="currency" office:currency="BRL" office:value="1598.28" calcext:value-type="currency">
            <text:p>R$ 1.598,28 </text:p>
          </table:table-cell>
          <table:table-cell table:style-name="ce77" office:value-type="currency" office:currency="BRL" office:value="352.5" calcext:value-type="currency">
            <text:p>R$ 352,5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LUCIMARA APARECIDA GOMES PIRES <text:s text:c="39"/></text:p>
          </table:table-cell>
          <table:table-cell table:style-name="ce11" office:value-type="string" calcext:value-type="string">
            <text:p>Auxiliar de Merendeiro (a) <text:s text:c="73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570" calcext:value-type="float">
            <text:p>1.570,00</text:p>
          </table:table-cell>
          <table:table-cell table:style-name="ce71" office:value-type="currency" office:currency="BRL" office:value="1355.68" calcext:value-type="currency">
            <text:p>R$ 1.355,68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501.4" calcext:value-type="currency">
            <text:p>R$ 501,40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LUIZA SOARES DO CARMO PIEGAIA <text:s text:c="40"/></text:p>
          </table:table-cell>
          <table:table-cell table:style-name="ce11" office:value-type="string" calcext:value-type="string">
            <text:p>Merendeiro (a) <text:s text:c="85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885.8" calcext:value-type="float">
            <text:p>1.885,80</text:p>
          </table:table-cell>
          <table:table-cell table:style-name="ce71" office:value-type="currency" office:currency="BRL" office:value="1737.26" calcext:value-type="currency">
            <text:p>R$ 1.737,26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LUZIA ARLINDA BORGES <text:s text:c="49"/></text:p>
          </table:table-cell>
          <table:table-cell table:style-name="ce11" office:value-type="string" calcext:value-type="string">
            <text:p>Merendeiro (a) <text:s text:c="85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885.8" calcext:value-type="float">
            <text:p>1.885,80</text:p>
          </table:table-cell>
          <table:table-cell table:style-name="ce71" office:value-type="currency" office:currency="BRL" office:value="1737.26" calcext:value-type="currency">
            <text:p>R$ 1.737,26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MAISA AMARAL PEREIRA <text:s text:c="49"/></text:p>
          </table:table-cell>
          <table:table-cell table:style-name="ce11" office:value-type="string" calcext:value-type="string">
            <text:p>Gerente Financeiro <text:s text:c="81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0267" calcext:value-type="float">
            <text:p>10.267,00</text:p>
          </table:table-cell>
          <table:table-cell table:style-name="ce71"/>
          <table:table-cell table:style-name="ce72"/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MARCELO AUGUSTO NUNES DA SILVA EGUES <text:s text:c="33"/></text:p>
          </table:table-cell>
          <table:table-cell table:style-name="ce11" office:value-type="string" calcext:value-type="string">
            <text:p>Controlador de Acesso <text:s text:c="78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733.07" calcext:value-type="float">
            <text:p>1.733,07</text:p>
          </table:table-cell>
          <table:table-cell table:style-name="ce71" office:value-type="currency" office:currency="BRL" office:value="2045.81" calcext:value-type="currency">
            <text:p>R$ 2.045,81 </text:p>
          </table:table-cell>
          <table:table-cell table:style-name="ce72" office:value-type="currency" office:currency="BRL" office:value="352.5" calcext:value-type="currency">
            <text:p>R$ 352,50 </text:p>
          </table:table-cell>
          <table:table-cell table:style-name="ce73" office:value-type="currency" office:currency="BRL" office:value="160" calcext:value-type="currency">
            <text:p>R$ 160,00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MARCELO MIRANDA DA SILVA <text:s text:c="45"/></text:p>
          </table:table-cell>
          <table:table-cell table:style-name="ce11" office:value-type="string" calcext:value-type="string">
            <text:p>Controlador de Acesso <text:s text:c="78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733.07" calcext:value-type="float">
            <text:p>1.733,07</text:p>
          </table:table-cell>
          <table:table-cell table:style-name="ce71" office:value-type="currency" office:currency="BRL" office:value="2149.79" calcext:value-type="currency">
            <text:p>R$ 2.149,79 </text:p>
          </table:table-cell>
          <table:table-cell table:style-name="ce72" office:value-type="currency" office:currency="BRL" office:value="352.5" calcext:value-type="currency">
            <text:p>R$ 352,5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MARCELO ROBERTO COSTA <text:s text:c="48"/></text:p>
          </table:table-cell>
          <table:table-cell table:style-name="ce11" office:value-type="string" calcext:value-type="string">
            <text:p>Gerente de Contratos <text:s text:c="79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0267" calcext:value-type="float">
            <text:p>10.267,00</text:p>
          </table:table-cell>
          <table:table-cell table:style-name="ce71"/>
          <table:table-cell table:style-name="ce75"/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MARCOS DIAS DOS SANTOS</text:p>
          </table:table-cell>
          <table:table-cell table:style-name="ce11" office:value-type="string" calcext:value-type="string">
            <text:p>Controlador de Acesso <text:s text:c="78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41" office:value-type="currency" office:currency="BRL" office:value="1733.07" calcext:value-type="currency">
            <text:p>R$ 1.733,07 </text:p>
          </table:table-cell>
          <table:table-cell table:style-name="ce71" office:value-type="currency" office:currency="BRL" office:value="1494.3" calcext:value-type="currency">
            <text:p>R$ 1.494,30 </text:p>
          </table:table-cell>
          <table:table-cell table:style-name="ce72" office:value-type="currency" office:currency="BRL" office:value="352.5" calcext:value-type="currency">
            <text:p>R$ 352,50 </text:p>
          </table:table-cell>
          <table:table-cell table:style-name="ce73" office:value-type="currency" office:currency="BRL" office:value="160" calcext:value-type="currency">
            <text:p>R$ 160,00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MARIA APARECIDA FONTES BASTOS <text:s text:c="40"/></text:p>
          </table:table-cell>
          <table:table-cell table:style-name="ce11" office:value-type="string" calcext:value-type="string">
            <text:p>Auxiliar de Merendeiro (a) <text:s text:c="73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570" calcext:value-type="float">
            <text:p>1.570,00</text:p>
          </table:table-cell>
          <table:table-cell table:style-name="ce71" office:value-type="currency" office:currency="BRL" office:value="1449.88" calcext:value-type="currency">
            <text:p>R$ 1.449,88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MARIA AUXILIADORA DA SILVA FEITOSA</text:p>
          </table:table-cell>
          <table:table-cell table:style-name="ce11" office:value-type="string" calcext:value-type="string">
            <text:p>Professor (a) <text:s text:c="86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41" office:value-type="currency" office:currency="BRL" office:value="3582.16" calcext:value-type="currency">
            <text:p>R$ 3.582,16 </text:p>
          </table:table-cell>
          <table:table-cell table:style-name="ce71" office:value-type="currency" office:currency="BRL" office:value="2986.33" calcext:value-type="currency">
            <text:p>R$ 2.986,33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919.54" calcext:value-type="currency">
            <text:p>R$ 919,54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/>
          <table:table-cell table:style-name="ce74"/>
          <table:table-cell table:style-name="ce29" table:number-columns-repeated="16370"/>
        </table:table-row>
        <table:table-row table:style-name="ro2">
          <table:table-cell table:style-name="ce11" office:value-type="string" calcext:value-type="string">
            <text:p>MARIA DO CARMO FAGUNDES <text:s text:c="46"/></text:p>
          </table:table-cell>
          <table:table-cell table:style-name="ce11" office:value-type="string" calcext:value-type="string">
            <text:p>Professor (a) <text:s text:c="86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3582.16" calcext:value-type="float">
            <text:p>3.582,16</text:p>
          </table:table-cell>
          <table:table-cell table:style-name="ce71" office:value-type="currency" office:currency="BRL" office:value="3182.33" calcext:value-type="currency">
            <text:p>R$ 3.182,33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MARIA LUIZA SANTOS <text:s text:c="51"/></text:p>
          </table:table-cell>
          <table:table-cell table:style-name="ce11" office:value-type="string" calcext:value-type="string">
            <text:p>Agente de Desenv. Infantil <text:s text:c="73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818.13" calcext:value-type="float">
            <text:p>1.818,13</text:p>
          </table:table-cell>
          <table:table-cell table:style-name="ce71" office:value-type="currency" office:currency="BRL" office:value="1566.59" calcext:value-type="currency">
            <text:p>R$ 1.566,59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460" calcext:value-type="currency">
            <text:p>R$ 460,00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MARIA MATILDE DE LIMA SANTIAGO <text:s text:c="39"/></text:p>
          </table:table-cell>
          <table:table-cell table:style-name="ce11" office:value-type="string" calcext:value-type="string">
            <text:p>Professor (a) <text:s text:c="86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3582.16" calcext:value-type="float">
            <text:p>3.582,16</text:p>
          </table:table-cell>
          <table:table-cell table:style-name="ce71" office:value-type="currency" office:currency="BRL" office:value="2723.36" calcext:value-type="currency">
            <text:p>R$ 2.723,36 </text:p>
          </table:table-cell>
          <table:table-cell table:style-name="ce72"/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MARIA NEILMA SOUZA DE ARAUJO BRANDAO <text:s text:c="33"/></text:p>
          </table:table-cell>
          <table:table-cell table:style-name="ce11" office:value-type="string" calcext:value-type="string">
            <text:p>Auxiliar de Merendeiro (a) <text:s text:c="73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570" calcext:value-type="float">
            <text:p>1.570,00</text:p>
          </table:table-cell>
          <table:table-cell table:style-name="ce71" office:value-type="currency" office:currency="BRL" office:value="1355.68" calcext:value-type="currency">
            <text:p>R$ 1.355,68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230" calcext:value-type="currency">
            <text:p>R$ 230,00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MARLENE MARIA GOMES MENDES <text:s text:c="43"/></text:p>
          </table:table-cell>
          <table:table-cell table:style-name="ce11" office:value-type="string" calcext:value-type="string">
            <text:p>Merendeiro (a) <text:s text:c="85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885.8" calcext:value-type="float">
            <text:p>1.885,80</text:p>
          </table:table-cell>
          <table:table-cell table:style-name="ce71" office:value-type="currency" office:currency="BRL" office:value="1624.11" calcext:value-type="currency">
            <text:p>R$ 1.624,11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466.9" calcext:value-type="currency">
            <text:p>R$ 466,90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MILTON AURELIANO DOS SANTOS <text:s text:c="42"/></text:p>
          </table:table-cell>
          <table:table-cell table:style-name="ce11" office:value-type="string" calcext:value-type="string">
            <text:p>Controlador de Acesso <text:s text:c="78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733.07" calcext:value-type="float">
            <text:p>1.733,07</text:p>
          </table:table-cell>
          <table:table-cell table:style-name="ce71" office:value-type="currency" office:currency="BRL" office:value="1598.28" calcext:value-type="currency">
            <text:p>R$ 1.598,28 </text:p>
          </table:table-cell>
          <table:table-cell table:style-name="ce72" office:value-type="currency" office:currency="BRL" office:value="352.5" calcext:value-type="currency">
            <text:p>R$ 352,5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MIRACI OLIVEIRA GONZALEZ CISTERNAS <text:s text:c="35"/></text:p>
          </table:table-cell>
          <table:table-cell table:style-name="ce11" office:value-type="string" calcext:value-type="string">
            <text:p>Auxiliar de Merendeiro (a) <text:s text:c="73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570" calcext:value-type="float">
            <text:p>1.570,00</text:p>
          </table:table-cell>
          <table:table-cell table:style-name="ce71" office:value-type="currency" office:currency="BRL" office:value="569.56" calcext:value-type="currency">
            <text:p>R$ 569,56 </text:p>
          </table:table-cell>
          <table:table-cell table:style-name="ce72"/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MISLENE DE OLIVEIRA DOS REIS PAIXAO <text:s text:c="34"/></text:p>
          </table:table-cell>
          <table:table-cell table:style-name="ce11" office:value-type="string" calcext:value-type="string">
            <text:p>Gerente de Projetos <text:s text:c="80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5090.89" calcext:value-type="float">
            <text:p>5.090,89</text:p>
          </table:table-cell>
          <table:table-cell table:style-name="ce71" office:value-type="currency" office:currency="BRL" office:value="4281.58" calcext:value-type="currency">
            <text:p>R$ 4.281,58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500" calcext:value-type="currency">
            <text:p>R$ 500,0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style-name="ce29" table:number-columns-repeated="16370"/>
        </table:table-row>
        <table:table-row table:style-name="ro2">
          <table:table-cell table:style-name="ce11" office:value-type="string" calcext:value-type="string">
            <text:p>MONICA MARIA SILVA DOS SANTOS <text:s text:c="40"/></text:p>
          </table:table-cell>
          <table:table-cell table:style-name="ce11" office:value-type="string" calcext:value-type="string">
            <text:p>Professor (a) <text:s text:c="86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3582.16" calcext:value-type="float">
            <text:p>3.582,16</text:p>
          </table:table-cell>
          <table:table-cell table:style-name="ce72"/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NATALIA DE SOUSA PIRES <text:s text:c="47"/></text:p>
          </table:table-cell>
          <table:table-cell table:style-name="ce11" office:value-type="string" calcext:value-type="string">
            <text:p>Agente de Desenv. Infantil <text:s text:c="73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818.13" calcext:value-type="float">
            <text:p>1.818,13</text:p>
          </table:table-cell>
          <table:table-cell table:style-name="ce71" office:value-type="currency" office:currency="BRL" office:value="1675.68" calcext:value-type="currency">
            <text:p>R$ 1.675,68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style-name="ce43" table:number-columns-repeated="16370"/>
        </table:table-row>
        <table:table-row table:style-name="ro2">
          <table:table-cell table:style-name="ce11" office:value-type="string" calcext:value-type="string">
            <text:p>ONORIO LUIZ DA SILVA <text:s text:c="49"/></text:p>
          </table:table-cell>
          <table:table-cell table:style-name="ce11" office:value-type="string" calcext:value-type="string">
            <text:p>Controlador de Acesso <text:s text:c="78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733.07" calcext:value-type="float">
            <text:p>1.733,07</text:p>
          </table:table-cell>
          <table:table-cell table:style-name="ce71" office:value-type="currency" office:currency="BRL" office:value="2149.79" calcext:value-type="currency">
            <text:p>R$ 2.149,79 </text:p>
          </table:table-cell>
          <table:table-cell table:style-name="ce72" office:value-type="currency" office:currency="BRL" office:value="352.5" calcext:value-type="currency">
            <text:p>R$ 352,5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OTILIZA BARROS SOUZA</text:p>
          </table:table-cell>
          <table:table-cell table:style-name="ce11" office:value-type="string" calcext:value-type="string">
            <text:p>Agente de Desenv. Infantil <text:s text:c="73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41" office:value-type="currency" office:currency="BRL" office:value="1818.13" calcext:value-type="currency">
            <text:p>R$ 1.818,13 </text:p>
          </table:table-cell>
          <table:table-cell table:style-name="ce71" office:value-type="currency" office:currency="BRL" office:value="1675.68" calcext:value-type="currency">
            <text:p>R$ 1.675,68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PALOMA DANTAS CORREIA <text:s text:c="48"/></text:p>
          </table:table-cell>
          <table:table-cell table:style-name="ce11" office:value-type="string" calcext:value-type="string">
            <text:p>Agente de Desenv. Infantil <text:s text:c="73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818.13" calcext:value-type="float">
            <text:p>1.818,13</text:p>
          </table:table-cell>
          <table:table-cell table:style-name="ce71" office:value-type="currency" office:currency="BRL" office:value="1799.76" calcext:value-type="currency">
            <text:p>R$ 1.799,76 </text:p>
          </table:table-cell>
          <table:table-cell table:style-name="ce72" office:value-type="currency" office:currency="BRL" office:value="658" calcext:value-type="currency">
            <text:p>R$ 658,0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PATRICIA LOPES DE SOUZA</text:p>
          </table:table-cell>
          <table:table-cell table:style-name="ce11" office:value-type="string" calcext:value-type="string">
            <text:p>Professor (a) <text:s text:c="86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41" office:value-type="currency" office:currency="BRL" office:value="3582.16" calcext:value-type="currency">
            <text:p>R$ 3.582,16 </text:p>
          </table:table-cell>
          <table:table-cell table:style-name="ce71" office:value-type="currency" office:currency="BRL" office:value="2986.33" calcext:value-type="currency">
            <text:p>R$ 2.986,33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542.8" calcext:value-type="currency">
            <text:p>R$ 542,80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PAULA RODRIGUES SILVA <text:s text:c="48"/></text:p>
          </table:table-cell>
          <table:table-cell table:style-name="ce11" office:value-type="string" calcext:value-type="string">
            <text:p>Agente de Desenv. Infantil <text:s text:c="73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818.13" calcext:value-type="float">
            <text:p>1.818,13</text:p>
          </table:table-cell>
          <table:table-cell table:style-name="ce71" office:value-type="currency" office:currency="BRL" office:value="1566.59" calcext:value-type="currency">
            <text:p>R$ 1.566,59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230" calcext:value-type="currency">
            <text:p>R$ 230,00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PAULO HENRIQUE THEODORO <text:s text:c="46"/></text:p>
          </table:table-cell>
          <table:table-cell table:style-name="ce11" office:value-type="string" calcext:value-type="string">
            <text:p>Controlador de Acesso <text:s text:c="78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733.07" calcext:value-type="float">
            <text:p>1.733,07</text:p>
          </table:table-cell>
          <table:table-cell table:style-name="ce71" office:value-type="currency" office:currency="BRL" office:value="2149.79" calcext:value-type="currency">
            <text:p>R$ 2.149,79 </text:p>
          </table:table-cell>
          <table:table-cell table:style-name="ce72" office:value-type="currency" office:currency="BRL" office:value="352.5" calcext:value-type="currency">
            <text:p>R$ 352,5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PAULO SILAS SOARES <text:s text:c="51"/></text:p>
          </table:table-cell>
          <table:table-cell table:style-name="ce11" office:value-type="string" calcext:value-type="string">
            <text:p>Controlador de Acesso <text:s text:c="78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733.07" calcext:value-type="float">
            <text:p>1.733,07</text:p>
          </table:table-cell>
          <table:table-cell table:style-name="ce71" office:value-type="currency" office:currency="BRL" office:value="1598.28" calcext:value-type="currency">
            <text:p>R$ 1.598,28 </text:p>
          </table:table-cell>
          <table:table-cell table:style-name="ce72" office:value-type="currency" office:currency="BRL" office:value="352.5" calcext:value-type="currency">
            <text:p>R$ 352,5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3">
          <table:table-cell table:style-name="ce11" office:value-type="string" calcext:value-type="string">
            <text:p>RAFAEL DA SILVA OLIVEIRA <text:s text:c="45"/></text:p>
          </table:table-cell>
          <table:table-cell table:style-name="ce11" office:value-type="string" calcext:value-type="string">
            <text:p>Controlador de Acesso <text:s text:c="78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733.07" calcext:value-type="float">
            <text:p>1.733,07</text:p>
          </table:table-cell>
          <table:table-cell table:style-name="ce71" office:value-type="currency" office:currency="BRL" office:value="2045.81" calcext:value-type="currency">
            <text:p>R$ 2.045,81 </text:p>
          </table:table-cell>
          <table:table-cell table:style-name="ce72" office:value-type="currency" office:currency="BRL" office:value="352.5" calcext:value-type="currency">
            <text:p>R$ 352,50 </text:p>
          </table:table-cell>
          <table:table-cell table:style-name="ce73" office:value-type="currency" office:currency="BRL" office:value="160" calcext:value-type="currency">
            <text:p>R$ 160,00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RITA DE CASSIA BERNADO ARAUJO <text:s text:c="40"/></text:p>
          </table:table-cell>
          <table:table-cell table:style-name="ce11" office:value-type="string" calcext:value-type="string">
            <text:p>Auxiliar de Merendeiro (a) <text:s text:c="73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570" calcext:value-type="float">
            <text:p>1.570,00</text:p>
          </table:table-cell>
          <table:table-cell table:style-name="ce71" office:value-type="currency" office:currency="BRL" office:value="1355.68" calcext:value-type="currency">
            <text:p>R$ 1.355,68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230" calcext:value-type="currency">
            <text:p>R$ 230,00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ROBERTO FONTES DOS SANTOS <text:s text:c="44"/></text:p>
          </table:table-cell>
          <table:table-cell table:style-name="ce11" office:value-type="string" calcext:value-type="string">
            <text:p>Controlador de Acesso <text:s text:c="78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733.07" calcext:value-type="float">
            <text:p>1.733,07</text:p>
          </table:table-cell>
          <table:table-cell table:style-name="ce71" office:value-type="currency" office:currency="BRL" office:value="1598.28" calcext:value-type="currency">
            <text:p>R$ 1.598,28 </text:p>
          </table:table-cell>
          <table:table-cell table:style-name="ce72" office:value-type="currency" office:currency="BRL" office:value="352.5" calcext:value-type="currency">
            <text:p>R$ 352,5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ROBERTO MONTEIRO <text:s text:c="53"/></text:p>
          </table:table-cell>
          <table:table-cell table:style-name="ce11" office:value-type="string" calcext:value-type="string">
            <text:p>Controlador de Acesso <text:s text:c="78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733.07" calcext:value-type="float">
            <text:p>1.733,07</text:p>
          </table:table-cell>
          <table:table-cell table:style-name="ce71" office:value-type="currency" office:currency="BRL" office:value="1556.34" calcext:value-type="currency">
            <text:p>R$ 1.556,34 </text:p>
          </table:table-cell>
          <table:table-cell table:style-name="ce72" office:value-type="currency" office:currency="BRL" office:value="352.5" calcext:value-type="currency">
            <text:p>R$ 352,50 </text:p>
          </table:table-cell>
          <table:table-cell table:style-name="ce73" office:value-type="currency" office:currency="BRL" office:value="160" calcext:value-type="currency">
            <text:p>R$ 160,00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ROSANA DE SOUZA ALMEIDA <text:s text:c="46"/></text:p>
          </table:table-cell>
          <table:table-cell table:style-name="ce11" office:value-type="string" calcext:value-type="string">
            <text:p>Agente de Desenv. Infantil <text:s text:c="73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818.13" calcext:value-type="float">
            <text:p>1.818,13</text:p>
          </table:table-cell>
          <table:table-cell table:style-name="ce76" office:value-type="currency" office:currency="BRL" office:value="1566.59" calcext:value-type="currency">
            <text:p>R$ 1.566,59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SAMUEL MARQUES DA SILVA </text:p>
          </table:table-cell>
          <table:table-cell table:style-name="ce11" office:value-type="string" calcext:value-type="string">
            <text:p>Controlador de Acesso <text:s text:c="78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41" office:value-type="currency" office:currency="BRL" office:value="1733.07" calcext:value-type="currency">
            <text:p>R$ 1.733,07 </text:p>
          </table:table-cell>
          <table:table-cell table:style-name="ce71" office:value-type="currency" office:currency="BRL" office:value="1598.28" calcext:value-type="currency">
            <text:p>R$ 1.598,28 </text:p>
          </table:table-cell>
          <table:table-cell table:style-name="ce72" office:value-type="currency" office:currency="BRL" office:value="352.5" calcext:value-type="currency">
            <text:p>R$ 352,50 </text:p>
          </table:table-cell>
          <table:table-cell table:style-name="ce73" office:value-type="currency" office:currency="BRL" office:value="524.5" calcext:value-type="currency">
            <text:p>R$ 524,50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SAMUEL RODRIGUES DO AMARAL <text:s text:c="43"/></text:p>
          </table:table-cell>
          <table:table-cell table:style-name="ce11" office:value-type="string" calcext:value-type="string">
            <text:p>Controlador de Acesso <text:s text:c="78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733.07" calcext:value-type="float">
            <text:p>1.733,07</text:p>
          </table:table-cell>
          <table:table-cell table:style-name="ce71" office:value-type="currency" office:currency="BRL" office:value="1494.3" calcext:value-type="currency">
            <text:p>R$ 1.494,30 </text:p>
          </table:table-cell>
          <table:table-cell table:style-name="ce72" office:value-type="currency" office:currency="BRL" office:value="352.5" calcext:value-type="currency">
            <text:p>R$ 352,50 </text:p>
          </table:table-cell>
          <table:table-cell table:style-name="ce73" office:value-type="currency" office:currency="BRL" office:value="160" calcext:value-type="currency">
            <text:p>R$ 160,00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SANDER GOMES DOS SANTOS SILVA <text:s text:c="40"/></text:p>
          </table:table-cell>
          <table:table-cell table:style-name="ce11" office:value-type="string" calcext:value-type="string">
            <text:p>Controlador de Acesso <text:s text:c="78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733.07" calcext:value-type="float">
            <text:p>1.733,07</text:p>
          </table:table-cell>
          <table:table-cell table:style-name="ce71" office:value-type="currency" office:currency="BRL" office:value="1598.28" calcext:value-type="currency">
            <text:p>R$ 1.598,28 </text:p>
          </table:table-cell>
          <table:table-cell table:style-name="ce72" office:value-type="currency" office:currency="BRL" office:value="352.5" calcext:value-type="currency">
            <text:p>R$ 352,5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78" office:value-type="string" calcext:value-type="string">
            <text:p>SANDRA CAVALLEIRI NEGREIROS</text:p>
          </table:table-cell>
          <table:table-cell table:style-name="ce79" office:value-type="string" calcext:value-type="string">
            <text:p>Professor (a) <text:s text:c="86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76" office:value-type="currency" office:currency="BRL" office:value="3582.16" calcext:value-type="currency">
            <text:p>R$ 3.582,16 </text:p>
          </table:table-cell>
          <table:table-cell table:style-name="ce71" office:value-type="currency" office:currency="BRL" office:value="3182.33" calcext:value-type="currency">
            <text:p>R$ 3.182,33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/>
          <table:table-cell table:style-name="ce74"/>
          <table:table-cell table:number-columns-repeated="16370"/>
        </table:table-row>
        <table:table-row table:style-name="ro2">
          <table:table-cell table:style-name="ce11" office:value-type="string" calcext:value-type="string">
            <text:p>SANDRO LUIS DA SILVA <text:s text:c="49"/></text:p>
          </table:table-cell>
          <table:table-cell table:style-name="ce11" office:value-type="string" calcext:value-type="string">
            <text:p>Manutenção <text:s text:c="89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973.53" calcext:value-type="float">
            <text:p>1.973,53</text:p>
          </table:table-cell>
          <table:table-cell table:style-name="ce71" office:value-type="currency" office:currency="BRL" office:value="1817.1" calcext:value-type="currency">
            <text:p>R$ 1.817,10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SAULO PONTES FLORIANO <text:s text:c="48"/></text:p>
          </table:table-cell>
          <table:table-cell table:style-name="ce11" office:value-type="string" calcext:value-type="string">
            <text:p>Gerente de Compras <text:s text:c="81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0267" calcext:value-type="float">
            <text:p>10.267,00</text:p>
          </table:table-cell>
          <table:table-cell table:style-name="ce71"/>
          <table:table-cell table:style-name="ce72"/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SILVANA GUEDES MORAIS <text:s text:c="48"/></text:p>
          </table:table-cell>
          <table:table-cell table:style-name="ce11" office:value-type="string" calcext:value-type="string">
            <text:p>Merendeiro (a) <text:s text:c="85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885.8" calcext:value-type="float">
            <text:p>1.885,80</text:p>
          </table:table-cell>
          <table:table-cell table:style-name="ce71" office:value-type="currency" office:currency="BRL" office:value="1360.12" calcext:value-type="currency">
            <text:p>R$ 1.360,12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250.7" calcext:value-type="currency">
            <text:p>R$ 250,70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SIMONE CORREA DE ABREU FERNANDES <text:s text:c="37"/></text:p>
          </table:table-cell>
          <table:table-cell table:style-name="ce11" office:value-type="string" calcext:value-type="string">
            <text:p>Merendeiro (a) <text:s text:c="85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885.8" calcext:value-type="float">
            <text:p>1.885,80</text:p>
          </table:table-cell>
          <table:table-cell table:style-name="ce71" office:value-type="currency" office:currency="BRL" office:value="1116.56" calcext:value-type="currency">
            <text:p>R$ 1.116,56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460" calcext:value-type="currency">
            <text:p>R$ 460,00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SOLANGE APARECIDA DOS SANTOS <text:s text:c="41"/></text:p>
          </table:table-cell>
          <table:table-cell table:style-name="ce11" office:value-type="string" calcext:value-type="string">
            <text:p>Professor (a) <text:s text:c="86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3582.16" calcext:value-type="float">
            <text:p>3.582,16</text:p>
          </table:table-cell>
          <table:table-cell table:style-name="ce71" office:value-type="currency" office:currency="BRL" office:value="2982.33" calcext:value-type="currency">
            <text:p>R$ 2.982,33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230" calcext:value-type="currency">
            <text:p>R$ 230,00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4">
          <table:table-cell table:style-name="ce11" office:value-type="string" calcext:value-type="string">
            <text:p>SONIA DANTAS DE ARAUJO <text:s text:c="47"/></text:p>
          </table:table-cell>
          <table:table-cell table:style-name="ce11" office:value-type="string" calcext:value-type="string">
            <text:p>Auxiliar de Merendeiro (a) <text:s text:c="73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570" calcext:value-type="float">
            <text:p>1.570,00</text:p>
          </table:table-cell>
          <table:table-cell table:style-name="ce72" office:value-type="currency" office:currency="BRL" office:value="1449.88" calcext:value-type="currency">
            <text:p>R$ 1.449,88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SUELI CARVALHO FERREIRA <text:s text:c="46"/></text:p>
          </table:table-cell>
          <table:table-cell table:style-name="ce11" office:value-type="string" calcext:value-type="string">
            <text:p>Gerente Geral <text:s text:c="86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0267" calcext:value-type="float">
            <text:p>10.267,00</text:p>
          </table:table-cell>
          <table:table-cell table:style-name="ce71"/>
          <table:table-cell table:style-name="ce72"/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VALERIA FERREIRA SANTOS </text:p>
          </table:table-cell>
          <table:table-cell table:style-name="ce11" office:value-type="string" calcext:value-type="string">
            <text:p>Auxiliar de Merendeiro (a) <text:s text:c="73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570" calcext:value-type="float">
            <text:p>1.570,00</text:p>
          </table:table-cell>
          <table:table-cell table:style-name="ce71" office:value-type="currency" office:currency="BRL" office:value="1511.92" calcext:value-type="currency">
            <text:p>R$ 1.511,92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376.74" calcext:value-type="currency">
            <text:p>R$ 376,74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/>
          <table:table-cell table:style-name="ce74"/>
          <table:table-cell table:number-columns-repeated="16370"/>
        </table:table-row>
        <table:table-row table:style-name="ro2">
          <table:table-cell table:style-name="ce11" office:value-type="string" calcext:value-type="string">
            <text:p>VANESSA DE LIMA RIBEIRO FANTINELI <text:s text:c="36"/></text:p>
          </table:table-cell>
          <table:table-cell table:style-name="ce11" office:value-type="string" calcext:value-type="string">
            <text:p>Agente de Desenv. Infantil <text:s text:c="73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818.13" calcext:value-type="float">
            <text:p>1.818,13</text:p>
          </table:table-cell>
          <table:table-cell table:style-name="ce71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VICTOR GINO GABRIEL <text:s text:c="50"/></text:p>
          </table:table-cell>
          <table:table-cell table:style-name="ce11" office:value-type="string" calcext:value-type="string">
            <text:p>Controlador de Acesso <text:s text:c="78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733.07" calcext:value-type="float">
            <text:p>1.733,07</text:p>
          </table:table-cell>
          <table:table-cell table:style-name="ce71" office:value-type="currency" office:currency="BRL" office:value="1660.032" calcext:value-type="currency">
            <text:p>R$ 1.660,03 </text:p>
          </table:table-cell>
          <table:table-cell table:style-name="ce72" office:value-type="currency" office:currency="BRL" office:value="352.5" calcext:value-type="currency">
            <text:p>R$ 352,5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VINICIUS SILVA MACEDO <text:s text:c="48"/></text:p>
          </table:table-cell>
          <table:table-cell table:style-name="ce11" office:value-type="string" calcext:value-type="string">
            <text:p>Manutenção <text:s text:c="89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973.53" calcext:value-type="float">
            <text:p>1.973,53</text:p>
          </table:table-cell>
          <table:table-cell table:style-name="ce71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VITORIA ALLANIS SALES DEODORO <text:s text:c="40"/></text:p>
          </table:table-cell>
          <table:table-cell table:style-name="ce11" office:value-type="string" calcext:value-type="string">
            <text:p>Auxiliar de Merendeiro (a) <text:s text:c="73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570" calcext:value-type="float">
            <text:p>1.570,00</text:p>
          </table:table-cell>
          <table:table-cell table:style-name="ce71" office:value-type="currency" office:currency="BRL" office:value="1511.92" calcext:value-type="currency">
            <text:p>R$ 1.511,92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WAINE APARECIDO ARCANJO <text:s text:c="46"/></text:p>
          </table:table-cell>
          <table:table-cell table:style-name="ce11" office:value-type="string" calcext:value-type="string">
            <text:p>Controlador de Acesso <text:s text:c="78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733.07" calcext:value-type="float">
            <text:p>1.733,07</text:p>
          </table:table-cell>
          <table:table-cell table:style-name="ce71" office:value-type="currency" office:currency="BRL" office:value="2045.81" calcext:value-type="currency">
            <text:p>R$ 2.045,81 </text:p>
          </table:table-cell>
          <table:table-cell table:style-name="ce72" office:value-type="currency" office:currency="BRL" office:value="352.5" calcext:value-type="currency">
            <text:p>R$ 352,50 </text:p>
          </table:table-cell>
          <table:table-cell table:style-name="ce73" office:value-type="currency" office:currency="BRL" office:value="160" calcext:value-type="currency">
            <text:p>R$ 160,00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WANDERLEI JUNIOR SOUZA DA SILVA <text:s text:c="38"/></text:p>
          </table:table-cell>
          <table:table-cell table:style-name="ce11" office:value-type="string" calcext:value-type="string">
            <text:p>Controlador de Acesso <text:s text:c="78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733.07" calcext:value-type="float">
            <text:p>1.733,07</text:p>
          </table:table-cell>
          <table:table-cell table:style-name="ce71" office:value-type="currency" office:currency="BRL" office:value="2045.81" calcext:value-type="currency">
            <text:p>R$ 2.045,81 </text:p>
          </table:table-cell>
          <table:table-cell table:style-name="ce72" office:value-type="currency" office:currency="BRL" office:value="352.5" calcext:value-type="currency">
            <text:p>R$ 352,50 </text:p>
          </table:table-cell>
          <table:table-cell table:style-name="ce73" office:value-type="currency" office:currency="BRL" office:value="320" calcext:value-type="currency">
            <text:p>R$ 320,00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79" office:value-type="string" calcext:value-type="string">
            <text:p>WILLIANS DOUGLAS LOPES DE SOUZA </text:p>
          </table:table-cell>
          <table:table-cell table:style-name="ce80" office:value-type="string" calcext:value-type="string">
            <text:p>Controlador de Acesso <text:s text:c="78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72" office:value-type="currency" office:currency="BRL" office:value="1733.07" calcext:value-type="currency">
            <text:p>R$ 1.733,07 </text:p>
          </table:table-cell>
          <table:table-cell table:style-name="ce71" office:value-type="currency" office:currency="BRL" office:value="1598.28" calcext:value-type="currency">
            <text:p>R$ 1.598,28 </text:p>
          </table:table-cell>
          <table:table-cell table:style-name="ce72" office:value-type="currency" office:currency="BRL" office:value="352.5" calcext:value-type="currency">
            <text:p>R$ 352,5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5" table:number-rows-repeated="1048451">
          <table:table-cell table:number-columns-repeated="16384"/>
        </table:table-row>
        <table:table-row table:style-name="ro5">
          <table:table-cell table:number-columns-repeated="16384"/>
        </table:table-row>
        <calcext:conditional-formats>
          <calcext:conditional-format calcext:target-range-address="'MARÇO-24'.O8:'MARÇO-24'.XFB10">
            <calcext:condition calcext:apply-style-name="cf1" calcext:value="formula-is(AND(COUNTIF([.$O$8:.$XFB$10]; [.O8])&gt;1;NOT(ISBLANK([.O8]))))" calcext:base-cell-address="'MARÇO-24'.O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ptos Narrow" fo:font-family="'Aptos Narrow'" fo:font-size="11pt" style:font-name-asian="Aptos Narrow" style:font-family-asian="'Aptos Narrow'" style:font-size-asian="11pt" style:font-name-complex="Aptos Narrow" style:font-family-complex="'Aptos Narrow'" style:font-size-complex="11pt"/>
    </style:style>
    <number:number-style style:name="N0">
      <number:number number:min-integer-digits="1"/>
    </number:number-style>
    <number:currency-style style:name="N117P0" style:volatile="true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7P1" style:volatile="true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7P2" style:volatile="true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4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5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6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currency-style style:name="N118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8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8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2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3P1" style:volatile="true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3P2" style:volatile="true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3">
      <number:text> </number:text>
      <number:text-content/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0114" number:language="pt" number:country="BR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5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6" number:language="pt" number:country="BR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ptos Narrow" fo:font-family="'Aptos Narrow'" fo:font-size="11pt" style:font-name-asian="Aptos Narrow" style:font-family-asian="'Aptos Narrow'" style:font-size-asian="11pt" style:font-name-complex="Aptos Narrow" style:font-family-complex="'Aptos Narrow'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" style:family="table-cell" style:parent-style-name="Default" style:data-style-name="N117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name-asian="Arial" style:font-family-asian="Arial" style:font-name-complex="Arial" style:font-family-complex="Arial"/>
    </style:style>
    <style:style style:name="cf1" style:family="table-cell" style:parent-style-name="Default">
      <style:table-cell-properties fo:background-color="#ffc7ce"/>
      <style:text-properties fo:color="#9c0006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1.2$Windows_X86_64 LibreOffice_project/d3abf4aee5fd705e4a92bba33a32f40bc4e56f49</meta:generator>
    <meta:initial-creator>RH4</meta:initial-creator>
    <meta:creation-date>2024-10-30T13:51:35Z</meta:creation-date>
    <dc:date>2025-03-27T09:59:53.562068700</dc:date>
    <meta:editing-duration>PT35S</meta:editing-duration>
    <meta:editing-cycles>1</meta:editing-cycles>
    <meta:document-statistic meta:table-count="1" meta:cell-count="1709" meta:object-count="0"/>
  </office:meta>
</office:document-meta>
</file>