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3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58" style:family="table-cell" style:parent-style-name="Default" style:data-style-name="N117">
      <style:table-cell-properties fo:background-color="#ffffff"/>
    </style:style>
    <style:style style:name="ce63" style:family="table-cell" style:parent-style-name="Moed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9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23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5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7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9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MAI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01" office:value-type="string" calcext:value-type="string">
            <text:p>TIPO DE CONTRATO</text:p>
          </table:table-cell>
          <table:table-cell table:style-name="ce111" office:value-type="string" calcext:value-type="string">
            <text:p>CARGA HORÁRIA</text:p>
          </table:table-cell>
          <table:table-cell table:style-name="ce113" office:value-type="string" office:string-value="SALÁRIO BRUTO" calcext:value-type="string">
            <text:p><text:s/>SALÁRIO BRUTO </text:p>
          </table:table-cell>
          <table:table-cell table:style-name="ce119" office:value-type="string" office:string-value="VALOR LÍQUIDO" calcext:value-type="string">
            <text:p><text:s/>VALOR LÍQUIDO </text:p>
          </table:table-cell>
          <table:table-cell table:style-name="ce123" office:value-type="string" office:string-value="VR ALELO" calcext:value-type="string">
            <text:p><text:s/>VR ALELO </text:p>
          </table:table-cell>
          <table:table-cell table:style-name="ce125" office:value-type="string" office:string-value="VT VIA NOVA" calcext:value-type="string">
            <text:p><text:s/>VT VIA NOVA </text:p>
          </table:table-cell>
          <table:table-cell table:style-name="ce127" office:value-type="string" office:string-value="BALSA" calcext:value-type="string">
            <text:p><text:s/>BALSA </text:p>
          </table:table-cell>
          <table:table-cell table:style-name="ce129" office:value-type="string" office:string-value="REEMBOLSO" calcext:value-type="string">
            <text:p><text:s/>REEMBOLSO </text:p>
          </table:table-cell>
          <table:table-cell table:style-name="ce127" office:value-type="string" office:string-value="AJUDA DE CUSTO" calcext:value-type="string">
            <text:p><text:s/>AJUDA DE CUSTO </text:p>
          </table:table-cell>
          <table:table-cell table:style-name="ce125" office:value-type="string" office:string-value="BEM-ESTAR SOCIAL" calcext:value-type="string">
            <text:p><text:s/>BEM-ESTAR SOCIAL </text:p>
          </table:table-cell>
          <table:table-cell table:style-name="ce125" office:value-type="string" office:string-value="CESTA BASICA" calcext:value-type="string">
            <text:p><text:s/>CESTA BASICA </text:p>
          </table:table-cell>
          <table:table-cell table:style-name="ce127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ILSON GOMES DE S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77.17" calcext:value-type="currency">
            <text:p>R$ 1.577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NILSON RAIMUNDO PEREIRA DA SILVA <text:s text:c="3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O FERNANDES DE OLIVEIRA <text:s text:c="38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LEXIA DE SOUZA FANIS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6.55" calcext:value-type="currency">
            <text:p>R$ 1.626,5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32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MANDA VITORIA BORGES DE MORAES <text:s text:c="38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SHLEY BEATRICE GONCALVES DE ALMEIDA <text:s text:c="33"/></text:p>
          </table:table-cell>
          <table:table-cell table:style-name="ce1" office:value-type="string" calcext:value-type="string">
            <text:p>Monitor de Oficina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5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60" calcext:value-type="currency">
            <text:p>R$ 26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BIANE THEODORO DE PAUL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BRUNO AUGUSTO DE CARVALHO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85.37" calcext:value-type="currency">
            <text:p>R$ 1.585,3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84" calcext:value-type="currency">
            <text:p>R$ 484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CICERA MARIA VIEIRA DOS SANTOS DA SILVA <text:s text:c="30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15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ODOALDO MARCI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RISTINA DE OLIVEIRA SILVA NUNES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579.98" calcext:value-type="currency">
            <text:p>R$ 3.579,98 </text:p>
          </table:table-cell>
          <table:table-cell table:style-name="ce16" office:value-type="currency" office:currency="BRL" office:value="869.5" calcext:value-type="currency">
            <text:p>R$ 869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30.98" calcext:value-type="currency">
            <text:p>R$ 1.630,9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ETES GOMES DE OLIV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10.32" calcext:value-type="currency">
            <text:p>R$ 1.510,32 </text:p>
          </table:table-cell>
          <table:table-cell table:style-name="ce23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5.16" calcext:value-type="currency">
            <text:p>R$ 435,1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EDIPO LOURENÇO FERREIRA</text:p>
          </table:table-cell>
          <table:table-cell table:style-name="ce5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DUARDA MANTOVANELI </text:p>
          </table:table-cell>
          <table:table-cell table:style-name="ce5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UARDO BIANCHI ANTONIO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DE CAMARGO TAVARES FLORIANO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INE LIMA DA SILVA <text:s text:c="5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O DE PAULA GOMES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A FREITAS GOMES <text:s text:c="47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LY BEZERRA DA COSTA <text:s text:c="43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681.5" calcext:value-type="currency">
            <text:p>R$ 681,50 </text:p>
          </table:table-cell>
          <table:table-cell table:style-name="ce17" office:value-type="currency" office:currency="BRL" office:value="336.4" calcext:value-type="currency">
            <text:p>R$ 336,4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72.72" calcext:value-type="currency">
            <text:p>R$ 1.472,72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24" calcext:value-type="currency">
            <text:p>R$ 324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16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FFERSON BATISTA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 RUBEM SILVA FERREIRA ROCHA <text:s text:c="3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45.7" calcext:value-type="currency">
            <text:p>R$ 245,7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ONARDO DOS ANJOS LOPES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TICIA COSTA MORENO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" calcext:value-type="currency">
            <text:p>R$ 1.628,60 </text:p>
          </table:table-cell>
          <table:table-cell table:style-name="ce16" office:value-type="currency" office:currency="BRL" office:value="1034" calcext:value-type="currency">
            <text:p>R$ 1.034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CIMARA APARECIDA GOMES PIRES <text:s text:c="39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ISA AMARAL PEREIRA <text:s text:c="49"/></text:p>
          </table:table-cell>
          <table:table-cell table:style-name="ce1"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ROBERTO COSTA <text:s text:c="48"/></text:p>
          </table:table-cell>
          <table:table-cell table:style-name="ce1"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399.25" calcext:value-type="currency">
            <text:p>R$ 1.399,2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59.6" calcext:value-type="currency">
            <text:p>R$ 25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ARIA AUXILIADORA DA SILVA FEITOSA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DO CARMO FAGUNDES <text:s text:c="46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MATILDE DE LIMA SANTIAGO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723.44" calcext:value-type="currency">
            <text:p>R$ 2.723,4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6.6" calcext:value-type="currency">
            <text:p>R$ 446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RACI OLIVEIRA GONZALEZ CISTERNA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462.2" calcext:value-type="currency">
            <text:p>R$ 1.462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LOMA DANTAS CORREI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1" office:value-type="string" calcext:value-type="string">
            <text:p>PATRICIA LOPES DE SOUZA</text:p>
          </table:table-cell>
          <table:table-cell table:style-name="ce62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3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19.2" calcext:value-type="currency">
            <text:p>R$ 519,2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84.96" calcext:value-type="currency">
            <text:p>R$ 2.184,9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ROBERTO MONTEIR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MARQUES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940" calcext:value-type="currency">
            <text:p>R$ 94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UELI CARVALHO FERREIRA <text:s text:c="46"/></text:p>
          </table:table-cell>
          <table:table-cell office:value-type="string" calcext:value-type="string">
            <text:p>Gerente Geral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HAIRINE DE MORAES SAMPAIO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2804" calcext:value-type="currency">
            <text:p>R$ 2.804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THIAGO TOBIAS BATISTA DA ROSA</text:p>
          </table:table-cell>
          <table:table-cell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69.73" calcext:value-type="currency">
            <text:p>R$ 3.569,73 </text:p>
          </table:table-cell>
          <table:table-cell table:style-name="ce16" office:value-type="currency" office:currency="BRL" office:value="775.5" calcext:value-type="currency">
            <text:p>R$ 775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VANESSA APARECIDA FERREIRA GONÇALVE 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2804" calcext:value-type="currency">
            <text:p>R$ 2.804,0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030.77" calcext:value-type="currency">
            <text:p>R$ 1.030,7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80.98" calcext:value-type="currency">
            <text:p>R$ 2.080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00" calcext:value-type="currency">
            <text:p>R$ 3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7" calcext:value-type="currency">
            <text:p>R$ 1.59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 table:number-rows-repeated="10484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MAIO-24'.O8:'MAIO-24'.XFB10">
            <calcext:condition calcext:apply-style-name="cf1" calcext:value="formula-is(AND(COUNTIF([.$O$8:.$XFB$10]; [.O8])&gt;1;NOT(ISBLANK([.O8]))))" calcext:base-cell-address="'MAIO-24'.O8"/>
          </calcext:conditional-format>
        </calcext:conditional-formats>
      </table:table>
      <table:named-expressions/>
      <table:database-ranges>
        <table:database-range table:name="__Anonymous_Sheet_DB__0" table:target-range-address="'MAIO-24'.A1:'MAI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10:15.376708400</dc:date>
    <meta:editing-duration>PT54S</meta:editing-duration>
    <meta:editing-cycles>1</meta:editing-cycles>
    <meta:document-statistic meta:table-count="1" meta:cell-count="1240" meta:object-count="0"/>
  </office:meta>
</office:document-meta>
</file>