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1.606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2.981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2.946cm"/>
    </style:style>
    <style:style style:name="co10" style:family="table-column">
      <style:table-column-properties fo:break-before="auto" style:column-width="2.646cm"/>
    </style:style>
    <style:style style:name="ro1" style:family="table-row">
      <style:table-row-properties style:row-height="1.69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Normal_20_2" style:data-style-name="N0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6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start" fo:margin-left="0cm"/>
      <style:text-properties fo:color="#000000" style:font-name="Aptos Narrow" style:font-name-asian="Aptos Narrow" style:font-name-complex="Aptos Narrow"/>
    </style:style>
    <style:style style:name="ce11" style:family="table-cell" style:parent-style-name="Default" style:data-style-name="N0">
      <style:table-cell-properties fo:border="0.06pt solid #000000"/>
    </style:style>
    <style:style style:name="ce19" style:family="table-cell" style:parent-style-name="Default" style:data-style-name="N0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20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3" style:family="table-cell" style:parent-style-name="Normal_20_2" style:data-style-name="N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4" style:family="table-cell" style:parent-style-name="Normal_20_2" style:data-style-name="N10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3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5" style:family="table-cell" style:parent-style-name="Moeda" style:data-style-name="N118">
      <style:table-cell-properties fo:background-color="#44b3e1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8" style:family="table-cell" style:parent-style-name="Moeda" style:data-style-name="N117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/>
    </style:style>
    <style:style style:name="ce41" style:family="table-cell" style:parent-style-name="Default" style:data-style-name="N117">
      <style:table-cell-properties fo:border="0.06pt solid #000000"/>
    </style:style>
    <style:style style:name="ce15" style:family="table-cell" style:parent-style-name="Moeda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6" style:family="table-cell" style:parent-style-name="Normal_20_2" style:data-style-name="N118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21" style:family="table-cell" style:parent-style-name="Default" style:data-style-name="N123">
      <style:table-cell-properties fo:background-color="#ffffff" fo:border="0.06pt solid #000000"/>
      <style:text-properties fo:color="#000000"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Moeda" style:data-style-name="N118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23" style:family="table-cell" style:parent-style-name="Moeda" style:data-style-name="N118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12pt" style:font-size-asian="12pt" style:font-size-complex="12pt"/>
    </style:style>
    <style:style style:name="ce7" style:family="table-cell" style:parent-style-name="Normal_20_2" style:data-style-name="N118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24" style:family="table-cell" style:parent-style-name="Default" style:data-style-name="N118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8" style:family="table-cell" style:parent-style-name="Normal_20_2" style:data-style-name="N117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7" style:family="table-cell" style:parent-style-name="Default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#ffffff" fo:border="0.06pt solid #000000"/>
    </style:style>
    <style:style style:name="ce9" style:family="table-cell" style:parent-style-name="Normal_20_2" style:data-style-name="N122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8" style:family="table-cell" style:parent-style-name="Default" style:data-style-name="N122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0" style:family="table-cell" style:parent-style-name="Moeda" style:data-style-name="N118">
      <style:table-cell-properties fo:background-color="#44b3e1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27" style:family="table-cell" style:parent-style-name="Default" style:data-style-name="N0">
      <style:table-cell-properties fo:border="0.06pt solid #000000"/>
      <style:map style:condition="is-true-formula(AND(COUNTIF([.$O$8:.$XFB$10]; [.O8])&gt;1;NOT(ISBLANK([.O8]))))" style:apply-style-name="cf1" style:base-cell-address="'JUNHO-24'.O8"/>
    </style:style>
    <style:style style:name="ce52" style:family="table-cell" style:parent-style-name="Default" style:data-style-name="N0">
      <style:table-cell-properties fo:background-color="#4ea72e" fo:border="0.06pt solid #000000"/>
    </style:style>
    <style:style style:name="ce37" style:family="table-cell" style:parent-style-name="Default" style:data-style-name="N0">
      <style:table-cell-properties fo:background-color="#ffff00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NHO-24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3" table:default-cell-style-name="ce11"/>
        <table:table-column table:style-name="co10" table:default-cell-style-name="ce11"/>
        <table:table-column table:style-name="co5" table:default-cell-style-name="ce11"/>
        <table:table-column table:style-name="co3" table:number-columns-repeated="16370" table:default-cell-style-name="ce11"/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</text:p>
          </table:table-cell>
          <table:table-cell table:style-name="ce3" office:value-type="string" calcext:value-type="string">
            <text:p>TIPO DE CONTRATO</text:p>
          </table:table-cell>
          <table:table-cell table:style-name="ce4" office:value-type="string" calcext:value-type="string">
            <text:p>CARGA HORÁRIA</text:p>
          </table:table-cell>
          <table:table-cell table:style-name="ce5" office:value-type="string" office:string-value="SALÁRIO BRUTO" calcext:value-type="string">
            <text:p><text:s/>SALÁRIO BRUTO </text:p>
          </table:table-cell>
          <table:table-cell table:style-name="ce6" office:value-type="string" office:string-value="VALOR LÍQUIDO" calcext:value-type="string">
            <text:p><text:s/>VALOR LÍQUIDO </text:p>
          </table:table-cell>
          <table:table-cell table:style-name="ce7" office:value-type="string" office:string-value="VR ALELO" calcext:value-type="string">
            <text:p><text:s/>VR ALELO </text:p>
          </table:table-cell>
          <table:table-cell table:style-name="ce8" office:value-type="string" office:string-value="VT VIA NOVA" calcext:value-type="string">
            <text:p><text:s/>VT VIA NOVA </text:p>
          </table:table-cell>
          <table:table-cell table:style-name="ce9" office:value-type="string" office:string-value="BALSA" calcext:value-type="string">
            <text:p><text:s/>BALSA </text:p>
          </table:table-cell>
          <table:table-cell table:style-name="ce10" office:value-type="string" office:string-value="REEMBOLSO" calcext:value-type="string">
            <text:p><text:s/>REEMBOLSO </text:p>
          </table:table-cell>
          <table:table-cell table:style-name="ce9" office:value-type="string" office:string-value="AJUDA DE CUSTO" calcext:value-type="string">
            <text:p><text:s/>AJUDA DE CUSTO </text:p>
          </table:table-cell>
          <table:table-cell table:style-name="ce8" office:value-type="string" office:string-value="BEM-ESTAR SOCIAL" calcext:value-type="string">
            <text:p><text:s/>BEM-ESTAR SOCIAL </text:p>
          </table:table-cell>
          <table:table-cell table:style-name="ce8" office:value-type="string" office:string-value="CESTA BASICA" calcext:value-type="string">
            <text:p><text:s/>CESTA BASICA </text:p>
          </table:table-cell>
          <table:table-cell table:style-name="ce9" office:value-type="string" office:string-value="SEGURO DE VIDA" calcext:value-type="string">
            <text:p><text:s/>SEGURO DE VIDA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ADILSON GOMES DE S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494.3" calcext:value-type="currency">
            <text:p>R$ 1.494,30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ADNILSON RAIMUNDO PEREIRA DA SILV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66.03" calcext:value-type="currency">
            <text:p>R$ 2.166,03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AGNES ROBERTA DE BARROS</text:p>
          </table:table-cell>
          <table:table-cell table:style-name="ce67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737.26" calcext:value-type="currency">
            <text:p>R$ 1.737,26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ALEXANDRE AUGUSTO DE SOUZ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66.03" calcext:value-type="currency">
            <text:p>R$ 2.166,03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ALEXANDRE DA SILVA ARCANJO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62.05" calcext:value-type="currency">
            <text:p>R$ 2.062,05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ALEXANDRO FERNANDES DE OLIVEIRA</text:p>
          </table:table-cell>
          <table:table-cell table:style-name="ce67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1817.1" calcext:value-type="currency">
            <text:p>R$ 1.817,10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ALEXIA DE SOUZA FANIS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481.36" calcext:value-type="currency">
            <text:p>R$ 481,3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27" table:number-columns-repeated="16368"/>
          <table:table-cell table:number-columns-repeated="2"/>
        </table:table-row>
        <table:table-row table:style-name="ro2">
          <table:table-cell table:style-name="ce67" office:value-type="string" calcext:value-type="string">
            <text:p>ALEXSANDRA DA SILVA ARAGAO</text:p>
          </table:table-cell>
          <table:table-cell table:style-name="ce67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737.26" calcext:value-type="currency">
            <text:p>R$ 1.737,26 </text:p>
          </table:table-cell>
          <table:table-cell table:style-name="ce16" office:value-type="currency" office:currency="BRL" office:value="446.5" calcext:value-type="currency">
            <text:p>R$ 446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27" table:number-columns-repeated="16368"/>
          <table:table-cell table:number-columns-repeated="2"/>
        </table:table-row>
        <table:table-row table:style-name="ro2">
          <table:table-cell table:style-name="ce67" office:value-type="string" calcext:value-type="string">
            <text:p>ALUIZIO DE ASSIS SILV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62.05" calcext:value-type="currency">
            <text:p>R$ 2.062,05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style-name="ce127" table:number-columns-repeated="16368"/>
          <table:table-cell table:number-columns-repeated="2"/>
        </table:table-row>
        <table:table-row table:style-name="ro2">
          <table:table-cell table:style-name="ce67" office:value-type="string" calcext:value-type="string">
            <text:p>ALZEMIRO SILVA ARAUJO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AMANDA VITORIA BORGES DE MORAES</text:p>
          </table:table-cell>
          <table:table-cell table:style-name="ce67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203.78" calcext:value-type="currency">
            <text:p>R$ 3.203,7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ANDRE ALVES DA SILV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66.03" calcext:value-type="currency">
            <text:p>R$ 2.166,03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ASHLEY BEATRICE GONCALVES DE ALMEIDA</text:p>
          </table:table-cell>
          <table:table-cell table:style-name="ce67" office:value-type="string" calcext:value-type="string">
            <text:p>Monitor de Oficina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3582.16" calcext:value-type="currency">
            <text:p>R$ 3.582,16 </text:p>
          </table:table-cell>
          <table:table-cell table:style-name="ce15" office:value-type="currency" office:currency="BRL" office:value="2967.4" calcext:value-type="currency">
            <text:p>R$ 2.967,40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260" calcext:value-type="currency">
            <text:p>R$ 26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BIANE THEODORO DE PAULA</text:p>
          </table:table-cell>
          <table:table-cell table:style-name="ce67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221.58" calcext:value-type="currency">
            <text:p>R$ 3.221,5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BRUNO AUGUSTO DE CARVALHO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680.42" calcext:value-type="currency">
            <text:p>R$ 1.680,42 </text:p>
          </table:table-cell>
          <table:table-cell table:style-name="ce16" office:value-type="currency" office:currency="BRL" office:value="799" calcext:value-type="currency">
            <text:p>R$ 799,0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67" office:value-type="string" calcext:value-type="string">
            <text:p>CAMILLY VITORIA SEVERINO PEREIRA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24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CARLOS ROBERTO MARTINS</text:p>
          </table:table-cell>
          <table:table-cell table:style-name="ce67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121.02" calcext:value-type="currency">
            <text:p>R$ 121,02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CAROLINE ROCHA NASCIMENTO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484" calcext:value-type="currency">
            <text:p>R$ 484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CELMA ALMEIDA PINA</text:p>
          </table:table-cell>
          <table:table-cell table:style-name="ce67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624.11" calcext:value-type="currency">
            <text:p>R$ 1.624,11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CLAUDIA BEDIA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CLAUDIA MARIA SANTOS FONTES</text:p>
          </table:table-cell>
          <table:table-cell table:style-name="ce67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967.4" calcext:value-type="currency">
            <text:p>R$ 2.967,40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CLEDIO ALUIZIO DO CARMO</text:p>
          </table:table-cell>
          <table:table-cell table:style-name="ce67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973.53" calcext:value-type="currency">
            <text:p>R$ 1.973,53 </text:p>
          </table:table-cell>
          <table:table-cell table:style-name="ce16" office:value-type="currency" office:currency="BRL" office:value="1698.69" calcext:value-type="currency">
            <text:p>R$ 1.698,69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505.56" calcext:value-type="currency">
            <text:p>R$ 505,5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CLODOALDO MARCIO DA SILV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15" office:value-type="currency" office:currency="BRL" office:value="2062.05" calcext:value-type="currency">
            <text:p>R$ 2.062,05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CRISTINA DE OLIVEIRA SILVA NUNES</text:p>
          </table:table-cell>
          <table:table-cell table:style-name="ce67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203.78" calcext:value-type="currency">
            <text:p>R$ 3.203,7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DAIANE MOREIRA AUGUSTO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183.22" calcext:value-type="currency">
            <text:p>R$ 1.183,22 </text:p>
          </table:table-cell>
          <table:table-cell table:style-name="ce16" office:value-type="currency" office:currency="BRL" office:value="446.5" calcext:value-type="currency">
            <text:p>R$ 446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67" office:value-type="string" calcext:value-type="string">
            <text:p>DAYANA CAMPOS OLIVEIRA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814.75" calcext:value-type="currency">
            <text:p>R$ 1.814,75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DEYZIANE BEZERRA DA COSTA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DIEGO PIRES DA CUNH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45.46" calcext:value-type="currency">
            <text:p>R$ 1.745,46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EDETES GOMES DE OLIVEIRA</text:p>
          </table:table-cell>
          <table:table-cell table:style-name="ce67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737.26" calcext:value-type="currency">
            <text:p>R$ 1.737,26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EDHER WESLLY ALVES DOS SANTOS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94" calcext:value-type="currency">
            <text:p>R$ 94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EDILEUSA DOS SANTOS FONTES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EDILSON FONTES PIN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3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EDIPO LOURENCO FERREIRA</text:p>
          </table:table-cell>
          <table:table-cell table:style-name="ce67" office:value-type="string" calcext:value-type="string">
            <text:p>COORDENADOR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3791.09" calcext:value-type="currency">
            <text:p>R$ 3.791,09 </text:p>
          </table:table-cell>
          <table:table-cell table:style-name="ce21" office:value-type="currency" office:currency="BRL" office:value="3334.85" calcext:value-type="currency">
            <text:p>R$ 3.334,85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EDIVALDO RIBEIRO DE ARAUJO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494.3" calcext:value-type="currency">
            <text:p>R$ 1.494,30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EDIVANIA GOMES DA SILVA</text:p>
          </table:table-cell>
          <table:table-cell table:style-name="ce67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624.11" calcext:value-type="currency">
            <text:p>R$ 1.624,11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EDUARDA MANTOVANELI</text:p>
          </table:table-cell>
          <table:table-cell table:style-name="ce67" office:value-type="string" calcext:value-type="string">
            <text:p>COORDENADOR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3791.09" calcext:value-type="currency">
            <text:p>R$ 3.791,09 </text:p>
          </table:table-cell>
          <table:table-cell table:style-name="ce21" office:value-type="currency" office:currency="BRL" office:value="3334.85" calcext:value-type="currency">
            <text:p>R$ 3.334,85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EDUARDO BIANCHI ANTONIO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3" office:value-type="currency" office:currency="BRL" office:value="2166.03" calcext:value-type="currency">
            <text:p>R$ 2.166,03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ELAINE APARECIDA DO NASCIMENTO</text:p>
          </table:table-cell>
          <table:table-cell table:style-name="ce67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737.26" calcext:value-type="currency">
            <text:p>R$ 1.737,26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ELAINE CALIXTA FERNANDES</text:p>
          </table:table-cell>
          <table:table-cell table:style-name="ce67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624.11" calcext:value-type="currency">
            <text:p>R$ 1.624,11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ELAINE CRISTINA DA SILVA OLIVEIRA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ELAINE DE CAMARGO TAVARES FLORIANO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ELINE LIMA DA SILVA</text:p>
          </table:table-cell>
          <table:table-cell table:style-name="ce67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203.78" calcext:value-type="currency">
            <text:p>R$ 3.203,7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FELIPE VIANA CARDOSO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24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FERNANDO DE PAULA GOMES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GABRIEL DE JESUS SILV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66.03" calcext:value-type="currency">
            <text:p>R$ 2.166,03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GABRIELA FREITAS GOMES</text:p>
          </table:table-cell>
          <table:table-cell table:style-name="ce67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182.33" calcext:value-type="currency">
            <text:p>R$ 3.182,33 </text:p>
          </table:table-cell>
          <table:table-cell table:style-name="ce16"/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67" office:value-type="string" calcext:value-type="string">
            <text:p>GABRIELLY BEZERRA DA COSTA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336.4" calcext:value-type="currency">
            <text:p>R$ 336,4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GESSICA DOS SANTOS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17.72" calcext:value-type="currency">
            <text:p>R$ 1.417,72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327" calcext:value-type="currency">
            <text:p>R$ 327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GILMAR SILVA CAMPOS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62.05" calcext:value-type="currency">
            <text:p>R$ 2.062,05 </text:p>
          </table:table-cell>
          <table:table-cell table:style-name="ce16" office:value-type="currency" office:currency="BRL" office:value="94" calcext:value-type="currency">
            <text:p>R$ 94,0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GISELE MARIA DE SOUZA GALDINO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17.72" calcext:value-type="currency">
            <text:p>R$ 1.417,72 </text:p>
          </table:table-cell>
          <table:table-cell table:style-name="ce15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GLAUCIENE DE ARAUJO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511.92" calcext:value-type="currency">
            <text:p>R$ 1.511,92 </text:p>
          </table:table-cell>
          <table:table-cell table:style-name="ce15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HELLEN RAMOS DA SILVA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17.72" calcext:value-type="currency">
            <text:p>R$ 1.417,72 </text:p>
          </table:table-cell>
          <table:table-cell table:style-name="ce15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HENRIQUE MACHADO DA SILV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211.15" calcext:value-type="currency">
            <text:p>R$ 211,15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ILDECI SOUZA DE SIQUEIR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16" office:value-type="currency" office:currency="BRL" office:value="2062.05" calcext:value-type="currency">
            <text:p>R$ 2.062,05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IVONE APARECIDA DE OLIVEIRA SANTOS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JAIME SILVA CAMPOS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494.3" calcext:value-type="currency">
            <text:p>R$ 1.494,30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JEFFERSON BATISTA DA SILV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494.3" calcext:value-type="currency">
            <text:p>R$ 1.494,30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JENIFER JULIANA HILARIO BARROS</text:p>
          </table:table-cell>
          <table:table-cell table:style-name="ce67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988.85" calcext:value-type="currency">
            <text:p>R$ 2.988,85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67" office:value-type="string" calcext:value-type="string">
            <text:p>JESSICA CRISTINA QUEIROZ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75.68" calcext:value-type="currency">
            <text:p>R$ 1.675,6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JESSICA FERREIRA MOREIRA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49.88" calcext:value-type="currency">
            <text:p>R$ 1.449,8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JOAO AUGUSTO DA SILV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JONATHAN MARINHO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JOSE ANTONIO FERREIRA DA SILV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15" office:value-type="currency" office:currency="BRL" office:value="2166.03" calcext:value-type="currency">
            <text:p>R$ 2.166,03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67" office:value-type="string" calcext:value-type="string">
            <text:p>JOSE RUBEM SILVA FERREIRA ROCH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62.05" calcext:value-type="currency">
            <text:p>R$ 2.062,05 </text:p>
          </table:table-cell>
          <table:table-cell table:style-name="ce16" office:value-type="currency" office:currency="BRL" office:value="587.5" calcext:value-type="currency">
            <text:p>R$ 587,50 </text:p>
          </table:table-cell>
          <table:table-cell table:style-name="ce17" office:value-type="currency" office:currency="BRL" office:value="245.7" calcext:value-type="currency">
            <text:p>R$ 245,7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JOSEMEIRE GOMES DE JESUS PRAZERES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75.68" calcext:value-type="currency">
            <text:p>R$ 1.675,68 </text:p>
          </table:table-cell>
          <table:table-cell table:style-name="ce15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67" office:value-type="string" calcext:value-type="string">
            <text:p>JULIANA CAVALCANTE DA SILVA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511.92" calcext:value-type="currency">
            <text:p>R$ 1.511,92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67" office:value-type="string" calcext:value-type="string">
            <text:p>KEILA PERES DOS REIS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75.68" calcext:value-type="currency">
            <text:p>R$ 1.675,6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KEYLA FERREIRA DOS SANTOS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3" office:value-type="currency" office:currency="BRL" office:value="1737.72" calcext:value-type="currency">
            <text:p>R$ 1.737,72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style-name="ce52" table:number-columns-repeated="16370"/>
        </table:table-row>
        <table:table-row table:style-name="ro2">
          <table:table-cell table:style-name="ce67" office:value-type="string" calcext:value-type="string">
            <text:p>LAERTE FANTINELI</text:p>
          </table:table-cell>
          <table:table-cell table:style-name="ce67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1817.1" calcext:value-type="currency">
            <text:p>R$ 1.817,10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AURINETE RODRIGUES VERAS DOS SANTOS</text:p>
          </table:table-cell>
          <table:table-cell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739.76" calcext:value-type="currency">
            <text:p>R$ 739,76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LEONARDO DOS ANJOS LOPES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LETICIA COSTA MORENO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28.63" calcext:value-type="currency">
            <text:p>R$ 1.628,63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479.6" calcext:value-type="currency">
            <text:p>R$ 47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LUCIMARA APARECIDA GOMES PIRES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49.88" calcext:value-type="currency">
            <text:p>R$ 1.449,8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479.6" calcext:value-type="currency">
            <text:p>R$ 47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LUIZA SOARES DO CARMO PIEGAIA</text:p>
          </table:table-cell>
          <table:table-cell table:style-name="ce67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737.26" calcext:value-type="currency">
            <text:p>R$ 1.737,26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LUZIA ARLINDA BORGES</text:p>
          </table:table-cell>
          <table:table-cell table:style-name="ce67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737.26" calcext:value-type="currency">
            <text:p>R$ 1.737,26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/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MARCELO AUGUSTO NUNES DA SILVA EGUES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62.05" calcext:value-type="currency">
            <text:p>R$ 2.062,05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MARCELO MIRANDA DA SILV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66.03" calcext:value-type="currency">
            <text:p>R$ 2.166,03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54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MARCOS DIAS DOS SANTOS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62.05" calcext:value-type="currency">
            <text:p>R$ 2.062,05 </text:p>
          </table:table-cell>
          <table:table-cell table:style-name="ce16" office:value-type="currency" office:currency="BRL" office:value="329" calcext:value-type="currency">
            <text:p>R$ 329,0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MARIA APARECIDA FONTES BASTOS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49.88" calcext:value-type="currency">
            <text:p>R$ 1.449,8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MARIA AUXILIADORA DA SILVA FEITOSA</text:p>
          </table:table-cell>
          <table:table-cell table:style-name="ce67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967.4" calcext:value-type="currency">
            <text:p>R$ 2.967,40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879.56" calcext:value-type="currency">
            <text:p>R$ 879,5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MARIA DO CARMO FAGUNDES</text:p>
          </table:table-cell>
          <table:table-cell table:style-name="ce67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182.33" calcext:value-type="currency">
            <text:p>R$ 3.182,33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MARIA LUIZA SANTOS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67" office:value-type="string" calcext:value-type="string">
            <text:p>MARIA MATILDE DE LIMA SANTIAGO</text:p>
          </table:table-cell>
          <table:table-cell table:style-name="ce67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967.4" calcext:value-type="currency">
            <text:p>R$ 2.967,40 </text:p>
          </table:table-cell>
          <table:table-cell table:style-name="ce16" office:value-type="currency" office:currency="BRL" office:value="423" calcext:value-type="currency">
            <text:p>R$ 423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MARIA NEILMA SOUZA DE ARAUJO BRANDAO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MILTON AURELIANO DOS SANTOS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MIRACI OLIVEIRA GONZALEZ CISTERNAS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459.8" calcext:value-type="currency">
            <text:p>R$ 459,80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2">
          <table:table-cell table:style-name="ce67" office:value-type="string" calcext:value-type="string">
            <text:p>MISLENE DE OLIVEIRA DOS REIS PAIXAO</text:p>
          </table:table-cell>
          <table:table-cell table:style-name="ce67" office:value-type="string" calcext:value-type="string">
            <text:p>Gerente de Projeto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5090.89" calcext:value-type="currency">
            <text:p>R$ 5.090,89 </text:p>
          </table:table-cell>
          <table:table-cell table:style-name="ce21" office:value-type="currency" office:currency="BRL" office:value="4281.58" calcext:value-type="currency">
            <text:p>R$ 4.281,5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NATALIA DE SOUSA PIRES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294.3" calcext:value-type="currency">
            <text:p>R$ 294,3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ONORIO LUIZ DA SILV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66.03" calcext:value-type="currency">
            <text:p>R$ 2.166,03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OTILIA BARROS SOUZA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26.05" calcext:value-type="currency">
            <text:p>R$ 1.626,05 </text:p>
          </table:table-cell>
          <table:table-cell table:style-name="ce16" office:value-type="currency" office:currency="BRL" office:value="399.5" calcext:value-type="currency">
            <text:p>R$ 399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PALOMA DANTAS CORREIA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90.67" calcext:value-type="currency">
            <text:p>R$ 1.690,67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PATRICIA LOPES DE SOUZA</text:p>
          </table:table-cell>
          <table:table-cell table:style-name="ce67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967.4" calcext:value-type="currency">
            <text:p>R$ 2.967,40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519.2" calcext:value-type="currency">
            <text:p>R$ 519,2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67" office:value-type="string" calcext:value-type="string">
            <text:p>PAULA RODRIGUES SILVA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67" office:value-type="string" calcext:value-type="string">
            <text:p>PAULO HENRIQUE THEODORO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66.03" calcext:value-type="currency">
            <text:p>R$ 2.166,03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2">
          <table:table-cell table:style-name="ce67" office:value-type="string" calcext:value-type="string">
            <text:p>PAULO SILAS SOARES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RAFAEL DA SILVA OLIVEIR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table:style-name="ce67" office:value-type="string" calcext:value-type="string">
            <text:p>RITA DE CASSIA BERNADO ARAUJO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ROBERTO FONTES DOS SANTOS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ROBERTO MONTEIRO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56.34" calcext:value-type="currency">
            <text:p>R$ 1.556,34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ROSANA DE SOUZA ALMEIDA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SAMUEL MARQUES DA SILV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494.3" calcext:value-type="currency">
            <text:p>R$ 1.494,30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314.7" calcext:value-type="currency">
            <text:p>R$ 314,7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SAMUEL RODRIGUES DO AMARAL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164.5" calcext:value-type="currency">
            <text:p>R$ 164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SANDER GOMES DOS SANTOS SILV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53.44" calcext:value-type="currency">
            <text:p>R$ 53,44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SANDRA CAVALLEIRI NEGREIROS</text:p>
          </table:table-cell>
          <table:table-cell table:style-name="ce67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182.33" calcext:value-type="currency">
            <text:p>R$ 3.182,33 </text:p>
          </table:table-cell>
          <table:table-cell table:style-name="ce16" office:value-type="currency" office:currency="BRL" office:value="235" calcext:value-type="currency">
            <text:p>R$ 235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SANDRO LUIS DA SILVA</text:p>
          </table:table-cell>
          <table:table-cell table:style-name="ce67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1817.1" calcext:value-type="currency">
            <text:p>R$ 1.817,10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SILVANA GUEDES MORAIS</text:p>
          </table:table-cell>
          <table:table-cell table:style-name="ce67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624.11" calcext:value-type="currency">
            <text:p>R$ 1.624,11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SIMONE CORREA DE ABREU FERNANDES</text:p>
          </table:table-cell>
          <table:table-cell table:style-name="ce67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94" calcext:value-type="currency">
            <text:p>R$ 94,00 </text:p>
          </table:table-cell>
          <table:table-cell table:style-name="ce17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SOLANGE APARECIDA DOS SANTOS</text:p>
          </table:table-cell>
          <table:table-cell table:style-name="ce67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3582.16" calcext:value-type="currency">
            <text:p>R$ 3.582,16 </text:p>
          </table:table-cell>
          <table:table-cell table:style-name="ce16" office:value-type="currency" office:currency="BRL" office:value="2967.4" calcext:value-type="currency">
            <text:p>R$ 2.967,40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SONIA DANTAS DE ARAUJO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49.88" calcext:value-type="currency">
            <text:p>R$ 1.449,8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THIAGO TOBIAS BATISTA DA ROSA</text:p>
          </table:table-cell>
          <table:table-cell table:style-name="ce67" office:value-type="string" calcext:value-type="string">
            <text:p>Coord. de Projeto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4116.04" calcext:value-type="currency">
            <text:p>R$ 4.116,04 </text:p>
          </table:table-cell>
          <table:table-cell table:style-name="ce21" office:value-type="currency" office:currency="BRL" office:value="3569.73" calcext:value-type="currency">
            <text:p>R$ 3.569,73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VALERIA FERREIRA SANTOS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3" office:value-type="currency" office:currency="BRL" office:value="1417.72" calcext:value-type="currency">
            <text:p>R$ 1.417,72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360.36" calcext:value-type="currency">
            <text:p>R$ 360,3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VANESSA DE LIMA RIBEIRO FANTINELI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3" office:value-type="currency" office:currency="BRL" office:value="1737.72" calcext:value-type="currency">
            <text:p>R$ 1.737,72 </text:p>
          </table:table-cell>
          <table:table-cell table:style-name="ce16" office:value-type="currency" office:currency="BRL" office:value="799" calcext:value-type="currency">
            <text:p>R$ 799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VICTOR GINO GABRIEL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660.32" calcext:value-type="currency">
            <text:p>R$ 1.660,32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VITORIA ALLANIS SALES DEODORO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511.92" calcext:value-type="currency">
            <text:p>R$ 1.511,92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WAINE APARECIDO ARCANJO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62.05" calcext:value-type="currency">
            <text:p>R$ 2.062,05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WANDERLEI JUNIOR SOUZA DA SILV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164.6" calcext:value-type="currency">
            <text:p>R$ 164,60 </text:p>
          </table:table-cell>
          <table:table-cell table:style-name="ce17" office:value-type="string" office:string-value="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" calcext:value-type="string">
            <text:p><text:s text:c="735"/>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3">
          <table:table-cell table:style-name="ce67" office:value-type="string" calcext:value-type="string">
            <text:p>WILLIANS DOUGLAS LOPES DE SOUZ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9"/>
          <table:table-cell table:style-name="ce20"/>
          <table:table-cell table:style-name="ce12"/>
          <table:table-cell table:style-name="ce13"/>
          <table:table-cell table:style-name="ce15"/>
          <table:table-cell table:style-name="ce21"/>
          <table:table-cell table:style-name="ce16"/>
          <table:table-cell table:style-name="ce17"/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2">
          <table:table-cell table:number-columns-repeated="2"/>
          <table:table-cell table:style-name="ce12"/>
          <table:table-cell table:style-name="ce13"/>
          <table:table-cell table:style-name="ce41"/>
          <table:table-cell table:style-name="ce21"/>
          <table:table-cell table:style-name="ce16"/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12"/>
          <table:table-cell table:style-name="ce13"/>
          <table:table-cell table:style-name="ce41"/>
          <table:table-cell table:style-name="ce16" table:number-columns-repeated="2"/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12"/>
          <table:table-cell table:style-name="ce13"/>
          <table:table-cell table:style-name="ce41"/>
          <table:table-cell table:style-name="ce21"/>
          <table:table-cell table:style-name="ce16"/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12"/>
          <table:table-cell table:style-name="ce13"/>
          <table:table-cell table:style-name="ce41"/>
          <table:table-cell table:style-name="ce23"/>
          <table:table-cell table:style-name="ce16"/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12"/>
          <table:table-cell table:style-name="ce13"/>
          <table:table-cell table:style-name="ce41"/>
          <table:table-cell table:style-name="ce21"/>
          <table:table-cell table:style-name="ce16"/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4" table:number-rows-repeated="1048451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'JUNHO-24'.O8:'JUNHO-24'.XFB10">
            <calcext:condition calcext:apply-style-name="cf1" calcext:value="formula-is(AND(COUNTIF([.$O$8:.$XFB$10]; [.O8])&gt;1;NOT(ISBLANK([.O8]))))" calcext:base-cell-address="'JUNHO-24'.O8"/>
          </calcext:conditional-format>
        </calcext:conditional-formats>
      </table:table>
      <table:named-expressions/>
      <table:database-ranges>
        <table:database-range table:name="__Anonymous_Sheet_DB__0" table:target-range-address="'JUNHO-24'.A2:'JUNHO-24'.N1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number:currency-style style:name="N117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4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1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2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0114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cf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RH4</meta:initial-creator>
    <meta:creation-date>2024-10-30T13:51:35Z</meta:creation-date>
    <dc:date>2025-03-27T10:14:50.485769500</dc:date>
    <meta:editing-duration>PT57S</meta:editing-duration>
    <meta:editing-cycles>1</meta:editing-cycles>
    <meta:document-statistic meta:table-count="1" meta:cell-count="1121" meta:object-count="0"/>
  </office:meta>
</office:document-meta>
</file>