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1.606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646cm"/>
    </style:style>
    <style:style style:name="ro1" style:family="table-row">
      <style:table-row-properties style:row-height="1.69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6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ptos Narrow" style:font-name-asian="Aptos Narrow" style:font-name-complex="Aptos Narrow"/>
    </style:style>
    <style:style style:name="ce11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3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4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5" style:family="table-cell" style:parent-style-name="Moeda" style:data-style-name="N118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8" style:family="table-cell" style:parent-style-name="Moeda" style:data-style-name="N117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/>
    </style:style>
    <style:style style:name="ce41" style:family="table-cell" style:parent-style-name="Default" style:data-style-name="N117">
      <style:table-cell-properties fo:border="0.06pt solid #000000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6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1" style:family="table-cell" style:parent-style-name="Default" style:data-style-name="N123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3" style:family="table-cell" style:parent-style-name="Moed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7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4" style:family="table-cell" style:parent-style-name="Default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8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 fo:border="0.06pt solid #000000"/>
    </style:style>
    <style:style style:name="ce9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0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27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'JUNHO-24'.O8"/>
    </style:style>
    <style:style style:name="ce52" style:family="table-cell" style:parent-style-name="Default" style:data-style-name="N0">
      <style:table-cell-properties fo:background-color="#4ea72e" fo:border="0.06pt solid #000000"/>
    </style:style>
    <style:style style:name="ce37" style:family="table-cell" style:parent-style-name="Default" style:data-style-name="N0">
      <style:table-cell-properties fo:background-color="#ffff00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-2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3" table:default-cell-style-name="ce11"/>
        <table:table-column table:style-name="co10" table:default-cell-style-name="ce11"/>
        <table:table-column table:style-name="co5" table:default-cell-style-name="ce11"/>
        <table:table-column table:style-name="co3" table:number-columns-repeated="16370" table:default-cell-style-name="ce11"/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TIPO DE CONTRATO</text:p>
          </table:table-cell>
          <table:table-cell table:style-name="ce4" office:value-type="string" calcext:value-type="string">
            <text:p>CARGA HORÁRIA</text:p>
          </table:table-cell>
          <table:table-cell table:style-name="ce5" office:value-type="string" office:string-value="SALÁRIO BRUTO" calcext:value-type="string">
            <text:p><text:s/>SALÁRIO BRUTO </text:p>
          </table:table-cell>
          <table:table-cell table:style-name="ce6" office:value-type="string" office:string-value="VALOR LÍQUIDO" calcext:value-type="string">
            <text:p><text:s/>VALOR LÍQUIDO </text:p>
          </table:table-cell>
          <table:table-cell table:style-name="ce7" office:value-type="string" office:string-value="VR ALELO" calcext:value-type="string">
            <text:p><text:s/>VR ALELO </text:p>
          </table:table-cell>
          <table:table-cell table:style-name="ce8" office:value-type="string" office:string-value="VT VIA NOVA" calcext:value-type="string">
            <text:p><text:s/>VT VIA NOVA </text:p>
          </table:table-cell>
          <table:table-cell table:style-name="ce9" office:value-type="string" office:string-value="BALSA" calcext:value-type="string">
            <text:p><text:s/>BALSA </text:p>
          </table:table-cell>
          <table:table-cell table:style-name="ce10" office:value-type="string" office:string-value="REEMBOLSO" calcext:value-type="string">
            <text:p><text:s/>REEMBOLSO </text:p>
          </table:table-cell>
          <table:table-cell table:style-name="ce9" office:value-type="string" office:string-value="AJUDA DE CUSTO" calcext:value-type="string">
            <text:p><text:s/>AJUDA DE CUSTO </text:p>
          </table:table-cell>
          <table:table-cell table:style-name="ce8" office:value-type="string" office:string-value="BEM-ESTAR SOCIAL" calcext:value-type="string">
            <text:p><text:s/>BEM-ESTAR SOCIAL </text:p>
          </table:table-cell>
          <table:table-cell table:style-name="ce8" office:value-type="string" office:string-value="CESTA BASICA" calcext:value-type="string">
            <text:p><text:s/>CESTA BASICA </text:p>
          </table:table-cell>
          <table:table-cell table:style-name="ce9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ADILSON GOMES DE S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ADNILSON RAIMUNDO PEREIRA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AGNES ROBERTA DE BARROS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ALEXANDRE AUGUSTO DE SOUZ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ALEXANDRE DA SILVA ARCANJ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ALEXANDRO FERNANDES DE OLIVEIRA</text:p>
          </table:table-cell>
          <table:table-cell table:style-name="ce67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ALEXIA DE SOUZA FANIS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81.36" calcext:value-type="currency">
            <text:p>R$ 481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7" table:number-columns-repeated="16368"/>
          <table:table-cell table:number-columns-repeated="2"/>
        </table:table-row>
        <table:table-row table:style-name="ro2">
          <table:table-cell table:style-name="ce67" office:value-type="string" calcext:value-type="string">
            <text:p>ALEXSANDRA DA SILVA ARAGAO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446.5" calcext:value-type="currency">
            <text:p>R$ 446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7" table:number-columns-repeated="16368"/>
          <table:table-cell table:number-columns-repeated="2"/>
        </table:table-row>
        <table:table-row table:style-name="ro2">
          <table:table-cell table:style-name="ce67" office:value-type="string" calcext:value-type="string">
            <text:p>ALUIZIO DE ASSIS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127" table:number-columns-repeated="16368"/>
          <table:table-cell table:number-columns-repeated="2"/>
        </table:table-row>
        <table:table-row table:style-name="ro2">
          <table:table-cell table:style-name="ce67" office:value-type="string" calcext:value-type="string">
            <text:p>ALZEMIRO SILVA ARAUJ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AMANDA VITORIA BORGES DE MORAE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03.78" calcext:value-type="currency">
            <text:p>R$ 3.203,7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ANDRE ALVES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ASHLEY BEATRICE GONCALVES DE ALMEIDA</text:p>
          </table:table-cell>
          <table:table-cell table:style-name="ce67" office:value-type="string" calcext:value-type="string">
            <text:p>Monitor de Oficina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15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60" calcext:value-type="currency">
            <text:p>R$ 26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BIANE THEODORO DE PAULA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21.58" calcext:value-type="currency">
            <text:p>R$ 3.221,5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BRUNO AUGUSTO DE CARVALH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80.42" calcext:value-type="currency">
            <text:p>R$ 1.680,42 </text:p>
          </table:table-cell>
          <table:table-cell table:style-name="ce16" office:value-type="currency" office:currency="BRL" office:value="799" calcext:value-type="currency">
            <text:p>R$ 799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67" office:value-type="string" calcext:value-type="string">
            <text:p>CAMILLY VITORIA SEVERINO PEREIR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24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CARLOS ROBERTO MARTINS</text:p>
          </table:table-cell>
          <table:table-cell table:style-name="ce67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21.02" calcext:value-type="currency">
            <text:p>R$ 121,02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CAROLINE ROCHA NASCIMENTO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84" calcext:value-type="currency">
            <text:p>R$ 484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CELMA ALMEIDA PINA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CLAUDIA BEDIA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CLAUDIA MARIA SANTOS FONTE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CLEDIO ALUIZIO DO CARMO</text:p>
          </table:table-cell>
          <table:table-cell table:style-name="ce67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973.53" calcext:value-type="currency">
            <text:p>R$ 1.973,53 </text:p>
          </table:table-cell>
          <table:table-cell table:style-name="ce16" office:value-type="currency" office:currency="BRL" office:value="1698.69" calcext:value-type="currency">
            <text:p>R$ 1.698,69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505.56" calcext:value-type="currency">
            <text:p>R$ 505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CLODOALDO MARCIO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15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CRISTINA DE OLIVEIRA SILVA NUNE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03.78" calcext:value-type="currency">
            <text:p>R$ 3.203,7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DAIANE MOREIRA AUGUSTO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183.22" calcext:value-type="currency">
            <text:p>R$ 1.183,22 </text:p>
          </table:table-cell>
          <table:table-cell table:style-name="ce16" office:value-type="currency" office:currency="BRL" office:value="446.5" calcext:value-type="currency">
            <text:p>R$ 446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67" office:value-type="string" calcext:value-type="string">
            <text:p>DAYANA CAMPOS OLIVEIR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814.75" calcext:value-type="currency">
            <text:p>R$ 1.814,75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DEYZIANE BEZERRA DA COSTA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DIEGO PIRES DA CUNH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45.46" calcext:value-type="currency">
            <text:p>R$ 1.745,46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DETES GOMES DE OLIVEIRA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EDHER WESLLY ALVES DOS SANTO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94" calcext:value-type="currency">
            <text:p>R$ 94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DILEUSA DOS SANTOS FONTES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DILSON FONTES PIN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DIPO LOURENCO FERREIRA</text:p>
          </table:table-cell>
          <table:table-cell table:style-name="ce67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791.09" calcext:value-type="currency">
            <text:p>R$ 3.791,09 </text:p>
          </table:table-cell>
          <table:table-cell table:style-name="ce21" office:value-type="currency" office:currency="BRL" office:value="3334.85" calcext:value-type="currency">
            <text:p>R$ 3.334,85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DIVALDO RIBEIRO DE ARAUJ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EDIVANIA GOMES DA SILVA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DUARDA MANTOVANELI</text:p>
          </table:table-cell>
          <table:table-cell table:style-name="ce67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791.09" calcext:value-type="currency">
            <text:p>R$ 3.791,09 </text:p>
          </table:table-cell>
          <table:table-cell table:style-name="ce21" office:value-type="currency" office:currency="BRL" office:value="3334.85" calcext:value-type="currency">
            <text:p>R$ 3.334,85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EDUARDO BIANCHI ANTONI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LAINE APARECIDA DO NASCIMENTO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ELAINE CALIXTA FERNANDES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LAINE CRISTINA DA SILVA OLIVEIR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ELAINE DE CAMARGO TAVARES FLORIANO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ELINE LIMA DA SILVA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203.78" calcext:value-type="currency">
            <text:p>R$ 3.203,7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FELIPE VIANA CARDOS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24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FERNANDO DE PAULA GOME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GABRIEL DE JESUS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GABRIELA FREITAS GOME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/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67" office:value-type="string" calcext:value-type="string">
            <text:p>GABRIELLY BEZERRA DA COST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336.4" calcext:value-type="currency">
            <text:p>R$ 336,4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GESSICA DOS SANTOS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327" calcext:value-type="currency">
            <text:p>R$ 327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GILMAR SILVA CAMPO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94" calcext:value-type="currency">
            <text:p>R$ 94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GISELE MARIA DE SOUZA GALDINO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5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GLAUCIENE DE ARAUJO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5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HELLEN RAMOS DA SILVA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17.72" calcext:value-type="currency">
            <text:p>R$ 1.417,72 </text:p>
          </table:table-cell>
          <table:table-cell table:style-name="ce15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HENRIQUE MACHADO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211.15" calcext:value-type="currency">
            <text:p>R$ 211,15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ILDECI SOUZA DE SIQUEIR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16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IVONE APARECIDA DE OLIVEIRA SANTOS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JAIME SILVA CAMPO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JEFFERSON BATISTA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JENIFER JULIANA HILARIO BARRO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88.85" calcext:value-type="currency">
            <text:p>R$ 2.988,85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67" office:value-type="string" calcext:value-type="string">
            <text:p>JESSICA CRISTINA QUEIROZ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JESSICA FERREIRA MOREIRA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JOAO AUGUSTO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JONATHAN MARINH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JOSE ANTONIO FERREIRA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15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67" office:value-type="string" calcext:value-type="string">
            <text:p>JOSE RUBEM SILVA FERREIRA ROCH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587.5" calcext:value-type="currency">
            <text:p>R$ 587,50 </text:p>
          </table:table-cell>
          <table:table-cell table:style-name="ce17" office:value-type="currency" office:currency="BRL" office:value="245.7" calcext:value-type="currency">
            <text:p>R$ 245,7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JOSEMEIRE GOMES DE JESUS PRAZERES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5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67" office:value-type="string" calcext:value-type="string">
            <text:p>JULIANA CAVALCANTE DA SILVA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67" office:value-type="string" calcext:value-type="string">
            <text:p>KEILA PERES DOS REIS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75.68" calcext:value-type="currency">
            <text:p>R$ 1.67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KEYLA FERREIRA DOS SANTOS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3" office:value-type="currency" office:currency="BRL" office:value="1737.72" calcext:value-type="currency">
            <text:p>R$ 1.737,72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style-name="ce52" table:number-columns-repeated="16370"/>
        </table:table-row>
        <table:table-row table:style-name="ro2">
          <table:table-cell table:style-name="ce67" office:value-type="string" calcext:value-type="string">
            <text:p>LAERTE FANTINELI</text:p>
          </table:table-cell>
          <table:table-cell table:style-name="ce67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URINETE RODRIGUES VERAS DOS SANTOS</text:p>
          </table:table-cell>
          <table:table-cell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739.76" calcext:value-type="currency">
            <text:p>R$ 739,76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LEONARDO DOS ANJOS LOPE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LETICIA COSTA MORENO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28.63" calcext:value-type="currency">
            <text:p>R$ 1.628,63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LUCIMARA APARECIDA GOMES PIRES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79.6" calcext:value-type="currency">
            <text:p>R$ 479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LUIZA SOARES DO CARMO PIEGAIA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LUZIA ARLINDA BORGES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737.26" calcext:value-type="currency">
            <text:p>R$ 1.737,26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/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MARCELO AUGUSTO NUNES DA SILVA EGUE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MARCELO MIRANDA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54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MARCOS DIAS DOS SANTO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329" calcext:value-type="currency">
            <text:p>R$ 329,0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MARIA APARECIDA FONTES BASTOS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MARIA AUXILIADORA DA SILVA FEITOSA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879.56" calcext:value-type="currency">
            <text:p>R$ 879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MARIA DO CARMO FAGUNDE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MARIA LUIZA SANTOS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67" office:value-type="string" calcext:value-type="string">
            <text:p>MARIA MATILDE DE LIMA SANTIAGO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423" calcext:value-type="currency">
            <text:p>R$ 423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MARIA NEILMA SOUZA DE ARAUJO BRANDAO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MILTON AURELIANO DOS SANTO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MIRACI OLIVEIRA GONZALEZ CISTERNAS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459.8" calcext:value-type="currency">
            <text:p>R$ 459,80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67" office:value-type="string" calcext:value-type="string">
            <text:p>MISLENE DE OLIVEIRA DOS REIS PAIXAO</text:p>
          </table:table-cell>
          <table:table-cell table:style-name="ce67" office:value-type="string" calcext:value-type="string">
            <text:p>Gerente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5090.89" calcext:value-type="currency">
            <text:p>R$ 5.090,89 </text:p>
          </table:table-cell>
          <table:table-cell table:style-name="ce21" office:value-type="currency" office:currency="BRL" office:value="4281.58" calcext:value-type="currency">
            <text:p>R$ 4.281,5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NATALIA DE SOUSA PIRES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94.3" calcext:value-type="currency">
            <text:p>R$ 294,3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ONORIO LUIZ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OTILIA BARROS SOUZ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26.05" calcext:value-type="currency">
            <text:p>R$ 1.626,05 </text:p>
          </table:table-cell>
          <table:table-cell table:style-name="ce16" office:value-type="currency" office:currency="BRL" office:value="399.5" calcext:value-type="currency">
            <text:p>R$ 399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PALOMA DANTAS CORREI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90.67" calcext:value-type="currency">
            <text:p>R$ 1.690,67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PATRICIA LOPES DE SOUZA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519.2" calcext:value-type="currency">
            <text:p>R$ 519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67" office:value-type="string" calcext:value-type="string">
            <text:p>PAULA RODRIGUES SILV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566.59" calcext:value-type="currency">
            <text:p>R$ 1.566,59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67" office:value-type="string" calcext:value-type="string">
            <text:p>PAULO HENRIQUE THEODOR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166.03" calcext:value-type="currency">
            <text:p>R$ 2.166,0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style-name="ce67" office:value-type="string" calcext:value-type="string">
            <text:p>PAULO SILAS SOARE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RAFAEL DA SILVA OLIVEIR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 table:style-name="ce67" office:value-type="string" calcext:value-type="string">
            <text:p>RITA DE CASSIA BERNADO ARAUJO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355.68" calcext:value-type="currency">
            <text:p>R$ 1.355,6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ROBERTO FONTES DOS SANTOS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ROBERTO MONTEIR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56.34" calcext:value-type="currency">
            <text:p>R$ 1.556,34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ROSANA DE SOUZA ALMEIDA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SAMUEL MARQUES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494.3" calcext:value-type="currency">
            <text:p>R$ 1.494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314.7" calcext:value-type="currency">
            <text:p>R$ 314,7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SAMUEL RODRIGUES DO AMARAL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164.5" calcext:value-type="currency">
            <text:p>R$ 164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SANDER GOMES DOS SANTOS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53.44" calcext:value-type="currency">
            <text:p>R$ 53,44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SANDRA CAVALLEIRI NEGREIRO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3182.33" calcext:value-type="currency">
            <text:p>R$ 3.182,33 </text:p>
          </table:table-cell>
          <table:table-cell table:style-name="ce16" office:value-type="currency" office:currency="BRL" office:value="235" calcext:value-type="currency">
            <text:p>R$ 235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SANDRO LUIS DA SILVA</text:p>
          </table:table-cell>
          <table:table-cell table:style-name="ce67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17.1" calcext:value-type="currency">
            <text:p>R$ 1.817,1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SILVANA GUEDES MORAIS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624.11" calcext:value-type="currency">
            <text:p>R$ 1.624,11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SIMONE CORREA DE ABREU FERNANDES</text:p>
          </table:table-cell>
          <table:table-cell table:style-name="ce67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94" calcext:value-type="currency">
            <text:p>R$ 94,00 </text:p>
          </table:table-cell>
          <table:table-cell table:style-name="ce17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SOLANGE APARECIDA DOS SANTOS</text:p>
          </table:table-cell>
          <table:table-cell table:style-name="ce67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3582.16" calcext:value-type="currency">
            <text:p>R$ 3.582,16 </text:p>
          </table:table-cell>
          <table:table-cell table:style-name="ce16" office:value-type="currency" office:currency="BRL" office:value="2967.4" calcext:value-type="currency">
            <text:p>R$ 2.967,40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SONIA DANTAS DE ARAUJO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449.88" calcext:value-type="currency">
            <text:p>R$ 1.449,88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THIAGO TOBIAS BATISTA DA ROSA</text:p>
          </table:table-cell>
          <table:table-cell table:style-name="ce67" office:value-type="string" calcext:value-type="string">
            <text:p>Coord.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4116.04" calcext:value-type="currency">
            <text:p>R$ 4.116,04 </text:p>
          </table:table-cell>
          <table:table-cell table:style-name="ce21" office:value-type="currency" office:currency="BRL" office:value="3569.73" calcext:value-type="currency">
            <text:p>R$ 3.569,73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VALERIA FERREIRA SANTOS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3" office:value-type="currency" office:currency="BRL" office:value="1417.72" calcext:value-type="currency">
            <text:p>R$ 1.417,72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 office:value-type="currency" office:currency="BRL" office:value="360.36" calcext:value-type="currency">
            <text:p>R$ 360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VANESSA DE LIMA RIBEIRO FANTINELI</text:p>
          </table:table-cell>
          <table:table-cell table:style-name="ce67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818.13" calcext:value-type="currency">
            <text:p>R$ 1.818,13 </text:p>
          </table:table-cell>
          <table:table-cell table:style-name="ce23" office:value-type="currency" office:currency="BRL" office:value="1737.72" calcext:value-type="currency">
            <text:p>R$ 1.737,72 </text:p>
          </table:table-cell>
          <table:table-cell table:style-name="ce16" office:value-type="currency" office:currency="BRL" office:value="799" calcext:value-type="currency">
            <text:p>R$ 799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VICTOR GINO GABRIEL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60.32" calcext:value-type="currency">
            <text:p>R$ 1.660,32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VITORIA ALLANIS SALES DEODORO</text:p>
          </table:table-cell>
          <table:table-cell table:style-name="ce6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11.92" calcext:value-type="currency">
            <text:p>R$ 1.511,92 </text:p>
          </table:table-cell>
          <table:table-cell table:style-name="ce16" office:value-type="currency" office:currency="BRL" office:value="470" calcext:value-type="currency">
            <text:p>R$ 470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67" office:value-type="string" calcext:value-type="string">
            <text:p>WAINE APARECIDO ARCANJO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62.05" calcext:value-type="currency">
            <text:p>R$ 2.062,0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67" office:value-type="string" calcext:value-type="string">
            <text:p>WANDERLEI JUNIOR SOUZA DA SILV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164.6" calcext:value-type="currency">
            <text:p>R$ 164,60 </text:p>
          </table:table-cell>
          <table:table-cell table:style-name="ce17" office:value-type="string" office:string-value=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" calcext:value-type="string">
            <text:p><text:s text:c="735"/>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>
          <table:table-cell table:style-name="ce67" office:value-type="string" calcext:value-type="string">
            <text:p>WILLIANS DOUGLAS LOPES DE SOUZA</text:p>
          </table:table-cell>
          <table:table-cell table:style-name="ce67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68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598.28" calcext:value-type="currency">
            <text:p>R$ 1.598,2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table:style-name="ce12"/>
          <table:table-cell table:style-name="ce13"/>
          <table:table-cell table:style-name="ce15"/>
          <table:table-cell table:style-name="ce21"/>
          <table:table-cell table:style-name="ce16"/>
          <table:table-cell table:style-name="ce17"/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table:number-columns-repeated="2"/>
          <table:table-cell table:style-name="ce12"/>
          <table:table-cell table:style-name="ce13"/>
          <table:table-cell table:style-name="ce41"/>
          <table:table-cell table:style-name="ce21"/>
          <table:table-cell table:style-name="ce16"/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12"/>
          <table:table-cell table:style-name="ce13"/>
          <table:table-cell table:style-name="ce41"/>
          <table:table-cell table:style-name="ce16" table:number-columns-repeated="2"/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12"/>
          <table:table-cell table:style-name="ce13"/>
          <table:table-cell table:style-name="ce41"/>
          <table:table-cell table:style-name="ce21"/>
          <table:table-cell table:style-name="ce16"/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12"/>
          <table:table-cell table:style-name="ce13"/>
          <table:table-cell table:style-name="ce41"/>
          <table:table-cell table:style-name="ce23"/>
          <table:table-cell table:style-name="ce16"/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12"/>
          <table:table-cell table:style-name="ce13"/>
          <table:table-cell table:style-name="ce41"/>
          <table:table-cell table:style-name="ce21"/>
          <table:table-cell table:style-name="ce16"/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4" table:number-rows-repeated="1048451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'JUNHO-24'.O8:'JUNHO-24'.XFB10">
            <calcext:condition calcext:apply-style-name="cf1" calcext:value="formula-is(AND(COUNTIF([.$O$8:.$XFB$10]; [.O8])&gt;1;NOT(ISBLANK([.O8]))))" calcext:base-cell-address="'JUNHO-24'.O8"/>
          </calcext:conditional-format>
        </calcext:conditional-formats>
      </table:table>
      <table:named-expressions/>
      <table:database-ranges>
        <table:database-range table:name="__Anonymous_Sheet_DB__0" table:target-range-address="'JUNHO-24'.A2:'JUNHO-24'.N1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0:14:50.485769500</dc:date>
    <meta:editing-duration>PT57S</meta:editing-duration>
    <meta:editing-cycles>1</meta:editing-cycles>
    <meta:print-date>2025-03-27T10:15:02.725264900</meta:print-date>
    <meta:printed-by>Arquivos PDF</meta:printed-by>
    <meta:document-statistic meta:table-count="1" meta:cell-count="1121" meta:object-count="0"/>
  </office:meta>
</office:document-meta>
</file>