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1.606cm"/>
    </style:style>
    <style:style style:name="co2" style:family="table-column">
      <style:table-column-properties fo:break-before="auto" style:column-width="5.133cm"/>
    </style:style>
    <style:style style:name="co3" style:family="table-column">
      <style:table-column-properties fo:break-before="auto" style:column-width="1.729cm"/>
    </style:style>
    <style:style style:name="co4" style:family="table-column">
      <style:table-column-properties fo:break-before="auto" style:column-width="3.104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64cm"/>
    </style:style>
    <style:style style:name="co7" style:family="table-column">
      <style:table-column-properties fo:break-before="auto" style:column-width="2.946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2.646cm"/>
    </style:style>
    <style:style style:name="co10" style:family="table-column">
      <style:table-column-properties fo:break-before="auto" style:column-width="2.981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1.69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1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86" style:family="table-cell" style:parent-style-name="Normal_20_2" style:data-style-name="N0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9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border="0.06pt solid #000000" style:vertical-align="top"/>
      <style:paragraph-properties fo:text-align="start" fo:margin-left="0cm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27" style:family="table-cell" style:parent-style-name="Default" style:data-style-name="N0">
      <style:table-cell-properties fo:border="0.06pt solid #000000"/>
      <style:text-properties fo:font-size="12pt" style:font-size-asian="12pt" style:font-size-complex="12pt"/>
    </style:style>
    <style:style style:name="ce82" style:family="table-cell" style:parent-style-name="Default" style:data-style-name="N0"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0.06pt solid #000000"/>
    </style:style>
    <style:style style:name="ce87" style:family="table-cell" style:parent-style-name="Normal_20_2" style:data-style-name="N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88" style:family="table-cell" style:parent-style-name="Normal_20_2" style:data-style-name="N100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3" style:family="table-cell" style:parent-style-name="Normal_20_2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000000" style:font-name="Aptos Narrow" fo:font-size="12pt" style:font-name-asian="Aptos Narrow" style:font-size-asian="12pt" style:font-name-complex="Aptos Narrow" style:font-size-complex="12pt"/>
    </style:style>
    <style:style style:name="ce102" style:family="table-cell" style:parent-style-name="Moeda" style:data-style-name="N118">
      <style:table-cell-properties fo:background-color="#44b3e1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04" style:family="table-cell" style:parent-style-name="Moeda" style:data-style-name="N117">
      <style:table-cell-properties style:text-align-source="fix" style:repeat-content="false" fo:border="0.06pt solid #000000" style:vertical-align="top"/>
      <style:paragraph-properties fo:text-align="start" fo:margin-left="0cm"/>
      <style:text-properties fo:color="#000000" fo:font-size="12pt" style:font-size-asian="12pt" style:font-size-complex="12pt"/>
    </style:style>
    <style:style style:name="ce28" style:family="table-cell" style:parent-style-name="Default" style:data-style-name="N117">
      <style:table-cell-properties fo:border="0.06pt solid #000000"/>
      <style:text-properties fo:font-size="12pt" style:font-size-asian="12pt" style:font-size-complex="12pt"/>
    </style:style>
    <style:style style:name="ce103" style:family="table-cell" style:parent-style-name="Normal_20_2" style:data-style-name="N118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07" style:family="table-cell" style:parent-style-name="Default" style:data-style-name="N117">
      <style:table-cell-properties fo:background-color="#ffffff" fo:border="0.06pt solid #000000"/>
      <style:text-properties fo:color="#000000" style:font-name="Calibri" fo:font-size="12pt" style:font-name-asian="Calibri" style:font-size-asian="12pt" style:font-name-complex="Calibri" style:font-size-complex="12pt"/>
    </style:style>
    <style:style style:name="ce60" style:family="table-cell" style:parent-style-name="Moeda" style:data-style-name="N117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fo:color="#000000" fo:font-size="12pt" style:font-size-asian="12pt" style:font-size-complex="12pt"/>
    </style:style>
    <style:style style:name="ce91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15" style:family="table-cell" style:parent-style-name="Moeda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8" style:family="table-cell" style:parent-style-name="Default" style:data-style-name="N117">
      <style:table-cell-properties fo:border-bottom="0.06pt solid #000000" fo:border-left="0.06pt solid #000000" fo:border-right="none" fo:border-top="0.06pt solid #000000"/>
      <style:text-properties fo:font-size="12pt" style:font-size-asian="12pt" style:font-size-complex="12pt"/>
    </style:style>
    <style:style style:name="ce92" style:family="table-cell" style:parent-style-name="Normal_20_2" style:data-style-name="N117">
      <style:table-cell-properties fo:border-bottom="0.06pt solid #000000" fo:background-color="#44b3e1" style:cell-protect="protected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Aptos Narrow" fo:font-size="12pt" fo:font-weight="bold" style:font-name-asian="Aptos Narrow" style:font-size-asian="12pt" style:font-weight-asian="bold" style:font-name-complex="Aptos Narrow" style:font-size-complex="12pt" style:font-weight-complex="bold"/>
    </style:style>
    <style:style style:name="ce81" style:family="table-cell" style:parent-style-name="Default" style:data-style-name="N117">
      <style:text-properties fo:font-size="12pt" style:font-size-asian="12pt" style:font-size-complex="12pt"/>
    </style:style>
    <style:style style:name="ce105" style:family="table-cell" style:parent-style-name="Default" style:data-style-name="N117">
      <style:table-cell-properties fo:border-bottom="0.06pt solid #000000" fo:background-color="#ffffff" fo:border-left="none" fo:border-right="0.06pt solid #000000" fo:border-top="0.06pt solid #000000"/>
      <style:text-properties fo:color="#000000" fo:font-size="12pt" style:font-size-asian="12pt" style:font-size-complex="12pt"/>
    </style:style>
    <style:style style:name="ce106" style:family="table-cell" style:parent-style-name="Default" style:data-style-name="N117">
      <style:table-cell-properties fo:border-bottom="0.06pt solid #000000" fo:border-left="none" fo:border-right="0.06pt solid #000000" fo:border-top="0.06pt solid #000000"/>
      <style:text-properties fo:font-size="12pt" style:font-size-asian="12pt" style:font-size-complex="12pt"/>
    </style:style>
    <style:style style:name="ce17" style:family="table-cell" style:parent-style-name="Default" style:data-style-name="N117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9" style:family="table-cell" style:parent-style-name="Default" style:data-style-name="N117">
      <style:table-cell-properties fo:border-bottom="0.06pt solid #000000" fo:background-color="#ffffff" fo:border-left="none" fo:border-right="0.06pt solid #000000" fo:border-top="0.06pt solid #000000"/>
      <style:text-properties fo:font-size="12pt" style:font-size-asian="12pt" style:font-size-complex="12pt"/>
    </style:style>
    <style:style style:name="ce9" style:family="table-cell" style:parent-style-name="Normal_20_2" style:data-style-name="N122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18" style:family="table-cell" style:parent-style-name="Default" style:data-style-name="N122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10" style:family="table-cell" style:parent-style-name="Moeda" style:data-style-name="N118">
      <style:table-cell-properties fo:background-color="#44b3e1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Moeda" style:data-style-name="N118">
      <style:table-cell-properties fo:background-color="#ffffff" fo:border="0.06pt solid #000000"/>
      <style:text-properties fo:color="#000000" fo:font-size="12pt" style:font-size-asian="12pt" style:font-size-complex="12pt"/>
    </style:style>
    <style:style style:name="ce8" style:family="table-cell" style:parent-style-name="Normal_20_2" style:data-style-name="N117">
      <style:table-cell-properties fo:background-color="#44b3e1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ptos Narrow" fo:font-size="13pt" fo:font-weight="bold" style:font-name-asian="Aptos Narrow" style:font-size-asian="13pt" style:font-weight-asian="bold" style:font-name-complex="Aptos Narrow" style:font-size-complex="13pt" style:font-weight-complex="bold"/>
    </style:style>
    <style:style style:name="ce22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ULHO-24" table:style-name="ta1"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4" table:number-columns-repeated="2" table:default-cell-style-name="ce11"/>
        <table:table-column table:style-name="co5" table:number-columns-repeated="2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3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number-columns-repeated="16370" table:default-cell-style-name="ce1"/>
        <table:table-row table:style-name="ro1">
          <table:table-cell table:style-name="ce86" office:value-type="string" calcext:value-type="string">
            <text:p>NOME</text:p>
          </table:table-cell>
          <table:table-cell table:style-name="ce86" office:value-type="string" calcext:value-type="string">
            <text:p>CARGO</text:p>
          </table:table-cell>
          <table:table-cell table:style-name="ce87" office:value-type="string" calcext:value-type="string">
            <text:p>TIPO DE CONTRATO</text:p>
          </table:table-cell>
          <table:table-cell table:style-name="ce88" office:value-type="string" calcext:value-type="string">
            <text:p>CARGA HORÁRIA</text:p>
          </table:table-cell>
          <table:table-cell table:style-name="ce102" office:value-type="string" office:string-value="SALÁRIO BRUTO" calcext:value-type="string">
            <text:p><text:s/>SALÁRIO BRUTO </text:p>
          </table:table-cell>
          <table:table-cell table:style-name="ce103" office:value-type="string" office:string-value="VALOR LÍQUIDO" calcext:value-type="string">
            <text:p><text:s/>VALOR LÍQUIDO </text:p>
          </table:table-cell>
          <table:table-cell table:style-name="ce91" office:value-type="string" office:string-value="VR ALELO" calcext:value-type="string">
            <text:p><text:s/>VR ALELO </text:p>
          </table:table-cell>
          <table:table-cell table:style-name="ce92" office:value-type="string" office:string-value="VT VIA NOVA" calcext:value-type="string">
            <text:p><text:s/>VT VIA NOVA </text:p>
          </table:table-cell>
          <table:table-cell table:style-name="ce9" office:value-type="string" office:string-value="BALSA" calcext:value-type="string">
            <text:p><text:s/>BALSA </text:p>
          </table:table-cell>
          <table:table-cell table:style-name="ce10" office:value-type="string" office:string-value="REEMBOLSO" calcext:value-type="string">
            <text:p><text:s/>REEMBOLSO </text:p>
          </table:table-cell>
          <table:table-cell table:style-name="ce9" office:value-type="string" office:string-value="AJUDA DE CUSTO" calcext:value-type="string">
            <text:p><text:s/>AJUDA DE CUSTO </text:p>
          </table:table-cell>
          <table:table-cell table:style-name="ce8" office:value-type="string" office:string-value="BEM-ESTAR SOCIAL" calcext:value-type="string">
            <text:p><text:s/>BEM-ESTAR SOCIAL </text:p>
          </table:table-cell>
          <table:table-cell table:style-name="ce8" office:value-type="string" office:string-value="CESTA BASICA" calcext:value-type="string">
            <text:p><text:s/>CESTA BASICA </text:p>
          </table:table-cell>
          <table:table-cell table:style-name="ce9" office:value-type="string" office:string-value="SEGURO DE VIDA" calcext:value-type="string">
            <text:p><text:s/>SEGURO DE VIDA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ILSON GOMES DE S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494.3" calcext:value-type="currency">
            <text:p>R$ 1.494,30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DNILSON RAIMUNDO PE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GNES ROBERTA DE BARRO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E AUGUSTO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E DA SILVA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ANDRO FERNANDES DE OLIVEIR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1517.78" calcext:value-type="currency">
            <text:p>R$ 1.517,7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IA DE SOUZA FAN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039.33" calcext:value-type="currency">
            <text:p>R$ 1.039,33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481.36" calcext:value-type="currency">
            <text:p>R$ 481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EXSANDRA DA SILVA ARAGA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737.26" calcext:value-type="currency">
            <text:p>R$ 1.737,26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UIZIO DE ASSI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LZEMIRO SILVA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MANDA VITORIA BORGES DE MORA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3203.78" calcext:value-type="currency">
            <text:p>R$ 3.203,7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NDRE ALV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ASHLEY BEATRICE GONCALVES DE ALMEIDA</text:p>
          </table:table-cell>
          <table:table-cell table:style-name="ce93" office:value-type="string" calcext:value-type="string">
            <text:p>Monitor de Oficina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6" office:value-type="currency" office:currency="BRL" office:value="260" calcext:value-type="currency">
            <text:p>R$ 26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BIANE THEODORO DE PAUL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107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BRUNO AUGUSTO DE CARVALH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107" office:value-type="currency" office:currency="BRL" office:value="0" calcext:value-type="currency">
            <text:p>R$ -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05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MILLY VITORIA SEVERINO PER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46.59" calcext:value-type="currency">
            <text:p>R$ 1.546,5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ARLOS ROBERTO MARTINS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1696.08" calcext:value-type="currency">
            <text:p>R$ 1.696,0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ELMA ALMEIDA PIN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624.11" calcext:value-type="currency">
            <text:p>R$ 1.624,11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BEDI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AUDIA MARIA SANTOS FONT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EDIO ALUIZIO DO CARMO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1698.69" calcext:value-type="currency">
            <text:p>R$ 1.698,6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 office:value-type="currency" office:currency="BRL" office:value="505.56" calcext:value-type="currency">
            <text:p>R$ 505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LODOALDO MARCI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CRISTINA DE OLIVEIRA SILVA NUN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3203.78" calcext:value-type="currency">
            <text:p>R$ 3.203,7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AIANE MOREIRA AUGUST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107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141" calcext:value-type="currency">
            <text:p>R$ 141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AYANA CAMPOS OLIV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814.75" calcext:value-type="currency">
            <text:p>R$ 1.814,75 </text:p>
          </table:table-cell>
          <table:table-cell table:style-name="ce28" office:value-type="currency" office:currency="BRL" office:value="399" calcext:value-type="currency">
            <text:p>R$ 399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EYZIANE BEZERRA DA COST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DIEGO PIRES DA CUNH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29" calcext:value-type="currency">
            <text:p>R$ 329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ETES GOMES DE OLIVEIR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737.26" calcext:value-type="currency">
            <text:p>R$ 1.737,26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LEUSA DOS SANTOS FONT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624.11" calcext:value-type="currency">
            <text:p>R$ 1.624,11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LSON FONTES PIN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PO LOURENCO FERREIRA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791.09" calcext:value-type="currency">
            <text:p>R$ 3.791,09 </text:p>
          </table:table-cell>
          <table:table-cell table:style-name="ce28" office:value-type="currency" office:currency="BRL" office:value="3334.85" calcext:value-type="currency">
            <text:p>R$ 3.334,85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LDO RIBEIRO DE ARAU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494.3" calcext:value-type="currency">
            <text:p>R$ 1.494,30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IVANIA GOMES DA SILV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624.11" calcext:value-type="currency">
            <text:p>R$ 1.624,11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A MANTOVANELI</text:p>
          </table:table-cell>
          <table:table-cell table:style-name="ce93" office:value-type="string" calcext:value-type="string">
            <text:p>COORDENADOR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791.09" calcext:value-type="currency">
            <text:p>R$ 3.791,09 </text:p>
          </table:table-cell>
          <table:table-cell table:style-name="ce28" office:value-type="currency" office:currency="BRL" office:value="2611.9" calcext:value-type="currency">
            <text:p>R$ 2.611,90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DUARDO BIANCHI ANTONI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42.39" calcext:value-type="currency">
            <text:p>R$ 2.142,39 </text:p>
          </table:table-cell>
          <table:table-cell table:style-name="ce108" office:value-type="currency" office:currency="BRL" office:value="376" calcext:value-type="currency">
            <text:p>R$ 376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APARECIDA DO NASCIMENTO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737.26" calcext:value-type="currency">
            <text:p>R$ 1.737,26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ALIXTA FERNAND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624.11" calcext:value-type="currency">
            <text:p>R$ 1.624,11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CRISTINA DA SILVA OLIVEIR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66.59" calcext:value-type="currency">
            <text:p>R$ 1.566,59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AINE DE CAMARGO TAVARES FLORIA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ELINE LIMA DA SILV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3203.78" calcext:value-type="currency">
            <text:p>R$ 3.203,78 </text:p>
          </table:table-cell>
          <table:table-cell table:style-name="ce10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FELIPE VIANA CARDOS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108" office:value-type="currency" office:currency="BRL" office:value="376" calcext:value-type="currency">
            <text:p>R$ 376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FERNANDO DE PAULA GOM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107" office:value-type="currency" office:currency="BRL" office:value="0" calcext:value-type="currency">
            <text:p>R$ - </text:p>
          </table:table-cell>
          <table:table-cell table:style-name="ce108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 DE JESU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108" office:value-type="currency" office:currency="BRL" office:value="376" calcext:value-type="currency">
            <text:p>R$ 376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A FREITAS GOM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3182.33" calcext:value-type="currency">
            <text:p>R$ 3.182,33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ABRIELLY BEZERRA DA COST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66.59" calcext:value-type="currency">
            <text:p>R$ 1.566,5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55.2" calcext:value-type="currency">
            <text:p>R$ 255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ESSICA DOS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17.72" calcext:value-type="currency">
            <text:p>R$ 1.417,7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LMAR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634.5" calcext:value-type="currency">
            <text:p>R$ 634,50 </text:p>
          </table:table-cell>
          <table:table-cell table:style-name="ce28" office:value-type="currency" office:currency="BRL" office:value="40" calcext:value-type="currency">
            <text:p>R$ 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ISELE MARIA DE SOUZA GALDIN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97.72" calcext:value-type="currency">
            <text:p>R$ 1.397,7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GLAUCIENE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511.92" calcext:value-type="currency">
            <text:p>R$ 1.511,9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HELLEN RAMOS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17.72" calcext:value-type="currency">
            <text:p>R$ 1.417,7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ILDECI SOUZA DE SIQUEIR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IVONE APARECIDA DE OLIV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AIME SILVA CAMP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494.3" calcext:value-type="currency">
            <text:p>R$ 1.494,30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FFERSON BATIST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494.3" calcext:value-type="currency">
            <text:p>R$ 1.494,30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28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NIFER JULIANA HILARIO BARR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88.85" calcext:value-type="currency">
            <text:p>R$ 2.988,85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28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SSICA CRISTINA QUEIROZ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75.68" calcext:value-type="currency">
            <text:p>R$ 1.67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ESSICA FERREIRA MOREIR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7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AO AUGUSTO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NATHAN MARINH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ANTONIO FERREIR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 RUBEM SILVA FERREIRA ROCH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 office:value-type="currency" office:currency="BRL" office:value="212.94" calcext:value-type="currency">
            <text:p>R$ 212,94 </text:p>
          </table:table-cell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OSEMEIRE GOMES DE JESUS PRAZE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75.68" calcext:value-type="currency">
            <text:p>R$ 1.67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JULIANA CAVALCANTE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511.92" calcext:value-type="currency">
            <text:p>R$ 1.511,9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KEILA PERES DOS REI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75.68" calcext:value-type="currency">
            <text:p>R$ 1.67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KEYLA FERREIRA DOS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60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AERTE FANTINELI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472.03" calcext:value-type="currency">
            <text:p>R$ 472,03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27" office:value-type="string" calcext:value-type="string">
            <text:p>LAURINETE RODRIGUES VERAS DOS SANTOS</text:p>
          </table:table-cell>
          <table:table-cell table:style-name="ce27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28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511.92" calcext:value-type="currency">
            <text:p>R$ 1.511,92 </text:p>
          </table:table-cell>
          <table:table-cell table:style-name="ce28" office:value-type="currency" office:currency="BRL" office:value="752" calcext:value-type="currency">
            <text:p>R$ 752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ONARDO DOS ANJOS LOP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ETICIA COSTA MORENO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28.63" calcext:value-type="currency">
            <text:p>R$ 1.628,63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CIMARA APARECIDA GOMES PIRE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IZA SOARES DO CARMO PIEGAIA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737.26" calcext:value-type="currency">
            <text:p>R$ 1.737,26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LUZIA ARLINDA BORGE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737.26" calcext:value-type="currency">
            <text:p>R$ 1.737,26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6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CIEL DA SILVA LEM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388" calcext:value-type="currency">
            <text:p>R$ 1.388,00 </text:p>
          </table:table-cell>
          <table:table-cell table:style-name="ce28" office:value-type="currency" office:currency="BRL" office:value="0" calcext:value-type="currency">
            <text:p>R$ - </text:p>
          </table:table-cell>
          <table:table-cell table:style-name="ce106"/>
          <table:table-cell table:style-name="ce18"/>
          <table:table-cell table:style-name="ce15"/>
          <table:table-cell table:style-name="ce16"/>
          <table:table-cell table:style-name="ce15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AUGUSTO NUNES DA SILVA EGU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 office:value-type="currency" office:currency="BRL" office:value="478.4" calcext:value-type="currency">
            <text:p>R$ 478,4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ELO MIRANDA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9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COS DIAS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MARIA APARECIDA ANDRADE SANTOS CAM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818.57" calcext:value-type="currency">
            <text:p>R$ 2.818,57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PARECIDA FONTES BAS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AUXILIADORA DA SILVA FEITOS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 office:value-type="currency" office:currency="BRL" office:value="879.56" calcext:value-type="currency">
            <text:p>R$ 879,5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DO CARMO FAGUNDE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3182.33" calcext:value-type="currency">
            <text:p>R$ 3.182,33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LUIZA SANTO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66.59" calcext:value-type="currency">
            <text:p>R$ 1.566,5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440" calcext:value-type="currency">
            <text:p>R$ 44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MATILDE DE LIMA SANTIAGO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ARIA NEILMA SOUZA DE ARAUJO BRANDA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LTON AURELIANO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RACI OLIVEIRA GONZALEZ CISTERNA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459.8" calcext:value-type="currency">
            <text:p>R$ 45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MISLENE DE OLIVEIRA DOS REIS PAIXAO</text:p>
          </table:table-cell>
          <table:table-cell table:style-name="ce93" office:value-type="string" calcext:value-type="string">
            <text:p>Gerente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5090.89" calcext:value-type="currency">
            <text:p>R$ 5.090,89 </text:p>
          </table:table-cell>
          <table:table-cell table:style-name="ce28" office:value-type="currency" office:currency="BRL" office:value="4281.58" calcext:value-type="currency">
            <text:p>R$ 4.281,5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NATALIA DE SOUSA PIRES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66.59" calcext:value-type="currency">
            <text:p>R$ 1.566,5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NORIO LUIZ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OTILIA BARROS SOUZ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75.68" calcext:value-type="currency">
            <text:p>R$ 1.675,68 </text:p>
          </table:table-cell>
          <table:table-cell table:style-name="ce28" office:value-type="currency" office:currency="BRL" office:value="493.5" calcext:value-type="currency">
            <text:p>R$ 493,5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LOMA DANTAS CORREI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690.67" calcext:value-type="currency">
            <text:p>R$ 1.690,67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TRICIA LOPES DE SOUZA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 office:value-type="currency" office:currency="BRL" office:value="519.2" calcext:value-type="currency">
            <text:p>R$ 519,2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A RODRIGUES SILVA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566.59" calcext:value-type="currency">
            <text:p>R$ 1.566,59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HENRIQUE THEODO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162.39" calcext:value-type="currency">
            <text:p>R$ 2.162,39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PAULO SILAS SOARE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ITA DE CASSIA BERNADO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355.68" calcext:value-type="currency">
            <text:p>R$ 1.355,6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FONTES DOS SANTOS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ROBERTO MONTEIR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56.34" calcext:value-type="currency">
            <text:p>R$ 1.556,34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MUEL MARQUES DA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494.3" calcext:value-type="currency">
            <text:p>R$ 1.494,30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 office:value-type="currency" office:currency="BRL" office:value="272.74" calcext:value-type="currency">
            <text:p>R$ 272,74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ER GOMES DOS SANTOS SILV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388" calcext:value-type="currency">
            <text:p>R$ 1.388,00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RA CAVALLEIRI NEGREIR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107" office:value-type="currency" office:currency="BRL" office:value="0" calcext:value-type="currency">
            <text:p>R$ - </text:p>
          </table:table-cell>
          <table:table-cell table:style-name="ce28" office:value-type="currency" office:currency="BRL" office:value="282" calcext:value-type="currency">
            <text:p>R$ 282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ANDRO LUIS DA SILVA</text:p>
          </table:table-cell>
          <table:table-cell table:style-name="ce93" office:value-type="string" calcext:value-type="string">
            <text:p>Manutenca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973.53" calcext:value-type="currency">
            <text:p>R$ 1.973,53 </text:p>
          </table:table-cell>
          <table:table-cell table:style-name="ce28" office:value-type="currency" office:currency="BRL" office:value="1817.1" calcext:value-type="currency">
            <text:p>R$ 1.817,1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ILVANA GUEDES MORAIS</text:p>
          </table:table-cell>
          <table:table-cell table:style-name="ce93" office:value-type="string" calcext:value-type="string">
            <text:p>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85.8" calcext:value-type="currency">
            <text:p>R$ 1.885,80 </text:p>
          </table:table-cell>
          <table:table-cell table:style-name="ce28" office:value-type="currency" office:currency="BRL" office:value="1624.11" calcext:value-type="currency">
            <text:p>R$ 1.624,11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39.8" calcext:value-type="currency">
            <text:p>R$ 239,8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82" office:value-type="string" calcext:value-type="string">
            <text:p>SILVANA REGINA DA SILVA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060.01" calcext:value-type="currency">
            <text:p>R$ 1.060,01 </text:p>
          </table:table-cell>
          <table:table-cell table:style-name="ce15" office:value-type="currency" office:currency="BRL" office:value="0" calcext:value-type="currency">
            <text:p>R$ -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LANGE APARECIDA DOS SANTOS</text:p>
          </table:table-cell>
          <table:table-cell table:style-name="ce93" office:value-type="string" calcext:value-type="string">
            <text:p>Professor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3582.16" calcext:value-type="currency">
            <text:p>R$ 3.582,16 </text:p>
          </table:table-cell>
          <table:table-cell table:style-name="ce28" office:value-type="currency" office:currency="BRL" office:value="2967.4" calcext:value-type="currency">
            <text:p>R$ 2.967,40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SONIA DANTAS DE ARAUJ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49.88" calcext:value-type="currency">
            <text:p>R$ 1.449,88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THIAGO TOBIAS BATISTA DA ROSA</text:p>
          </table:table-cell>
          <table:table-cell table:style-name="ce93" office:value-type="string" calcext:value-type="string">
            <text:p>Coord. de Projetos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4116.04" calcext:value-type="currency">
            <text:p>R$ 4.116,04 </text:p>
          </table:table-cell>
          <table:table-cell table:style-name="ce28" office:value-type="currency" office:currency="BRL" office:value="3569.73" calcext:value-type="currency">
            <text:p>R$ 3.569,73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22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LERIA FERREIRA SANTOS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417.72" calcext:value-type="currency">
            <text:p>R$ 1.417,7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 office:value-type="currency" office:currency="BRL" office:value="360.36" calcext:value-type="currency">
            <text:p>R$ 360,36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ANESSA DE LIMA RIBEIRO FANTINELI</text:p>
          </table:table-cell>
          <table:table-cell table:style-name="ce93" office:value-type="string" calcext:value-type="string">
            <text:p>Agente de Desenv. Infantil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818.13" calcext:value-type="currency">
            <text:p>R$ 1.818,13 </text:p>
          </table:table-cell>
          <table:table-cell table:style-name="ce28" office:value-type="currency" office:currency="BRL" office:value="1737.72" calcext:value-type="currency">
            <text:p>R$ 1.737,7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81" office:value-type="currency" office:currency="BRL" office:value="220" calcext:value-type="currency">
            <text:p>R$ 22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ICTOR GINO GABRIEL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660.32" calcext:value-type="currency">
            <text:p>R$ 1.660,32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VITORIA ALLANIS SALES DEODORO</text:p>
          </table:table-cell>
          <table:table-cell table:style-name="ce93" office:value-type="string" calcext:value-type="string">
            <text:p>Auxiliar de Merendeiro (a)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570" calcext:value-type="currency">
            <text:p>R$ 1.570,00 </text:p>
          </table:table-cell>
          <table:table-cell table:style-name="ce28" office:value-type="currency" office:currency="BRL" office:value="1511.92" calcext:value-type="currency">
            <text:p>R$ 1.511,92 </text:p>
          </table:table-cell>
          <table:table-cell table:style-name="ce28" office:value-type="currency" office:currency="BRL" office:value="517" calcext:value-type="currency">
            <text:p>R$ 517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AINE APARECIDO ARCANJO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2058.41" calcext:value-type="currency">
            <text:p>R$ 2.058,41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81" office:value-type="currency" office:currency="BRL" office:value="130" calcext:value-type="currency">
            <text:p>R$ 130,00 </text:p>
          </table:table-cell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2">
          <table:table-cell table:style-name="ce93" office:value-type="string" calcext:value-type="string">
            <text:p>WILLIANS DOUGLAS LOPES DE SOUZA</text:p>
          </table:table-cell>
          <table:table-cell table:style-name="ce93" office:value-type="string" calcext:value-type="string">
            <text:p>Controlador de Acesso</text:p>
          </table:table-cell>
          <table:table-cell table:style-name="ce12" office:value-type="string" calcext:value-type="string">
            <text:p>CLT</text:p>
          </table:table-cell>
          <table:table-cell table:style-name="ce13" office:value-type="string" calcext:value-type="string">
            <text:p>40</text:p>
          </table:table-cell>
          <table:table-cell table:style-name="ce104" office:value-type="currency" office:currency="BRL" office:value="1733.07" calcext:value-type="currency">
            <text:p>R$ 1.733,07 </text:p>
          </table:table-cell>
          <table:table-cell table:style-name="ce28" office:value-type="currency" office:currency="BRL" office:value="1598.28" calcext:value-type="currency">
            <text:p>R$ 1.598,28 </text:p>
          </table:table-cell>
          <table:table-cell table:style-name="ce28" office:value-type="currency" office:currency="BRL" office:value="376" calcext:value-type="currency">
            <text:p>R$ 376,00 </text:p>
          </table:table-cell>
          <table:table-cell table:style-name="ce105"/>
          <table:table-cell table:style-name="ce18"/>
          <table:table-cell table:style-name="ce15"/>
          <table:table-cell table:style-name="ce16"/>
          <table:table-cell table:style-name="ce17"/>
          <table:table-cell table:style-name="ce17" office:value-type="currency" office:currency="BRL" office:value="200" calcext:value-type="currency">
            <text:p>R$ 200,00 </text:p>
          </table:table-cell>
          <table:table-cell table:style-name="ce18" office:value-type="float" office:value="3.52" calcext:value-type="float">
            <text:p><text:s/>R$ 3,52 </text:p>
          </table:table-cell>
          <table:table-cell table:number-columns-repeated="16370"/>
        </table:table-row>
        <table:table-row table:style-name="ro3" table:number-rows-repeated="1048462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number:number-style style:name="N0">
      <number:number number:min-integer-digits="1"/>
    </number:number-style>
    <number:currency-style style:name="N117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7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14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5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1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23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0114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5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ptos Narrow" fo:font-family="'Aptos Narrow'" fo:font-size="11pt" style:font-name-asian="Aptos Narrow" style:font-family-asian="'Aptos Narrow'" style:font-size-asian="11pt" style:font-name-complex="Aptos Narrow" style:font-family-complex="'Aptos Narrow'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17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name-asian="Arial" style:font-family-asian="Arial" style:font-name-complex="Arial" style:font-family-complex="Arial"/>
    </style:style>
    <style:style style:name="cf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RH4</meta:initial-creator>
    <meta:creation-date>2024-10-30T13:51:35Z</meta:creation-date>
    <dc:date>2025-03-27T10:18:19.067479400</dc:date>
    <meta:editing-duration>PT36S</meta:editing-duration>
    <meta:editing-cycles>1</meta:editing-cycles>
    <meta:print-date>2025-03-27T10:18:33.811698100</meta:print-date>
    <meta:printed-by>Arquivos PDF</meta:printed-by>
    <meta:document-statistic meta:table-count="1" meta:cell-count="1072" meta:object-count="0"/>
  </office:meta>
</office:document-meta>
</file>