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13cm"/>
    </style:style>
    <style:style style:name="co2" style:family="table-column">
      <style:table-column-properties fo:break-before="auto" style:column-width="5.547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327cm"/>
    </style:style>
    <style:style style:name="co11" style:family="table-column">
      <style:table-column-properties fo:break-before="auto" style:column-width="1.78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Currency" style:data-style-name="N117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Normal_20_2" style:data-style-name="N123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23">
      <style:table-cell-properties style:diagonal-bl-tr="none" style:diagonal-tl-br="none" fo:border="0.74pt solid #000000" style:rotation-align="none"/>
    </style:style>
    <style:style style:name="ce17" style:family="table-cell" style:parent-style-name="Excel_20_Built-in_20_Currency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urrency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23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 style:data-style-name="N158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24">
      <style:table-cell-properties style:diagonal-bl-tr="none" style:diagonal-tl-br="none" fo:border="0.74pt solid #000000" style:rotation-align="none"/>
    </style:style>
    <style:style style:name="ce22" style:family="table-cell" style:parent-style-name="Default" style:data-style-name="N124">
      <style:table-cell-properties style:diagonal-bl-tr="none" style:diagonal-tl-br="none" fo:border="none" style:rotation-align="none"/>
    </style:style>
    <style:style style:name="ce23" style:family="table-cell" style:parent-style-name="Normal_20_2" style:data-style-name="N16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17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25" style:family="table-cell" style:parent-style-name="Default" style:data-style-name="N117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26" style:family="table-cell" style:parent-style-name="Normal_20_2" style:data-style-name="N117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17">
      <style:table-cell-properties style:diagonal-bl-tr="none" style:diagonal-tl-br="none" fo:border="0.74pt solid #000000" style:rotation-align="none"/>
    </style:style>
    <style:style style:name="ce28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9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fo:border="0.74pt solid #000000" style:rotation-align="none"/>
    </style:style>
    <style:style style:name="ce6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Excel_20_Built-in_20_Currency" style:data-style-name="N117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17">
      <style:table-cell-properties style:rotation-align="none"/>
    </style:style>
    <style:style style:name="ce75" style:family="table-cell" style:parent-style-name="Normal_20_2" style:data-style-name="N123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23">
      <style:table-cell-properties style:diagonal-bl-tr="none" style:diagonal-tl-br="none" fo:border="0.74pt solid #000000" style:rotation-align="none"/>
    </style:style>
    <style:style style:name="ce77" style:family="table-cell" style:parent-style-name="Excel_20_Built-in_20_Currency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Excel_20_Built-in_20_Currency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23">
      <style:table-cell-properties style:rotation-align="none"/>
    </style:style>
    <style:style style:name="ce80" style:family="table-cell" style:parent-style-name="Normal_20_2" style:data-style-name="N158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24">
      <style:table-cell-properties style:diagonal-bl-tr="none" style:diagonal-tl-br="none" fo:border="0.74pt solid #000000" style:rotation-align="none"/>
    </style:style>
    <style:style style:name="ce82" style:family="table-cell" style:parent-style-name="Default" style:data-style-name="N124">
      <style:table-cell-properties style:diagonal-bl-tr="none" style:diagonal-tl-br="none" fo:border="none" style:rotation-align="none"/>
    </style:style>
    <style:style style:name="ce83" style:family="table-cell" style:parent-style-name="Normal_20_2" style:data-style-name="N16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17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85" style:family="table-cell" style:parent-style-name="Default" style:data-style-name="N117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86" style:family="table-cell" style:parent-style-name="Normal_20_2" style:data-style-name="N117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17">
      <style:table-cell-properties style:diagonal-bl-tr="none" style:diagonal-tl-br="none" fo:border="0.74pt solid #000000" style:rotation-align="none"/>
    </style:style>
    <style:style style:name="ce88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89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4"/>
        <table:table-column table:style-name="co6" table:default-cell-style-name="ce7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6373" table:default-cell-style-name="Default"/>
        <table:table-row table:style-name="ro1">
          <table:table-cell table:style-name="ce61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65" office:value-type="string" calcext:value-type="string">
            <text:p>TIPO DE CONTRATO</text:p>
          </table:table-cell>
          <table:table-cell table:style-name="ce69" office:value-type="string" calcext:value-type="string">
            <text:p>CARGA HORÁRIA</text:p>
          </table:table-cell>
          <table:table-cell table:style-name="ce72" office:value-type="string" office:string-value="SALÁRIO BRUTO" calcext:value-type="string">
            <text:p><text:s/>SALÁRIO BRUTO </text:p>
          </table:table-cell>
          <table:table-cell table:style-name="ce75" office:value-type="string" calcext:value-type="string">
            <text:p>VALOR LÍQUIDO</text:p>
          </table:table-cell>
          <table:table-cell table:style-name="ce80" office:value-type="string" office:string-value="VR ALELO" calcext:value-type="string">
            <text:p><text:s/>VR ALELO </text:p>
          </table:table-cell>
          <table:table-cell table:style-name="ce83" office:value-type="string" office:string-value="VT VIA NOVA" calcext:value-type="string">
            <text:p><text:s/>VT VIA NOVA </text:p>
          </table:table-cell>
          <table:table-cell table:style-name="ce86" office:value-type="string" office:string-value="BEM-ESTAR SOCIAL" calcext:value-type="string">
            <text:p><text:s/>BEM-ESTAR SOCIAL </text:p>
          </table:table-cell>
          <table:table-cell table:style-name="ce86" office:value-type="string" office:string-value="CESTA BASICA" calcext:value-type="string">
            <text:p><text:s/>CESTA BASICA </text:p>
          </table:table-cell>
          <table:table-cell table:style-name="ce83" office:value-type="string" office:string-value="FÉRIAS" calcext:value-type="string">
            <text:p><text:s/>FÉRIAS 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ADILSON GOMES DE SA</text:p>
          </table:table-cell>
          <table:table-cell table:style-name="ce63" office:value-type="string" calcext:value-type="string">
            <text:p>Controlador de Acesso</text:p>
          </table:table-cell>
          <table:table-cell table:style-name="ce66"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style-name="ce76" office:value-type="float" office:value="832.88" calcext:value-type="float">
            <text:p>R$ 832,88</text:p>
          </table:table-cell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ADNILSON RAIMUNDO PEREIRA DA SILVA</text:p>
          </table:table-cell>
          <table:table-cell table:style-name="ce63" office:value-type="string" calcext:value-type="string">
            <text:p>Controlador de Acesso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7" office:value-type="float" office:value="912.15" calcext:value-type="float">
            <text:p>R$ 912,15</text:p>
          </table:table-cell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AGNES ROBERTA DE BARROS</text:p>
          </table:table-cell>
          <table:table-cell table:style-name="ce63" office:value-type="string" calcext:value-type="string">
            <text:p>Merendeiro (a)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80090000" calcext:value-type="float">
            <text:p><text:s/>R$ 1.980.090.000,00 </text:p>
          </table:table-cell>
          <table:table-cell table:style-name="ce77" office:value-type="float" office:value="332.93" calcext:value-type="float">
            <text:p>R$ 332,93</text:p>
          </table:table-cell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ALEXANDRE DA SILVA ARCANJO</text:p>
          </table:table-cell>
          <table:table-cell table:style-name="ce63" office:value-type="string" calcext:value-type="string">
            <text:p>Controlador de Acesso</text:p>
          </table:table-cell>
          <table:table-cell table:style-name="ce66"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style-name="ce76" office:value-type="float" office:value="884.55" calcext:value-type="float">
            <text:p>R$ 884,55</text:p>
          </table:table-cell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ALEXIA DE SOUZA FANIS</text:p>
          </table:table-cell>
          <table:table-cell table:style-name="ce63" office:value-type="string" calcext:value-type="string">
            <text:p>Agente de Desenv. Infantil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09030000" calcext:value-type="float">
            <text:p><text:s/>R$ 1.909.030.000,00 </text:p>
          </table:table-cell>
          <table:table-cell table:style-name="ce77" office:value-type="float" office:value="873.39" calcext:value-type="float">
            <text:p>R$ 873,39</text:p>
          </table:table-cell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ALUIZIO DE ASSIS SILVA</text:p>
          </table:table-cell>
          <table:table-cell table:style-name="ce63" office:value-type="string" calcext:value-type="string">
            <text:p>Controlador de Acesso</text:p>
          </table:table-cell>
          <table:table-cell table:style-name="ce66"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style-name="ce76" office:value-type="float" office:value="890.31" calcext:value-type="float">
            <text:p>R$ 890,31</text:p>
          </table:table-cell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ALZEMIRO SILVA ARAUJO</text:p>
          </table:table-cell>
          <table:table-cell table:style-name="ce63" office:value-type="string" calcext:value-type="string">
            <text:p>Controlador de Acesso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7" office:value-type="float" office:value="337" calcext:value-type="float">
            <text:p>R$ 337,00</text:p>
          </table:table-cell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AMANDA VITORIA BORGES DE MORAES</text:p>
          </table:table-cell>
          <table:table-cell table:style-name="ce63" office:value-type="string" calcext:value-type="string">
            <text:p>Professor (a)</text:p>
          </table:table-cell>
          <table:table-cell table:style-name="ce66"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style-name="ce76" office:value-type="float" office:value="627.43" calcext:value-type="float">
            <text:p>R$ 627,43</text:p>
          </table:table-cell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ANDRE ALVES DA SILVA</text:p>
          </table:table-cell>
          <table:table-cell table:style-name="ce63" office:value-type="string" calcext:value-type="string">
            <text:p>Controlador de Acesso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7" office:value-type="float" office:value="912.15" calcext:value-type="float">
            <text:p>R$ 912,15</text:p>
          </table:table-cell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ANDREIA DE LIMA RIOS</text:p>
          </table:table-cell>
          <table:table-cell table:style-name="ce63" office:value-type="string" calcext:value-type="string">
            <text:p>Agente de Desenv. Infantil</text:p>
          </table:table-cell>
          <table:table-cell table:style-name="ce66"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style-name="ce76" office:value-type="float" office:value="1759.99" calcext:value-type="float">
            <text:p>R$ 1.759,99</text:p>
          </table:table-cell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ASHLEY BEATRICE GONCALVES DE ALMEIDA</text:p>
          </table:table-cell>
          <table:table-cell table:style-name="ce63" office:value-type="string" calcext:value-type="string">
            <text:p>Monitor de Oficina</text:p>
          </table:table-cell>
          <table:table-cell table:style-name="ce66"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style-name="ce76" office:value-type="float" office:value="1677.62" calcext:value-type="float">
            <text:p>R$ 1.677,62</text:p>
          </table:table-cell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CAMILLY VITORIA SEVERIANO PEREIRA</text:p>
          </table:table-cell>
          <table:table-cell table:style-name="ce63" office:value-type="string" calcext:value-type="string">
            <text:p>Agente de Desenv. Infantil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09030000" calcext:value-type="float">
            <text:p><text:s/>R$ 1.909.030.000,00 </text:p>
          </table:table-cell>
          <table:table-cell table:style-name="ce77" office:value-type="float" office:value="1759.99" calcext:value-type="float">
            <text:p>R$ 1.759,99</text:p>
          </table:table-cell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CARLOS ROBERTO MARTINS</text:p>
          </table:table-cell>
          <table:table-cell table:style-name="ce63" office:value-type="string" calcext:value-type="string">
            <text:p>Manutencao</text:p>
          </table:table-cell>
          <table:table-cell table:style-name="ce66" table:number-columns-repeated="2"/>
          <table:table-cell table:style-name="ce73" office:value-type="float" office:value="2072200000" calcext:value-type="float">
            <text:p><text:s/>R$ 2.072.200.000,00 </text:p>
          </table:table-cell>
          <table:table-cell table:style-name="ce76" office:value-type="float" office:value="1908.48" calcext:value-type="float">
            <text:p>R$ 1.908,48</text:p>
          </table:table-cell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CAROLINA VILELA SILVA</text:p>
          </table:table-cell>
          <table:table-cell table:style-name="ce63" office:value-type="string" calcext:value-type="string">
            <text:p>Professor (a)</text:p>
          </table:table-cell>
          <table:table-cell table:style-name="ce66"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style-name="ce76" office:value-type="float" office:value="2365.64" calcext:value-type="float">
            <text:p>R$ 2.365,64</text:p>
          </table:table-cell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CELMA ALMEIDA PINA</text:p>
          </table:table-cell>
          <table:table-cell table:style-name="ce63" office:value-type="string" calcext:value-type="string">
            <text:p>Merendeiro (a)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80090000" calcext:value-type="float">
            <text:p><text:s/>R$ 1.980.090.000,00 </text:p>
          </table:table-cell>
          <table:table-cell table:style-name="ce77" office:value-type="float" office:value="332.93" calcext:value-type="float">
            <text:p>R$ 332,93</text:p>
          </table:table-cell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CLAUDIA BEDIA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7" office:value-type="float" office:value="279.37" calcext:value-type="float">
            <text:p>R$ 279,37</text:p>
          </table:table-cell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CLAUDIA MARIA SANTOS FONTES</text:p>
          </table:table-cell>
          <table:table-cell table:style-name="ce63" office:value-type="string" calcext:value-type="string">
            <text:p>Professor (a)</text:p>
          </table:table-cell>
          <table:table-cell table:style-name="ce66"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CLEDIO ALUIZIO DO CARMO</text:p>
          </table:table-cell>
          <table:table-cell table:style-name="ce63" office:value-type="string" calcext:value-type="string">
            <text:p>Manutencao</text:p>
          </table:table-cell>
          <table:table-cell table:style-name="ce66" table:number-columns-repeated="2"/>
          <table:table-cell table:style-name="ce73" office:value-type="float" office:value="2072200000" calcext:value-type="float">
            <text:p><text:s/>R$ 2.072.20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CRISTIANA GOMES MENESES DA SILVA</text:p>
          </table:table-cell>
          <table:table-cell table:style-name="ce63" office:value-type="string" calcext:value-type="string">
            <text:p>Agente de Desenv. Infantil</text:p>
          </table:table-cell>
          <table:table-cell table:style-name="ce66"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DENIZETH PEREIRA DA SILVA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6" table:number-columns-repeated="2"/>
          <table:table-cell table:style-name="ce73" office:value-type="float" office:value="1660000000" calcext:value-type="float">
            <text:p><text:s/>R$ 1.660.00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DEYZIANE BEZERRA DA COSTA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6" table:number-columns-repeated="2"/>
          <table:table-cell table:style-name="ce73" office:value-type="float" office:value="1660000000" calcext:value-type="float">
            <text:p><text:s/>R$ 1.660.00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EDETES GOMES DE OLIVEIRA</text:p>
          </table:table-cell>
          <table:table-cell table:style-name="ce63" office:value-type="string" calcext:value-type="string">
            <text:p>Merendeiro (a)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80090000" calcext:value-type="float">
            <text:p><text:s/>R$ 1.980.090.000,00 </text:p>
          </table:table-cell>
          <table:table-cell table:style-name="ce77"/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EDILEUSA DOS SANTOS FONTES</text:p>
          </table:table-cell>
          <table:table-cell table:style-name="ce63" office:value-type="string" calcext:value-type="string">
            <text:p>Merendeiro (a)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80090000" calcext:value-type="float">
            <text:p><text:s/>R$ 1.980.090.000,00 </text:p>
          </table:table-cell>
          <table:table-cell table:style-name="ce77"/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EDIPO LOURENCO FERREIRA</text:p>
          </table:table-cell>
          <table:table-cell table:style-name="ce63" office:value-type="string" calcext:value-type="string">
            <text:p>COORDENADOR(A)</text:p>
          </table:table-cell>
          <table:table-cell table:style-name="ce66" table:number-columns-repeated="2"/>
          <table:table-cell table:style-name="ce73" office:value-type="float" office:value="3980640000" calcext:value-type="float">
            <text:p><text:s/>R$ 3.980.64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EDIVALDO RIBEIRO DE ARAUJO</text:p>
          </table:table-cell>
          <table:table-cell table:style-name="ce63" office:value-type="string" calcext:value-type="string">
            <text:p>Controlador de Acesso</text:p>
          </table:table-cell>
          <table:table-cell table:style-name="ce66"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EDIVANIA GOMES DA SILVA</text:p>
          </table:table-cell>
          <table:table-cell table:style-name="ce63" office:value-type="string" calcext:value-type="string">
            <text:p>Merendeiro (a)</text:p>
          </table:table-cell>
          <table:table-cell table:style-name="ce66" table:number-columns-repeated="2"/>
          <table:table-cell table:style-name="ce73" office:value-type="float" office:value="1980090000" calcext:value-type="float">
            <text:p><text:s/>R$ 1.980.09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EDUARDA MANTOVANELI</text:p>
          </table:table-cell>
          <table:table-cell table:style-name="ce63" office:value-type="string" calcext:value-type="string">
            <text:p>COORDENADOR(A)</text:p>
          </table:table-cell>
          <table:table-cell table:style-name="ce66" table:number-columns-repeated="2"/>
          <table:table-cell table:style-name="ce73" office:value-type="float" office:value="3980640000" calcext:value-type="float">
            <text:p><text:s/>R$ 3.980.64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EDUARDO BIANCHI ANTONIO</text:p>
          </table:table-cell>
          <table:table-cell table:style-name="ce63" office:value-type="string" calcext:value-type="string">
            <text:p>Controlador de Acesso</text:p>
          </table:table-cell>
          <table:table-cell table:style-name="ce66"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ELAINE APARECIDA DO NASCIMENTO</text:p>
          </table:table-cell>
          <table:table-cell table:style-name="ce63" office:value-type="string" calcext:value-type="string">
            <text:p>Merendeiro (a)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80090000" calcext:value-type="float">
            <text:p><text:s/>R$ 1.980.090.000,00 </text:p>
          </table:table-cell>
          <table:table-cell table:style-name="ce77"/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ELAINE CALIXTA FERNANDES</text:p>
          </table:table-cell>
          <table:table-cell table:style-name="ce63" office:value-type="string" calcext:value-type="string">
            <text:p>Merendeiro (a)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80090000" calcext:value-type="float">
            <text:p><text:s/>R$ 1.980.090.000,00 </text:p>
          </table:table-cell>
          <table:table-cell table:style-name="ce77"/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ELAINE CRISTINA DA SILVA OLIVEIRA</text:p>
          </table:table-cell>
          <table:table-cell table:style-name="ce63" office:value-type="string" calcext:value-type="string">
            <text:p>Agente de Desenv. Infantil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909030000" calcext:value-type="float">
            <text:p><text:s/>R$ 1.909.030.000,00 </text:p>
          </table:table-cell>
          <table:table-cell table:style-name="ce77"/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ELAINE DE CAMARGO TAVARES FLORIANO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6" table:number-columns-repeated="2"/>
          <table:table-cell table:style-name="ce73" office:value-type="float" office:value="1660000000" calcext:value-type="float">
            <text:p><text:s/>R$ 1.660.00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ELINE LIMA DA SILVA</text:p>
          </table:table-cell>
          <table:table-cell table:style-name="ce63" office:value-type="string" calcext:value-type="string">
            <text:p>Professor (a)</text:p>
          </table:table-cell>
          <table:table-cell table:style-name="ce66"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ESTEVAO HERNANDES RODRIGUES SANTOS</text:p>
          </table:table-cell>
          <table:table-cell table:style-name="ce63" office:value-type="string" calcext:value-type="string">
            <text:p>Controlador de Acesso</text:p>
          </table:table-cell>
          <table:table-cell table:style-name="ce66"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FELIPE VIANA CARDOSO</text:p>
          </table:table-cell>
          <table:table-cell table:style-name="ce63" office:value-type="string" calcext:value-type="string">
            <text:p>Controlador de Acesso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7"/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2" office:value-type="string" calcext:value-type="string">
            <text:p>GABRIEL DE JESUS SILVA</text:p>
          </table:table-cell>
          <table:table-cell table:style-name="ce63" office:value-type="string" calcext:value-type="string">
            <text:p>Controlador de Acesso</text:p>
          </table:table-cell>
          <table:table-cell table:style-name="ce66"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GABRIELLY BEZERRA DA COSTA</text:p>
          </table:table-cell>
          <table:table-cell table:style-name="ce63" office:value-type="string" calcext:value-type="string">
            <text:p>Agente de Desenv. Infantil</text:p>
          </table:table-cell>
          <table:table-cell table:style-name="ce66"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style-name="ce76"/>
          <table:table-cell table:style-name="ce66" table:number-columns-repeated="5"/>
          <table:table-cell table:number-columns-repeated="16373"/>
        </table:table-row>
        <table:table-row table:style-name="ro2">
          <table:table-cell table:style-name="ce62" office:value-type="string" calcext:value-type="string">
            <text:p>GESSICA DOS SANTOS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7"/>
          <table:table-cell table:style-name="ce81"/>
          <table:table-cell table:style-name="ce84" table:number-columns-repeated="2"/>
          <table:table-cell table:style-name="ce87"/>
          <table:table-cell table:style-name="ce89"/>
          <table:table-cell table:number-columns-repeated="16373"/>
        </table:table-row>
        <table:table-row table:style-name="ro2">
          <table:table-cell table:style-name="ce63" office:value-type="string" calcext:value-type="string">
            <text:p>GILMAR SILVA CAMPOS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GISELE MARIA DE SOUZA GALDINO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GLAUCIENE DE ARAUJO</text:p>
          </table:table-cell>
          <table:table-cell table:style-name="ce63" office:value-type="string" calcext:value-type="string">
            <text:p>Auxiliar de Merendeiro (a)</text:p>
          </table:table-cell>
          <table:table-cell table:number-columns-repeated="2"/>
          <table:table-cell table:style-name="ce7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HILARIO CAVALLEIRI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IVONE APARECIDA DE OLIVEIRA SANTOS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JAIME SILVA CAMPOS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JAIR FARIAS DA SILVA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JEFFERSON BATISTA DA SILVA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JENIFER JULIANA HILARIO BARROS</text:p>
          </table:table-cell>
          <table:table-cell table:style-name="ce63" office:value-type="string" calcext:value-type="string">
            <text:p>Professor (a)</text:p>
          </table:table-cell>
          <table:table-cell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JESSICA FERREIRA MOREIRA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JOAO AUGUSTO DA SILVA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JOSE ANTONIO FERREIRA DA SILVA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JOSE RUBEM SILVA FERREIRA ROCHA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JOSEMEIRE GOMES DE JESUS PRAZERES</text:p>
          </table:table-cell>
          <table:table-cell table:style-name="ce63" office:value-type="string" calcext:value-type="string">
            <text:p>Agente de Desenv. Infantil</text:p>
          </table:table-cell>
          <table:table-cell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JULIANA CAVALCANTE DA SILVA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KAIQUE DIAS XAVIER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KEILA PERES DOS REIS</text:p>
          </table:table-cell>
          <table:table-cell table:style-name="ce63" office:value-type="string" calcext:value-type="string">
            <text:p>Agente de Desenv. Infantil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909030000" calcext:value-type="float">
            <text:p><text:s/>R$ 1.909.03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LAURINETE RODRIGUES VERAS DOS SANTOS</text:p>
          </table:table-cell>
          <table:table-cell table:style-name="ce63" office:value-type="string" calcext:value-type="string">
            <text:p>Auxiliar de Merendeiro (a)</text:p>
          </table:table-cell>
          <table:table-cell table:number-columns-repeated="2"/>
          <table:table-cell table:style-name="ce7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LEONARDO DOS ANJOS LOPES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LETICIA COSTA MORENO</text:p>
          </table:table-cell>
          <table:table-cell table:style-name="ce63" office:value-type="string" calcext:value-type="string">
            <text:p>Agente de Desenv. Infantil</text:p>
          </table:table-cell>
          <table:table-cell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LUCIMARA APARECIDA GOMES FELIS RODRIGUES</text:p>
          </table:table-cell>
          <table:table-cell table:style-name="ce63" office:value-type="string" calcext:value-type="string">
            <text:p>Auxiliar de Merendeiro (a)</text:p>
          </table:table-cell>
          <table:table-cell table:number-columns-repeated="2"/>
          <table:table-cell table:style-name="ce7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LUIZA SOARES DO CARMO PIEGAIA</text:p>
          </table:table-cell>
          <table:table-cell table:style-name="ce63" office:value-type="string" calcext:value-type="string">
            <text:p>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980090000" calcext:value-type="float">
            <text:p><text:s/>R$ 1.980.09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MARIA APARECIDA ANDRADE SANTOS CAMARGO</text:p>
          </table:table-cell>
          <table:table-cell table:style-name="ce63" office:value-type="string" calcext:value-type="string">
            <text:p>Professor (a)</text:p>
          </table:table-cell>
          <table:table-cell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MARIA APARECIDA FONTES BASTOS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MARIA AUXILIADORA DA SILVA FEITOSA</text:p>
          </table:table-cell>
          <table:table-cell table:style-name="ce63" office:value-type="string" calcext:value-type="string">
            <text:p>Professor (a)</text:p>
          </table:table-cell>
          <table:table-cell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MARIA DO CARMO FAGUNDES</text:p>
          </table:table-cell>
          <table:table-cell table:style-name="ce63" office:value-type="string" calcext:value-type="string">
            <text:p>Professor (a)</text:p>
          </table:table-cell>
          <table:table-cell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MARIA LUIZA SANTOS</text:p>
          </table:table-cell>
          <table:table-cell table:style-name="ce63" office:value-type="string" calcext:value-type="string">
            <text:p>Agente de Desenv. Infantil</text:p>
          </table:table-cell>
          <table:table-cell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MARIA MATILDE DE LIMA SANTIAGO</text:p>
          </table:table-cell>
          <table:table-cell table:style-name="ce63" office:value-type="string" calcext:value-type="string">
            <text:p>Professor (a)</text:p>
          </table:table-cell>
          <table:table-cell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MARIA NEILMA SOUZA DE ARAUJO BRANDAO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MILTON AURELIANO DOS SANTOS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MIRACI OLIVEIRA GONZALEZ CISTERNAS</text:p>
          </table:table-cell>
          <table:table-cell table:style-name="ce63" office:value-type="string" calcext:value-type="string">
            <text:p>Auxiliar de Merendeiro (a)</text:p>
          </table:table-cell>
          <table:table-cell table:number-columns-repeated="2"/>
          <table:table-cell table:style-name="ce7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MISLENE DE OLIVEIRA DOS REIS PAIXAO</text:p>
          </table:table-cell>
          <table:table-cell table:style-name="ce63" office:value-type="string" calcext:value-type="string">
            <text:p>Gerente de Projetos</text:p>
          </table:table-cell>
          <table:table-cell table:number-columns-repeated="2"/>
          <table:table-cell table:style-name="ce73" office:value-type="float" office:value="5345430000" calcext:value-type="float">
            <text:p><text:s/>R$ 5.345.4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ONORIO LUIZ DA SILVA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OSMAR SILVA DE SOUZA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PALOMA DANTAS CORREIA</text:p>
          </table:table-cell>
          <table:table-cell table:style-name="ce63" office:value-type="string" calcext:value-type="string">
            <text:p>Agente de Desenv. Infantil</text:p>
          </table:table-cell>
          <table:table-cell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PATRICIA LOPES DE SOUZA</text:p>
          </table:table-cell>
          <table:table-cell table:style-name="ce63" office:value-type="string" calcext:value-type="string">
            <text:p>Professor (a)</text:p>
          </table:table-cell>
          <table:table-cell table:number-columns-repeated="2"/>
          <table:table-cell table:style-name="ce7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PAULA RODRIGUES SILVA</text:p>
          </table:table-cell>
          <table:table-cell table:style-name="ce63" office:value-type="string" calcext:value-type="string">
            <text:p>Agente de Desenv. Infantil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909030000" calcext:value-type="float">
            <text:p><text:s/>R$ 1.909.03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PAULO HENRIQUE THEODORO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PAULO SILAS SOARES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REINI DE SOUZA PASSOS SANTOS</text:p>
          </table:table-cell>
          <table:table-cell table:style-name="ce63" office:value-type="string" calcext:value-type="string">
            <text:p>Agente de Desenv. Infantil</text:p>
          </table:table-cell>
          <table:table-cell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RITA DE CASSIA BERNADO ARAUJO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ROBERTO FONTES DOS SANTOS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ROBERTO MONTEIRO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SAMUEL MARQUES DA SILVA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SANDRO LUIS DA SILVA</text:p>
          </table:table-cell>
          <table:table-cell table:style-name="ce63" office:value-type="string" calcext:value-type="string">
            <text:p>Manutencao</text:p>
          </table:table-cell>
          <table:table-cell table:number-columns-repeated="2"/>
          <table:table-cell table:style-name="ce73" office:value-type="float" office:value="2072200000" calcext:value-type="float">
            <text:p><text:s/>R$ 2.072.20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SILVANA REGINA DA SILVA</text:p>
          </table:table-cell>
          <table:table-cell table:style-name="ce63" office:value-type="string" calcext:value-type="string">
            <text:p>Auxiliar de Merendeiro (a)</text:p>
          </table:table-cell>
          <table:table-cell table:number-columns-repeated="2"/>
          <table:table-cell table:style-name="ce7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SILVIO TORRES DE GREGORIO</text:p>
          </table:table-cell>
          <table:table-cell table:style-name="ce63" office:value-type="string" calcext:value-type="string">
            <text:p>AJUDANTE GERAL</text:p>
          </table:table-cell>
          <table:table-cell table:number-columns-repeated="2"/>
          <table:table-cell table:style-name="ce73" office:value-type="float" office:value="1160830000" calcext:value-type="float">
            <text:p><text:s/>R$ 1.160.8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SIRLEI ADRIANE ROSA LEAL</text:p>
          </table:table-cell>
          <table:table-cell table:style-name="ce63" office:value-type="string" calcext:value-type="string">
            <text:p>Agente de Desenv. Infantil</text:p>
          </table:table-cell>
          <table:table-cell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SOLANGE APARECIDA DOS SANTOS</text:p>
          </table:table-cell>
          <table:table-cell table:style-name="ce63" office:value-type="string" calcext:value-type="string">
            <text:p>Professor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3761260000" calcext:value-type="float">
            <text:p><text:s/>R$ 3.761.26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SONIA DANTAS DE ARAUJO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THIAGO TOBIAS BATISTA DA ROSA</text:p>
          </table:table-cell>
          <table:table-cell table:style-name="ce63" office:value-type="string" calcext:value-type="string">
            <text:p>Coord. de Projetos</text:p>
          </table:table-cell>
          <table:table-cell table:number-columns-repeated="2"/>
          <table:table-cell table:style-name="ce73" office:value-type="float" office:value="4321840000" calcext:value-type="float">
            <text:p><text:s/>R$ 4.321.84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VALERIA FERREIRA SANTOS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VERA LUCIA SANTOS SOUZA</text:p>
          </table:table-cell>
          <table:table-cell table:style-name="ce63" office:value-type="string" calcext:value-type="string">
            <text:p>Agente de Desenv. Infantil</text:p>
          </table:table-cell>
          <table:table-cell table:number-columns-repeated="2"/>
          <table:table-cell table:style-name="ce7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VICTOR GINO GABRIEL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VITOR HUGO RODRIGUES MENDES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VITORIA ALLANIS SALES DEODORO</text:p>
          </table:table-cell>
          <table:table-cell table:style-name="ce63" office:value-type="string" calcext:value-type="string">
            <text:p>Auxiliar de Merendeiro (a)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660000000" calcext:value-type="float">
            <text:p><text:s/>R$ 1.660.00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2">
          <table:table-cell table:style-name="ce63" office:value-type="string" calcext:value-type="string">
            <text:p>WAINE APARECIDO ARCANJO</text:p>
          </table:table-cell>
          <table:table-cell table:style-name="ce63" office:value-type="string" calcext:value-type="string">
            <text:p>Controlador de Acesso</text:p>
          </table:table-cell>
          <table:table-cell table:number-columns-repeated="2"/>
          <table:table-cell table:style-name="ce7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WILLIANS DOUGLAS LOPES DE SOUZA</text:p>
          </table:table-cell>
          <table:table-cell table:style-name="ce63" office:value-type="string" calcext:value-type="string">
            <text:p>Controlador de Acesso</text:p>
          </table:table-cell>
          <table:table-cell table:style-name="ce68" office:value-type="string" calcext:value-type="string">
            <text:p>CLT</text:p>
          </table:table-cell>
          <table:table-cell table:style-name="ce71" office:value-type="string" calcext:value-type="string">
            <text:p>44</text:p>
          </table:table-cell>
          <table:table-cell table:style-name="ce73" office:value-type="float" office:value="1819720000" calcext:value-type="float">
            <text:p><text:s/>R$ 1.819.720.000,00 </text:p>
          </table:table-cell>
          <table:table-cell table:style-name="ce78"/>
          <table:table-cell table:style-name="ce82"/>
          <table:table-cell table:style-name="ce85" table:number-columns-repeated="2"/>
          <table:table-cell table:style-name="ce88"/>
          <table:table-cell table:style-name="ce90"/>
          <table:table-cell table:number-columns-repeated="16373"/>
        </table:table-row>
        <table:table-row table:style-name="ro3" table:number-rows-repeated="104847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JANEIRO.A1:JANEIRO.A39">
            <calcext:condition calcext:apply-style-name="ConditionalStyle_2" calcext:value="duplicate" calcext:base-cell-address="JANEIRO.A1"/>
          </calcext:conditional-format>
        </calcext:conditional-formats>
      </table:table>
      <table:named-expressions/>
      <table:database-ranges>
        <table:database-range table:name="__Anonymous_Sheet_DB__0" table:target-range-address="JANEIRO.A1:JANEIRO.K1" table:display-filter-buttons="true" table:orientation="column">
          <table:sort>
            <table:sort-by table:field-number="0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R$ 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currency-style style:name="N158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8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4:53:11.680564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7T14:53:11.929931000</meta:creation-date>
    <meta:generator>LibreOffice/25.2.1.2$Windows_X86_64 LibreOffice_project/d3abf4aee5fd705e4a92bba33a32f40bc4e56f49</meta:generator>
    <meta:editing-duration>P0D</meta:editing-duration>
    <meta:editing-cycles>1</meta:editing-cycles>
    <meta:document-statistic meta:table-count="1" meta:cell-count="391" meta:object-count="0"/>
    <meta:user-defined meta:name="AppVersion">16.0300</meta:user-defined>
  </office:meta>
</office:document-meta>
</file>