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13cm"/>
    </style:style>
    <style:style style:name="co2" style:family="table-column">
      <style:table-column-properties fo:break-before="auto" style:column-width="5.547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1.78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Currency" style:data-style-name="N14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2" style:family="table-cell" style:parent-style-name="Normal_20_2" style:data-style-name="N14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40">
      <style:table-cell-properties style:diagonal-bl-tr="none" style:diagonal-tl-br="none" fo:border="0.74pt solid #000000" style:rotation-align="none"/>
    </style:style>
    <style:style style:name="ce14" style:family="table-cell" style:parent-style-name="Excel_20_Built-in_20_Currency" style:data-style-name="N14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 style:data-style-name="N140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 style:data-style-name="N13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32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17"/>
        <table:table-column table:style-name="co8" table:number-columns-repeated="2" table:default-cell-style-name="ce17"/>
        <table:table-column table:style-name="co10" table:number-columns-repeated="16373" table:default-cell-style-name="ce4"/>
        <table:table-row table:style-name="ro1"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6" office:value-type="string" calcext:value-type="string">
            <text:p>TIPO DE CONTRATO</text:p>
          </table:table-cell>
          <table:table-cell table:style-name="ce8" office:value-type="string" calcext:value-type="string">
            <text:p>CARGA HORÁRIA</text:p>
          </table:table-cell>
          <table:table-cell table:style-name="ce10" office:value-type="string" office:string-value="SALÁRIO BRUTO" calcext:value-type="string">
            <text:p><text:s/>SALÁRIO BRUTO </text:p>
          </table:table-cell>
          <table:table-cell table:style-name="ce12" office:value-type="string" calcext:value-type="string">
            <text:p>VALOR LÍQUIDO</text:p>
          </table:table-cell>
          <table:table-cell table:style-name="ce15" office:value-type="string" calcext:value-type="string">
            <text:p>VR ALELO</text:p>
          </table:table-cell>
          <table:table-cell table:style-name="ce16" office:value-type="string" office:string-value="VT VIA NOVA" calcext:value-type="string">
            <text:p><text:s/>VT VIA NOVA </text:p>
          </table:table-cell>
          <table:table-cell table:style-name="ce16" office:value-type="string" office:string-value="BEM-ESTAR SOCIAL" calcext:value-type="string">
            <text:p><text:s/>BEM-ESTAR SOCIAL </text:p>
          </table:table-cell>
          <table:table-cell table:style-name="ce16" office:value-type="string" office:string-value="CESTA BASICA" calcext:value-type="string">
            <text:p><text:s/>CESTA BASICA </text:p>
          </table:table-cell>
          <table:table-cell table:style-name="ce16" office:value-type="string" office:string-value="FÉRIAS" calcext:value-type="string">
            <text:p><text:s/>FÉRIAS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DILSON GOMES DE S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DNILSON RAIMUNDO PEREIRA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GNES ROBERTA DE BARRO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EXANDRE DA SILVA ARCAN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149.13" calcext:value-type="float">
            <text:p>R$ 2.149,13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EXIA DE SOUZA FANI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759.99" calcext:value-type="float">
            <text:p>R$ 1.759,99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UIZIO DE ASSIS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476.67" calcext:value-type="float">
            <text:p>R$ 2.476,67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ZEMIRO SILVA ARAU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MANDA VITORIA BORGES DE MORAE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3342.35" calcext:value-type="float">
            <text:p>R$ 3.342,35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DRE ALVES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DREIA DE LIMA RIO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1620" calcext:value-type="float">
            <text:p>R$ 1.620,00</text:p>
          </table:table-cell>
          <table:table-cell office:value-type="float" office:value="1080" calcext:value-type="float">
            <text:p><text:s/>R$ 1.080,0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SHLEY BEATRICE GONCALVES DE ALMEIDA</text:p>
          </table:table-cell>
          <table:table-cell table:style-name="ce3" office:value-type="string" calcext:value-type="string">
            <text:p>Monitor de Oficina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MILLY VITORIA SEVERIANO PEREIR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759.99" calcext:value-type="float">
            <text:p>R$ 1.759,99</text:p>
          </table:table-cell>
          <table:table-cell office:value-type="float" office:value="0" calcext:value-type="float">
            <text:p>R$ 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RLOS ROBERTO MARTINS</text:p>
          </table:table-cell>
          <table:table-cell table:style-name="ce3" office:value-type="string" calcext:value-type="string">
            <text:p>Manutenca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2072200000" calcext:value-type="float">
            <text:p><text:s/>R$ 2.072.200.000 </text:p>
          </table:table-cell>
          <table:table-cell office:value-type="float" office:value="1908.48" calcext:value-type="float">
            <text:p>R$ 1.908,48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ROLINA VILELA SILVA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342.35" calcext:value-type="float">
            <text:p>R$ 3.342,3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ELMA ALMEIDA PIN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AUDIA BEDI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AUDIA MARIA SANTOS FONTE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EDIO ALUIZIO DO CARMO</text:p>
          </table:table-cell>
          <table:table-cell table:style-name="ce3" office:value-type="string" calcext:value-type="string">
            <text:p>Manutenca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2072200000" calcext:value-type="float">
            <text:p><text:s/>R$ 2.072.200.000 </text:p>
          </table:table-cell>
          <table:table-cell office:value-type="float" office:value="1784.15" calcext:value-type="float">
            <text:p>R$ 1.784,15</text:p>
          </table:table-cell>
          <table:table-cell office:value-type="float" office:value="660" calcext:value-type="float">
            <text:p>R$ 660,00</text:p>
          </table:table-cell>
          <table:table-cell office:value-type="float" office:value="308" calcext:value-type="float">
            <text:p><text:s/>R$ 308,0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RISTIANA GOMES MENESES DA SILV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959.2" calcext:value-type="float">
            <text:p><text:s/>R$ 959,2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ENIZETH PEREIRA DA SILV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33.77" calcext:value-type="float">
            <text:p>R$ 1.433,77</text:p>
          </table:table-cell>
          <table:table-cell office:value-type="float" office:value="1740" calcext:value-type="float">
            <text:p>R$ 1.74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EYZIANE BEZERRA DA COST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ETES GOMES DE OLIVEIR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office:value-type="float" office:value="1824.66" calcext:value-type="float">
            <text:p>R$ 1.824,66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ILEUSA DOS SANTOS FONTE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IPO LOURENCO FERREIRA</text:p>
          </table:table-cell>
          <table:table-cell table:style-name="ce3" office:value-type="string" calcext:value-type="string">
            <text:p>COORDENADOR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980640000" calcext:value-type="float">
            <text:p><text:s/>R$ 3.980.640.000 </text:p>
          </table:table-cell>
          <table:table-cell table:style-name="ce14" office:value-type="float" office:value="3478.62" calcext:value-type="float">
            <text:p>R$ 3.478,62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IVALDO RIBEIRO DE ARAU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IVANIA GOMES DA SILV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UARDA MANTOVANELI</text:p>
          </table:table-cell>
          <table:table-cell table:style-name="ce3" office:value-type="string" calcext:value-type="string">
            <text:p>COORDENADOR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980640000" calcext:value-type="float">
            <text:p><text:s/>R$ 3.980.640.000 </text:p>
          </table:table-cell>
          <table:table-cell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UARDO BIANCHI ANTONI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929.87" calcext:value-type="float">
            <text:p>R$ 1.929,87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APARECIDA DO NASCIMENTO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office:value-type="float" office:value="1824.66" calcext:value-type="float">
            <text:p>R$ 1.824,66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CALIXTA FERNANDE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CRISTINA DA SILVA OLIVEIR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DE CAMARGO TAVARES FLORIAN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26.22" calcext:value-type="float">
            <text:p>R$ 1.426,22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INE LIMA DA SILVA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342.35" calcext:value-type="float">
            <text:p>R$ 3.342,3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STEVAO HERNANDES RODRIGUES SANT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ELIPE VIANA CARDOS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ABRIEL DE JESUS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149.13" calcext:value-type="float">
            <text:p>R$ 2.149,13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ABRIELLY BEZERRA DA COST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747.66" calcext:value-type="float">
            <text:p>R$ 1.747,66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ESSICA DOS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98.37" calcext:value-type="float">
            <text:p>R$ 1.598,37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GILMAR SILVA CAMP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149.13" calcext:value-type="float">
            <text:p>R$ 2.149,13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GISELE MARIA DE SOUZA GALDIN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98.77" calcext:value-type="float">
            <text:p>R$ 1.498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GLAUCIENE DE ARAUJ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598.37" calcext:value-type="float">
            <text:p>R$ 1.598,37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HILARIO CAVALLEIRI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930" calcext:value-type="float">
            <text:p>R$ 9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IVONE APARECIDA DE OLIVEIRA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AIME SILVA CAMP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AIR FARIAS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EFFERSON BATISTA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ENIFER JULIANA HILARIO BARRO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3102.6" calcext:value-type="float">
            <text:p>R$ 3.102,60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ESSICA FERREIRA MOREIR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OAO AUGUSTO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629.04" calcext:value-type="float">
            <text:p>R$ 1.629,04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OSE ANTONIO FERREIRA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OSE RUBEM SILVA FERREIRA ROCH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820.69" calcext:value-type="float">
            <text:p>R$ 1.820,69</text:p>
          </table:table-cell>
          <table:table-cell office:value-type="float" office:value="330" calcext:value-type="float">
            <text:p>R$ 330,00</text:p>
          </table:table-cell>
          <table:table-cell office:value-type="float" office:value="184.8" calcext:value-type="float">
            <text:p><text:s/>R$ 184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OSEMEIRE GOMES DE JESUS PRAZERE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ULIANA CAVALCANTE DA SILV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98.77" calcext:value-type="float">
            <text:p>R$ 1.498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20" calcext:value-type="float">
            <text:p><text:s/>R$ 220,0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KAIQUE DIAS XAVIER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34.54" calcext:value-type="float">
            <text:p>R$ 1.634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KEILA PERES DOS REI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759.99" calcext:value-type="float">
            <text:p>R$ 1.759,99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LAURINETE RODRIGUES VERAS DOS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91.9" calcext:value-type="float">
            <text:p>R$ 1.491,9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LEONARDO DOS ANJOS LOPE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642.12" calcext:value-type="float">
            <text:p>R$ 1.642,12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LETICIA COSTA MORENO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UCIMARA APARECIDA GOMES FELIS RODRIGUE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LUIZA SOARES DO CARMO PIEGAI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824.66" calcext:value-type="float">
            <text:p>R$ 1.824,66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RIA APARECIDA ANDRADE SANTOS CAMARGO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APARECIDA FONTES BAS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AUXILIADORA DA SILVA FEITOSA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932.8" calcext:value-type="float">
            <text:p><text:s/>R$ 932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DO CARMO FAGUNDE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3318.48" calcext:value-type="float">
            <text:p>R$ 3.318,48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LUIZA SANTO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MATILDE DE LIMA SANTIAGO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NEILMA SOUZA DE ARAUJO BRANDA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ILTON AURELIANO DOS SANT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IRACI OLIVEIRA GONZALEZ CISTERNA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59.8" calcext:value-type="float">
            <text:p><text:s/>R$ 45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ISLENE DE OLIVEIRA DOS REIS PAIXAO</text:p>
          </table:table-cell>
          <table:table-cell table:style-name="ce3" office:value-type="string" calcext:value-type="string">
            <text:p>Gerente de Projetos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5345430000" calcext:value-type="float">
            <text:p><text:s/>R$ 5.345.430.000 </text:p>
          </table:table-cell>
          <table:table-cell office:value-type="float" office:value="4458.39" calcext:value-type="float">
            <text:p>R$ 4.458,39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ONORIO LUIZ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OSMAR SILVA DE SOUZ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LOMA DANTAS CORREI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TRICIA LOPES DE SOUZA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339" calcext:value-type="float">
            <text:p><text:s/>R$ 339,0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ULA RODRIGUES SILV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537.29" calcext:value-type="float">
            <text:p>R$ 1.537,29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ULO HENRIQUE THEODOR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ULO SILAS SOARE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REINI DE SOUZA PASSOS SANTO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RITA DE CASSIA BERNADO ARAUJ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ROBERTO FONTES DOS SANT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ROBERTO MONTEIR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743.72" calcext:value-type="float">
            <text:p>R$ 1.743,72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AMUEL MARQUES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ANDRO LUIS DA SILVA</text:p>
          </table:table-cell>
          <table:table-cell table:style-name="ce3" office:value-type="string" calcext:value-type="string">
            <text:p>Manutenca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2072200000" calcext:value-type="float">
            <text:p><text:s/>R$ 2.072.200.000 </text:p>
          </table:table-cell>
          <table:table-cell table:style-name="ce14" office:value-type="float" office:value="1908.48" calcext:value-type="float">
            <text:p>R$ 1.908,48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ILVANA REGINA DA SILV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office:value-type="float" office:value="459.8" calcext:value-type="float">
            <text:p><text:s/>R$ 45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ILVIO TORRES DE GREGORIO</text:p>
          </table:table-cell>
          <table:table-cell table:style-name="ce3" office:value-type="string" calcext:value-type="string">
            <text:p>AJUDANTE GERA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160830000" calcext:value-type="float">
            <text:p><text:s/>R$ 1.160.830.000 </text:p>
          </table:table-cell>
          <table:table-cell table:style-name="ce14"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IRLEI ADRIANE ROSA LEAL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OLANGE APARECIDA DOS SANTO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ONIA DANTAS DE ARAUJ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THIAGO TOBIAS BATISTA DA ROSA</text:p>
          </table:table-cell>
          <table:table-cell table:style-name="ce3" office:value-type="string" calcext:value-type="string">
            <text:p>Coord. de Projetos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4321840000" calcext:value-type="float">
            <text:p><text:s/>R$ 4.321.840.000 </text:p>
          </table:table-cell>
          <table:table-cell office:value-type="float" office:value="3724.64" calcext:value-type="float">
            <text:p>R$ 3.724,64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ALERIA FERREIRA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98.77" calcext:value-type="float">
            <text:p>R$ 1.498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369.6" calcext:value-type="float">
            <text:p><text:s/>R$ 36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ERA LUCIA SANTOS SOUZ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ICTOR GINO GABRIEL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743.72" calcext:value-type="float">
            <text:p>R$ 1.743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ITOR HUGO RODRIGUES MENDE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513.13" calcext:value-type="float">
            <text:p>R$ 1.513,13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ITORIA ALLANIS SALES DEODOR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98.77" calcext:value-type="float">
            <text:p>R$ 1.498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WAINE APARECIDO ARCAN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149.13" calcext:value-type="float">
            <text:p>R$ 2.149,13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WILLIANS DOUGLAS LOPES DE SOUZ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29.04" calcext:value-type="float">
            <text:p>R$ 1.629,04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 table:number-rows-repeated="151">
          <table:table-cell table:number-columns-repeated="2"/>
          <table:table-cell table:style-name="ce7"/>
          <table:table-cell table:style-name="ce9"/>
          <table:table-cell table:number-columns-repeated="16380"/>
        </table:table-row>
        <table:table-row table:style-name="ro2" table:number-rows-repeated="104832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FEVEREIRO.A1:FEVEREIRO.A39">
            <calcext:condition calcext:apply-style-name="ConditionalStyle_1" calcext:value="duplicate" calcext:base-cell-address="FEVEREIRO.A1"/>
          </calcext:conditional-format>
        </calcext:conditional-formats>
      </table:table>
      <table:named-expressions/>
      <table:database-ranges>
        <table:database-range table:name="__Anonymous_Sheet_DB__0" table:target-range-address="FEVEREIRO.A1:FEVEREIRO.K1" table:display-filter-buttons="true" table:orientation="column">
          <table:sort>
            <table:sort-by table:field-number="0" table:data-type="UserList5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R$ </number:text>
      <number:number number:decimal-places="2" number:min-decimal-places="2" number:min-integer-digits="1" number:grouping="true"/>
    </number:number-style>
    <number:number-style style:name="N14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a Carolina Lopes de Souza</meta:initial-creator>
    <meta:creation-date>2025-03-21T14:03:16</meta:creation-date>
    <dc:date>2025-03-27T15:00:04.910429600</dc:date>
    <meta:generator>LibreOffice/25.2.1.2$Windows_X86_64 LibreOffice_project/d3abf4aee5fd705e4a92bba33a32f40bc4e56f49</meta:generator>
    <meta:editing-duration>PT48S</meta:editing-duration>
    <meta:editing-cycles>1</meta:editing-cycles>
    <meta:print-date>2025-03-27T15:00:39.826656000</meta:print-date>
    <meta:printed-by>Arquivos PDF</meta:printed-by>
    <meta:document-statistic meta:table-count="1" meta:cell-count="1067" meta:object-count="0"/>
    <meta:user-defined meta:name="AppVersion">16.0300</meta:user-defined>
  </office:meta>
</office:document-meta>
</file>