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585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2.17cm"/>
    </style:style>
    <style:style style:name="ro1" style:family="table-row">
      <style:table-row-properties style:row-height="2.8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4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" style:family="table-cell" style:parent-style-name="Default" style:data-style-name="N0"/>
    <style:style style:name="ce43" style:family="table-cell" style:parent-style-name="Default" style:data-style-name="N0">
      <style:table-cell-properties fo:background-color="#4ea72e"/>
    </style:style>
    <style:style style:name="ce29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fo:border="0.06pt solid #000000"/>
    </style:style>
    <style:style style:name="ce2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37" style:family="table-cell" style:parent-style-name="Default" style:data-style-name="N0">
      <style:table-cell-properties fo:background-color="#ffff00" fo:border="0.06pt solid #000000"/>
    </style:style>
    <style:style style:name="ce2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01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44" style:family="table-cell" style:parent-style-name="Normal_20_2" style:data-style-name="N0">
      <style:table-cell-properties fo:background-color="#4ea72e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3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13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45" style:family="table-cell" style:parent-style-name="Normal_20_2" style:data-style-name="N100">
      <style:table-cell-properties fo:background-color="#4ea72e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31" style:family="table-cell" style:parent-style-name="Normal_20_2" style:data-style-name="N10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17" style:family="table-cell" style:parent-style-name="Moeda" style:data-style-name="N118">
      <style:table-cell-properties fo:background-color="#44b3e1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117"/>
    <style:style style:name="ce46" style:family="table-cell" style:parent-style-name="Default" style:data-style-name="N117">
      <style:table-cell-properties fo:background-color="#4ea72e"/>
    </style:style>
    <style:style style:name="ce40" style:family="table-cell" style:parent-style-name="Default" style:data-style-name="N117">
      <style:table-cell-properties fo:background-color="#ffff00"/>
    </style:style>
    <style:style style:name="ce41" style:family="table-cell" style:parent-style-name="Default" style:data-style-name="N117">
      <style:table-cell-properties fo:border="0.06pt solid #000000"/>
    </style:style>
    <style:style style:name="ce15" style:family="table-cell" style:parent-style-name="Moeda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42" style:family="table-cell" style:parent-style-name="Default" style:data-style-name="N117">
      <style:table-cell-properties fo:background-color="#ffff00" fo:border="0.06pt solid #000000"/>
    </style:style>
    <style:style style:name="ce124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3" style:family="table-cell" style:parent-style-name="Moeda" style:data-style-name="N11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21" style:family="table-cell" style:parent-style-name="Default" style:data-style-name="N123">
      <style:table-cell-properties fo:background-color="#ffffff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Default" style:data-style-name="N123">
      <style:table-cell-properties fo:background-color="#4ea72e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123">
      <style:table-cell-properties fo:background-color="#ffff00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Moeda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33" style:family="table-cell" style:parent-style-name="Moeda" style:data-style-name="N118">
      <style:table-cell-properties fo:background-color="#ffff00" fo:border="0.06pt solid #000000"/>
      <style:text-properties fo:color="#000000" fo:font-size="12pt" style:font-size-asian="12pt" style:font-size-complex="12pt"/>
    </style:style>
    <style:style style:name="ce131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48" style:family="table-cell" style:parent-style-name="Moeda" style:data-style-name="N118">
      <style:table-cell-properties fo:background-color="#4ea72e" fo:border="0.06pt solid #000000"/>
      <style:text-properties fo:color="#000000" fo:font-size="12pt" style:font-size-asian="12pt" style:font-size-complex="12pt"/>
    </style:style>
    <style:style style:name="ce24" style:family="table-cell" style:parent-style-name="Default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34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7" style:family="table-cell" style:parent-style-name="Default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49" style:family="table-cell" style:parent-style-name="Default" style:data-style-name="N117">
      <style:table-cell-properties fo:background-color="#4ea72e" fo:border="0.06pt solid #000000"/>
      <style:text-properties fo:color="#000000" fo:font-size="12pt" style:font-size-asian="12pt" style:font-size-complex="12pt"/>
    </style:style>
    <style:style style:name="ce34" style:family="table-cell" style:parent-style-name="Default" style:data-style-name="N117">
      <style:table-cell-properties fo:background-color="#ffff00" fo:border="0.06pt solid #000000"/>
      <style:text-properties fo:color="#000000" fo:font-size="12pt" style:font-size-asian="12pt" style:font-size-complex="12pt"/>
    </style:style>
    <style:style style:name="ce138" style:family="table-cell" style:parent-style-name="Normal_20_2" style:data-style-name="N122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8" style:family="table-cell" style:parent-style-name="Default" style:data-style-name="N122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50" style:family="table-cell" style:parent-style-name="Default" style:data-style-name="N122">
      <style:table-cell-properties fo:background-color="#4ea72e" fo:border="0.06pt solid #000000"/>
      <style:text-properties fo:color="#000000" fo:font-size="12pt" style:font-size-asian="12pt" style:font-size-complex="12pt"/>
    </style:style>
    <style:style style:name="ce35" style:family="table-cell" style:parent-style-name="Default" style:data-style-name="N122">
      <style:table-cell-properties fo:background-color="#ffff00" fo:border="0.06pt solid #000000"/>
      <style:text-properties fo:color="#000000" fo:font-size="12pt" style:font-size-asian="12pt" style:font-size-complex="12pt"/>
    </style:style>
    <style:style style:name="ce142" style:family="table-cell" style:parent-style-name="Moeda" style:data-style-name="N118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Moeda" style:data-style-name="N117">
      <style:table-cell-properties fo:background-color="#4ea72e" fo:border="0.06pt solid #000000"/>
      <style:text-properties fo:color="#000000" fo:font-size="12pt" style:font-size-asian="12pt" style:font-size-complex="12pt"/>
    </style:style>
    <style:style style:name="ce36" style:family="table-cell" style:parent-style-name="Moeda" style:data-style-name="N117">
      <style:table-cell-properties fo:background-color="#ffff00" fo:border="0.06pt solid #000000"/>
      <style:text-properties fo:color="#000000" fo:font-size="12pt" style:font-size-asian="12pt" style:font-size-complex="12pt"/>
    </style:style>
    <style:style style:name="ce2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12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47" style:family="table-cell" style:parent-style-name="Default" style:data-style-name="N0">
      <style:table-cell-properties fo:border="0.06pt solid #000000"/>
      <style:map style:condition="is-true-formula(AND(COUNTIF([.$O$8:.$XFB$10]; [.O8])&gt;1;NOT(ISBLANK([.O8]))))" style:apply-style-name="cf1" style:base-cell-address="'FEVEREIRO-24'.O8"/>
    </style:style>
    <style:style style:name="ce52" style:family="table-cell" style:parent-style-name="Default" style:data-style-name="N0">
      <style:table-cell-properties fo:background-color="#4ea72e" fo:border="0.06pt solid #000000"/>
    </style:style>
    <style:style style:name="ce54" style:family="table-cell" style:parent-style-name="Default" style:data-style-name="N0">
      <style:table-cell-properties fo:background-color="#ffffff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-24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0" table:default-cell-style-name="ce11"/>
        <table:table-column table:style-name="co3" table:number-columns-repeated="16371" table:default-cell-style-name="ce11"/>
        <table:table-row table:style-name="ro1">
          <table:table-cell table:style-name="ce64" office:value-type="string" calcext:value-type="string">
            <text:p>NOME</text:p>
          </table:table-cell>
          <table:table-cell table:style-name="ce64" office:value-type="string" calcext:value-type="string">
            <text:p>CARGO</text:p>
          </table:table-cell>
          <table:table-cell table:style-name="ce101" office:value-type="string" calcext:value-type="string">
            <text:p>TIPO DE CONTRATO</text:p>
          </table:table-cell>
          <table:table-cell table:style-name="ce113" office:value-type="string" calcext:value-type="string">
            <text:p>CARGA HORÁRIA</text:p>
          </table:table-cell>
          <table:table-cell table:style-name="ce117" office:value-type="string" office:string-value="SALÁRIO BRUTO" calcext:value-type="string">
            <text:p><text:s/>SALÁRIO BRUTO </text:p>
          </table:table-cell>
          <table:table-cell table:style-name="ce124" office:value-type="string" office:string-value="VALOR LÍQUIDO" calcext:value-type="string">
            <text:p><text:s/>VALOR LÍQUIDO </text:p>
          </table:table-cell>
          <table:table-cell table:style-name="ce131" office:value-type="string" office:string-value="VR ALELO" calcext:value-type="string">
            <text:p><text:s/>VR ALELO </text:p>
          </table:table-cell>
          <table:table-cell table:style-name="ce134" office:value-type="string" office:string-value="VT VIA NOVA" calcext:value-type="string">
            <text:p><text:s/>VT VIA NOVA </text:p>
          </table:table-cell>
          <table:table-cell table:style-name="ce138" office:value-type="string" office:string-value="BALSA" calcext:value-type="string">
            <text:p><text:s/>BALSA </text:p>
          </table:table-cell>
          <table:table-cell table:style-name="ce142" office:value-type="string" office:string-value="REEMBOLSO" calcext:value-type="string">
            <text:p><text:s/>REEMBOLSO </text:p>
          </table:table-cell>
          <table:table-cell table:style-name="ce138" office:value-type="string" office:string-value="AJUDA DE CUSTO" calcext:value-type="string">
            <text:p><text:s/>AJUDA DE CUSTO </text:p>
          </table:table-cell>
          <table:table-cell table:style-name="ce134" office:value-type="string" office:string-value="BEM-ESTAR SOCIAL" calcext:value-type="string">
            <text:p><text:s/>BEM-ESTAR SOCIAL </text:p>
          </table:table-cell>
          <table:table-cell table:style-name="ce134" office:value-type="string" office:string-value="CESTA BASICA" calcext:value-type="string">
            <text:p><text:s/>CESTA BASICA </text:p>
          </table:table-cell>
          <table:table-cell table:style-name="ce138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DNILSON RAIMUNDO PEREIRA DA SILVA <text:s text:c="3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3" office:value-type="currency" office:currency="BRL" office:value="2417.11" calcext:value-type="currency">
            <text:p>R$ 2.417,1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GNES ROBERTA DE BARROS <text:s text:c="46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961.62" calcext:value-type="currency">
            <text:p>R$ 1.961,6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LEXANDRE AUGUSTO DE SOUZA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402.35" calcext:value-type="currency">
            <text:p>R$ 2.402,3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LEXANDRE DA SILVA ARCANJO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253.6" calcext:value-type="currency">
            <text:p>R$ 2.253,6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LEXANDRO FERNANDES DE OLIVEIRA <text:s text:c="38"/>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83.39" calcext:value-type="currency">
            <text:p>R$ 1.883,3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LEXIA DE SOUZA FANIS 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2913.21" calcext:value-type="currency">
            <text:p>R$ 2.913,2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LEXSANDRA DA SILVA ARAGAO <text:s text:c="43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3" office:value-type="currency" office:currency="BRL" office:value="1961.62" calcext:value-type="currency">
            <text:p>R$ 1.961,6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47" table:number-columns-repeated="16368"/>
          <table:table-cell table:number-columns-repeated="2"/>
        </table:table-row>
        <table:table-row table:style-name="ro2">
          <table:table-cell table:style-name="ce1" office:value-type="string" calcext:value-type="string">
            <text:p>ALUIZIO DE ASSIS SILVA <text:s text:c="47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307.98" calcext:value-type="currency">
            <text:p>R$ 2.307,9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47" table:number-columns-repeated="16368"/>
          <table:table-cell table:number-columns-repeated="2"/>
        </table:table-row>
        <table:table-row table:style-name="ro2">
          <table:table-cell table:style-name="ce1" office:value-type="string" calcext:value-type="string">
            <text:p>ALZEMIRO SILVA ARAUJO <text:s text:c="48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95.65" calcext:value-type="currency">
            <text:p>R$ 1.795,6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47" table:number-columns-repeated="16368"/>
          <table:table-cell table:number-columns-repeated="2"/>
        </table:table-row>
        <table:table-row table:style-name="ro2">
          <table:table-cell table:style-name="ce1" office:value-type="string" calcext:value-type="string">
            <text:p>AMANDA VITORIA BORGES DE MORAES <text:s text:c="38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4965.97" calcext:value-type="currency">
            <text:p>R$ 4.965,9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NA KAROLINE TORRES DE PAIVA <text:s text:c="41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2913.21" calcext:value-type="currency">
            <text:p>R$ 2.913,2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NDRE ALVES DA SILVA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313.4" calcext:value-type="currency">
            <text:p>R$ 2.313,4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43" office:value-type="string" calcext:value-type="string">
            <text:p>ASHLEY BEATRICE GONCALVES DE ALMEIDA <text:s text:c="33"/></text:p>
          </table:table-cell>
          <table:table-cell table:style-name="ce43" office:value-type="string" calcext:value-type="string">
            <text:p>Monitor de Oficina <text:s text:c="81"/></text:p>
          </table:table-cell>
          <table:table-cell table:style-name="ce44" office:value-type="string" calcext:value-type="string">
            <text:p>CLT</text:p>
          </table:table-cell>
          <table:table-cell table:style-name="ce45" office:value-type="string" calcext:value-type="string">
            <text:p>40</text:p>
          </table:table-cell>
          <table:table-cell table:style-name="ce46" office:value-type="currency" office:currency="BRL" office:value="3582.16" calcext:value-type="currency">
            <text:p>R$ 3.582,16 </text:p>
          </table:table-cell>
          <table:table-cell table:style-name="ce47" office:value-type="currency" office:currency="BRL" office:value="2431.23" calcext:value-type="currency">
            <text:p>R$ 2.431,23 </text:p>
          </table:table-cell>
          <table:table-cell table:style-name="ce48"/>
          <table:table-cell table:style-name="ce49" office:value-type="currency" office:currency="BRL" office:value="170" calcext:value-type="currency">
            <text:p>R$ 170,00 </text:p>
          </table:table-cell>
          <table:table-cell table:style-name="ce50"/>
          <table:table-cell table:style-name="ce51"/>
          <table:table-cell table:style-name="ce48"/>
          <table:table-cell table:style-name="ce49"/>
          <table:table-cell table:style-name="ce49" office:value-type="currency" office:currency="BRL" office:value="200" calcext:value-type="currency">
            <text:p>R$ 200,00 </text:p>
          </table:table-cell>
          <table:table-cell table:style-name="ce50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BIANE THEODORO DE PAULA 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5046.04" calcext:value-type="currency">
            <text:p>R$ 5.046,04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43" office:value-type="string" calcext:value-type="string">
            <text:p>BRUNO AUGUSTO DE CARVALHO <text:s text:c="44"/></text:p>
          </table:table-cell>
          <table:table-cell table:style-name="ce43" office:value-type="string" calcext:value-type="string">
            <text:p>Controlador de Acesso <text:s text:c="78"/></text:p>
          </table:table-cell>
          <table:table-cell table:style-name="ce44" office:value-type="string" calcext:value-type="string">
            <text:p>CLT</text:p>
          </table:table-cell>
          <table:table-cell table:style-name="ce45" office:value-type="string" calcext:value-type="string">
            <text:p>40</text:p>
          </table:table-cell>
          <table:table-cell table:style-name="ce46" office:value-type="currency" office:currency="BRL" office:value="1733.07" calcext:value-type="currency">
            <text:p>R$ 1.733,07 </text:p>
          </table:table-cell>
          <table:table-cell table:style-name="ce47" office:value-type="currency" office:currency="BRL" office:value="581.09" calcext:value-type="currency">
            <text:p>R$ 581,09 </text:p>
          </table:table-cell>
          <table:table-cell table:style-name="ce48"/>
          <table:table-cell table:style-name="ce49" office:value-type="currency" office:currency="BRL" office:value="0" calcext:value-type="currency">
            <text:p>R$ - </text:p>
          </table:table-cell>
          <table:table-cell table:style-name="ce50"/>
          <table:table-cell table:style-name="ce51"/>
          <table:table-cell table:style-name="ce48"/>
          <table:table-cell table:style-name="ce49"/>
          <table:table-cell table:style-name="ce49" office:value-type="currency" office:currency="BRL" office:value="200" calcext:value-type="currency">
            <text:p>R$ 200,00 </text:p>
          </table:table-cell>
          <table:table-cell table:style-name="ce50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CAMILLY VITORIA SEVERINO PEREIRA <text:s text:c="3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2913.21" calcext:value-type="currency">
            <text:p>R$ 2.913,21 </text:p>
          </table:table-cell>
          <table:table-cell table:style-name="ce24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ARLOS ROBERTO MARTINS <text:s text:c="47"/>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2037.96" calcext:value-type="currency">
            <text:p>R$ 2.037,96 </text:p>
          </table:table-cell>
          <table:table-cell table:style-name="ce24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AROLINE ROCHA NASCIMENTO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2892.56" calcext:value-type="currency">
            <text:p>R$ 2.892,56 </text:p>
          </table:table-cell>
          <table:table-cell table:style-name="ce24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ELMA ALMEIDA PINA <text:s text:c="51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848.47" calcext:value-type="currency">
            <text:p>R$ 1.848,4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ICERA MARIA VIEIRA DOS SANTOS DA SILVA <text:s text:c="3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628.7" calcext:value-type="currency">
            <text:p>R$ 1.628,7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LAUDIA BEDIA <text:s text:c="56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628.7" calcext:value-type="currency">
            <text:p>R$ 1.628,7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LAUDIA MARIA SANTOS FONTES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4655.9" calcext:value-type="currency">
            <text:p>R$ 4.655,9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LEDIO ALUIZIO DO CARMO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36.77" calcext:value-type="currency">
            <text:p>R$ 1.836,7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DAIANE MOREIRA AUGUSTO <text:s text:c="4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2913.21" calcext:value-type="currency">
            <text:p>R$ 2.913,2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DAYANA CAMPOS OLIVEIRA <text:s text:c="4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2908.69" calcext:value-type="currency">
            <text:p>R$ 2.908,6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70" calcext:value-type="currency">
            <text:p>R$ 2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DEYZIANE BEZERRA DA COSTA <text:s text:c="44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624.17" calcext:value-type="currency">
            <text:p>R$ 1.624,1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DIEGO PIRES DA CUNHA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43.71" calcext:value-type="currency">
            <text:p>R$ 2.043,7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ETES GOMES DE OLIVEIRA <text:s text:c="4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722.9" calcext:value-type="currency">
            <text:p>R$ 1.722,9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HER WESLLY ALVES DOS SANTOS <text:s text:c="4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95.65" calcext:value-type="currency">
            <text:p>R$ 1.795,6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LAINE LIMA ARAUJO 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578.75" calcext:value-type="currency">
            <text:p>R$ 1.578,7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9" office:value-type="string" calcext:value-type="string">
            <text:p>EDILEIDE DE JESUS OLIVEIRA SILVA <text:s text:c="37"/></text:p>
          </table:table-cell>
          <table:table-cell table:style-name="ce29" office:value-type="string" calcext:value-type="string">
            <text:p>Auxiliar de Merendeiro (a) <text:s text:c="73"/>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40</text:p>
          </table:table-cell>
          <table:table-cell table:style-name="ce40" office:value-type="currency" office:currency="BRL" office:value="1510.32" calcext:value-type="currency">
            <text:p>R$ 1.510,32 </text:p>
          </table:table-cell>
          <table:table-cell table:style-name="ce32"/>
          <table:table-cell table:style-name="ce33" office:value-type="currency" office:currency="BRL" office:value="517" calcext:value-type="currency">
            <text:p>R$ 517,00 </text:p>
          </table:table-cell>
          <table:table-cell table:style-name="ce34" office:value-type="currency" office:currency="BRL" office:value="0" calcext:value-type="currency">
            <text:p>R$ - </text:p>
          </table:table-cell>
          <table:table-cell table:style-name="ce35"/>
          <table:table-cell table:style-name="ce36"/>
          <table:table-cell table:style-name="ce33"/>
          <table:table-cell table:style-name="ce34"/>
          <table:table-cell table:style-name="ce34" office:value-type="currency" office:currency="BRL" office:value="200" calcext:value-type="currency">
            <text:p>R$ 200,00 </text:p>
          </table:table-cell>
          <table:table-cell table:style-name="ce35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LEUSA DOS SANTOS FONTES <text:s text:c="43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628.7" calcext:value-type="currency">
            <text:p>R$ 1.628,7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94.3" calcext:value-type="currency">
            <text:p>R$ 294,3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LSON FONTES PINA <text:s text:c="5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78.56" calcext:value-type="currency">
            <text:p>R$ 1.778,56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PO LOURENÇO FERREIRA</text:p>
          </table:table-cell>
          <table:table-cell table:style-name="ce1" office:value-type="string" calcext:value-type="string">
            <text:p>Coordenador(a) 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791.09" calcext:value-type="currency">
            <text:p>R$ 3.791,09 </text:p>
          </table:table-cell>
          <table:table-cell table:style-name="ce15" office:value-type="currency" office:currency="BRL" office:value="3645.96" calcext:value-type="currency">
            <text:p>R$ 3.645,9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EDIVALDO RIBEIRO DE ARAUJO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615.56" calcext:value-type="currency">
            <text:p>R$ 1.615,56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VANIA GOMES DA SILVA <text:s text:c="46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848.47" calcext:value-type="currency">
            <text:p>R$ 1.848,4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70" calcext:value-type="currency">
            <text:p>R$ 2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UARDA MANTOVANELI</text:p>
          </table:table-cell>
          <table:table-cell table:style-name="ce1" office:value-type="string" calcext:value-type="string">
            <text:p>Coordenador(a) 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791.09" calcext:value-type="currency">
            <text:p>R$ 3.791,09 </text:p>
          </table:table-cell>
          <table:table-cell table:style-name="ce21" office:value-type="currency" office:currency="BRL" office:value="3663.59" calcext:value-type="currency">
            <text:p>R$ 3.663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UARDO BIANCHI ANTONIO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411.94" calcext:value-type="currency">
            <text:p>R$ 2.411,94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AINE APARECIDA DO NASCIMENTO <text:s text:c="39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961.62" calcext:value-type="currency">
            <text:p>R$ 1.961,6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AINE CALIXTA FERNANDES <text:s text:c="45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16" office:value-type="currency" office:currency="BRL" office:value="1848.47" calcext:value-type="currency">
            <text:p>R$ 1.848,4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AINE CRISTINA DA SILVA OLIVEIRA <text:s text:c="36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2913.21" calcext:value-type="currency">
            <text:p>R$ 2.913,2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INE LIMA DA SILVA <text:s text:c="50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4938.05" calcext:value-type="currency">
            <text:p>R$ 4.938,0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9" office:value-type="string" calcext:value-type="string">
            <text:p>FABIA FERREIRA DOS SANTOS <text:s text:c="44"/></text:p>
          </table:table-cell>
          <table:table-cell table:style-name="ce29" office:value-type="string" calcext:value-type="string">
            <text:p>Professor (a) <text:s text:c="86"/>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40</text:p>
          </table:table-cell>
          <table:table-cell table:style-name="ce40" office:value-type="currency" office:currency="BRL" office:value="3044.73" calcext:value-type="currency">
            <text:p>R$ 3.044,73 </text:p>
          </table:table-cell>
          <table:table-cell table:style-name="ce32"/>
          <table:table-cell table:style-name="ce33" office:value-type="currency" office:currency="BRL" office:value="517" calcext:value-type="currency">
            <text:p>R$ 517,00 </text:p>
          </table:table-cell>
          <table:table-cell table:style-name="ce34" office:value-type="currency" office:currency="BRL" office:value="0" calcext:value-type="currency">
            <text:p>R$ - </text:p>
          </table:table-cell>
          <table:table-cell table:style-name="ce35"/>
          <table:table-cell table:style-name="ce36"/>
          <table:table-cell table:style-name="ce33"/>
          <table:table-cell table:style-name="ce36"/>
          <table:table-cell table:style-name="ce34" office:value-type="currency" office:currency="BRL" office:value="200" calcext:value-type="currency">
            <text:p>R$ 200,00 </text:p>
          </table:table-cell>
          <table:table-cell table:style-name="ce35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FELIPE VIANA CARDOSO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16" office:value-type="currency" office:currency="BRL" office:value="1795.65" calcext:value-type="currency">
            <text:p>R$ 1.795,6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FERNANDA FERREIRA DE FREITAS</text:p>
          </table:table-cell>
          <table:table-cell table:style-name="ce1" office:value-type="string" calcext:value-type="string">
            <text:p>Coordenador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4116.04" calcext:value-type="currency">
            <text:p>R$ 4.116,04 </text:p>
          </table:table-cell>
          <table:table-cell table:style-name="ce21" office:value-type="currency" office:currency="BRL" office:value="3679.62" calcext:value-type="currency">
            <text:p>R$ 3.679,62 </text:p>
          </table:table-cell>
          <table:table-cell table:style-name="ce15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43" office:value-type="string" calcext:value-type="string">
            <text:p>FERNANDO DE PAULA GOMES <text:s text:c="46"/></text:p>
          </table:table-cell>
          <table:table-cell table:style-name="ce43" office:value-type="string" calcext:value-type="string">
            <text:p>Controlador de Acesso <text:s text:c="78"/></text:p>
          </table:table-cell>
          <table:table-cell table:style-name="ce44" office:value-type="string" calcext:value-type="string">
            <text:p>CLT</text:p>
          </table:table-cell>
          <table:table-cell table:style-name="ce45" office:value-type="string" calcext:value-type="string">
            <text:p>40</text:p>
          </table:table-cell>
          <table:table-cell table:style-name="ce46" office:value-type="currency" office:currency="BRL" office:value="1733.07" calcext:value-type="currency">
            <text:p>R$ 1.733,07 </text:p>
          </table:table-cell>
          <table:table-cell table:style-name="ce47" office:value-type="currency" office:currency="BRL" office:value="28.37" calcext:value-type="currency">
            <text:p>R$ 28,37 </text:p>
          </table:table-cell>
          <table:table-cell table:style-name="ce48"/>
          <table:table-cell table:style-name="ce49" office:value-type="currency" office:currency="BRL" office:value="0" calcext:value-type="currency">
            <text:p>R$ - </text:p>
          </table:table-cell>
          <table:table-cell table:style-name="ce50"/>
          <table:table-cell table:style-name="ce51"/>
          <table:table-cell table:style-name="ce48"/>
          <table:table-cell table:style-name="ce49"/>
          <table:table-cell table:style-name="ce49" office:value-type="currency" office:currency="BRL" office:value="200" calcext:value-type="currency">
            <text:p>R$ 200,00 </text:p>
          </table:table-cell>
          <table:table-cell table:style-name="ce50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GABRIEL DE JESUS SILVA <text:s text:c="47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397.98" calcext:value-type="currency">
            <text:p>R$ 2.397,9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ABRIELA FREITAS GOMES <text:s text:c="47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4981.47" calcext:value-type="currency">
            <text:p>R$ 4.981,4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ESSICA DOS SANTOS <text:s text:c="51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722.9" calcext:value-type="currency">
            <text:p>R$ 1.722,9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ILMAR SILVA CAMPOS <text:s text:c="5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313.27" calcext:value-type="currency">
            <text:p>R$ 2.313,27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ISELE MARIA DE SOUZA GALDINO <text:s text:c="4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628.7" calcext:value-type="currency">
            <text:p>R$ 1.628,7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LAUCIENE DE ARAUJO <text:s text:c="5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722.9" calcext:value-type="currency">
            <text:p>R$ 1.722,9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HELLEN RAMOS DA SILVA <text:s text:c="48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603.15" calcext:value-type="currency">
            <text:p>R$ 1.603,15 </text:p>
          </table:table-cell>
          <table:table-cell table:style-name="ce15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60" calcext:value-type="currency">
            <text:p>R$ 60,0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HENRIQUE MACHADO DA SILVA <text:s text:c="44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3" office:value-type="currency" office:currency="BRL" office:value="2411.85" calcext:value-type="currency">
            <text:p>R$ 2.411,8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ILDECI SOUZA DE SIQUEIRA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313.34" calcext:value-type="currency">
            <text:p>R$ 2.313,34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IVONE APARECIDA DE OLIVEIRA SANTOS <text:s text:c="3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628.7" calcext:value-type="currency">
            <text:p>R$ 1.628,7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AIME SILVA CAMPOS <text:s text:c="51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663.08" calcext:value-type="currency">
            <text:p>R$ 1.663,0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EFERSON BATISTA DA SILVA 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684.83" calcext:value-type="currency">
            <text:p>R$ 1.684,83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JENIFER JULIANA HILARIO BARROS <text:s text:c="39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4788.1" calcext:value-type="currency">
            <text:p>R$ 4.788,1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ESSICA CRISTINA QUEIROZ <text:s text:c="45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3001.65" calcext:value-type="currency">
            <text:p>R$ 3.001,6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ESSICA FERREIRA MOREIRA <text:s text:c="4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722.9" calcext:value-type="currency">
            <text:p>R$ 1.722,9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OAO AUGUSTO DA SILVA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95.65" calcext:value-type="currency">
            <text:p>R$ 1.795,6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ONATHAN MARINHO <text:s text:c="5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95.65" calcext:value-type="currency">
            <text:p>R$ 1.795,6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JOSE ANTONIO FERREIRA DA SILVA <text:s text:c="3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407.07" calcext:value-type="currency">
            <text:p>R$ 2.407,07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OSEMEIRE GOMES DE JESUS PRAZERES <text:s text:c="36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3001.65" calcext:value-type="currency">
            <text:p>R$ 3.001,6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ULIANA CAVALCANTE DA SILVA <text:s text:c="42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722.9" calcext:value-type="currency">
            <text:p>R$ 1.722,9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KEILA PERES DOS REIS <text:s text:c="49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3022.3" calcext:value-type="currency">
            <text:p>R$ 3.022,3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KEYLA FERREIRA DOS SANTOS <text:s text:c="44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3022.3" calcext:value-type="currency">
            <text:p>R$ 3.022,3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AERTE FANTINELI <text:s text:c="53"/>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23" office:value-type="currency" office:currency="BRL" office:value="2030.18" calcext:value-type="currency">
            <text:p>R$ 2.030,1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9" office:value-type="string" calcext:value-type="string">
            <text:p>LAIANE MARA DA COSTA SOUZA <text:s text:c="43"/></text:p>
          </table:table-cell>
          <table:table-cell table:style-name="ce29" office:value-type="string" calcext:value-type="string">
            <text:p>Professor (a) <text:s text:c="86"/>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40</text:p>
          </table:table-cell>
          <table:table-cell table:style-name="ce40" office:value-type="currency" office:currency="BRL" office:value="3044.73" calcext:value-type="currency">
            <text:p>R$ 3.044,73 </text:p>
          </table:table-cell>
          <table:table-cell table:style-name="ce32"/>
          <table:table-cell table:style-name="ce33" office:value-type="currency" office:currency="BRL" office:value="517" calcext:value-type="currency">
            <text:p>R$ 517,00 </text:p>
          </table:table-cell>
          <table:table-cell table:style-name="ce34" office:value-type="currency" office:currency="BRL" office:value="0" calcext:value-type="currency">
            <text:p>R$ - </text:p>
          </table:table-cell>
          <table:table-cell table:style-name="ce35"/>
          <table:table-cell table:style-name="ce36"/>
          <table:table-cell table:style-name="ce33"/>
          <table:table-cell table:style-name="ce34"/>
          <table:table-cell table:style-name="ce34" office:value-type="currency" office:currency="BRL" office:value="200" calcext:value-type="currency">
            <text:p>R$ 200,00 </text:p>
          </table:table-cell>
          <table:table-cell table:style-name="ce35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EONARDO DOS ANJOS LOPES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95.65" calcext:value-type="currency">
            <text:p>R$ 1.795,6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UCIMARA APARECIDA GOMES PIRES <text:s text:c="39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619.65" calcext:value-type="currency">
            <text:p>R$ 1.619,6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07.1" calcext:value-type="currency">
            <text:p>R$ 207,1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UIZA SOARES DO CARMO PIEGAIA <text:s text:c="40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15" office:value-type="currency" office:currency="BRL" office:value="1961.62" calcext:value-type="currency">
            <text:p>R$ 1.961,6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UZIA ARLINDA BORGES <text:s text:c="49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961.62" calcext:value-type="currency">
            <text:p>R$ 1.961,6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9" office:value-type="string" calcext:value-type="string">
            <text:p>MAISA AMARAL PEREIRA <text:s text:c="49"/></text:p>
          </table:table-cell>
          <table:table-cell table:style-name="ce29" office:value-type="string" calcext:value-type="string">
            <text:p>Gerente Financeiro <text:s text:c="81"/>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40</text:p>
          </table:table-cell>
          <table:table-cell table:style-name="ce40" office:value-type="currency" office:currency="BRL" office:value="10000" calcext:value-type="currency">
            <text:p>R$ 10.000,00 </text:p>
          </table:table-cell>
          <table:table-cell table:style-name="ce32"/>
          <table:table-cell table:style-name="ce33"/>
          <table:table-cell table:style-name="ce34" office:value-type="currency" office:currency="BRL" office:value="0" calcext:value-type="currency">
            <text:p>R$ - </text:p>
          </table:table-cell>
          <table:table-cell table:style-name="ce35"/>
          <table:table-cell table:style-name="ce36"/>
          <table:table-cell table:style-name="ce33"/>
          <table:table-cell table:style-name="ce38"/>
          <table:table-cell table:style-name="ce34" office:value-type="currency" office:currency="BRL" office:value="200" calcext:value-type="currency">
            <text:p>R$ 200,00 </text:p>
          </table:table-cell>
          <table:table-cell table:style-name="ce35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CELO AUGUSTO NUNES DA SILVA EGUES <text:s text:c="3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255.3" calcext:value-type="currency">
            <text:p>R$ 2.255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CELO MIRANDA DA SILVA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411.86" calcext:value-type="currency">
            <text:p>R$ 2.411,86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9" office:value-type="string" calcext:value-type="string">
            <text:p>MARCELO ROBERTO COSTA <text:s text:c="48"/></text:p>
          </table:table-cell>
          <table:table-cell table:style-name="ce29" office:value-type="string" calcext:value-type="string">
            <text:p>Gerente de Contratos <text:s text:c="79"/>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40</text:p>
          </table:table-cell>
          <table:table-cell table:style-name="ce40" office:value-type="currency" office:currency="BRL" office:value="10000" calcext:value-type="currency">
            <text:p>R$ 10.000,00 </text:p>
          </table:table-cell>
          <table:table-cell table:style-name="ce33" table:number-columns-repeated="2"/>
          <table:table-cell table:style-name="ce34" office:value-type="currency" office:currency="BRL" office:value="0" calcext:value-type="currency">
            <text:p>R$ - </text:p>
          </table:table-cell>
          <table:table-cell table:style-name="ce35"/>
          <table:table-cell table:style-name="ce36"/>
          <table:table-cell table:style-name="ce33"/>
          <table:table-cell table:style-name="ce34"/>
          <table:table-cell table:style-name="ce34" office:value-type="currency" office:currency="BRL" office:value="200" calcext:value-type="currency">
            <text:p>R$ 200,00 </text:p>
          </table:table-cell>
          <table:table-cell table:style-name="ce35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COS DIAS DOS SANTOS 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665.41" calcext:value-type="currency">
            <text:p>R$ 1.665,4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IA APARECIDA FONTES BASTOS <text:s text:c="4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722.9" calcext:value-type="currency">
            <text:p>R$ 1.722,9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IA AUXILIADORA DA SILVA FEITOSA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16" office:value-type="currency" office:currency="BRL" office:value="4708.04" calcext:value-type="currency">
            <text:p>R$ 4.708,04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759.62" calcext:value-type="currency">
            <text:p>R$ 759,62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IA DO CARMO FAGUNDES <text:s text:c="46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4861.7" calcext:value-type="currency">
            <text:p>R$ 4.861,7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MARIA LUIZA SANTOS <text:s text:c="51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2892.56" calcext:value-type="currency">
            <text:p>R$ 2.892,5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IA NEILMA SOUZA DE ARAUJO BRANDAO <text:s text:c="33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628.7" calcext:value-type="currency">
            <text:p>R$ 1.628,70 </text:p>
          </table:table-cell>
          <table:table-cell table:style-name="ce15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LENE MARIA GOMES MENDES <text:s text:c="43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848.47" calcext:value-type="currency">
            <text:p>R$ 1.848,4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ILTON AURELIANO DOS SANTOS <text:s text:c="42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615.56" calcext:value-type="currency">
            <text:p>R$ 1.615,56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ISLENE DE OLIVEIRA DOS REIS PAIXAO <text:s text:c="34"/></text:p>
          </table:table-cell>
          <table:table-cell table:style-name="ce1" office:value-type="string" calcext:value-type="string">
            <text:p>Gerente de Projetos <text:s text:c="80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5090.89" calcext:value-type="currency">
            <text:p>R$ 5.090,89 </text:p>
          </table:table-cell>
          <table:table-cell table:style-name="ce21" office:value-type="currency" office:currency="BRL" office:value="4682.42" calcext:value-type="currency">
            <text:p>R$ 4.682,4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ONICA MARIA SILVA DOS SANTOS <text:s text:c="40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5033.64" calcext:value-type="currency">
            <text:p>R$ 5.033,64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NATALIA DE SOUSA PIRES <text:s text:c="4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3022.3" calcext:value-type="currency">
            <text:p>R$ 3.022,3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ONORIO LUIZ DA SILVA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416.84" calcext:value-type="currency">
            <text:p>R$ 2.416,84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OTILIA BARROS SOUZA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3" office:value-type="currency" office:currency="BRL" office:value="2871.76" calcext:value-type="currency">
            <text:p>R$ 2.871,7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43" office:value-type="string" calcext:value-type="string">
            <text:p>PALOMA DANTAS CORREIA <text:s text:c="48"/></text:p>
          </table:table-cell>
          <table:table-cell table:style-name="ce43" office:value-type="string" calcext:value-type="string">
            <text:p>Agente de Desenv. Infantil <text:s text:c="73"/></text:p>
          </table:table-cell>
          <table:table-cell table:style-name="ce44" office:value-type="string" calcext:value-type="string">
            <text:p>CLT</text:p>
          </table:table-cell>
          <table:table-cell table:style-name="ce45" office:value-type="string" calcext:value-type="string">
            <text:p>40</text:p>
          </table:table-cell>
          <table:table-cell table:style-name="ce46" office:value-type="currency" office:currency="BRL" office:value="1818.13" calcext:value-type="currency">
            <text:p>R$ 1.818,13 </text:p>
          </table:table-cell>
          <table:table-cell table:style-name="ce47" office:value-type="currency" office:currency="BRL" office:value="622.67" calcext:value-type="currency">
            <text:p>R$ 622,67 </text:p>
          </table:table-cell>
          <table:table-cell table:style-name="ce48"/>
          <table:table-cell table:style-name="ce49" office:value-type="currency" office:currency="BRL" office:value="0" calcext:value-type="currency">
            <text:p>R$ - </text:p>
          </table:table-cell>
          <table:table-cell table:style-name="ce50"/>
          <table:table-cell table:style-name="ce51"/>
          <table:table-cell table:style-name="ce48"/>
          <table:table-cell table:style-name="ce49"/>
          <table:table-cell table:style-name="ce49" office:value-type="currency" office:currency="BRL" office:value="200" calcext:value-type="currency">
            <text:p>R$ 200,00 </text:p>
          </table:table-cell>
          <table:table-cell table:style-name="ce50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PATRICIA LOPES DE SOUZA 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4729.77" calcext:value-type="currency">
            <text:p>R$ 4.729,7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PAULA RODRIGUES SILVA <text:s text:c="48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2913.21" calcext:value-type="currency">
            <text:p>R$ 2.913,2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PAULO HENRIQUE THEODORO <text:s text:c="46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416.78" calcext:value-type="currency">
            <text:p>R$ 2.416,7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PAULO SILAS SOARES <text:s text:c="51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95.65" calcext:value-type="currency">
            <text:p>R$ 1.795,6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RAFAEL DA SILVA OLIVEIRA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307.88" calcext:value-type="currency">
            <text:p>R$ 2.307,8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9" office:value-type="string" calcext:value-type="string">
            <text:p>RAFAELA GORDIANO SANTOS <text:s text:c="46"/></text:p>
          </table:table-cell>
          <table:table-cell table:style-name="ce29" office:value-type="string" calcext:value-type="string">
            <text:p>Auxiliar de Merendeiro (a) <text:s text:c="73"/>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40</text:p>
          </table:table-cell>
          <table:table-cell table:style-name="ce40" office:value-type="currency" office:currency="BRL" office:value="1510.32" calcext:value-type="currency">
            <text:p>R$ 1.510,32 </text:p>
          </table:table-cell>
          <table:table-cell table:style-name="ce32"/>
          <table:table-cell table:style-name="ce33" office:value-type="currency" office:currency="BRL" office:value="517" calcext:value-type="currency">
            <text:p>R$ 517,00 </text:p>
          </table:table-cell>
          <table:table-cell table:style-name="ce34" office:value-type="currency" office:currency="BRL" office:value="0" calcext:value-type="currency">
            <text:p>R$ - </text:p>
          </table:table-cell>
          <table:table-cell table:style-name="ce35"/>
          <table:table-cell table:style-name="ce36"/>
          <table:table-cell table:style-name="ce33"/>
          <table:table-cell table:style-name="ce34"/>
          <table:table-cell table:style-name="ce34" office:value-type="currency" office:currency="BRL" office:value="200" calcext:value-type="currency">
            <text:p>R$ 200,00 </text:p>
          </table:table-cell>
          <table:table-cell table:style-name="ce35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RITA DE CASSIA BERNADO ARAUJO <text:s text:c="4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628.7" calcext:value-type="currency">
            <text:p>R$ 1.628,7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ROBERTO FONTES DOS SANTOS <text:s text:c="44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95.65" calcext:value-type="currency">
            <text:p>R$ 1.795,6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BERTO MONTEIRO <text:s text:c="5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615.56" calcext:value-type="currency">
            <text:p>R$ 1.615,56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SANA DE SOUZA ALMEIDA <text:s text:c="4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18.13" calcext:value-type="currency">
            <text:p>R$ 1.818,13 </text:p>
          </table:table-cell>
          <table:table-cell table:style-name="ce15" office:value-type="currency" office:currency="BRL" office:value="2892.56" calcext:value-type="currency">
            <text:p>R$ 2.892,5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15.38" calcext:value-type="currency">
            <text:p>R$ 415,38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6" office:value-type="string" calcext:value-type="string">
            <text:p>SAMUEL MARQUES DA SILVA </text:p>
          </table:table-cell>
          <table:table-cell table:style-name="ce20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41.07" calcext:value-type="currency">
            <text:p>R$ 1.741,07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MUEL RODRIGUES DO AMARAL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691.67" calcext:value-type="currency">
            <text:p>R$ 1.691,67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ER GOMES DOS SANTOS SILVA <text:s text:c="4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44.51" calcext:value-type="currency">
            <text:p>R$ 1.744,5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RA CAVALLEIRI NEGREIROS 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3582.16" calcext:value-type="currency">
            <text:p>R$ 3.582,16 </text:p>
          </table:table-cell>
          <table:table-cell table:style-name="ce23" office:value-type="currency" office:currency="BRL" office:value="4861.7" calcext:value-type="currency">
            <text:p>R$ 4.861,7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office:value-type="string" calcext:value-type="string">
            <text:p>SANDRO LUIS DA SILVA <text:s text:c="49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2037.96" calcext:value-type="currency">
            <text:p>R$ 2.037,9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37" office:value-type="string" calcext:value-type="string">
            <text:p>SAULO PONTES FLORIANO <text:s text:c="48"/></text:p>
          </table:table-cell>
          <table:table-cell table:style-name="ce37" office:value-type="string" calcext:value-type="string">
            <text:p>Gerente de Compras <text:s text:c="81"/>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40</text:p>
          </table:table-cell>
          <table:table-cell table:style-name="ce42" office:value-type="currency" office:currency="BRL" office:value="10000" calcext:value-type="currency">
            <text:p>R$ 10.000,00 </text:p>
          </table:table-cell>
          <table:table-cell table:style-name="ce32"/>
          <table:table-cell table:style-name="ce33"/>
          <table:table-cell table:style-name="ce34" office:value-type="currency" office:currency="BRL" office:value="0" calcext:value-type="currency">
            <text:p>R$ - </text:p>
          </table:table-cell>
          <table:table-cell table:style-name="ce35"/>
          <table:table-cell table:style-name="ce36"/>
          <table:table-cell table:style-name="ce33"/>
          <table:table-cell table:style-name="ce34"/>
          <table:table-cell table:style-name="ce34" office:value-type="currency" office:currency="BRL" office:value="200" calcext:value-type="currency">
            <text:p>R$ 200,00 </text:p>
          </table:table-cell>
          <table:table-cell table:style-name="ce35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LVANA GUEDES MORAIS <text:s text:c="48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528.82" calcext:value-type="currency">
            <text:p>R$ 528,8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152.6" calcext:value-type="currency">
            <text:p>R$ 152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MONE CORREA DE ABREU FERNANDES <text:s text:c="37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848.47" calcext:value-type="currency">
            <text:p>R$ 1.848,4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LANGE APARECIDA DOS SANTOS <text:s text:c="41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4771.51" calcext:value-type="currency">
            <text:p>R$ 4.771,5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NIA DANTAS DE ARAUJO <text:s text:c="47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722.9" calcext:value-type="currency">
            <text:p>R$ 1.722,9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ALERIA FERREIRA SANTOS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722.9" calcext:value-type="currency">
            <text:p>R$ 1.722,9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704.34" calcext:value-type="currency">
            <text:p>R$ 704,34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office:value-type="string" calcext:value-type="string">
            <text:p>VANESSA DE LIMA RIBEIRO FANTINELI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91.31" calcext:value-type="currency">
            <text:p>R$ 1.691,3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CTOR GINO GABRIEL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95.65" calcext:value-type="currency">
            <text:p>R$ 1.795,6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NICIUS SILVA MACEDO <text:s text:c="48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2022.39" calcext:value-type="currency">
            <text:p>R$ 2.022,3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TORIA ALLANIS SALES DEODOR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702.9" calcext:value-type="currency">
            <text:p>R$ 1.702,9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office:value-type="string" calcext:value-type="string">
            <text:p>WAINE APARECIDO ARCANJO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303.12" calcext:value-type="currency">
            <text:p>R$ 2.303,12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NDERLEI JUNIOR SOUZA DA SILVA <text:s text:c="38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307.54" calcext:value-type="currency">
            <text:p>R$ 2.307,54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ILLIANS DOUGLAS LOPES DE SOUZA 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95.65" calcext:value-type="currency">
            <text:p>R$ 1.795,6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FEVEREIRO-24'.O8:'FEVEREIRO-24'.XFB10">
            <calcext:condition calcext:apply-style-name="cf1" calcext:value="formula-is(AND(COUNTIF([.$O$8:.$XFB$10]; [.O8])&gt;1;NOT(ISBLANK([.O8]))))" calcext:base-cell-address="'FEVEREIRO-24'.O8"/>
          </calcext:conditional-format>
        </calcext:conditional-formats>
      </table:table>
      <table:named-expressions/>
      <table:database-ranges>
        <table:database-range table:name="__Anonymous_Sheet_DB__0" table:target-range-address="'FEVEREIRO-24'.A1:'FEVEREIRO-24'.XFB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09:52:51.086377500</dc:date>
    <meta:editing-duration>PT29S</meta:editing-duration>
    <meta:editing-cycles>1</meta:editing-cycles>
    <meta:document-statistic meta:table-count="1" meta:cell-count="1194" meta:object-count="0"/>
  </office:meta>
</office:document-meta>
</file>