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9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7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7" style:family="table-cell" style:parent-style-name="Moeda" style:data-style-name="N121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16" style:family="table-cell" style:parent-style-name="Moeda" style:data-style-name="N121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2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31" style:family="table-cell" style:parent-style-name="Normal_20_2" style:data-style-name="N121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6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34" style:family="table-cell" style:parent-style-name="Normal_20_2" style:data-style-name="N121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21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36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38" style:family="table-cell" style:parent-style-name="Normal_20_2" style:data-style-name="N125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5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0" style:family="table-cell" style:parent-style-name="Moeda" style:data-style-name="N121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DEZEMBRO.O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number-columns-repeated="16371" table:default-cell-style-name="ce11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7" office:value-type="string" calcext:value-type="string">
            <text:p>TIPO DE CONTRATO</text:p>
          </table:table-cell>
          <table:table-cell table:style-name="ce9" office:value-type="string" calcext:value-type="string">
            <text:p>CARGA HORÁRIA</text:p>
          </table:table-cell>
          <table:table-cell table:style-name="ce27" office:value-type="string" office:string-value="SALÁRIO BRUTO" calcext:value-type="string">
            <text:p><text:s/>SALÁRIO BRUTO </text:p>
          </table:table-cell>
          <table:table-cell table:style-name="ce31" office:value-type="string" office:string-value="VALOR LÍQUIDO" calcext:value-type="string">
            <text:p><text:s/>VALOR LÍQUIDO </text:p>
          </table:table-cell>
          <table:table-cell table:style-name="ce34" office:value-type="string" office:string-value="VR ALELO" calcext:value-type="string">
            <text:p><text:s/>VR ALELO </text:p>
          </table:table-cell>
          <table:table-cell table:style-name="ce36" office:value-type="string" office:string-value="VT VIA NOVA" calcext:value-type="string">
            <text:p><text:s/>VT VIA NOVA </text:p>
          </table:table-cell>
          <table:table-cell table:style-name="ce38" office:value-type="string" office:string-value="BALSA" calcext:value-type="string">
            <text:p><text:s/>BALSA </text:p>
          </table:table-cell>
          <table:table-cell table:style-name="ce40" office:value-type="string" office:string-value="REEMBOLSO" calcext:value-type="string">
            <text:p><text:s/>REEMBOLSO </text:p>
          </table:table-cell>
          <table:table-cell table:style-name="ce38" office:value-type="string" office:string-value="AJUDA DE CUSTO" calcext:value-type="string">
            <text:p><text:s/>AJUDA DE CUSTO </text:p>
          </table:table-cell>
          <table:table-cell table:style-name="ce36" office:value-type="string" office:string-value="BEM-ESTAR SOCIAL" calcext:value-type="string">
            <text:p><text:s/>BEM-ESTAR SOCIAL </text:p>
          </table:table-cell>
          <table:table-cell table:style-name="ce36" office:value-type="string" office:string-value="CESTA BASICA" calcext:value-type="string">
            <text:p><text:s/>CESTA BASICA </text:p>
          </table:table-cell>
          <table:table-cell table:style-name="ce38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DNILSON RAIMUNDO PEREIRA DA SILVA <text:s text:c="3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GNES ROBERTA DE BARROS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AUGUSTO DE SOUZA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DA SILVA ARCAN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O FERNANDES DE OLIVEIRA <text:s text:c="3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705" calcext:value-type="currency">
            <text:p>R$ 705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IA DE SOUZA FANIS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SANDRA DA SILVA ARAGAO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UIZIO DE ASSI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ZEMIRO SILVA ARAUJO <text:s text:c="4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MANDA VITORIA BORGES DE MORAES <text:s text:c="38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A KAROLINE TORRES DE PAIVA <text:s text:c="4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41.12" calcext:value-type="currency">
            <text:p>R$ 441,1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DRE ALVES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IANE THEODORO DE PAULA 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ILLY VITORIA SEVERINO PEREIRA <text:s text:c="3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LOS ROBERTO MARTINS <text:s text:c="47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OLINE ROCHA NASCIMENTO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64" calcext:value-type="currency">
            <text:p>R$ 264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ELMA ALMEIDA PINA <text:s text:c="51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24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ICERA MARIA VIEIRA DOS SANTOS DA SILVA <text:s text:c="3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AUDIA BEDIA <text:s text:c="5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15.2" calcext:value-type="currency">
            <text:p>R$ 11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CLAUDIA MARIA SANTOS FONTES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EDIO ALUIZIO DO CARMO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16" office:value-type="currency" office:currency="BRL" office:value="1655.07" calcext:value-type="currency">
            <text:p>R$ 1.655,0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51.52" calcext:value-type="currency">
            <text:p>R$ 551,5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IANE MOREIRA AUGUSTO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YANA CAMPOS OLIVEIRA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05.38" calcext:value-type="currency">
            <text:p>R$ 705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EYZIANE BEZERRA DA COSTA <text:s text:c="44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IEGO PIRES DA CUNH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ETES GOMES DE OLIV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HER WESLLY ALVES DOS SANTOS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AINE LIMA ARAUJO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1093.03" calcext:value-type="currency">
            <text:p>R$ 1.093,03 </text:p>
          </table:table-cell>
          <table:table-cell table:style-name="ce16" office:value-type="currency" office:currency="BRL" office:value="423" calcext:value-type="currency">
            <text:p>R$ 423,00 </text:p>
          </table:table-cell>
          <table:table-cell table:style-name="ce17" office:value-type="currency" office:currency="BRL" office:value="399.52" calcext:value-type="currency">
            <text:p>R$ 399,52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IDE DE JESUS OLIVEIRA SILVA <text:s text:c="3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USA DOS SANTOS FONTES <text:s text:c="4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SON FONTES PINA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EDIPO LOURENCO FERREIRA</text:p>
          </table:table-cell>
          <table:table-cell table:style-name="ce19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3246.84" calcext:value-type="currency">
            <text:p>R$ 3.246,84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LDO RIBEIRO DE ARAU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NIA GOMES DA SILVA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UARDO BIANCHI ANTONIO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EDUARDA MANTOVANELI</text:p>
          </table:table-cell>
          <table:table-cell table:style-name="ce20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1681.22" calcext:value-type="currency">
            <text:p>R$ 1.681,22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APARECIDA DO NASCIMENTO <text:s text:c="3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6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ALIXTA FERNANDES <text:s text:c="45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RISTINA DA SILVA OLIVEIRA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INE LIMA DA SILVA <text:s text:c="5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ABIA FERREIRA DOS SANTOS <text:s text:c="44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LIPE VIANA CARDOSO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FERNANDA FERREIRA DE FREITAS</text:p>
          </table:table-cell>
          <table:table-cell table:style-name="ce19"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4009" calcext:value-type="currency">
            <text:p>R$ 4.009,00 </text:p>
          </table:table-cell>
          <table:table-cell table:style-name="ce21" office:value-type="currency" office:currency="BRL" office:value="3242.89" calcext:value-type="currency">
            <text:p>R$ 3.242,8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603.2" calcext:value-type="currency">
            <text:p>R$ 603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RNANDO DE PAULA GOMES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 DE JESU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A FREITAS GOMES <text:s text:c="47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ESSICA DOS SANTOS <text:s text:c="51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LMAR SILVA CAMPOS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SELE MARIA DE SOUZA GALDIN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LAUCIENE DE ARAUJO <text:s text:c="5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LLEN RAMOS DA SILVA <text:s text:c="48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31.2" calcext:value-type="currency">
            <text:p>R$ 731,20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480" calcext:value-type="currency">
            <text:p>R$ 4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NRIQUE MACHADO DA SILVA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ARA IMELDE PORRETE DE ARAUJO </text:p>
          </table:table-cell>
          <table:table-cell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692.5" calcext:value-type="float">
            <text:p>3.692,50</text:p>
          </table:table-cell>
          <table:table-cell table:style-name="ce21" office:value-type="currency" office:currency="BRL" office:value="1069.09" calcext:value-type="currency">
            <text:p>R$ 1.069,0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395.76" calcext:value-type="currency">
            <text:p>R$ 395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LDECI SOUZA DE SIQU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VONE APARECIDA DE OLIVEIRA SANTOS <text:s text:c="3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AIME SILVA CAMPO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FFERSON BATISTA DA SILVA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NIFER JULIANA HILARIO BARROS <text:s text:c="39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CRISTINA QUEIROZ <text:s text:c="45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FERREIRA MOR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JOAO AUGUSTO DA SILV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NATHAN MARINH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 ANTONIO FERREIRA DA SILVA <text:s text:c="3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MEIRE GOMES DE JESUS PRAZERES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ULIANA CAVALCANTE DA SILVA <text:s text:c="42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ILA PERES DOS REIS <text:s text:c="49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YLA FERREIRA DOS SANTOS <text:s text:c="44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ERTE FANTINELI <text:s text:c="53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480.58" calcext:value-type="currency">
            <text:p>R$ 1.480,58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IANE MARA DA COSTA SOUZA <text:s text:c="43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3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EONARDO DOS ANJOS LOPES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CIMARA APARECIDA GOMES PIRES <text:s text:c="39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IZA SOARES DO CARMO PIEGAIA <text:s text:c="40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ZIA ARLINDA BORGES <text:s text:c="4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ISA AMARAL PEREIRA <text:s text:c="49"/></text:p>
          </table:table-cell>
          <table:table-cell office:value-type="string" calcext:value-type="string">
            <text:p>Gerente Financeiro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AUGUSTO NUNES DA SILVA EGUES <text:s text:c="3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MIRANDA DA SILV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ROBERTO COSTA <text:s text:c="48"/></text:p>
          </table:table-cell>
          <table:table-cell office:value-type="string" calcext:value-type="string">
            <text:p>Gerente de Contratos <text:s text:c="7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OS DIAS DOS SANTOS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39.1" calcext:value-type="currency">
            <text:p>R$ 1.439,1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PARECIDA FONTES BASTOS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UXILIADORA DA SILVA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79.76" calcext:value-type="currency">
            <text:p>R$ 479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DO CARMO FAGUNDES <text:s text:c="46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LUIZA SANTOS <text:s text:c="5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NEILMA SOUZA DE ARAUJO BRANDAO <text:s text:c="3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LENE MARIA GOMES MENDES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3.6" calcext:value-type="currency">
            <text:p>R$ 243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LTON AURELIANO DOS SANTOS <text:s text:c="42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SLENE DE OLIVEIRA DOS REIS PAIXAO <text:s text:c="34"/></text:p>
          </table:table-cell>
          <table:table-cell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4958.5" calcext:value-type="float">
            <text:p>4.958,50</text:p>
          </table:table-cell>
          <table:table-cell table:style-name="ce21" office:value-type="currency" office:currency="BRL" office:value="4182.31" calcext:value-type="currency">
            <text:p>R$ 4.182,31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NICA MARIA SILVA DOS SANTOS <text:s text:c="4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NATALIA DE SOUSA PIRES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ONORIO LUIZ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OTILIA BARROS SOUZA</text:p>
          </table:table-cell>
          <table:table-cell table:style-name="ce19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1510.32" calcext:value-type="currency">
            <text:p>R$ 1.510,32 </text:p>
          </table:table-cell>
          <table:table-cell table:style-name="ce21" office:value-type="currency" office:currency="BRL" office:value="942.48" calcext:value-type="currency">
            <text:p>R$ 942,48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PATRICIA LOPES DE SOUZA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493.44" calcext:value-type="currency">
            <text:p>R$ 493,44 </text:p>
          </table:table-cell>
          <table:table-cell table:style-name="ce16" office:value-type="currency" office:currency="BRL" office:value="70.5" calcext:value-type="currency">
            <text:p>R$ 70,50 </text:p>
          </table:table-cell>
          <table:table-cell table:style-name="ce17" office:value-type="currency" office:currency="BRL" office:value="348.8" calcext:value-type="currency">
            <text:p>R$ 348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A RODRIGUES SILVA <text:s text:c="48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HENRIQUE THEODOR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SILAS SOARE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 DA SILVA OLIV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A GORDIANO SANTOS <text:s text:c="4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81.3" calcext:value-type="currency">
            <text:p>R$ 581,3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ITA DE CASSIA BERNADO ARAUJ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FONTES DOS SANTOS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18.02" calcext:value-type="currency">
            <text:p>R$ 1.518,0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728.5" calcext:value-type="currency">
            <text:p>R$ 72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ULO PONTES FLORIANO <text:s text:c="48"/></text:p>
          </table:table-cell>
          <table:table-cell office:value-type="string" calcext:value-type="string">
            <text:p>Gerente de Compras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619.3" calcext:value-type="currency">
            <text:p>R$ 1.619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NICIUS SILVA MACEDO <text:s text:c="4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80" calcext:value-type="currency">
            <text:p>R$ 3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6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DEZEMBRO.O8:DEZEMBRO.XFB10">
            <calcext:condition calcext:apply-style-name="cf1" calcext:value="formula-is(AND(COUNTIF([.$O$8:.$XFB$10]; [.O8])&gt;1;NOT(ISBLANK([.O8]))))" calcext:base-cell-address="DEZEMBRO.O8"/>
          </calcext:conditional-format>
        </calcext:conditional-formats>
      </table:table>
      <table:named-expressions/>
      <table:database-ranges>
        <table:database-range table:name="__Anonymous_Sheet_DB__0" table:target-range-address="DEZEMBRO.A1:DEZEMBRO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1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3:50:21.79661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3:50:41.477537300</dc:date>
    <meta:editing-duration>PT1M7S</meta:editing-duration>
    <meta:editing-cycles>2</meta:editing-cycles>
    <meta:document-statistic meta:table-count="1" meta:cell-count="1179" meta:object-count="0"/>
  </office:meta>
</office:document-meta>
</file>