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85cm"/>
    </style:style>
    <style:style style:name="co2" style:family="table-column">
      <style:table-column-properties fo:break-before="auto" style:column-width="5.027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2.981cm"/>
    </style:style>
    <style:style style:name="co6" style:family="table-column">
      <style:table-column-properties fo:break-before="auto" style:column-width="2.17cm"/>
    </style:style>
    <style:style style:name="co7" style:family="table-column">
      <style:table-column-properties fo:break-before="auto" style:column-width="1.764cm"/>
    </style:style>
    <style:style style:name="co8" style:family="table-column">
      <style:table-column-properties fo:break-before="auto" style:column-width="2.946cm"/>
    </style:style>
    <style:style style:name="ro1" style:family="table-row">
      <style:table-row-properties style:row-height="2.8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1" style:family="table-cell" style:parent-style-name="Default" style:data-style-name="N0">
      <style:table-cell-properties fo:border="0.06pt solid #000000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20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7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9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27" style:family="table-cell" style:parent-style-name="Moeda" style:data-style-name="N121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4" style:family="table-cell" style:parent-style-name="Default" style:data-style-name="N4">
      <style:table-cell-properties fo:border="0.06pt solid #000000"/>
    </style:style>
    <style:style style:name="ce16" style:family="table-cell" style:parent-style-name="Moeda" style:data-style-name="N121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23" style:family="table-cell" style:parent-style-name="Moeda" style:data-style-name="N121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31" style:family="table-cell" style:parent-style-name="Normal_20_2" style:data-style-name="N121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1" style:family="table-cell" style:parent-style-name="Default" style:data-style-name="N126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34" style:family="table-cell" style:parent-style-name="Normal_20_2" style:data-style-name="N121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4" style:family="table-cell" style:parent-style-name="Default" style:data-style-name="N121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36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38" style:family="table-cell" style:parent-style-name="Normal_20_2" style:data-style-name="N125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5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40" style:family="table-cell" style:parent-style-name="Moeda" style:data-style-name="N121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125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26" style:family="table-cell" style:parent-style-name="Default" style:data-style-name="N0">
      <style:table-cell-properties fo:border="0.06pt solid #000000"/>
      <style:map style:condition="is-true-formula(AND(COUNTIF([.$O$8:.$XFB$10]; [.O8])&gt;1;NOT(ISBLANK([.O8]))))" style:apply-style-name="cf1" style:base-cell-address="DEZEMBRO.O8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ZEMBRO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3" table:default-cell-style-name="ce11"/>
        <table:table-column table:style-name="co6" table:default-cell-style-name="ce11"/>
        <table:table-column table:style-name="co3" table:number-columns-repeated="16371" table:default-cell-style-name="ce11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CARGO</text:p>
          </table:table-cell>
          <table:table-cell table:style-name="ce7" office:value-type="string" calcext:value-type="string">
            <text:p>TIPO DE CONTRATO</text:p>
          </table:table-cell>
          <table:table-cell table:style-name="ce9" office:value-type="string" calcext:value-type="string">
            <text:p>CARGA HORÁRIA</text:p>
          </table:table-cell>
          <table:table-cell table:style-name="ce27" office:value-type="string" office:string-value="SALÁRIO BRUTO" calcext:value-type="string">
            <text:p><text:s/>SALÁRIO BRUTO </text:p>
          </table:table-cell>
          <table:table-cell table:style-name="ce31" office:value-type="string" office:string-value="VALOR LÍQUIDO" calcext:value-type="string">
            <text:p><text:s/>VALOR LÍQUIDO </text:p>
          </table:table-cell>
          <table:table-cell table:style-name="ce34" office:value-type="string" office:string-value="VR ALELO" calcext:value-type="string">
            <text:p><text:s/>VR ALELO </text:p>
          </table:table-cell>
          <table:table-cell table:style-name="ce36" office:value-type="string" office:string-value="VT VIA NOVA" calcext:value-type="string">
            <text:p><text:s/>VT VIA NOVA </text:p>
          </table:table-cell>
          <table:table-cell table:style-name="ce38" office:value-type="string" office:string-value="BALSA" calcext:value-type="string">
            <text:p><text:s/>BALSA </text:p>
          </table:table-cell>
          <table:table-cell table:style-name="ce40" office:value-type="string" office:string-value="REEMBOLSO" calcext:value-type="string">
            <text:p><text:s/>REEMBOLSO </text:p>
          </table:table-cell>
          <table:table-cell table:style-name="ce38" office:value-type="string" office:string-value="AJUDA DE CUSTO" calcext:value-type="string">
            <text:p><text:s/>AJUDA DE CUSTO </text:p>
          </table:table-cell>
          <table:table-cell table:style-name="ce36" office:value-type="string" office:string-value="BEM-ESTAR SOCIAL" calcext:value-type="string">
            <text:p><text:s/>BEM-ESTAR SOCIAL </text:p>
          </table:table-cell>
          <table:table-cell table:style-name="ce36" office:value-type="string" office:string-value="CESTA BASICA" calcext:value-type="string">
            <text:p><text:s/>CESTA BASICA </text:p>
          </table:table-cell>
          <table:table-cell table:style-name="ce38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DNILSON RAIMUNDO PEREIRA DA SILVA <text:s text:c="3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GNES ROBERTA DE BARROS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AUGUSTO DE SOUZA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E DA SILVA ARCAN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ANDRO FERNANDES DE OLIVEIRA <text:s text:c="3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705" calcext:value-type="currency">
            <text:p>R$ 705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IA DE SOUZA FANIS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LEXSANDRA DA SILVA ARAGAO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UIZIO DE ASSI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LZEMIRO SILVA ARAUJO <text:s text:c="4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style-name="ce126" table:number-columns-repeated="16368"/>
          <table:table-cell table:number-columns-repeated="2"/>
        </table:table-row>
        <table:table-row table:style-name="ro2">
          <table:table-cell office:value-type="string" calcext:value-type="string">
            <text:p>AMANDA VITORIA BORGES DE MORAES <text:s text:c="38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A KAROLINE TORRES DE PAIVA <text:s text:c="4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41.12" calcext:value-type="currency">
            <text:p>R$ 441,1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ANDRE ALVES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BIANE THEODORO DE PAULA 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MILLY VITORIA SEVERINO PEREIRA <text:s text:c="3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LOS ROBERTO MARTINS <text:s text:c="47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AROLINE ROCHA NASCIMENTO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64" calcext:value-type="currency">
            <text:p>R$ 264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ELMA ALMEIDA PINA <text:s text:c="51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24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ICERA MARIA VIEIRA DOS SANTOS DA SILVA <text:s text:c="3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AUDIA BEDIA <text:s text:c="5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15.2" calcext:value-type="currency">
            <text:p>R$ 11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CLAUDIA MARIA SANTOS FONTES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CLEDIO ALUIZIO DO CARMO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16" office:value-type="currency" office:currency="BRL" office:value="1655.07" calcext:value-type="currency">
            <text:p>R$ 1.655,07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51.52" calcext:value-type="currency">
            <text:p>R$ 551,52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IANE MOREIRA AUGUSTO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AYANA CAMPOS OLIVEIRA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05.38" calcext:value-type="currency">
            <text:p>R$ 705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EYZIANE BEZERRA DA COSTA <text:s text:c="44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DIEGO PIRES DA CUNH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ETES GOMES DE OLIV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HER WESLLY ALVES DOS SANTOS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AINE LIMA ARAUJO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1093.03" calcext:value-type="currency">
            <text:p>R$ 1.093,03 </text:p>
          </table:table-cell>
          <table:table-cell table:style-name="ce16" office:value-type="currency" office:currency="BRL" office:value="423" calcext:value-type="currency">
            <text:p>R$ 423,00 </text:p>
          </table:table-cell>
          <table:table-cell table:style-name="ce17" office:value-type="currency" office:currency="BRL" office:value="399.52" calcext:value-type="currency">
            <text:p>R$ 399,52 </text:p>
          </table:table-cell>
          <table:table-cell table:style-name="ce18" office:value-type="string" office:string-value=" " calcext:value-type="string">
            <text:p><text:s text:c="3"/></text:p>
          </table:table-cell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IDE DE JESUS OLIVEIRA SILVA <text:s text:c="3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EUSA DOS SANTOS FONTES <text:s text:c="4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LSON FONTES PINA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EDIPO LOURENCO FERREIRA</text:p>
          </table:table-cell>
          <table:table-cell table:style-name="ce19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3246.84" calcext:value-type="currency">
            <text:p>R$ 3.246,84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LDO RIBEIRO DE ARAUJO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IVANIA GOMES DA SILVA <text:s text:c="46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DUARDO BIANCHI ANTONIO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EDUARDA MANTOVANELI</text:p>
          </table:table-cell>
          <table:table-cell table:style-name="ce20"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3692.5" calcext:value-type="currency">
            <text:p>R$ 3.692,50 </text:p>
          </table:table-cell>
          <table:table-cell table:style-name="ce21" office:value-type="currency" office:currency="BRL" office:value="1681.22" calcext:value-type="currency">
            <text:p>R$ 1.681,22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APARECIDA DO NASCIMENTO <text:s text:c="3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6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ALIXTA FERNANDES <text:s text:c="45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AINE CRISTINA DA SILVA OLIVEIRA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ELINE LIMA DA SILVA <text:s text:c="5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ABIA FERREIRA DOS SANTOS <text:s text:c="44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LIPE VIANA CARDOSO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FERNANDA FERREIRA DE FREITAS</text:p>
          </table:table-cell>
          <table:table-cell table:style-name="ce19" office:value-type="string" calcext:value-type="string">
            <text:p>Coordenador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4009" calcext:value-type="currency">
            <text:p>R$ 4.009,00 </text:p>
          </table:table-cell>
          <table:table-cell table:style-name="ce21" office:value-type="currency" office:currency="BRL" office:value="3242.89" calcext:value-type="currency">
            <text:p>R$ 3.242,8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603.2" calcext:value-type="currency">
            <text:p>R$ 603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FERNANDO DE PAULA GOMES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0" calcext:value-type="currency">
            <text:p>R$ -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 DE JESUS SILVA <text:s text:c="47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ABRIELA FREITAS GOMES <text:s text:c="47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ESSICA DOS SANTOS <text:s text:c="51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LMAR SILVA CAMPOS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ISELE MARIA DE SOUZA GALDIN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GLAUCIENE DE ARAUJO <text:s text:c="5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LLEN RAMOS DA SILVA <text:s text:c="48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731.2" calcext:value-type="currency">
            <text:p>R$ 731,20 </text:p>
          </table:table-cell>
          <table:table-cell table:style-name="ce16" office:value-type="currency" office:currency="BRL" office:value="258.5" calcext:value-type="currency">
            <text:p>R$ 258,50 </text:p>
          </table:table-cell>
          <table:table-cell table:style-name="ce17" office:value-type="currency" office:currency="BRL" office:value="480" calcext:value-type="currency">
            <text:p>R$ 4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HENRIQUE MACHADO DA SILVA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ARA IMELDE PORRETE DE ARAUJO </text:p>
          </table:table-cell>
          <table:table-cell office:value-type="string" calcext:value-type="string">
            <text:p>COORDENADOR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692.5" calcext:value-type="float">
            <text:p>3.692,50</text:p>
          </table:table-cell>
          <table:table-cell table:style-name="ce21" office:value-type="currency" office:currency="BRL" office:value="1069.09" calcext:value-type="currency">
            <text:p>R$ 1.069,09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395.76" calcext:value-type="currency">
            <text:p>R$ 395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LDECI SOUZA DE SIQU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IVONE APARECIDA DE OLIVEIRA SANTOS <text:s text:c="3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AIME SILVA CAMPO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FFERSON BATISTA DA SILVA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NIFER JULIANA HILARIO BARROS <text:s text:c="39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CRISTINA QUEIROZ <text:s text:c="45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ESSICA FERREIRA MOREIRA <text:s text:c="45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JOAO AUGUSTO DA SILV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NATHAN MARINH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 ANTONIO FERREIRA DA SILVA <text:s text:c="3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OSEMEIRE GOMES DE JESUS PRAZERES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JULIANA CAVALCANTE DA SILVA <text:s text:c="42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ILA PERES DOS REIS <text:s text:c="49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KEYLA FERREIRA DOS SANTOS <text:s text:c="44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ERTE FANTINELI <text:s text:c="53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480.58" calcext:value-type="currency">
            <text:p>R$ 1.480,58 </text:p>
          </table:table-cell>
          <table:table-cell table:style-name="ce16" office:value-type="currency" office:currency="BRL" office:value="446.5" calcext:value-type="currency">
            <text:p>R$ 446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AIANE MARA DA COSTA SOUZA <text:s text:c="43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3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EONARDO DOS ANJOS LOPES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CIMARA APARECIDA GOMES PIRES <text:s text:c="39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IZA SOARES DO CARMO PIEGAIA <text:s text:c="40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LUZIA ARLINDA BORGES <text:s text:c="49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ISA AMARAL PEREIRA <text:s text:c="49"/></text:p>
          </table:table-cell>
          <table:table-cell office:value-type="string" calcext:value-type="string">
            <text:p>Gerente Financeiro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AUGUSTO NUNES DA SILVA EGUES <text:s text:c="3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MIRANDA DA SILV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ELO ROBERTO COSTA <text:s text:c="48"/></text:p>
          </table:table-cell>
          <table:table-cell office:value-type="string" calcext:value-type="string">
            <text:p>Gerente de Contratos <text:s text:c="7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COS DIAS DOS SANTOS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39.1" calcext:value-type="currency">
            <text:p>R$ 1.439,1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PARECIDA FONTES BASTOS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AUXILIADORA DA SILVA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890.17" calcext:value-type="currency">
            <text:p>R$ 890,1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479.76" calcext:value-type="currency">
            <text:p>R$ 479,7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DO CARMO FAGUNDES <text:s text:c="46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LUIZA SANTOS <text:s text:c="51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IA NEILMA SOUZA DE ARAUJO BRANDAO <text:s text:c="33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3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ARLENE MARIA GOMES MENDES <text:s text:c="43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3.6" calcext:value-type="currency">
            <text:p>R$ 243,6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LTON AURELIANO DOS SANTOS <text:s text:c="42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455.98" calcext:value-type="currency">
            <text:p>R$ 1.455,98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ISLENE DE OLIVEIRA DOS REIS PAIXAO <text:s text:c="34"/></text:p>
          </table:table-cell>
          <table:table-cell office:value-type="string" calcext:value-type="string">
            <text:p>Gerente de Projetos <text:s text:c="80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4958.5" calcext:value-type="float">
            <text:p>4.958,50</text:p>
          </table:table-cell>
          <table:table-cell table:style-name="ce21" office:value-type="currency" office:currency="BRL" office:value="4182.31" calcext:value-type="currency">
            <text:p>R$ 4.182,31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MONICA MARIA SILVA DOS SANTOS <text:s text:c="40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NATALIA DE SOUSA PIRES <text:s text:c="47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ONORIO LUIZ DA SILVA <text:s text:c="49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19" office:value-type="string" calcext:value-type="string">
            <text:p>OTILIA BARROS SOUZA</text:p>
          </table:table-cell>
          <table:table-cell table:style-name="ce19"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1510.32" calcext:value-type="currency">
            <text:p>R$ 1.510,32 </text:p>
          </table:table-cell>
          <table:table-cell table:style-name="ce21" office:value-type="currency" office:currency="BRL" office:value="942.48" calcext:value-type="currency">
            <text:p>R$ 942,48 </text:p>
          </table:table-cell>
          <table:table-cell table:style-name="ce16" office:value-type="currency" office:currency="BRL" office:value="329" calcext:value-type="currency">
            <text:p>R$ 329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5" office:value-type="string" calcext:value-type="string">
            <text:p>PATRICIA LOPES DE SOUZA</text:p>
          </table:table-cell>
          <table:table-cell table:style-name="ce20"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3" office:value-type="currency" office:currency="BRL" office:value="3044.73" calcext:value-type="currency">
            <text:p>R$ 3.044,73 </text:p>
          </table:table-cell>
          <table:table-cell table:style-name="ce21" office:value-type="currency" office:currency="BRL" office:value="493.44" calcext:value-type="currency">
            <text:p>R$ 493,44 </text:p>
          </table:table-cell>
          <table:table-cell table:style-name="ce16" office:value-type="currency" office:currency="BRL" office:value="70.5" calcext:value-type="currency">
            <text:p>R$ 70,50 </text:p>
          </table:table-cell>
          <table:table-cell table:style-name="ce17" office:value-type="currency" office:currency="BRL" office:value="348.8" calcext:value-type="currency">
            <text:p>R$ 348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A RODRIGUES SILVA <text:s text:c="48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HENRIQUE THEODOR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2094.45" calcext:value-type="currency">
            <text:p>R$ 2.094,45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PAULO SILAS SOARES <text:s text:c="51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 DA SILVA OLIVEIRA <text:s text:c="45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AFAELA GORDIANO SANTOS <text:s text:c="46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81.3" calcext:value-type="currency">
            <text:p>R$ 581,3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ITA DE CASSIA BERNADO ARAUJ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57.22" calcext:value-type="currency">
            <text:p>R$ 457,2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FONTES DOS SANTOS <text:s text:c="44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BERTO MONTEIRO <text:s text:c="5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18.02" calcext:value-type="currency">
            <text:p>R$ 1.518,02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70" calcext:value-type="currency">
            <text:p>R$ 17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ROSANA DE SOUZA ALMEIDA <text:s text:c="4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MUEL RODRIGUES DO AMARAL <text:s text:c="43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ER GOMES DOS SANTOS SILVA <text:s text:c="4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728.5" calcext:value-type="currency">
            <text:p>R$ 728,5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A CAVALLEIRI NEGREIROS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55" calcext:value-type="currency">
            <text:p>R$ 955,00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NDRO LUIS DA SILVA <text:s text:c="49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AULO PONTES FLORIANO <text:s text:c="48"/></text:p>
          </table:table-cell>
          <table:table-cell office:value-type="string" calcext:value-type="string">
            <text:p>Gerente de Compras <text:s text:c="81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21"/>
          <table:table-cell table:style-name="ce16"/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LVANA GUEDES MORAIS <text:s text:c="48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21" office:value-type="currency" office:currency="BRL" office:value="594.48" calcext:value-type="currency">
            <text:p>R$ 594,4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IMONE CORREA DE ABREU FERNANDES <text:s text:c="37"/></text:p>
          </table:table-cell>
          <table:table-cell office:value-type="string" calcext:value-type="string">
            <text:p>Merendeiro (a) <text:s text:c="85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836.76" calcext:value-type="float">
            <text:p>1.836,76</text:p>
          </table:table-cell>
          <table:table-cell table:style-name="ce15" office:value-type="currency" office:currency="BRL" office:value="555.37" calcext:value-type="currency">
            <text:p>R$ 555,37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240" calcext:value-type="currency">
            <text:p>R$ 2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LANGE APARECIDA DOS SANTOS <text:s text:c="41"/></text:p>
          </table:table-cell>
          <table:table-cell office:value-type="string" calcext:value-type="string">
            <text:p>Professor (a) <text:s text:c="86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3044.73" calcext:value-type="float">
            <text:p>3.044,73</text:p>
          </table:table-cell>
          <table:table-cell table:style-name="ce21" office:value-type="currency" office:currency="BRL" office:value="91.57" calcext:value-type="currency">
            <text:p>R$ 91,57 </text:p>
          </table:table-cell>
          <table:table-cell table:style-name="ce16" office:value-type="currency" office:currency="BRL" office:value="0" calcext:value-type="currency">
            <text:p>R$ -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SONIA DANTAS DE ARAUJO <text:s text:c="47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489.38" calcext:value-type="currency">
            <text:p>R$ 489,38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LERIA FERREIRA SANTOS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51.42" calcext:value-type="currency">
            <text:p>R$ 551,42 </text:p>
          </table:table-cell>
          <table:table-cell table:style-name="ce15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ANESSA DE LIMA RIBEIRO FANTINELI <text:s text:c="36"/></text:p>
          </table:table-cell>
          <table:table-cell office:value-type="string" calcext:value-type="string">
            <text:p>Agente de Desenv. Infantil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21" office:value-type="currency" office:currency="BRL" office:value="519.26" calcext:value-type="currency">
            <text:p>R$ 519,26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120" calcext:value-type="currency">
            <text:p>R$ 1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CTOR GINO GABRIEL <text:s text:c="50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619.3" calcext:value-type="currency">
            <text:p>R$ 1.619,30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NICIUS SILVA MACEDO <text:s text:c="48"/></text:p>
          </table:table-cell>
          <table:table-cell office:value-type="string" calcext:value-type="string">
            <text:p>Manutenção <text:s text:c="89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922.21" calcext:value-type="float">
            <text:p>1.922,21</text:p>
          </table:table-cell>
          <table:table-cell table:style-name="ce21" office:value-type="currency" office:currency="BRL" office:value="1770.4" calcext:value-type="currency">
            <text:p>R$ 1.770,40 </text:p>
          </table:table-cell>
          <table:table-cell table:style-name="ce16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VITORIA ALLANIS SALES DEODORO <text:s text:c="40"/></text:p>
          </table:table-cell>
          <table:table-cell office:value-type="string" calcext:value-type="string">
            <text:p>Auxiliar de Merendeiro (a) <text:s text:c="73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510.32" calcext:value-type="float">
            <text:p>1.510,32</text:p>
          </table:table-cell>
          <table:table-cell table:style-name="ce16" office:value-type="currency" office:currency="BRL" office:value="551.42" calcext:value-type="currency">
            <text:p>R$ 551,42 </text:p>
          </table:table-cell>
          <table:table-cell table:style-name="ce16" office:value-type="currency" office:currency="BRL" office:value="188" calcext:value-type="currency">
            <text:p>R$ 188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INE APARECIDO ARCANJO <text:s text:c="46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3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190" calcext:value-type="currency">
            <text:p>R$ 19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office:value-type="string" calcext:value-type="string">
            <text:p>WANDERLEI JUNIOR SOUZA DA SILVA <text:s text:c="38"/></text:p>
          </table:table-cell>
          <table:table-cell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4" office:value-type="float" office:value="1688" calcext:value-type="float">
            <text:p>1.688,00</text:p>
          </table:table-cell>
          <table:table-cell table:style-name="ce21" office:value-type="currency" office:currency="BRL" office:value="1993.17" calcext:value-type="currency">
            <text:p>R$ 1.993,17 </text:p>
          </table:table-cell>
          <table:table-cell table:style-name="ce16" office:value-type="currency" office:currency="BRL" office:value="352.5" calcext:value-type="currency">
            <text:p>R$ 352,50 </text:p>
          </table:table-cell>
          <table:table-cell table:style-name="ce17" office:value-type="currency" office:currency="BRL" office:value="380" calcext:value-type="currency">
            <text:p>R$ 38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6" office:value-type="string" calcext:value-type="string">
            <text:p>WILLIANS DOUGLAS LOPES DE SOUZA</text:p>
          </table:table-cell>
          <table:table-cell table:style-name="ce20" office:value-type="string" calcext:value-type="string">
            <text:p>Controlador de Acesso <text:s text:c="78"/>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6" office:value-type="currency" office:currency="BRL" office:value="1688" calcext:value-type="currency">
            <text:p>R$ 1.688,00 </text:p>
          </table:table-cell>
          <table:table-cell table:style-name="ce21" office:value-type="currency" office:currency="BRL" office:value="1557.26" calcext:value-type="currency">
            <text:p>R$ 1.557,26 </text:p>
          </table:table-cell>
          <table:table-cell table:style-name="ce16" office:value-type="currency" office:currency="BRL" office:value="376" calcext:value-type="currency">
            <text:p>R$ 376,00 </text:p>
          </table:table-cell>
          <table:table-cell table:style-name="ce17" office:value-type="currency" office:currency="BRL" office:value="0" calcext:value-type="currency">
            <text:p>R$ -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 table:number-rows-repeated="1048457">
          <table:table-cell table:number-columns-repeated="16384"/>
        </table:table-row>
        <table:table-row table:style-name="ro3">
          <table:table-cell table:number-columns-repeated="16384"/>
        </table:table-row>
        <calcext:conditional-formats>
          <calcext:conditional-format calcext:target-range-address="DEZEMBRO.O8:DEZEMBRO.XFB10">
            <calcext:condition calcext:apply-style-name="cf1" calcext:value="formula-is(AND(COUNTIF([.$O$8:.$XFB$10]; [.O8])&gt;1;NOT(ISBLANK([.O8]))))" calcext:base-cell-address="DEZEMBRO.O8"/>
          </calcext:conditional-format>
        </calcext:conditional-formats>
      </table:table>
      <table:named-expressions/>
      <table:database-ranges>
        <table:database-range table:name="__Anonymous_Sheet_DB__0" table:target-range-address="DEZEMBRO.A1:DEZEMBRO.XFB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21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1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6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6">
      <number:text> </number:text>
      <number:text-content/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13:50:21.7966199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3:50:41.477537300</dc:date>
    <meta:editing-duration>PT1M7S</meta:editing-duration>
    <meta:editing-cycles>2</meta:editing-cycles>
    <meta:print-date>2025-03-27T13:50:52.747891800</meta:print-date>
    <meta:printed-by>Arquivos PDF</meta:printed-by>
    <meta:document-statistic meta:table-count="1" meta:cell-count="1179" meta:object-count="0"/>
  </office:meta>
</office:document-meta>
</file>