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384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order="0.06pt solid #000000"/>
    </style:style>
    <style:style style:name="ce9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7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0" style:family="table-cell" style:parent-style-name="Moeda" style:data-style-name="N117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17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117">
      <style:table-cell-properties fo:border="0.06pt solid #000000"/>
    </style:style>
    <style:style style:name="ce111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121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3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AGOST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4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94" office:value-type="string" calcext:value-type="string">
            <text:p>TIPO DE CONTRATO</text:p>
          </table:table-cell>
          <table:table-cell table:style-name="ce97" office:value-type="string" calcext:value-type="string">
            <text:p>CARGA HORÁRIA</text:p>
          </table:table-cell>
          <table:table-cell table:style-name="ce100" office:value-type="string" office:string-value="SALÁRIO BRUTO" calcext:value-type="string">
            <text:p><text:s/>SALÁRIO BRUTO </text:p>
          </table:table-cell>
          <table:table-cell table:style-name="ce111" office:value-type="string" office:string-value="VALOR LÍQUIDO" calcext:value-type="string">
            <text:p><text:s/>VALOR LÍQUIDO </text:p>
          </table:table-cell>
          <table:table-cell table:style-name="ce116" office:value-type="string" office:string-value="VR ALELO" calcext:value-type="string">
            <text:p><text:s/>VR ALELO </text:p>
          </table:table-cell>
          <table:table-cell table:style-name="ce118" office:value-type="string" office:string-value="VT VIA NOVA" calcext:value-type="string">
            <text:p><text:s/>VT VIA NOVA </text:p>
          </table:table-cell>
          <table:table-cell table:style-name="ce121" office:value-type="string" office:string-value="BALSA" calcext:value-type="string">
            <text:p><text:s/>BALSA </text:p>
          </table:table-cell>
          <table:table-cell table:style-name="ce123" office:value-type="string" office:string-value="REEMBOLSO" calcext:value-type="string">
            <text:p><text:s/>REEMBOLSO </text:p>
          </table:table-cell>
          <table:table-cell table:style-name="ce121" office:value-type="string" office:string-value="AJUDA DE CUSTO" calcext:value-type="string">
            <text:p><text:s/>AJUDA DE CUSTO </text:p>
          </table:table-cell>
          <table:table-cell table:style-name="ce118" office:value-type="string" office:string-value="BEM-ESTAR SOCIAL" calcext:value-type="string">
            <text:p><text:s/>BEM-ESTAR SOCIAL </text:p>
          </table:table-cell>
          <table:table-cell table:style-name="ce118" office:value-type="string" office:string-value="CESTA BASICA" calcext:value-type="string">
            <text:p><text:s/>CESTA BASICA </text:p>
          </table:table-cell>
          <table:table-cell table:style-name="ce121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DILSON GOMES DE S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DNILSON RAIMUNDO PEREIR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AGNES ROBERTA DE BARRO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LEXANDRE AUGUSTO DE SOUZ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LEXANDRE DA SILVA ARCAN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72.73" calcext:value-type="currency">
            <text:p>R$ 1.572,73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LEXANDRO FERNANDES DE OLIVEIRA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" calcext:value-type="currency">
            <text:p>R$ 1.973,50 </text:p>
          </table:table-cell>
          <table:table-cell table:style-name="ce21" office:value-type="currency" office:currency="BRL" office:value="1408.73" calcext:value-type="currency">
            <text:p>R$ 1.408,7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ALEXIA DE SOUZA FANI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4" table:number-columns-repeated="16368"/>
          <table:table-cell table:number-columns-repeated="2"/>
        </table:table-row>
        <table:table-row table:style-name="ro2">
          <table:table-cell table:style-name="ce84" office:value-type="string" calcext:value-type="string">
            <text:p>ALEXSANDRA DA SILVA ARAGAO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4" table:number-columns-repeated="16368"/>
          <table:table-cell table:number-columns-repeated="2"/>
        </table:table-row>
        <table:table-row table:style-name="ro2">
          <table:table-cell table:style-name="ce84" office:value-type="string" calcext:value-type="string">
            <text:p>ALUIZIO DE ASSIS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71.38" calcext:value-type="currency">
            <text:p>R$ 1.771,3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4" table:number-columns-repeated="16368"/>
          <table:table-cell table:number-columns-repeated="2"/>
        </table:table-row>
        <table:table-row table:style-name="ro2">
          <table:table-cell table:style-name="ce84" office:value-type="string" calcext:value-type="string">
            <text:p>ALZEMIRO SILVA ARAU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AMANDA VITORIA BORGES DE MORA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NDRE ALVES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ASHLEY BEATRICE GONCALVES DE ALMEIDA</text:p>
          </table:table-cell>
          <table:table-cell table:style-name="ce84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BIANE THEODORO DE PAUL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BRUNO AUGUSTO DE CARVALH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BRUNO SIMOES NUNES</text:p>
          </table:table-cell>
          <table:table-cell table:style-name="ce84" office:value-type="string" calcext:value-type="string">
            <text:p>Coordenador de Educacao Especia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>
          <table:table-cell table:style-name="ce84" office:value-type="string" calcext:value-type="string">
            <text:p>CAMILLY VITORIA SEVERINO PEREIR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CARLOS ROBERTO MARTINS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" calcext:value-type="currency">
            <text:p>R$ 1.973,50 </text:p>
          </table:table-cell>
          <table:table-cell table:style-name="ce15" office:value-type="currency" office:currency="BRL" office:value="1408.73" calcext:value-type="currency">
            <text:p>R$ 1.408,7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AROLINA VILELA SILV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AROLINE ROCHA NASCIMENT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/>
          <table:table-cell table:style-name="ce17" office:value-type="currency" office:currency="BRL" office:value="737" calcext:value-type="currency">
            <text:p>R$ 737,0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CELMA ALMEIDA PIN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185.8" calcext:value-type="currency">
            <text:p>R$ 1.1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LAUDIA BEDI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CLAUDIA MARIA SANTOS FONT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4">
          <table:table-cell table:style-name="ce84" office:value-type="string" calcext:value-type="string">
            <text:p>CLEDIO ALUIZIO DO CARMO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211.38" calcext:value-type="currency">
            <text:p>R$ 1.211,3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CLODOALDO MARCIO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CRISTINA DE OLIVEIRA SILVA NUN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1226.28" calcext:value-type="currency">
            <text:p>R$ 1.226,2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AIANE MOREIRA AUGUST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ANILO DRUZIAN OTTO</text:p>
          </table:table-cell>
          <table:table-cell table:style-name="ce84" office:value-type="string" calcext:value-type="string">
            <text:p>Supervisor Prestacao de Conta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AYANA CAMPOS OLIVEIR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96.14" calcext:value-type="currency">
            <text:p>R$ 1.596,1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DEJANIRA TOLEDO RODRIGUES</text:p>
          </table:table-cell>
          <table:table-cell table:style-name="ce84" office:value-type="string" calcext:value-type="string">
            <text:p>GERENTE ADMINISTRATIV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EYZIANE BEZERRA DA COST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DIEGO PIRES DA CUNH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837.07" calcext:value-type="currency">
            <text:p>R$ 1.837,0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ETES GOMES DE OLIVEIR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HER WESLLY ALVES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ILAINE LIMA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10.32" calcext:value-type="currency">
            <text:p>R$ 1.510,32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ILEUSA DOS SANTOS FONT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ILSON FONTES PIN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IPO LOURENCO FERREIRA</text:p>
          </table:table-cell>
          <table:table-cell table:style-name="ce84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791.9" calcext:value-type="currency">
            <text:p>R$ 3.791,90 </text:p>
          </table:table-cell>
          <table:table-cell table:style-name="ce21" office:value-type="currency" office:currency="BRL" office:value="3226.29" calcext:value-type="currency">
            <text:p>R$ 3.226,2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IVALDO RIBEIRO DE ARAU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IVANIA GOMES DA SILV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DUARDA MANTOVANELI</text:p>
          </table:table-cell>
          <table:table-cell table:style-name="ce84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791.9" calcext:value-type="currency">
            <text:p>R$ 3.791,90 </text:p>
          </table:table-cell>
          <table:table-cell table:style-name="ce21" office:value-type="currency" office:currency="BRL" office:value="2215.33" calcext:value-type="currency">
            <text:p>R$ 2.215,33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EDUARDO BIANCHI ANTONI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APARECIDA DO NASCIMENTO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CALIXTA FERNAND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CRISTINA DA SILVA OLIVEIR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15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ELAINE DE CAMARGO TAVARES FLORIAN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50" calcext:value-type="currency">
            <text:p>R$ 1.75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ELINE LIMA DA SILV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FELIPE VIANA CARDOS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FERNANDO DE PAULA GOM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359.5" calcext:value-type="currency">
            <text:p>R$ 359,50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 DE JESUS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A FREITAS GOM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1942.71" calcext:value-type="currency">
            <text:p>R$ 1.942,71 </text:p>
          </table:table-cell>
          <table:table-cell table:style-name="ce15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A GARCIA MARQUES</text:p>
          </table:table-cell>
          <table:table-cell table:style-name="ce84" office:value-type="string" calcext:value-type="string">
            <text:p>COORDENADOR (A)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4874.26" calcext:value-type="currency">
            <text:p>R$ 4.874,2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ABRIELLY BEZERRA DA COST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16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55.2" calcext:value-type="currency">
            <text:p>R$ 255,2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ESSICA DOS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GILMAR SILVA CAMP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ISELE MARIA DE SOUZA GALDIN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GLAUCIENE DE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HELLEN RAMOS DA SILV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HENRIQUE MACHADO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ILDECI SOUZA DE SIQUEIR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605.28" calcext:value-type="currency">
            <text:p>R$ 2.605,2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IVONE APARECIDA DE OLIVEIRA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9.8" calcext:value-type="currency">
            <text:p>R$ 2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AIME SILVA CAMP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JEFFERSON BATIST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JENIFER JULIANA HILARIO BARRO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ESSICA CRISTINA QUEIROZ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JESSICA FERREIRA MOREIR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JOAO AUGUSTO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ONATHAN MARINH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619.47" calcext:value-type="currency">
            <text:p>R$ 619,4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JOSE ANTONIO FERREIR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54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OSE RUBEM SILVA FERREIRA ROCH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OSEMEIRE GOMES DE JESUS PRAZERE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JULIANA CAVALCANTE DA SILV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KAIQUE DIAS XAVIER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301.74" calcext:value-type="currency">
            <text:p>R$ 301,74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KEILA PERES DOS REI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13" calcext:value-type="currency">
            <text:p>R$ 181.813,00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KEYLA FERREIRA DOS SANTO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AERTE FANTINELI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5.51" calcext:value-type="currency">
            <text:p>R$ 25,51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AURINETE RODRIGUES VERAS DOS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LEONARDO DOS ANJOS LOP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ETICIA COSTA MOREN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UCIANA GOMES DOS REIS</text:p>
          </table:table-cell>
          <table:table-cell table:style-name="ce84" office:value-type="string" calcext:value-type="string">
            <text:p>Coord. de Projetos I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1752.38" calcext:value-type="currency">
            <text:p>R$ 11.752,38 </text:p>
          </table:table-cell>
          <table:table-cell table:style-name="ce21" office:value-type="currency" office:currency="BRL" office:value="10843.53" calcext:value-type="currency">
            <text:p>R$ 10.843,53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LUCIMARA APARECIDA GOMES FELIS RODRIGUE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UIZ ALBERTO DE ARAUJO</text:p>
          </table:table-cell>
          <table:table-cell table:style-name="ce84" office:value-type="string" calcext:value-type="string">
            <text:p>Coord. Pedagogic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5876.19" calcext:value-type="currency">
            <text:p>R$ 5.876,19 </text:p>
          </table:table-cell>
          <table:table-cell table:style-name="ce21" office:value-type="currency" office:currency="BRL" office:value="5234.71" calcext:value-type="currency">
            <text:p>R$ 5.234,7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84" office:value-type="string" calcext:value-type="string">
            <text:p>LUIZA SOARES DO CARMO PIEGAIA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LUZIA ARLINDA BORG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MACIEL DA SILVA LEM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7" calcext:value-type="currency">
            <text:p>R$ 1.733,70 </text:p>
          </table:table-cell>
          <table:table-cell table:style-name="ce21" office:value-type="currency" office:currency="BRL" office:value="892.32" calcext:value-type="currency">
            <text:p>R$ 892,32 </text:p>
          </table:table-cell>
          <table:table-cell table:style-name="ce16" office:value-type="currency" office:currency="BRL" office:value="963.5" calcext:value-type="currency">
            <text:p>R$ 963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ISA AMARAL PEREIRA</text:p>
          </table:table-cell>
          <table:table-cell table:style-name="ce84" office:value-type="string" calcext:value-type="string">
            <text:p>Gerente Financeir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ELO AUGUSTO NUNES DA SILVA EGU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1.91" calcext:value-type="currency">
            <text:p>R$ 1.591,91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849.2" calcext:value-type="currency">
            <text:p>R$ 849,2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ELO MIRAND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ELO ROBERTO COSTA</text:p>
          </table:table-cell>
          <table:table-cell table:style-name="ce84" office:value-type="string" calcext:value-type="string">
            <text:p>Gerente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COS DIAS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7" calcext:value-type="currency">
            <text:p>R$ 1.733,70 </text:p>
          </table:table-cell>
          <table:table-cell table:style-name="ce21" office:value-type="currency" office:currency="BRL" office:value="1803.73" calcext:value-type="currency">
            <text:p>R$ 1.803,73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MARIA APARECIDA ANDRADE SANTOS CAMARGO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874.31" calcext:value-type="currency">
            <text:p>R$ 2.874,31 </text:p>
          </table:table-cell>
          <table:table-cell table:style-name="ce16" office:value-type="currency" office:currency="BRL" office:value="963.5" calcext:value-type="currency">
            <text:p>R$ 963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APARECIDA FONTES BAS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MARIA AUXILIADORA DA SILVA FEITOS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879.56" calcext:value-type="currency">
            <text:p>R$ 879,5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84" office:value-type="string" calcext:value-type="string">
            <text:p>MARIA DO CARMO FAGUND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LUIZA SANTO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MATILDE DE LIMA SANTIAGO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ARIA NEILMA SOUZA DE ARAUJO BRANDA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MARLENE MARIA GOMES MENDE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16" table:number-columns-repeated="2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ILTON AURELIANO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IRACI OLIVEIRA GONZALEZ CISTERNA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59.8" calcext:value-type="currency">
            <text:p>R$ 45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MISLENE DE OLIVEIRA DOS REIS PAIXAO</text:p>
          </table:table-cell>
          <table:table-cell table:style-name="ce84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180.17" calcext:value-type="currency">
            <text:p>R$ 4.180,1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NATALIA DE SOUSA PIRE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ONORIO LUIZ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OSMAR SILVA DE SOUZ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359.5" calcext:value-type="currency">
            <text:p>R$ 359,50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OTILIA BARROS SOUZ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LOMA DANTAS CORREI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TRICIA LOPES DE SOUZA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39" calcext:value-type="currency">
            <text:p>R$ 539,0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ULA RODRIGUES SILV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PAULO HENRIQUE THEODOR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PAULO SILAS SOARE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POLLYANA GHEZZY DE ARAUJO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440.3" calcext:value-type="currency">
            <text:p>R$ 440,30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RAFAEL SILVA OLIVEIR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REINI DE SOUZA PASSOS SANTOS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465.47" calcext:value-type="currency">
            <text:p>R$ 465,47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RITA DE CASSIA BERNADO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ROBERTO FONTES DOS SANTOS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84" office:value-type="string" calcext:value-type="string">
            <text:p>ROBERTO MONTEIR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5">
          <table:table-cell table:style-name="ce84" office:value-type="string" calcext:value-type="string">
            <text:p>ROSANA DE SOUZA ALMEID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/>
          <table:table-cell table:style-name="ce16"/>
          <table:table-cell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MUEL MARQUES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MUEL RODRIGUES DO AMARAL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ER GOMES DOS SANTOS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775.5" calcext:value-type="currency">
            <text:p>R$ 775,5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RA APARECIDA DA SILVA</text:p>
          </table:table-cell>
          <table:table-cell table:style-name="ce84" office:value-type="string" calcext:value-type="string">
            <text:p>Supervisor (a) Administrativ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8448.71" calcext:value-type="currency">
            <text:p>R$ 8.448,71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RA CAVALLEIRI NEGREIRO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NDRO LUIS DA SILVA</text:p>
          </table:table-cell>
          <table:table-cell table:style-name="ce84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408.73" calcext:value-type="currency">
            <text:p>R$ 1.408,7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AULO PONTES FLORIANO</text:p>
          </table:table-cell>
          <table:table-cell table:style-name="ce84" office:value-type="string" calcext:value-type="string">
            <text:p>Gerente de Compra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3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ILVANA GUEDES MORAIS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321" calcext:value-type="currency">
            <text:p>R$ 1.321,0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ILVANA REGINA DA SILVA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893" calcext:value-type="currency">
            <text:p>R$ 893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IMONE CORREA DE ABREU FERNANDES <text:s/>16621184795</text:p>
          </table:table-cell>
          <table:table-cell table:style-name="ce84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85.8" calcext:value-type="currency">
            <text:p>R$ 1.885,80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OLANGE APARECIDA DOS SANTO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017.36" calcext:value-type="currency">
            <text:p>R$ 3.017,3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ONIA DANTAS DE ARAUJ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SUELI CARVALHO FERREIRA</text:p>
          </table:table-cell>
          <table:table-cell table:style-name="ce84" office:value-type="string" calcext:value-type="string">
            <text:p>Gerente Gera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0267" calcext:value-type="currency">
            <text:p>R$ 10.267,00 </text:p>
          </table:table-cell>
          <table:table-cell table:style-name="ce21" office:value-type="currency" office:currency="BRL" office:value="9358.15" calcext:value-type="currency">
            <text:p>R$ 9.358,1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THAIRINE DE MORAES SAMPAIO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2804" calcext:value-type="currency">
            <text:p>R$ 2.804,00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THIAGO TOBIAS BATISTA DA ROSA</text:p>
          </table:table-cell>
          <table:table-cell table:style-name="ce84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551.24" calcext:value-type="currency">
            <text:p>R$ 3.551,2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ALERIA FERREIRA SANTOS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ANESSA APARECIDA FERREIRA GONCALVES ALVES</text:p>
          </table:table-cell>
          <table:table-cell table:style-name="ce84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2804" calcext:value-type="currency">
            <text:p>R$ 2.804,00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ANESSA DE LIMA RIBEIRO FANTINELI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253.33" calcext:value-type="currency">
            <text:p>R$ 1.253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ERA LUCIA SANTOS SOUZA</text:p>
          </table:table-cell>
          <table:table-cell table:style-name="ce84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465.47" calcext:value-type="currency">
            <text:p>R$ 465,47 </text:p>
          </table:table-cell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ICTOR GINO GABRIEL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5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VITORIA ALLANIS SALES DEODORO</text:p>
          </table:table-cell>
          <table:table-cell table:style-name="ce84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005.2" calcext:value-type="currency">
            <text:p>R$ 1.005,2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WAINE APARECIDO ARCANJO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65.22" calcext:value-type="currency">
            <text:p>R$ 1.765,2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WANDERLEI JUNIOR SOUZA DA SILV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/>
          <table:table-cell table:style-name="ce16"/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4" office:value-type="string" calcext:value-type="string">
            <text:p>WILLIANS DOUGLAS LOPES DE SOUZA</text:p>
          </table:table-cell>
          <table:table-cell table:style-name="ce84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8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168.27" calcext:value-type="currency">
            <text:p>R$ 1.168,2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/>
          <table:table-cell table:style-name="ce18" office:value-type="float" office:value="0" calcext:value-type="float">
            <text:p><text:s/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6" table:number-rows-repeated="104843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AGOSTO-24'.O8:'AGOSTO-24'.XFB10">
            <calcext:condition calcext:apply-style-name="cf1" calcext:value="formula-is(AND(COUNTIF([.$O$8:.$XFB$10]; [.O8])&gt;1;NOT(ISBLANK([.O8]))))" calcext:base-cell-address="'AGOSTO-24'.O8"/>
          </calcext:conditional-format>
        </calcext:conditional-formats>
      </table:table>
      <table:named-expressions/>
      <table:database-ranges>
        <table:database-range table:name="__Anonymous_Sheet_DB__0" table:target-range-address="'AGOSTO-24'.A1:'AGOST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22:28.366311800</dc:date>
    <meta:editing-duration>PT34S</meta:editing-duration>
    <meta:editing-cycles>1</meta:editing-cycles>
    <meta:document-statistic meta:table-count="1" meta:cell-count="1848" meta:object-count="0"/>
  </office:meta>
</office:document-meta>
</file>