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9.384cm"/>
    </style:style>
    <style:style style:name="co2" style:family="table-column">
      <style:table-column-properties fo:break-before="auto" style:column-width="5.027cm"/>
    </style:style>
    <style:style style:name="co3" style:family="table-column">
      <style:table-column-properties fo:break-before="auto" style:column-width="1.729cm"/>
    </style:style>
    <style:style style:name="co4" style:family="table-column">
      <style:table-column-properties fo:break-before="auto" style:column-width="3.122cm"/>
    </style:style>
    <style:style style:name="co5" style:family="table-column">
      <style:table-column-properties fo:break-before="auto" style:column-width="2.981cm"/>
    </style:style>
    <style:style style:name="co6" style:family="table-column">
      <style:table-column-properties fo:break-before="auto" style:column-width="2.558cm"/>
    </style:style>
    <style:style style:name="co7" style:family="table-column">
      <style:table-column-properties fo:break-before="auto" style:column-width="2.734cm"/>
    </style:style>
    <style:style style:name="co8" style:family="table-column">
      <style:table-column-properties fo:break-before="auto" style:column-width="1.764cm"/>
    </style:style>
    <style:style style:name="co9" style:family="table-column">
      <style:table-column-properties fo:break-before="auto" style:column-width="2.946cm"/>
    </style:style>
    <style:style style:name="co10" style:family="table-column">
      <style:table-column-properties fo:break-before="auto" style:column-width="2.17cm"/>
    </style:style>
    <style:style style:name="co11" style:family="table-column">
      <style:table-column-properties fo:break-before="auto" style:column-width="2.646cm"/>
    </style:style>
    <style:style style:name="ro1" style:family="table-row">
      <style:table-row-properties style:row-height="2.80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67cm" fo:break-before="auto" style:use-optimal-row-height="false"/>
    </style:style>
    <style:style style:name="ro4" style:family="table-row">
      <style:table-row-properties style:row-height="0.48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1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64" style:family="table-cell" style:parent-style-name="Normal_20_2" style:data-style-name="N0">
      <style:table-cell-properties fo:background-color="#44b3e1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84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1" style:family="table-cell" style:parent-style-name="Default" style:data-style-name="N0">
      <style:table-cell-properties fo:border="0.06pt solid #000000"/>
    </style:style>
    <style:style style:name="ce94" style:family="table-cell" style:parent-style-name="Normal_20_2" style:data-style-name="N0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12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ptos Narrow" fo:font-size="12pt" style:font-name-asian="Aptos Narrow" style:font-size-asian="12pt" style:font-name-complex="Aptos Narrow" style:font-size-complex="12pt"/>
    </style:style>
    <style:style style:name="ce97" style:family="table-cell" style:parent-style-name="Normal_20_2" style:data-style-name="N100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13" style:family="table-cell" style:parent-style-name="Normal_20_2" style:data-style-name="N10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ptos Narrow" fo:font-size="12pt" style:font-name-asian="Aptos Narrow" style:font-size-asian="12pt" style:font-name-complex="Aptos Narrow" style:font-size-complex="12pt"/>
    </style:style>
    <style:style style:name="ce100" style:family="table-cell" style:parent-style-name="Moeda" style:data-style-name="N117">
      <style:table-cell-properties fo:background-color="#44b3e1" style:text-align-source="fix" style:repeat-content="false" fo:wrap-option="wrap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85" style:family="table-cell" style:parent-style-name="Default" style:data-style-name="N117">
      <style:table-cell-properties style:text-align-source="fix" style:repeat-content="false" fo:border="0.06pt solid #000000" style:vertical-align="top"/>
      <style:paragraph-properties fo:text-align="start" fo:margin-left="0c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41" style:family="table-cell" style:parent-style-name="Default" style:data-style-name="N117">
      <style:table-cell-properties fo:border="0.06pt solid #000000"/>
    </style:style>
    <style:style style:name="ce111" style:family="table-cell" style:parent-style-name="Normal_20_2" style:data-style-name="N118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23" style:family="table-cell" style:parent-style-name="Moeda" style:data-style-name="N118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fo:font-size="12pt" style:font-size-asian="12pt" style:font-size-complex="12pt"/>
    </style:style>
    <style:style style:name="ce21" style:family="table-cell" style:parent-style-name="Default" style:data-style-name="N123">
      <style:table-cell-properties fo:background-color="#ffffff" fo:border="0.06pt solid #000000"/>
      <style:text-properties fo:color="#000000" style:font-name="Calibri" fo:font-size="12pt" style:font-name-asian="Calibri" style:font-size-asian="12pt" style:font-name-complex="Calibri" style:font-size-complex="12pt"/>
    </style:style>
    <style:style style:name="ce16" style:family="table-cell" style:parent-style-name="Moeda" style:data-style-name="N118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15" style:family="table-cell" style:parent-style-name="Moeda" style:data-style-name="N117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116" style:family="table-cell" style:parent-style-name="Normal_20_2" style:data-style-name="N118">
      <style:table-cell-properties fo:background-color="#44b3e1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24" style:family="table-cell" style:parent-style-name="Default" style:data-style-name="N118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118" style:family="table-cell" style:parent-style-name="Normal_20_2" style:data-style-name="N117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17" style:family="table-cell" style:parent-style-name="Default" style:data-style-name="N117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54" style:family="table-cell" style:parent-style-name="Default" style:data-style-name="N0">
      <style:table-cell-properties fo:background-color="#ffffff" fo:border="0.06pt solid #000000"/>
    </style:style>
    <style:style style:name="ce121" style:family="table-cell" style:parent-style-name="Normal_20_2" style:data-style-name="N122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18" style:family="table-cell" style:parent-style-name="Default" style:data-style-name="N122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123" style:family="table-cell" style:parent-style-name="Moeda" style:data-style-name="N118">
      <style:table-cell-properties fo:background-color="#44b3e1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24" style:family="table-cell" style:parent-style-name="Default" style:data-style-name="N0">
      <style:table-cell-properties fo:border="0.06pt solid #000000"/>
      <style:map style:condition="is-true-formula(AND(COUNTIF([.$O$8:.$XFB$10]; [.O8])&gt;1;NOT(ISBLANK([.O8]))))" style:apply-style-name="cf1" style:base-cell-address="'AGOSTO-24'.O8"/>
    </style:style>
    <style:style style:name="ce52" style:family="table-cell" style:parent-style-name="Default" style:data-style-name="N0">
      <style:table-cell-properties fo:background-color="#4ea72e" fo:border="0.06pt solid #000000"/>
    </style:style>
    <style:style style:name="ce37" style:family="table-cell" style:parent-style-name="Default" style:data-style-name="N0">
      <style:table-cell-properties fo:background-color="#ffff00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GOSTO-24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4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3" table:default-cell-style-name="ce11"/>
        <table:table-column table:style-name="co11" table:default-cell-style-name="ce11"/>
        <table:table-column table:style-name="co5" table:default-cell-style-name="ce11"/>
        <table:table-column table:style-name="co3" table:number-columns-repeated="16370" table:default-cell-style-name="ce11"/>
        <table:table-row table:style-name="ro1">
          <table:table-cell table:style-name="ce64" office:value-type="string" calcext:value-type="string">
            <text:p>NOME</text:p>
          </table:table-cell>
          <table:table-cell table:style-name="ce64" office:value-type="string" calcext:value-type="string">
            <text:p>CARGO</text:p>
          </table:table-cell>
          <table:table-cell table:style-name="ce94" office:value-type="string" calcext:value-type="string">
            <text:p>TIPO DE CONTRATO</text:p>
          </table:table-cell>
          <table:table-cell table:style-name="ce97" office:value-type="string" calcext:value-type="string">
            <text:p>CARGA HORÁRIA</text:p>
          </table:table-cell>
          <table:table-cell table:style-name="ce100" office:value-type="string" office:string-value="SALÁRIO BRUTO" calcext:value-type="string">
            <text:p><text:s/>SALÁRIO BRUTO </text:p>
          </table:table-cell>
          <table:table-cell table:style-name="ce111" office:value-type="string" office:string-value="VALOR LÍQUIDO" calcext:value-type="string">
            <text:p><text:s/>VALOR LÍQUIDO </text:p>
          </table:table-cell>
          <table:table-cell table:style-name="ce116" office:value-type="string" office:string-value="VR ALELO" calcext:value-type="string">
            <text:p><text:s/>VR ALELO </text:p>
          </table:table-cell>
          <table:table-cell table:style-name="ce118" office:value-type="string" office:string-value="VT VIA NOVA" calcext:value-type="string">
            <text:p><text:s/>VT VIA NOVA </text:p>
          </table:table-cell>
          <table:table-cell table:style-name="ce121" office:value-type="string" office:string-value="BALSA" calcext:value-type="string">
            <text:p><text:s/>BALSA </text:p>
          </table:table-cell>
          <table:table-cell table:style-name="ce123" office:value-type="string" office:string-value="REEMBOLSO" calcext:value-type="string">
            <text:p><text:s/>REEMBOLSO </text:p>
          </table:table-cell>
          <table:table-cell table:style-name="ce121" office:value-type="string" office:string-value="AJUDA DE CUSTO" calcext:value-type="string">
            <text:p><text:s/>AJUDA DE CUSTO </text:p>
          </table:table-cell>
          <table:table-cell table:style-name="ce118" office:value-type="string" office:string-value="BEM-ESTAR SOCIAL" calcext:value-type="string">
            <text:p><text:s/>BEM-ESTAR SOCIAL </text:p>
          </table:table-cell>
          <table:table-cell table:style-name="ce118" office:value-type="string" office:string-value="CESTA BASICA" calcext:value-type="string">
            <text:p><text:s/>CESTA BASICA </text:p>
          </table:table-cell>
          <table:table-cell table:style-name="ce121" office:value-type="string" office:string-value="SEGURO DE VIDA" calcext:value-type="string">
            <text:p><text:s/>SEGURO DE VIDA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ADILSON GOMES DE SA</text:p>
          </table:table-cell>
          <table:table-cell table:style-name="ce84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733.07" calcext:value-type="currency">
            <text:p>R$ 1.733,07 </text:p>
          </table:table-cell>
          <table:table-cell table:style-name="ce23" office:value-type="currency" office:currency="BRL" office:value="1168.27" calcext:value-type="currency">
            <text:p>R$ 1.168,27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239.8" calcext:value-type="currency">
            <text:p>R$ 239,80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ADNILSON RAIMUNDO PEREIRA DA SILVA</text:p>
          </table:table-cell>
          <table:table-cell table:style-name="ce84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765.22" calcext:value-type="currency">
            <text:p>R$ 1.765,22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84" office:value-type="string" calcext:value-type="string">
            <text:p>AGNES ROBERTA DE BARROS</text:p>
          </table:table-cell>
          <table:table-cell table:style-name="ce84" office:value-type="string" calcext:value-type="string">
            <text:p>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885.8" calcext:value-type="currency">
            <text:p>R$ 1.885,80 </text:p>
          </table:table-cell>
          <table:table-cell table:style-name="ce21" office:value-type="currency" office:currency="BRL" office:value="1321" calcext:value-type="currency">
            <text:p>R$ 1.321,0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39.8" calcext:value-type="currency">
            <text:p>R$ 239,80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ALEXANDRE AUGUSTO DE SOUZA</text:p>
          </table:table-cell>
          <table:table-cell table:style-name="ce84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733.07" calcext:value-type="currency">
            <text:p>R$ 1.733,07 </text:p>
          </table:table-cell>
          <table:table-cell table:style-name="ce21"/>
          <table:table-cell table:style-name="ce16"/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ALEXANDRE DA SILVA ARCANJO</text:p>
          </table:table-cell>
          <table:table-cell table:style-name="ce84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572.73" calcext:value-type="currency">
            <text:p>R$ 1.572,73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239.8" calcext:value-type="currency">
            <text:p>R$ 239,80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ALEXANDRO FERNANDES DE OLIVEIRA</text:p>
          </table:table-cell>
          <table:table-cell table:style-name="ce84" office:value-type="string" calcext:value-type="string">
            <text:p>Manutenca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973.5" calcext:value-type="currency">
            <text:p>R$ 1.973,50 </text:p>
          </table:table-cell>
          <table:table-cell table:style-name="ce21" office:value-type="currency" office:currency="BRL" office:value="1408.73" calcext:value-type="currency">
            <text:p>R$ 1.408,73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84" office:value-type="string" calcext:value-type="string">
            <text:p>ALEXIA DE SOUZA FANIS</text:p>
          </table:table-cell>
          <table:table-cell table:style-name="ce84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253.33" calcext:value-type="currency">
            <text:p>R$ 1.253,33 </text:p>
          </table:table-cell>
          <table:table-cell table:style-name="ce16" office:value-type="currency" office:currency="BRL" office:value="329" calcext:value-type="currency">
            <text:p>R$ 329,00 </text:p>
          </table:table-cell>
          <table:table-cell table:style-name="ce17" office:value-type="currency" office:currency="BRL" office:value="481.36" calcext:value-type="currency">
            <text:p>R$ 481,36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124" table:number-columns-repeated="16368"/>
          <table:table-cell table:number-columns-repeated="2"/>
        </table:table-row>
        <table:table-row table:style-name="ro2">
          <table:table-cell table:style-name="ce84" office:value-type="string" calcext:value-type="string">
            <text:p>ALEXSANDRA DA SILVA ARAGAO</text:p>
          </table:table-cell>
          <table:table-cell table:style-name="ce84" office:value-type="string" calcext:value-type="string">
            <text:p>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885.8" calcext:value-type="currency">
            <text:p>R$ 1.885,80 </text:p>
          </table:table-cell>
          <table:table-cell table:style-name="ce21" office:value-type="currency" office:currency="BRL" office:value="1321" calcext:value-type="currency">
            <text:p>R$ 1.321,0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124" table:number-columns-repeated="16368"/>
          <table:table-cell table:number-columns-repeated="2"/>
        </table:table-row>
        <table:table-row table:style-name="ro2">
          <table:table-cell table:style-name="ce84" office:value-type="string" calcext:value-type="string">
            <text:p>ALUIZIO DE ASSIS SILVA</text:p>
          </table:table-cell>
          <table:table-cell table:style-name="ce84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771.38" calcext:value-type="currency">
            <text:p>R$ 1.771,38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239.8" calcext:value-type="currency">
            <text:p>R$ 239,80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124" table:number-columns-repeated="16368"/>
          <table:table-cell table:number-columns-repeated="2"/>
        </table:table-row>
        <table:table-row table:style-name="ro2">
          <table:table-cell table:style-name="ce84" office:value-type="string" calcext:value-type="string">
            <text:p>ALZEMIRO SILVA ARAUJO</text:p>
          </table:table-cell>
          <table:table-cell table:style-name="ce84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168.27" calcext:value-type="currency">
            <text:p>R$ 1.168,27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84" office:value-type="string" calcext:value-type="string">
            <text:p>AMANDA VITORIA BORGES DE MORAES</text:p>
          </table:table-cell>
          <table:table-cell table:style-name="ce84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2874.31" calcext:value-type="currency">
            <text:p>R$ 2.874,31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ANDRE ALVES DA SILVA</text:p>
          </table:table-cell>
          <table:table-cell table:style-name="ce84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765.22" calcext:value-type="currency">
            <text:p>R$ 1.765,22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ASHLEY BEATRICE GONCALVES DE ALMEIDA</text:p>
          </table:table-cell>
          <table:table-cell table:style-name="ce84" office:value-type="string" calcext:value-type="string">
            <text:p>Monitor de Oficina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3582.16" calcext:value-type="currency">
            <text:p>R$ 3.582,16 </text:p>
          </table:table-cell>
          <table:table-cell table:style-name="ce16" office:value-type="currency" office:currency="BRL" office:value="3017.36" calcext:value-type="currency">
            <text:p>R$ 3.017,36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39.8" calcext:value-type="currency">
            <text:p>R$ 239,80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84" office:value-type="string" calcext:value-type="string">
            <text:p>BIANE THEODORO DE PAULA</text:p>
          </table:table-cell>
          <table:table-cell table:style-name="ce84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3582.16" calcext:value-type="currency">
            <text:p>R$ 3.582,16 </text:p>
          </table:table-cell>
          <table:table-cell table:style-name="ce21"/>
          <table:table-cell table:style-name="ce16"/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BRUNO AUGUSTO DE CARVALHO</text:p>
          </table:table-cell>
          <table:table-cell table:style-name="ce84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733.07" calcext:value-type="currency">
            <text:p>R$ 1.733,07 </text:p>
          </table:table-cell>
          <table:table-cell table:style-name="ce21"/>
          <table:table-cell table:style-name="ce16"/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2" table:number-columns-repeated="16370"/>
        </table:table-row>
        <table:table-row table:style-name="ro2">
          <table:table-cell table:style-name="ce84" office:value-type="string" calcext:value-type="string">
            <text:p>BRUNO SIMOES NUNES</text:p>
          </table:table-cell>
          <table:table-cell table:style-name="ce84" office:value-type="string" calcext:value-type="string">
            <text:p>Coordenador de Educacao Especia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0267" calcext:value-type="currency">
            <text:p>R$ 10.267,00 </text:p>
          </table:table-cell>
          <table:table-cell table:style-name="ce21" office:value-type="currency" office:currency="BRL" office:value="9358.15" calcext:value-type="currency">
            <text:p>R$ 9.358,15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3">
          <table:table-cell table:style-name="ce84" office:value-type="string" calcext:value-type="string">
            <text:p>CAMILLY VITORIA SEVERINO PEREIRA</text:p>
          </table:table-cell>
          <table:table-cell table:style-name="ce84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253.33" calcext:value-type="currency">
            <text:p>R$ 1.253,33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39.8" calcext:value-type="currency">
            <text:p>R$ 239,80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84" office:value-type="string" calcext:value-type="string">
            <text:p>CARLOS ROBERTO MARTINS</text:p>
          </table:table-cell>
          <table:table-cell table:style-name="ce84" office:value-type="string" calcext:value-type="string">
            <text:p>Manutenca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973.5" calcext:value-type="currency">
            <text:p>R$ 1.973,50 </text:p>
          </table:table-cell>
          <table:table-cell table:style-name="ce15" office:value-type="currency" office:currency="BRL" office:value="1408.73" calcext:value-type="currency">
            <text:p>R$ 1.408,73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CAROLINA VILELA SILVA</text:p>
          </table:table-cell>
          <table:table-cell table:style-name="ce84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3582.16" calcext:value-type="currency">
            <text:p>R$ 3.582,16 </text:p>
          </table:table-cell>
          <table:table-cell table:style-name="ce21"/>
          <table:table-cell table:style-name="ce16"/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CAROLINE ROCHA NASCIMENTO</text:p>
          </table:table-cell>
          <table:table-cell table:style-name="ce84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818.13" calcext:value-type="currency">
            <text:p>R$ 1.818,13 </text:p>
          </table:table-cell>
          <table:table-cell table:style-name="ce21"/>
          <table:table-cell table:style-name="ce16"/>
          <table:table-cell table:style-name="ce17" office:value-type="currency" office:currency="BRL" office:value="737" calcext:value-type="currency">
            <text:p>R$ 737,00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84" office:value-type="string" calcext:value-type="string">
            <text:p>CELMA ALMEIDA PINA</text:p>
          </table:table-cell>
          <table:table-cell table:style-name="ce84" office:value-type="string" calcext:value-type="string">
            <text:p>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185.8" calcext:value-type="currency">
            <text:p>R$ 1.185,80 </text:p>
          </table:table-cell>
          <table:table-cell table:style-name="ce21" office:value-type="currency" office:currency="BRL" office:value="1321" calcext:value-type="currency">
            <text:p>R$ 1.321,00 </text:p>
          </table:table-cell>
          <table:table-cell table:style-name="ce24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39.8" calcext:value-type="currency">
            <text:p>R$ 239,80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CLAUDIA BEDIA</text:p>
          </table:table-cell>
          <table:table-cell table:style-name="ce84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570" calcext:value-type="currency">
            <text:p>R$ 1.570,00 </text:p>
          </table:table-cell>
          <table:table-cell table:style-name="ce23" office:value-type="currency" office:currency="BRL" office:value="1005.2" calcext:value-type="currency">
            <text:p>R$ 1.005,2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39.8" calcext:value-type="currency">
            <text:p>R$ 239,80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CLAUDIA MARIA SANTOS FONTES</text:p>
          </table:table-cell>
          <table:table-cell table:style-name="ce84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3017.36" calcext:value-type="currency">
            <text:p>R$ 3.017,36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479.6" calcext:value-type="currency">
            <text:p>R$ 479,60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4">
          <table:table-cell table:style-name="ce84" office:value-type="string" calcext:value-type="string">
            <text:p>CLEDIO ALUIZIO DO CARMO</text:p>
          </table:table-cell>
          <table:table-cell table:style-name="ce84" office:value-type="string" calcext:value-type="string">
            <text:p>Manutenca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973.53" calcext:value-type="currency">
            <text:p>R$ 1.973,53 </text:p>
          </table:table-cell>
          <table:table-cell table:style-name="ce21" office:value-type="currency" office:currency="BRL" office:value="1211.38" calcext:value-type="currency">
            <text:p>R$ 1.211,38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505.56" calcext:value-type="currency">
            <text:p>R$ 505,56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84" office:value-type="string" calcext:value-type="string">
            <text:p>CLODOALDO MARCIO DA SILVA</text:p>
          </table:table-cell>
          <table:table-cell table:style-name="ce84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765.22" calcext:value-type="currency">
            <text:p>R$ 1.765,22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37" table:number-columns-repeated="16370"/>
        </table:table-row>
        <table:table-row table:style-name="ro2">
          <table:table-cell table:style-name="ce84" office:value-type="string" calcext:value-type="string">
            <text:p>CRISTINA DE OLIVEIRA SILVA NUNES</text:p>
          </table:table-cell>
          <table:table-cell table:style-name="ce84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1226.28" calcext:value-type="currency">
            <text:p>R$ 1.226,28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DAIANE MOREIRA AUGUSTO</text:p>
          </table:table-cell>
          <table:table-cell table:style-name="ce84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818.13" calcext:value-type="currency">
            <text:p>R$ 1.818,13 </text:p>
          </table:table-cell>
          <table:table-cell table:style-name="ce21"/>
          <table:table-cell table:style-name="ce16" office:value-type="currency" office:currency="BRL" office:value="517" calcext:value-type="currency">
            <text:p>R$ 517,0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DANILO DRUZIAN OTTO</text:p>
          </table:table-cell>
          <table:table-cell table:style-name="ce84" office:value-type="string" calcext:value-type="string">
            <text:p>Supervisor Prestacao de Contas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0267" calcext:value-type="currency">
            <text:p>R$ 10.267,00 </text:p>
          </table:table-cell>
          <table:table-cell table:style-name="ce21" office:value-type="currency" office:currency="BRL" office:value="9358.15" calcext:value-type="currency">
            <text:p>R$ 9.358,15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DAYANA CAMPOS OLIVEIRA</text:p>
          </table:table-cell>
          <table:table-cell table:style-name="ce84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596.14" calcext:value-type="currency">
            <text:p>R$ 1.596,14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479.6" calcext:value-type="currency">
            <text:p>R$ 479,60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84" office:value-type="string" calcext:value-type="string">
            <text:p>DEJANIRA TOLEDO RODRIGUES</text:p>
          </table:table-cell>
          <table:table-cell table:style-name="ce84" office:value-type="string" calcext:value-type="string">
            <text:p>GERENTE ADMINISTRATIV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0267" calcext:value-type="currency">
            <text:p>R$ 10.267,00 </text:p>
          </table:table-cell>
          <table:table-cell table:style-name="ce21" office:value-type="currency" office:currency="BRL" office:value="9358.15" calcext:value-type="currency">
            <text:p>R$ 9.358,15 </text:p>
          </table:table-cell>
          <table:table-cell table:style-name="ce16"/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DEYZIANE BEZERRA DA COSTA</text:p>
          </table:table-cell>
          <table:table-cell table:style-name="ce84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005.2" calcext:value-type="currency">
            <text:p>R$ 1.005,2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479.6" calcext:value-type="currency">
            <text:p>R$ 479,60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DIEGO PIRES DA CUNHA</text:p>
          </table:table-cell>
          <table:table-cell table:style-name="ce84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837.07" calcext:value-type="currency">
            <text:p>R$ 1.837,07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EDETES GOMES DE OLIVEIRA</text:p>
          </table:table-cell>
          <table:table-cell table:style-name="ce84" office:value-type="string" calcext:value-type="string">
            <text:p>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885.8" calcext:value-type="currency">
            <text:p>R$ 1.885,80 </text:p>
          </table:table-cell>
          <table:table-cell table:style-name="ce21" office:value-type="currency" office:currency="BRL" office:value="1321" calcext:value-type="currency">
            <text:p>R$ 1.321,0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EDHER WESLLY ALVES DOS SANTOS</text:p>
          </table:table-cell>
          <table:table-cell table:style-name="ce84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733.07" calcext:value-type="currency">
            <text:p>R$ 1.733,07 </text:p>
          </table:table-cell>
          <table:table-cell table:style-name="ce21"/>
          <table:table-cell table:style-name="ce16"/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84" office:value-type="string" calcext:value-type="string">
            <text:p>EDILAINE LIMA ARAUJO</text:p>
          </table:table-cell>
          <table:table-cell table:style-name="ce84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510.32" calcext:value-type="currency">
            <text:p>R$ 1.510,32 </text:p>
          </table:table-cell>
          <table:table-cell table:style-name="ce21"/>
          <table:table-cell table:style-name="ce16"/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EDILEUSA DOS SANTOS FONTES</text:p>
          </table:table-cell>
          <table:table-cell table:style-name="ce84" office:value-type="string" calcext:value-type="string">
            <text:p>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885.8" calcext:value-type="currency">
            <text:p>R$ 1.885,80 </text:p>
          </table:table-cell>
          <table:table-cell table:style-name="ce21" office:value-type="currency" office:currency="BRL" office:value="1321" calcext:value-type="currency">
            <text:p>R$ 1.321,0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39.8" calcext:value-type="currency">
            <text:p>R$ 239,80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84" office:value-type="string" calcext:value-type="string">
            <text:p>EDILSON FONTES PINA</text:p>
          </table:table-cell>
          <table:table-cell table:style-name="ce84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168.27" calcext:value-type="currency">
            <text:p>R$ 1.168,27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EDIPO LOURENCO FERREIRA</text:p>
          </table:table-cell>
          <table:table-cell table:style-name="ce84" office:value-type="string" calcext:value-type="string">
            <text:p>COORDENADOR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3791.9" calcext:value-type="currency">
            <text:p>R$ 3.791,90 </text:p>
          </table:table-cell>
          <table:table-cell table:style-name="ce21" office:value-type="currency" office:currency="BRL" office:value="3226.29" calcext:value-type="currency">
            <text:p>R$ 3.226,29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84" office:value-type="string" calcext:value-type="string">
            <text:p>EDIVALDO RIBEIRO DE ARAUJO</text:p>
          </table:table-cell>
          <table:table-cell table:style-name="ce84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168.27" calcext:value-type="currency">
            <text:p>R$ 1.168,27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239.8" calcext:value-type="currency">
            <text:p>R$ 239,80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EDIVANIA GOMES DA SILVA</text:p>
          </table:table-cell>
          <table:table-cell table:style-name="ce84" office:value-type="string" calcext:value-type="string">
            <text:p>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885.8" calcext:value-type="currency">
            <text:p>R$ 1.885,80 </text:p>
          </table:table-cell>
          <table:table-cell table:style-name="ce21" office:value-type="currency" office:currency="BRL" office:value="1321" calcext:value-type="currency">
            <text:p>R$ 1.321,0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479.6" calcext:value-type="currency">
            <text:p>R$ 479,60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EDUARDA MANTOVANELI</text:p>
          </table:table-cell>
          <table:table-cell table:style-name="ce84" office:value-type="string" calcext:value-type="string">
            <text:p>COORDENADOR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3791.9" calcext:value-type="currency">
            <text:p>R$ 3.791,90 </text:p>
          </table:table-cell>
          <table:table-cell table:style-name="ce21" office:value-type="currency" office:currency="BRL" office:value="2215.33" calcext:value-type="currency">
            <text:p>R$ 2.215,33 </text:p>
          </table:table-cell>
          <table:table-cell table:style-name="ce16" office:value-type="currency" office:currency="BRL" office:value="258.5" calcext:value-type="currency">
            <text:p>R$ 258,5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84" office:value-type="string" calcext:value-type="string">
            <text:p>EDUARDO BIANCHI ANTONIO</text:p>
          </table:table-cell>
          <table:table-cell table:style-name="ce84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765.22" calcext:value-type="currency">
            <text:p>R$ 1.765,22 </text:p>
          </table:table-cell>
          <table:table-cell table:style-name="ce15" office:value-type="currency" office:currency="BRL" office:value="376" calcext:value-type="currency">
            <text:p>R$ 376,0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ELAINE APARECIDA DO NASCIMENTO</text:p>
          </table:table-cell>
          <table:table-cell table:style-name="ce84" office:value-type="string" calcext:value-type="string">
            <text:p>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885.8" calcext:value-type="currency">
            <text:p>R$ 1.885,80 </text:p>
          </table:table-cell>
          <table:table-cell table:style-name="ce21" office:value-type="currency" office:currency="BRL" office:value="1321" calcext:value-type="currency">
            <text:p>R$ 1.321,0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ELAINE CALIXTA FERNANDES</text:p>
          </table:table-cell>
          <table:table-cell table:style-name="ce84" office:value-type="string" calcext:value-type="string">
            <text:p>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885.8" calcext:value-type="currency">
            <text:p>R$ 1.885,80 </text:p>
          </table:table-cell>
          <table:table-cell table:style-name="ce21" office:value-type="currency" office:currency="BRL" office:value="1321" calcext:value-type="currency">
            <text:p>R$ 1.321,0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ELAINE CRISTINA DA SILVA OLIVEIRA</text:p>
          </table:table-cell>
          <table:table-cell table:style-name="ce84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818.13" calcext:value-type="currency">
            <text:p>R$ 1.818,13 </text:p>
          </table:table-cell>
          <table:table-cell table:style-name="ce15" office:value-type="currency" office:currency="BRL" office:value="1253.33" calcext:value-type="currency">
            <text:p>R$ 1.253,33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39.8" calcext:value-type="currency">
            <text:p>R$ 239,80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ELAINE DE CAMARGO TAVARES FLORIANO</text:p>
          </table:table-cell>
          <table:table-cell table:style-name="ce84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750" calcext:value-type="currency">
            <text:p>R$ 1.750,00 </text:p>
          </table:table-cell>
          <table:table-cell table:style-name="ce21" office:value-type="currency" office:currency="BRL" office:value="1005.2" calcext:value-type="currency">
            <text:p>R$ 1.005,2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479.6" calcext:value-type="currency">
            <text:p>R$ 479,60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2" table:number-columns-repeated="16370"/>
        </table:table-row>
        <table:table-row table:style-name="ro2">
          <table:table-cell table:style-name="ce84" office:value-type="string" calcext:value-type="string">
            <text:p>ELINE LIMA DA SILVA</text:p>
          </table:table-cell>
          <table:table-cell table:style-name="ce84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2874.31" calcext:value-type="currency">
            <text:p>R$ 2.874,31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FELIPE VIANA CARDOSO</text:p>
          </table:table-cell>
          <table:table-cell table:style-name="ce84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168.27" calcext:value-type="currency">
            <text:p>R$ 1.168,27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FERNANDO DE PAULA GOMES</text:p>
          </table:table-cell>
          <table:table-cell table:style-name="ce84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359.5" calcext:value-type="currency">
            <text:p>R$ 359,50 </text:p>
          </table:table-cell>
          <table:table-cell table:style-name="ce16"/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GABRIEL DE JESUS SILVA</text:p>
          </table:table-cell>
          <table:table-cell table:style-name="ce84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733.07" calcext:value-type="currency">
            <text:p>R$ 1.733,07 </text:p>
          </table:table-cell>
          <table:table-cell table:style-name="ce23" office:value-type="currency" office:currency="BRL" office:value="1765.22" calcext:value-type="currency">
            <text:p>R$ 1.765,22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239.8" calcext:value-type="currency">
            <text:p>R$ 239,80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GABRIELA FREITAS GOMES</text:p>
          </table:table-cell>
          <table:table-cell table:style-name="ce84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1942.71" calcext:value-type="currency">
            <text:p>R$ 1.942,71 </text:p>
          </table:table-cell>
          <table:table-cell table:style-name="ce15"/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GABRIELA GARCIA MARQUES</text:p>
          </table:table-cell>
          <table:table-cell table:style-name="ce84" office:value-type="string" calcext:value-type="string">
            <text:p>COORDENADOR (A) DE CONTRATOS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4874.26" calcext:value-type="currency">
            <text:p>R$ 4.874,26 </text:p>
          </table:table-cell>
          <table:table-cell table:style-name="ce21"/>
          <table:table-cell table:style-name="ce16"/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GABRIELLY BEZERRA DA COSTA</text:p>
          </table:table-cell>
          <table:table-cell table:style-name="ce84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818.13" calcext:value-type="currency">
            <text:p>R$ 1.818,13 </text:p>
          </table:table-cell>
          <table:table-cell table:style-name="ce16" office:value-type="currency" office:currency="BRL" office:value="1253.33" calcext:value-type="currency">
            <text:p>R$ 1.253,33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55.2" calcext:value-type="currency">
            <text:p>R$ 255,20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GESSICA DOS SANTOS</text:p>
          </table:table-cell>
          <table:table-cell table:style-name="ce84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005.2" calcext:value-type="currency">
            <text:p>R$ 1.005,2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39.8" calcext:value-type="currency">
            <text:p>R$ 239,80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84" office:value-type="string" calcext:value-type="string">
            <text:p>GILMAR SILVA CAMPOS</text:p>
          </table:table-cell>
          <table:table-cell table:style-name="ce84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765.22" calcext:value-type="currency">
            <text:p>R$ 1.765,22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239.8" calcext:value-type="currency">
            <text:p>R$ 239,80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GISELE MARIA DE SOUZA GALDINO</text:p>
          </table:table-cell>
          <table:table-cell table:style-name="ce84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005.2" calcext:value-type="currency">
            <text:p>R$ 1.005,2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39.8" calcext:value-type="currency">
            <text:p>R$ 239,80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GLAUCIENE DE ARAUJO</text:p>
          </table:table-cell>
          <table:table-cell table:style-name="ce84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005.2" calcext:value-type="currency">
            <text:p>R$ 1.005,2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HELLEN RAMOS DA SILVA</text:p>
          </table:table-cell>
          <table:table-cell table:style-name="ce84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005.2" calcext:value-type="currency">
            <text:p>R$ 1.005,2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479.6" calcext:value-type="currency">
            <text:p>R$ 479,60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37" table:number-columns-repeated="16370"/>
        </table:table-row>
        <table:table-row table:style-name="ro2">
          <table:table-cell table:style-name="ce84" office:value-type="string" calcext:value-type="string">
            <text:p>HENRIQUE MACHADO DA SILVA</text:p>
          </table:table-cell>
          <table:table-cell table:style-name="ce84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733.07" calcext:value-type="currency">
            <text:p>R$ 1.733,07 </text:p>
          </table:table-cell>
          <table:table-cell table:style-name="ce21"/>
          <table:table-cell table:style-name="ce16"/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ILDECI SOUZA DE SIQUEIRA</text:p>
          </table:table-cell>
          <table:table-cell table:style-name="ce84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605.28" calcext:value-type="currency">
            <text:p>R$ 2.605,28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239.8" calcext:value-type="currency">
            <text:p>R$ 239,80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84" office:value-type="string" calcext:value-type="string">
            <text:p>IVONE APARECIDA DE OLIVEIRA SANTOS</text:p>
          </table:table-cell>
          <table:table-cell table:style-name="ce84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570" calcext:value-type="currency">
            <text:p>R$ 1.570,00 </text:p>
          </table:table-cell>
          <table:table-cell table:style-name="ce23" office:value-type="currency" office:currency="BRL" office:value="1005.2" calcext:value-type="currency">
            <text:p>R$ 1.005,2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9.8" calcext:value-type="currency">
            <text:p>R$ 29,80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JAIME SILVA CAMPOS</text:p>
          </table:table-cell>
          <table:table-cell table:style-name="ce84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168.27" calcext:value-type="currency">
            <text:p>R$ 1.168,27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239.8" calcext:value-type="currency">
            <text:p>R$ 239,80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84" office:value-type="string" calcext:value-type="string">
            <text:p>JEFFERSON BATISTA DA SILVA</text:p>
          </table:table-cell>
          <table:table-cell table:style-name="ce84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168.27" calcext:value-type="currency">
            <text:p>R$ 1.168,27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239.8" calcext:value-type="currency">
            <text:p>R$ 239,80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37" table:number-columns-repeated="16370"/>
        </table:table-row>
        <table:table-row table:style-name="ro2">
          <table:table-cell table:style-name="ce84" office:value-type="string" calcext:value-type="string">
            <text:p>JENIFER JULIANA HILARIO BARROS</text:p>
          </table:table-cell>
          <table:table-cell table:style-name="ce84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2874.31" calcext:value-type="currency">
            <text:p>R$ 2.874,31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39.8" calcext:value-type="currency">
            <text:p>R$ 239,80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JESSICA CRISTINA QUEIROZ</text:p>
          </table:table-cell>
          <table:table-cell table:style-name="ce84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253.33" calcext:value-type="currency">
            <text:p>R$ 1.253,33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2" table:number-columns-repeated="16370"/>
        </table:table-row>
        <table:table-row table:style-name="ro2">
          <table:table-cell table:style-name="ce84" office:value-type="string" calcext:value-type="string">
            <text:p>JESSICA FERREIRA MOREIRA</text:p>
          </table:table-cell>
          <table:table-cell table:style-name="ce84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005.2" calcext:value-type="currency">
            <text:p>R$ 1.005,2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37" table:number-columns-repeated="16370"/>
        </table:table-row>
        <table:table-row table:style-name="ro2">
          <table:table-cell table:style-name="ce84" office:value-type="string" calcext:value-type="string">
            <text:p>JOAO AUGUSTO DA SILVA</text:p>
          </table:table-cell>
          <table:table-cell table:style-name="ce84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168.27" calcext:value-type="currency">
            <text:p>R$ 1.168,27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JONATHAN MARINHO</text:p>
          </table:table-cell>
          <table:table-cell table:style-name="ce84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619.47" calcext:value-type="currency">
            <text:p>R$ 619,47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2" table:number-columns-repeated="16370"/>
        </table:table-row>
        <table:table-row table:style-name="ro2">
          <table:table-cell table:style-name="ce84" office:value-type="string" calcext:value-type="string">
            <text:p>JOSE ANTONIO FERREIRA DA SILVA</text:p>
          </table:table-cell>
          <table:table-cell table:style-name="ce84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765.22" calcext:value-type="currency">
            <text:p>R$ 1.765,22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54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JOSE RUBEM SILVA FERREIRA ROCHA</text:p>
          </table:table-cell>
          <table:table-cell table:style-name="ce84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765.22" calcext:value-type="currency">
            <text:p>R$ 1.765,22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360.36" calcext:value-type="currency">
            <text:p>R$ 360,36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JOSEMEIRE GOMES DE JESUS PRAZERES</text:p>
          </table:table-cell>
          <table:table-cell table:style-name="ce84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253.33" calcext:value-type="currency">
            <text:p>R$ 1.253,33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39.8" calcext:value-type="currency">
            <text:p>R$ 239,80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JULIANA CAVALCANTE DA SILVA</text:p>
          </table:table-cell>
          <table:table-cell table:style-name="ce84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005.2" calcext:value-type="currency">
            <text:p>R$ 1.005,2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KAIQUE DIAS XAVIER</text:p>
          </table:table-cell>
          <table:table-cell table:style-name="ce84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301.74" calcext:value-type="currency">
            <text:p>R$ 301,74 </text:p>
          </table:table-cell>
          <table:table-cell table:style-name="ce16"/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KEILA PERES DOS REIS</text:p>
          </table:table-cell>
          <table:table-cell table:style-name="ce84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81813" calcext:value-type="currency">
            <text:p>R$ 181.813,00 </text:p>
          </table:table-cell>
          <table:table-cell table:style-name="ce21" office:value-type="currency" office:currency="BRL" office:value="1253.33" calcext:value-type="currency">
            <text:p>R$ 1.253,33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KEYLA FERREIRA DOS SANTOS</text:p>
          </table:table-cell>
          <table:table-cell table:style-name="ce84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818.13" calcext:value-type="currency">
            <text:p>R$ 1.818,13 </text:p>
          </table:table-cell>
          <table:table-cell table:style-name="ce21"/>
          <table:table-cell table:style-name="ce16" office:value-type="currency" office:currency="BRL" office:value="0" calcext:value-type="currency">
            <text:p>R$ -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LAERTE FANTINELI</text:p>
          </table:table-cell>
          <table:table-cell table:style-name="ce84" office:value-type="string" calcext:value-type="string">
            <text:p>Manutenca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973.53" calcext:value-type="currency">
            <text:p>R$ 1.973,53 </text:p>
          </table:table-cell>
          <table:table-cell table:style-name="ce21" office:value-type="currency" office:currency="BRL" office:value="25.51" calcext:value-type="currency">
            <text:p>R$ 25,51 </text:p>
          </table:table-cell>
          <table:table-cell table:style-name="ce16"/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LAURINETE RODRIGUES VERAS DOS SANTOS</text:p>
          </table:table-cell>
          <table:table-cell table:style-name="ce84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005.2" calcext:value-type="currency">
            <text:p>R$ 1.005,2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479.6" calcext:value-type="currency">
            <text:p>R$ 479,60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84" office:value-type="string" calcext:value-type="string">
            <text:p>LEONARDO DOS ANJOS LOPES</text:p>
          </table:table-cell>
          <table:table-cell table:style-name="ce84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733.07" calcext:value-type="currency">
            <text:p>R$ 1.733,07 </text:p>
          </table:table-cell>
          <table:table-cell table:style-name="ce15" office:value-type="currency" office:currency="BRL" office:value="1168.27" calcext:value-type="currency">
            <text:p>R$ 1.168,27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LETICIA COSTA MORENO</text:p>
          </table:table-cell>
          <table:table-cell table:style-name="ce84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253.33" calcext:value-type="currency">
            <text:p>R$ 1.253,33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39.8" calcext:value-type="currency">
            <text:p>R$ 239,80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LUCIANA GOMES DOS REIS</text:p>
          </table:table-cell>
          <table:table-cell table:style-name="ce84" office:value-type="string" calcext:value-type="string">
            <text:p>Coord. de Projetos I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1752.38" calcext:value-type="currency">
            <text:p>R$ 11.752,38 </text:p>
          </table:table-cell>
          <table:table-cell table:style-name="ce21" office:value-type="currency" office:currency="BRL" office:value="10843.53" calcext:value-type="currency">
            <text:p>R$ 10.843,53 </text:p>
          </table:table-cell>
          <table:table-cell table:style-name="ce16"/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84" office:value-type="string" calcext:value-type="string">
            <text:p>LUCIMARA APARECIDA GOMES FELIS RODRIGUES</text:p>
          </table:table-cell>
          <table:table-cell table:style-name="ce84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005.2" calcext:value-type="currency">
            <text:p>R$ 1.005,2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LUIZ ALBERTO DE ARAUJO</text:p>
          </table:table-cell>
          <table:table-cell table:style-name="ce84" office:value-type="string" calcext:value-type="string">
            <text:p>Coord. Pedagogic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5876.19" calcext:value-type="currency">
            <text:p>R$ 5.876,19 </text:p>
          </table:table-cell>
          <table:table-cell table:style-name="ce21" office:value-type="currency" office:currency="BRL" office:value="5234.71" calcext:value-type="currency">
            <text:p>R$ 5.234,71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37" table:number-columns-repeated="16370"/>
        </table:table-row>
        <table:table-row table:style-name="ro2">
          <table:table-cell table:style-name="ce84" office:value-type="string" calcext:value-type="string">
            <text:p>LUIZA SOARES DO CARMO PIEGAIA</text:p>
          </table:table-cell>
          <table:table-cell table:style-name="ce84" office:value-type="string" calcext:value-type="string">
            <text:p>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885.8" calcext:value-type="currency">
            <text:p>R$ 1.885,80 </text:p>
          </table:table-cell>
          <table:table-cell table:style-name="ce21" office:value-type="currency" office:currency="BRL" office:value="1321" calcext:value-type="currency">
            <text:p>R$ 1.321,0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LUZIA ARLINDA BORGES</text:p>
          </table:table-cell>
          <table:table-cell table:style-name="ce84" office:value-type="string" calcext:value-type="string">
            <text:p>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885.8" calcext:value-type="currency">
            <text:p>R$ 1.885,80 </text:p>
          </table:table-cell>
          <table:table-cell table:style-name="ce21" office:value-type="currency" office:currency="BRL" office:value="1321" calcext:value-type="currency">
            <text:p>R$ 1.321,0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84" office:value-type="string" calcext:value-type="string">
            <text:p>MACIEL DA SILVA LEMOS</text:p>
          </table:table-cell>
          <table:table-cell table:style-name="ce84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733.7" calcext:value-type="currency">
            <text:p>R$ 1.733,70 </text:p>
          </table:table-cell>
          <table:table-cell table:style-name="ce21" office:value-type="currency" office:currency="BRL" office:value="892.32" calcext:value-type="currency">
            <text:p>R$ 892,32 </text:p>
          </table:table-cell>
          <table:table-cell table:style-name="ce16" office:value-type="currency" office:currency="BRL" office:value="963.5" calcext:value-type="currency">
            <text:p>R$ 963,5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MAISA AMARAL PEREIRA</text:p>
          </table:table-cell>
          <table:table-cell table:style-name="ce84" office:value-type="string" calcext:value-type="string">
            <text:p>Gerente Financeir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0267" calcext:value-type="currency">
            <text:p>R$ 10.267,00 </text:p>
          </table:table-cell>
          <table:table-cell table:style-name="ce21" office:value-type="currency" office:currency="BRL" office:value="9358.15" calcext:value-type="currency">
            <text:p>R$ 9.358,15 </text:p>
          </table:table-cell>
          <table:table-cell table:style-name="ce16"/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MARCELO AUGUSTO NUNES DA SILVA EGUES</text:p>
          </table:table-cell>
          <table:table-cell table:style-name="ce84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591.91" calcext:value-type="currency">
            <text:p>R$ 1.591,91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849.2" calcext:value-type="currency">
            <text:p>R$ 849,20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MARCELO MIRANDA DA SILVA</text:p>
          </table:table-cell>
          <table:table-cell table:style-name="ce84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765.22" calcext:value-type="currency">
            <text:p>R$ 1.765,22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MARCELO ROBERTO COSTA</text:p>
          </table:table-cell>
          <table:table-cell table:style-name="ce84" office:value-type="string" calcext:value-type="string">
            <text:p>Gerente de Contratos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0267" calcext:value-type="currency">
            <text:p>R$ 10.267,00 </text:p>
          </table:table-cell>
          <table:table-cell table:style-name="ce21" office:value-type="currency" office:currency="BRL" office:value="9358.15" calcext:value-type="currency">
            <text:p>R$ 9.358,15 </text:p>
          </table:table-cell>
          <table:table-cell table:style-name="ce16"/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MARCOS DIAS DOS SANTOS</text:p>
          </table:table-cell>
          <table:table-cell table:style-name="ce84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733.7" calcext:value-type="currency">
            <text:p>R$ 1.733,70 </text:p>
          </table:table-cell>
          <table:table-cell table:style-name="ce21" office:value-type="currency" office:currency="BRL" office:value="1803.73" calcext:value-type="currency">
            <text:p>R$ 1.803,73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239.8" calcext:value-type="currency">
            <text:p>R$ 239,80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84" office:value-type="string" calcext:value-type="string">
            <text:p>MARIA APARECIDA ANDRADE SANTOS CAMARGO</text:p>
          </table:table-cell>
          <table:table-cell table:style-name="ce84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2874.31" calcext:value-type="currency">
            <text:p>R$ 2.874,31 </text:p>
          </table:table-cell>
          <table:table-cell table:style-name="ce16" office:value-type="currency" office:currency="BRL" office:value="963.5" calcext:value-type="currency">
            <text:p>R$ 963,5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MARIA APARECIDA FONTES BASTOS</text:p>
          </table:table-cell>
          <table:table-cell table:style-name="ce84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005.2" calcext:value-type="currency">
            <text:p>R$ 1.005,2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2" table:number-columns-repeated="16370"/>
        </table:table-row>
        <table:table-row table:style-name="ro2">
          <table:table-cell table:style-name="ce84" office:value-type="string" calcext:value-type="string">
            <text:p>MARIA AUXILIADORA DA SILVA FEITOSA</text:p>
          </table:table-cell>
          <table:table-cell table:style-name="ce84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3017.36" calcext:value-type="currency">
            <text:p>R$ 3.017,36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879.56" calcext:value-type="currency">
            <text:p>R$ 879,56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2" table:number-columns-repeated="16370"/>
        </table:table-row>
        <table:table-row table:style-name="ro2">
          <table:table-cell table:style-name="ce84" office:value-type="string" calcext:value-type="string">
            <text:p>MARIA DO CARMO FAGUNDES</text:p>
          </table:table-cell>
          <table:table-cell table:style-name="ce84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3017.36" calcext:value-type="currency">
            <text:p>R$ 3.017,36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MARIA LUIZA SANTOS</text:p>
          </table:table-cell>
          <table:table-cell table:style-name="ce84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253.33" calcext:value-type="currency">
            <text:p>R$ 1.253,33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479.6" calcext:value-type="currency">
            <text:p>R$ 479,60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MARIA MATILDE DE LIMA SANTIAGO</text:p>
          </table:table-cell>
          <table:table-cell table:style-name="ce84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3582.16" calcext:value-type="currency">
            <text:p>R$ 3.582,16 </text:p>
          </table:table-cell>
          <table:table-cell table:style-name="ce23" office:value-type="currency" office:currency="BRL" office:value="3017.36" calcext:value-type="currency">
            <text:p>R$ 3.017,36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39.8" calcext:value-type="currency">
            <text:p>R$ 239,80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MARIA NEILMA SOUZA DE ARAUJO BRANDAO</text:p>
          </table:table-cell>
          <table:table-cell table:style-name="ce84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005.2" calcext:value-type="currency">
            <text:p>R$ 1.005,2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39.8" calcext:value-type="currency">
            <text:p>R$ 239,80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84" office:value-type="string" calcext:value-type="string">
            <text:p>MARLENE MARIA GOMES MENDES</text:p>
          </table:table-cell>
          <table:table-cell table:style-name="ce84" office:value-type="string" calcext:value-type="string">
            <text:p>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885.8" calcext:value-type="currency">
            <text:p>R$ 1.885,80 </text:p>
          </table:table-cell>
          <table:table-cell table:style-name="ce16" table:number-columns-repeated="2"/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MILTON AURELIANO DOS SANTOS</text:p>
          </table:table-cell>
          <table:table-cell table:style-name="ce84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168.27" calcext:value-type="currency">
            <text:p>R$ 1.168,27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MIRACI OLIVEIRA GONZALEZ CISTERNAS</text:p>
          </table:table-cell>
          <table:table-cell table:style-name="ce84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005.2" calcext:value-type="currency">
            <text:p>R$ 1.005,2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459.8" calcext:value-type="currency">
            <text:p>R$ 459,80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MISLENE DE OLIVEIRA DOS REIS PAIXAO</text:p>
          </table:table-cell>
          <table:table-cell table:style-name="ce84" office:value-type="string" calcext:value-type="string">
            <text:p>Gerente de Projetos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5090.89" calcext:value-type="currency">
            <text:p>R$ 5.090,89 </text:p>
          </table:table-cell>
          <table:table-cell table:style-name="ce21" office:value-type="currency" office:currency="BRL" office:value="4180.17" calcext:value-type="currency">
            <text:p>R$ 4.180,17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84" office:value-type="string" calcext:value-type="string">
            <text:p>NATALIA DE SOUSA PIRES</text:p>
          </table:table-cell>
          <table:table-cell table:style-name="ce84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253.33" calcext:value-type="currency">
            <text:p>R$ 1.253,33 </text:p>
          </table:table-cell>
          <table:table-cell table:style-name="ce24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39.8" calcext:value-type="currency">
            <text:p>R$ 239,80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ONORIO LUIZ DA SILVA</text:p>
          </table:table-cell>
          <table:table-cell table:style-name="ce84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765.22" calcext:value-type="currency">
            <text:p>R$ 1.765,22 </text:p>
          </table:table-cell>
          <table:table-cell table:style-name="ce15" office:value-type="currency" office:currency="BRL" office:value="376" calcext:value-type="currency">
            <text:p>R$ 376,0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OSMAR SILVA DE SOUZA</text:p>
          </table:table-cell>
          <table:table-cell table:style-name="ce84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359.5" calcext:value-type="currency">
            <text:p>R$ 359,50 </text:p>
          </table:table-cell>
          <table:table-cell table:style-name="ce16"/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OTILIA BARROS SOUZA</text:p>
          </table:table-cell>
          <table:table-cell table:style-name="ce84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253.33" calcext:value-type="currency">
            <text:p>R$ 1.253,33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PALOMA DANTAS CORREIA</text:p>
          </table:table-cell>
          <table:table-cell table:style-name="ce84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253.33" calcext:value-type="currency">
            <text:p>R$ 1.253,33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39.8" calcext:value-type="currency">
            <text:p>R$ 239,80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PATRICIA LOPES DE SOUZA</text:p>
          </table:table-cell>
          <table:table-cell table:style-name="ce84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3017.36" calcext:value-type="currency">
            <text:p>R$ 3.017,36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539" calcext:value-type="currency">
            <text:p>R$ 539,00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PAULA RODRIGUES SILVA</text:p>
          </table:table-cell>
          <table:table-cell table:style-name="ce84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253.33" calcext:value-type="currency">
            <text:p>R$ 1.253,33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39.8" calcext:value-type="currency">
            <text:p>R$ 239,80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84" office:value-type="string" calcext:value-type="string">
            <text:p>PAULO HENRIQUE THEODORO</text:p>
          </table:table-cell>
          <table:table-cell table:style-name="ce84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765.22" calcext:value-type="currency">
            <text:p>R$ 1.765,22 </text:p>
          </table:table-cell>
          <table:table-cell table:style-name="ce15" office:value-type="currency" office:currency="BRL" office:value="376" calcext:value-type="currency">
            <text:p>R$ 376,0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PAULO SILAS SOARES</text:p>
          </table:table-cell>
          <table:table-cell table:style-name="ce84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168.27" calcext:value-type="currency">
            <text:p>R$ 1.168,27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84" office:value-type="string" calcext:value-type="string">
            <text:p>POLLYANA GHEZZY DE ARAUJO</text:p>
          </table:table-cell>
          <table:table-cell table:style-name="ce84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440.3" calcext:value-type="currency">
            <text:p>R$ 440,30 </text:p>
          </table:table-cell>
          <table:table-cell table:style-name="ce16"/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84" office:value-type="string" calcext:value-type="string">
            <text:p>RAFAEL SILVA OLIVEIRA</text:p>
          </table:table-cell>
          <table:table-cell table:style-name="ce84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733.07" calcext:value-type="currency">
            <text:p>R$ 1.733,07 </text:p>
          </table:table-cell>
          <table:table-cell table:style-name="ce21"/>
          <table:table-cell table:style-name="ce16"/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REINI DE SOUZA PASSOS SANTOS</text:p>
          </table:table-cell>
          <table:table-cell table:style-name="ce84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465.47" calcext:value-type="currency">
            <text:p>R$ 465,47 </text:p>
          </table:table-cell>
          <table:table-cell table:style-name="ce16"/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RITA DE CASSIA BERNADO ARAUJO</text:p>
          </table:table-cell>
          <table:table-cell table:style-name="ce84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005.2" calcext:value-type="currency">
            <text:p>R$ 1.005,2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39.8" calcext:value-type="currency">
            <text:p>R$ 239,80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ROBERTO FONTES DOS SANTOS</text:p>
          </table:table-cell>
          <table:table-cell table:style-name="ce84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168.27" calcext:value-type="currency">
            <text:p>R$ 1.168,27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84" office:value-type="string" calcext:value-type="string">
            <text:p>ROBERTO MONTEIRO</text:p>
          </table:table-cell>
          <table:table-cell table:style-name="ce84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168.27" calcext:value-type="currency">
            <text:p>R$ 1.168,27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239.8" calcext:value-type="currency">
            <text:p>R$ 239,80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5">
          <table:table-cell table:style-name="ce84" office:value-type="string" calcext:value-type="string">
            <text:p>ROSANA DE SOUZA ALMEIDA</text:p>
          </table:table-cell>
          <table:table-cell table:style-name="ce84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818.13" calcext:value-type="currency">
            <text:p>R$ 1.818,13 </text:p>
          </table:table-cell>
          <table:table-cell table:style-name="ce21"/>
          <table:table-cell table:style-name="ce16"/>
          <table:table-cell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SAMUEL MARQUES DA SILVA</text:p>
          </table:table-cell>
          <table:table-cell table:style-name="ce84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168.27" calcext:value-type="currency">
            <text:p>R$ 1.168,27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481.36" calcext:value-type="currency">
            <text:p>R$ 481,36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SAMUEL RODRIGUES DO AMARAL</text:p>
          </table:table-cell>
          <table:table-cell table:style-name="ce84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733.07" calcext:value-type="currency">
            <text:p>R$ 1.733,07 </text:p>
          </table:table-cell>
          <table:table-cell table:style-name="ce21"/>
          <table:table-cell table:style-name="ce16"/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SANDER GOMES DOS SANTOS SILVA</text:p>
          </table:table-cell>
          <table:table-cell table:style-name="ce84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168.27" calcext:value-type="currency">
            <text:p>R$ 1.168,27 </text:p>
          </table:table-cell>
          <table:table-cell table:style-name="ce16" office:value-type="currency" office:currency="BRL" office:value="775.5" calcext:value-type="currency">
            <text:p>R$ 775,5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SANDRA APARECIDA DA SILVA</text:p>
          </table:table-cell>
          <table:table-cell table:style-name="ce84" office:value-type="string" calcext:value-type="string">
            <text:p>Supervisor (a) Administrativ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8448.71" calcext:value-type="currency">
            <text:p>R$ 8.448,71 </text:p>
          </table:table-cell>
          <table:table-cell table:style-name="ce21"/>
          <table:table-cell table:style-name="ce16"/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SANDRA CAVALLEIRI NEGREIROS</text:p>
          </table:table-cell>
          <table:table-cell table:style-name="ce84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3582.16" calcext:value-type="currency">
            <text:p>R$ 3.582,16 </text:p>
          </table:table-cell>
          <table:table-cell table:style-name="ce21"/>
          <table:table-cell table:style-name="ce16"/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SANDRO LUIS DA SILVA</text:p>
          </table:table-cell>
          <table:table-cell table:style-name="ce84" office:value-type="string" calcext:value-type="string">
            <text:p>Manutenca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973.53" calcext:value-type="currency">
            <text:p>R$ 1.973,53 </text:p>
          </table:table-cell>
          <table:table-cell table:style-name="ce21" office:value-type="currency" office:currency="BRL" office:value="1408.73" calcext:value-type="currency">
            <text:p>R$ 1.408,73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SAULO PONTES FLORIANO</text:p>
          </table:table-cell>
          <table:table-cell table:style-name="ce84" office:value-type="string" calcext:value-type="string">
            <text:p>Gerente de Compras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0267" calcext:value-type="currency">
            <text:p>R$ 10.267,00 </text:p>
          </table:table-cell>
          <table:table-cell table:style-name="ce23"/>
          <table:table-cell table:style-name="ce16"/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SILVANA GUEDES MORAIS</text:p>
          </table:table-cell>
          <table:table-cell table:style-name="ce84" office:value-type="string" calcext:value-type="string">
            <text:p>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885.8" calcext:value-type="currency">
            <text:p>R$ 1.885,80 </text:p>
          </table:table-cell>
          <table:table-cell table:style-name="ce21" office:value-type="currency" office:currency="BRL" office:value="1321" calcext:value-type="currency">
            <text:p>R$ 1.321,0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39.8" calcext:value-type="currency">
            <text:p>R$ 239,80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SILVANA REGINA DA SILVA</text:p>
          </table:table-cell>
          <table:table-cell table:style-name="ce84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005.2" calcext:value-type="currency">
            <text:p>R$ 1.005,20 </text:p>
          </table:table-cell>
          <table:table-cell table:style-name="ce16" office:value-type="currency" office:currency="BRL" office:value="893" calcext:value-type="currency">
            <text:p>R$ 893,00 </text:p>
          </table:table-cell>
          <table:table-cell table:style-name="ce17" office:value-type="currency" office:currency="BRL" office:value="239.8" calcext:value-type="currency">
            <text:p>R$ 239,80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SIMONE CORREA DE ABREU FERNANDES <text:s/>16621184795</text:p>
          </table:table-cell>
          <table:table-cell table:style-name="ce84" office:value-type="string" calcext:value-type="string">
            <text:p>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885.8" calcext:value-type="currency">
            <text:p>R$ 1.885,80 </text:p>
          </table:table-cell>
          <table:table-cell table:style-name="ce21"/>
          <table:table-cell table:style-name="ce16"/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SOLANGE APARECIDA DOS SANTOS</text:p>
          </table:table-cell>
          <table:table-cell table:style-name="ce84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3582.16" calcext:value-type="currency">
            <text:p>R$ 3.582,16 </text:p>
          </table:table-cell>
          <table:table-cell table:style-name="ce16" office:value-type="currency" office:currency="BRL" office:value="3017.36" calcext:value-type="currency">
            <text:p>R$ 3.017,36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39.8" calcext:value-type="currency">
            <text:p>R$ 239,80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SONIA DANTAS DE ARAUJO</text:p>
          </table:table-cell>
          <table:table-cell table:style-name="ce84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005.2" calcext:value-type="currency">
            <text:p>R$ 1.005,2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SUELI CARVALHO FERREIRA</text:p>
          </table:table-cell>
          <table:table-cell table:style-name="ce84" office:value-type="string" calcext:value-type="string">
            <text:p>Gerente Gera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0267" calcext:value-type="currency">
            <text:p>R$ 10.267,00 </text:p>
          </table:table-cell>
          <table:table-cell table:style-name="ce21" office:value-type="currency" office:currency="BRL" office:value="9358.15" calcext:value-type="currency">
            <text:p>R$ 9.358,15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THAIRINE DE MORAES SAMPAIO</text:p>
          </table:table-cell>
          <table:table-cell table:style-name="ce84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2804" calcext:value-type="currency">
            <text:p>R$ 2.804,00 </text:p>
          </table:table-cell>
          <table:table-cell table:style-name="ce21"/>
          <table:table-cell table:style-name="ce16"/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THIAGO TOBIAS BATISTA DA ROSA</text:p>
          </table:table-cell>
          <table:table-cell table:style-name="ce84" office:value-type="string" calcext:value-type="string">
            <text:p>Coord. de Projetos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4116.04" calcext:value-type="currency">
            <text:p>R$ 4.116,04 </text:p>
          </table:table-cell>
          <table:table-cell table:style-name="ce21" office:value-type="currency" office:currency="BRL" office:value="3551.24" calcext:value-type="currency">
            <text:p>R$ 3.551,24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VALERIA FERREIRA SANTOS</text:p>
          </table:table-cell>
          <table:table-cell table:style-name="ce84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005.2" calcext:value-type="currency">
            <text:p>R$ 1.005,2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360.36" calcext:value-type="currency">
            <text:p>R$ 360,36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VANESSA APARECIDA FERREIRA GONCALVES ALVES</text:p>
          </table:table-cell>
          <table:table-cell table:style-name="ce84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2804" calcext:value-type="currency">
            <text:p>R$ 2.804,00 </text:p>
          </table:table-cell>
          <table:table-cell table:style-name="ce21"/>
          <table:table-cell table:style-name="ce16"/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VANESSA DE LIMA RIBEIRO FANTINELI</text:p>
          </table:table-cell>
          <table:table-cell table:style-name="ce84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253.33" calcext:value-type="currency">
            <text:p>R$ 1.253,33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39.8" calcext:value-type="currency">
            <text:p>R$ 239,80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VERA LUCIA SANTOS SOUZA</text:p>
          </table:table-cell>
          <table:table-cell table:style-name="ce84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465.47" calcext:value-type="currency">
            <text:p>R$ 465,47 </text:p>
          </table:table-cell>
          <table:table-cell table:style-name="ce16"/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VICTOR GINO GABRIEL</text:p>
          </table:table-cell>
          <table:table-cell table:style-name="ce84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168.27" calcext:value-type="currency">
            <text:p>R$ 1.168,27 </text:p>
          </table:table-cell>
          <table:table-cell table:style-name="ce15" office:value-type="currency" office:currency="BRL" office:value="376" calcext:value-type="currency">
            <text:p>R$ 376,0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VITORIA ALLANIS SALES DEODORO</text:p>
          </table:table-cell>
          <table:table-cell table:style-name="ce84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005.2" calcext:value-type="currency">
            <text:p>R$ 1.005,2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39.8" calcext:value-type="currency">
            <text:p>R$ 239,80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WAINE APARECIDO ARCANJO</text:p>
          </table:table-cell>
          <table:table-cell table:style-name="ce84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765.22" calcext:value-type="currency">
            <text:p>R$ 1.765,22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239.8" calcext:value-type="currency">
            <text:p>R$ 239,80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WANDERLEI JUNIOR SOUZA DA SILVA</text:p>
          </table:table-cell>
          <table:table-cell table:style-name="ce84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733.07" calcext:value-type="currency">
            <text:p>R$ 1.733,07 </text:p>
          </table:table-cell>
          <table:table-cell table:style-name="ce21"/>
          <table:table-cell table:style-name="ce16"/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WILLIANS DOUGLAS LOPES DE SOUZA</text:p>
          </table:table-cell>
          <table:table-cell table:style-name="ce84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168.27" calcext:value-type="currency">
            <text:p>R$ 1.168,27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6" table:number-rows-repeated="1048433">
          <table:table-cell table:number-columns-repeated="16384"/>
        </table:table-row>
        <table:table-row table:style-name="ro6">
          <table:table-cell table:number-columns-repeated="16384"/>
        </table:table-row>
        <calcext:conditional-formats>
          <calcext:conditional-format calcext:target-range-address="'AGOSTO-24'.O8:'AGOSTO-24'.XFB10">
            <calcext:condition calcext:apply-style-name="cf1" calcext:value="formula-is(AND(COUNTIF([.$O$8:.$XFB$10]; [.O8])&gt;1;NOT(ISBLANK([.O8]))))" calcext:base-cell-address="'AGOSTO-24'.O8"/>
          </calcext:conditional-format>
        </calcext:conditional-formats>
      </table:table>
      <table:named-expressions/>
      <table:database-ranges>
        <table:database-range table:name="__Anonymous_Sheet_DB__0" table:target-range-address="'AGOSTO-24'.A1:'AGOSTO-24'.XFB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number:number-style style:name="N0">
      <number:number number:min-integer-digits="1"/>
    </number:number-style>
    <number:currency-style style:name="N117P0" style:volatile="true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7P1" style:volatile="true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7P2" style:volatile="true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4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5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6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currency-style style:name="N118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8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8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2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3P1" style:volatile="true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3P2" style:volatile="true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3">
      <number:text> </number:text>
      <number:text-content/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0114" number:language="pt" number:country="BR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5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6" number:language="pt" number:country="BR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" style:family="table-cell" style:parent-style-name="Default" style:data-style-name="N117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name-asian="Arial" style:font-family-asian="Arial" style:font-name-complex="Arial" style:font-family-complex="Arial"/>
    </style:style>
    <style:style style:name="cf1" style:family="table-cell" style:parent-style-name="Default">
      <style:table-cell-properties fo:background-color="#ffc7ce"/>
      <style:text-properties fo:color="#9c0006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1.2$Windows_X86_64 LibreOffice_project/d3abf4aee5fd705e4a92bba33a32f40bc4e56f49</meta:generator>
    <meta:initial-creator>RH4</meta:initial-creator>
    <meta:creation-date>2024-10-30T13:51:35Z</meta:creation-date>
    <dc:date>2025-03-27T10:22:28.366311800</dc:date>
    <meta:editing-duration>PT34S</meta:editing-duration>
    <meta:editing-cycles>1</meta:editing-cycles>
    <meta:print-date>2025-03-27T10:22:44.165566100</meta:print-date>
    <meta:printed-by>Arquivos PDF</meta:printed-by>
    <meta:document-statistic meta:table-count="1" meta:cell-count="1848" meta:object-count="0"/>
  </office:meta>
</office:document-meta>
</file>