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606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6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fo:background-color="#ffffff"/>
    </style:style>
    <style:style style:name="ce5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3" style:family="table-cell" style:parent-style-name="Default" style:data-style-name="N0">
      <style:table-cell-properties fo:background-color="#4ea72e"/>
    </style:style>
    <style:style style:name="ce1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fo:background-color="#4ea72e"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1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4" style:family="table-cell" style:parent-style-name="Normal_20_2" style:data-style-name="N0">
      <style:table-cell-properties fo:background-color="#4ea72e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4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5" style:family="table-cell" style:parent-style-name="Normal_20_2" style:data-style-name="N100">
      <style:table-cell-properties fo:background-color="#4ea72e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7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/>
    <style:style style:name="ce58" style:family="table-cell" style:parent-style-name="Default" style:data-style-name="N117">
      <style:table-cell-properties fo:background-color="#ffffff"/>
    </style:style>
    <style:style style:name="ce57" style:family="table-cell" style:parent-style-name="Moeda" style:data-style-name="N117">
      <style:table-cell-properties fo:background-color="#ffffff"/>
      <style:text-properties fo:color="#000000" fo:font-size="12pt" style:font-size-asian="12pt" style:font-size-complex="12pt"/>
    </style:style>
    <style:style style:name="ce46" style:family="table-cell" style:parent-style-name="Default" style:data-style-name="N117">
      <style:table-cell-properties fo:background-color="#4ea72e"/>
    </style:style>
    <style:style style:name="ce41" style:family="table-cell" style:parent-style-name="Default" style:data-style-name="N117">
      <style:table-cell-properties fo:border="0.06pt solid #000000"/>
    </style:style>
    <style:style style:name="ce59" style:family="table-cell" style:parent-style-name="Default" style:data-style-name="N117">
      <style:table-cell-properties fo:background-color="#4ea72e" fo:border="0.06pt solid #000000"/>
    </style:style>
    <style:style style:name="ce60" style:family="table-cell" style:parent-style-name="Moeda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6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47" style:family="table-cell" style:parent-style-name="Default" style:data-style-name="N123">
      <style:table-cell-properties fo:background-color="#4ea72e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48" style:family="table-cell" style:parent-style-name="Moeda" style:data-style-name="N118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132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34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49" style:family="table-cell" style:parent-style-name="Default" style:data-style-name="N117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137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0" style:family="table-cell" style:parent-style-name="Default" style:data-style-name="N122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140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Moeda" style:data-style-name="N117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122">
      <style:table-cell-properties fo:background-color="#4ea72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fo:border="0.06pt solid #000000"/>
    </style:style>
    <style:style style:name="ce145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ABRIL-24'.O8"/>
    </style:style>
    <style:style style:name="ce37" style:family="table-cell" style:parent-style-name="Default" style:data-style-name="N0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default-cell-style-name="ce11"/>
        <table:table-column table:style-name="co5" table:default-cell-style-name="ce11"/>
        <table:table-column table:style-name="co3" table:number-columns-repeated="16370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111" office:value-type="string" calcext:value-type="string">
            <text:p>TIPO DE CONTRATO</text:p>
          </table:table-cell>
          <table:table-cell table:style-name="ce114" office:value-type="string" calcext:value-type="string">
            <text:p>CARGA HORÁRIA</text:p>
          </table:table-cell>
          <table:table-cell table:style-name="ce117" office:value-type="string" office:string-value="SALÁRIO BRUTO" calcext:value-type="string">
            <text:p><text:s/>SALÁRIO BRUTO </text:p>
          </table:table-cell>
          <table:table-cell table:style-name="ce126" office:value-type="string" office:string-value="VALOR LÍQUIDO" calcext:value-type="string">
            <text:p><text:s/>VALOR LÍQUIDO </text:p>
          </table:table-cell>
          <table:table-cell table:style-name="ce132" office:value-type="string" office:string-value="VR ALELO" calcext:value-type="string">
            <text:p><text:s/>VR ALELO </text:p>
          </table:table-cell>
          <table:table-cell table:style-name="ce134" office:value-type="string" office:string-value="VT VIA NOVA" calcext:value-type="string">
            <text:p><text:s/>VT VIA NOVA </text:p>
          </table:table-cell>
          <table:table-cell table:style-name="ce137" office:value-type="string" office:string-value="BALSA" calcext:value-type="string">
            <text:p><text:s/>BALSA </text:p>
          </table:table-cell>
          <table:table-cell table:style-name="ce140" office:value-type="string" office:string-value="REEMBOLSO" calcext:value-type="string">
            <text:p><text:s/>REEMBOLSO </text:p>
          </table:table-cell>
          <table:table-cell table:style-name="ce137" office:value-type="string" office:string-value="AJUDA DE CUSTO" calcext:value-type="string">
            <text:p><text:s/>AJUDA DE CUSTO </text:p>
          </table:table-cell>
          <table:table-cell table:style-name="ce134" office:value-type="string" office:string-value="BEM-ESTAR SOCIAL" calcext:value-type="string">
            <text:p><text:s/>BEM-ESTAR SOCIAL </text:p>
          </table:table-cell>
          <table:table-cell table:style-name="ce134" office:value-type="string" office:string-value="CESTA BASICA" calcext:value-type="string">
            <text:p><text:s/>CESTA BASICA </text:p>
          </table:table-cell>
          <table:table-cell table:style-name="ce137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DILSON GOMES DE SA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658" calcext:value-type="currency">
            <text:p>R$ 658,00 </text:p>
          </table:table-cell>
          <table:table-cell table:style-name="ce17" office:value-type="currency" office:currency="BRL" office:value="280" calcext:value-type="currency">
            <text:p>R$ 2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ADNILSON RAIMUNDO PEREIRA DA SILVA <text:s text:c="35"/></text:p>
          </table:table-cell>
          <table:table-cell table:style-name="ce53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AGNES ROBERTA DE BARROS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3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AUGUSTO DE SOUZA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DA SILVA ARCAN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ALEXANDRO FERNANDES DE OLIVEIRA <text:s text:c="38"/></text:p>
          </table:table-cell>
          <table:table-cell table:style-name="ce53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56" office:value-type="string" calcext:value-type="string">
            <text:p>ALEXIA DE SOUZA FANIS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7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37.6" calcext:value-type="currency">
            <text:p>R$ 437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5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EXSANDRA DA SILVA ARAGAO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5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UIZIO DE ASSI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5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ZEMIRO SILVA ARAUJO <text:s text:c="48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53" office:value-type="string" calcext:value-type="string">
            <text:p>AMANDA VITORIA BORGES DE MORAES <text:s text:c="38"/>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28" calcext:value-type="currency">
            <text:p>R$ 3.203,2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NDRE ALVES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05.5" calcext:value-type="currency">
            <text:p>R$ 305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SHLEY BEATRICE GONCALVES DE ALMEIDA <text:s text:c="33"/></text:p>
          </table:table-cell>
          <table:table-cell table:style-name="ce1" office:value-type="string" calcext:value-type="string">
            <text:p>Monitor de Oficina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3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40.5" calcext:value-type="currency">
            <text:p>R$ 540,5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BIANE THEODORO DE PAULA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21.58" calcext:value-type="currency">
            <text:p>R$ 3.221,5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BRUNO AUGUSTO DE CARVALHO <text:s text:c="44"/></text:p>
          </table:table-cell>
          <table:table-cell table:style-name="ce53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80.42" calcext:value-type="currency">
            <text:p>R$ 1.680,42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CAMILLY VITORIA SEVERINO PEREIRA <text:s text:c="3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ARLOS ROBERTO MARTINS <text:s text:c="47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CAROLINE ROCHA NASCIMENTO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ELMA ALMEIDA PINA <text:s text:c="51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CICERA MARIA VIEIRA DOS SANTOS DA SILVA <text:s text:c="30"/></text:p>
          </table:table-cell>
          <table:table-cell table:style-name="ce43" office:value-type="string" calcext:value-type="string">
            <text:p>Auxiliar de Merendeiro (a) <text:s text:c="73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570" calcext:value-type="currency">
            <text:p>R$ 1.570,00 </text:p>
          </table:table-cell>
          <table:table-cell table:style-name="ce47"/>
          <table:table-cell table:style-name="ce48" office:value-type="currency" office:currency="BRL" office:value="517" calcext:value-type="currency">
            <text:p>R$ 517,00 </text:p>
          </table:table-cell>
          <table:table-cell table:style-name="ce49" office:value-type="currency" office:currency="BRL" office:value="200" calcext:value-type="currency">
            <text:p>R$ 200,00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CLAUDIA BEDIA <text:s text:c="56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18" calcext:value-type="currency">
            <text:p>R$ 218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AUDIA MARIA SANTOS FONTES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3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20" calcext:value-type="currency">
            <text:p>R$ 520,0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1" office:value-type="string" calcext:value-type="string">
            <text:p>CLEDIO ALUIZIO DO CARMO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698.69" calcext:value-type="currency">
            <text:p>R$ 1.698,6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59.6" calcext:value-type="currency">
            <text:p>R$ 45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ODOALDO MARCIO DA SILVA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53" office:value-type="string" calcext:value-type="string">
            <text:p>CRISTINA DE OLIVEIRA SILVA NUNES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1960.66" calcext:value-type="currency">
            <text:p>R$ 1.960,66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DAIANE MOREIRA AUGUSTO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737.72" calcext:value-type="currency">
            <text:p>R$ 1.737,72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AYANA CAMPOS OLIVEIRA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814.75" calcext:value-type="currency">
            <text:p>R$ 1.814,7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EYZIANE BEZERRA DA COSTA <text:s text:c="44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IEGO PIRES DA CUNH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EDETES GOMES DE OLIVEIRA <text:s text:c="45"/></text:p>
          </table:table-cell>
          <table:table-cell table:style-name="ce53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HER WESLLY ALVES DOS SANTOS <text:s text:c="4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AINE LIMA ARAUJO 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95.6" calcext:value-type="currency">
            <text:p>R$ 395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EUSA DOS SANTOS FONTES <text:s text:c="4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18" calcext:value-type="currency">
            <text:p>R$ 218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SON FONTES PINA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DIPO LOURENÇO FERREIRA</text:p>
          </table:table-cell>
          <table:table-cell table:style-name="ce1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VALDO RIBEIRO DE ARAU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VANIA GOMES DA SILVA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UARDA MANTOVANELI</text:p>
          </table:table-cell>
          <table:table-cell table:style-name="ce1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DUARDO BIANCHI ANTONIO 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APARECIDA DO NASCIMENTO <text:s text:c="3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CALIXTA FERNANDES <text:s text:c="45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CRISTINA DA SILVA OLIVEIRA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DE CAMARGO TAVARES FLORIANO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80" calcext:value-type="currency">
            <text:p>R$ 58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ELINE LIMA DA SILVA <text:s text:c="50"/>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3203.78" calcext:value-type="currency">
            <text:p>R$ 3.203,7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LIPE VIANA CARDOSO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RNANDO DE PAULA GOMES <text:s text:c="46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GABRIEL DE JESU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GABRIELA FREITAS GOMES <text:s text:c="47"/>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ABRIELLY BEZERRA DA COSTA <text:s text:c="43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15" office:value-type="currency" office:currency="BRL" office:value="417.78" calcext:value-type="currency">
            <text:p>R$ 417,78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ESSICA DOS SANTOS <text:s text:c="51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LMAR SILVA CAMPOS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SELE MARIA DE SOUZA GALDIN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LAUCIENE DE ARAUJO <text:s text:c="5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HELLEN RAMOS DA SILVA <text:s text:c="48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HENRIQUE MACHADO DA SILVA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LDECI SOUZA DE SIQU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VONE APARECIDA DE OLIVEIRA SANTOS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50" calcext:value-type="currency">
            <text:p>R$ 3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AIME SILVA CAMPO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EFFERSON BATISTA DA SILVA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1" office:value-type="string" calcext:value-type="string">
            <text:p>JENIFER JULIANA HILARIO BARROS <text:s text:c="39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88.85" calcext:value-type="currency">
            <text:p>R$ 2.988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JESSICA CRISTINA QUEIROZ <text:s text:c="45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SSICA FERREIRA MOREIRA <text:s text:c="4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JOAO AUGUSTO DA SILVA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ONATHAN MARINHO <text:s text:c="5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OSE ANTONIO FERREIRA DA SILVA <text:s text:c="3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53" office:value-type="string" calcext:value-type="string">
            <text:p>JOSE RUBEM SILVA FERREIRA ROCHA <text:s text:c="38"/></text:p>
          </table:table-cell>
          <table:table-cell table:style-name="ce53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409.5" calcext:value-type="currency">
            <text:p>R$ 409,5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OSEMEIRE GOMES DE JESUS PRAZERES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ULIANA CAVALCANTE DA SILVA <text:s text:c="42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3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KEILA PERES DOS REIS <text:s text:c="49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KEYLA FERREIRA DOS SANTOS <text:s text:c="44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737.72" calcext:value-type="currency">
            <text:p>R$ 1.73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AERTE FANTINELI <text:s text:c="53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493.5" calcext:value-type="currency">
            <text:p>R$ 493,5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LEONARDO DOS ANJOS LOPES <text:s text:c="45"/></text:p>
          </table:table-cell>
          <table:table-cell table:style-name="ce53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ETICIA COSTA MORENO <text:s text:c="49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28.63" calcext:value-type="currency">
            <text:p>R$ 1.628,63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LUCIMARA APARECIDA GOMES PIRES <text:s text:c="39"/></text:p>
          </table:table-cell>
          <table:table-cell table:style-name="ce53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36" calcext:value-type="currency">
            <text:p>R$ 436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IZA SOARES DO CARMO PIEGAIA <text:s text:c="40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ZIA ARLINDA BORGES <text:s text:c="4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MAISA AMARAL PEREIRA <text:s text:c="49"/></text:p>
          </table:table-cell>
          <table:table-cell table:style-name="ce43" office:value-type="string" calcext:value-type="string">
            <text:p>Gerente Financeiro <text:s text:c="81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0267" calcext:value-type="currency">
            <text:p>R$ 10.267,00 </text:p>
          </table:table-cell>
          <table:table-cell table:style-name="ce47"/>
          <table:table-cell table:style-name="ce48" office:value-type="currency" office:currency="BRL" office:value="0" calcext:value-type="currency">
            <text:p>R$ - </text:p>
          </table:table-cell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55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AUGUSTO NUNES DA SILVA EGUES <text:s text:c="3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5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MIRANDA DA SILV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MARCELO ROBERTO COSTA <text:s text:c="48"/></text:p>
          </table:table-cell>
          <table:table-cell table:style-name="ce43" office:value-type="string" calcext:value-type="string">
            <text:p>Gerente de Contratos <text:s text:c="79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0267" calcext:value-type="currency">
            <text:p>R$ 10.267,00 </text:p>
          </table:table-cell>
          <table:table-cell table:style-name="ce48"/>
          <table:table-cell table:style-name="ce48" office:value-type="currency" office:currency="BRL" office:value="0" calcext:value-type="currency">
            <text:p>R$ - </text:p>
          </table:table-cell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OS DIAS DOS SANTOS 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APARECIDA FONTES BASTOS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MARIA AUXILIADORA DA SILVA FEITOSA 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799.6" calcext:value-type="currency">
            <text:p>R$ 799,6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MARIA DO CARMO FAGUNDES <text:s text:c="46"/>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MARIA LUIZA SANTOS <text:s text:c="51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MATILDE DE LIMA SANTIAGO <text:s text:c="39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18" calcext:value-type="currency">
            <text:p>R$ 218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NEILMA SOUZA DE ARAUJO BRANDAO <text:s text:c="3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LENE MARIA GOMES MENDES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6" calcext:value-type="currency">
            <text:p>R$ 406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LTON AURELIANO DOS SANTOS <text:s text:c="42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MIRACI OLIVEIRA GONZALEZ CISTERNAS <text:s text:c="35"/></text:p>
          </table:table-cell>
          <table:table-cell table:style-name="ce53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85.2" calcext:value-type="currency">
            <text:p>R$ 58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MISLENE DE OLIVEIRA DOS REIS PAIXAO <text:s text:c="34"/></text:p>
          </table:table-cell>
          <table:table-cell table:style-name="ce1"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5090.89" calcext:value-type="currency">
            <text:p>R$ 5.090,89 </text:p>
          </table:table-cell>
          <table:table-cell table:style-name="ce15" office:value-type="currency" office:currency="BRL" office:value="4281.58" calcext:value-type="currency">
            <text:p>R$ 4.281,5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NATALIA DE SOUSA PIRES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ONORIO LUIZ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OTILIA BARROS SOUZA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1" office:value-type="string" calcext:value-type="string">
            <text:p>PALOMA DANTAS CORREIA <text:s text:c="48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90.67" calcext:value-type="currency">
            <text:p>R$ 1.690,6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TRICIA LOPES DE SOUZA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2" calcext:value-type="currency">
            <text:p>R$ 472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A RODRIGUES SILVA <text:s text:c="48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PAULO HENRIQUE THEODORO <text:s text:c="46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5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O SILAS SOARE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24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AFAEL DA SILVA OLIV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ITA DE CASSIA BERNADO ARAUJ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OBERTO FONTES DOS SANTOS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MONTEIRO <text:s text:c="5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56.34" calcext:value-type="currency">
            <text:p>R$ 1.556,3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MARQUES DA SILVA 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14.7" calcext:value-type="currency">
            <text:p>R$ 314,7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16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15" office:value-type="currency" office:currency="BRL" office:value="1015.3" calcext:value-type="currency">
            <text:p>R$ 1.015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973.53" calcext:value-type="currency">
            <text:p>R$ 1.973,53 </text:p>
          </table:table-cell>
          <table:table-cell table:style-name="ce23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2" office:value-type="string" calcext:value-type="string">
            <text:p>SAULO PONTES FLORIANO <text:s text:c="48"/></text:p>
          </table:table-cell>
          <table:table-cell table:style-name="ce52" office:value-type="string" calcext:value-type="string">
            <text:p>Gerente de Compras <text:s text:c="81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59" office:value-type="currency" office:currency="BRL" office:value="10267" calcext:value-type="currency">
            <text:p>R$ 10.267,00 </text:p>
          </table:table-cell>
          <table:table-cell table:style-name="ce47"/>
          <table:table-cell table:style-name="ce48" office:value-type="currency" office:currency="BRL" office:value="0" calcext:value-type="currency">
            <text:p>R$ - </text:p>
          </table:table-cell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2" office:value-type="string" calcext:value-type="string">
            <text:p>SILVANA GUEDES MORAIS <text:s text:c="48"/></text:p>
          </table:table-cell>
          <table:table-cell table:style-name="ce52" office:value-type="string" calcext:value-type="string">
            <text:p>Merendeiro (a) <text:s text:c="85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59" office:value-type="currency" office:currency="BRL" office:value="1885.8" calcext:value-type="currency">
            <text:p>R$ 1.885,80 </text:p>
          </table:table-cell>
          <table:table-cell table:style-name="ce47"/>
          <table:table-cell table:style-name="ce48" office:value-type="currency" office:currency="BRL" office:value="517" calcext:value-type="currency">
            <text:p>R$ 517,00 </text:p>
          </table:table-cell>
          <table:table-cell table:style-name="ce49" office:value-type="currency" office:currency="BRL" office:value="218" calcext:value-type="currency">
            <text:p>R$ 218,00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410.39" calcext:value-type="currency">
            <text:p>R$ 1.410,39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2" office:value-type="string" calcext:value-type="string">
            <text:p>SUELI CARVALHO FERREIRA <text:s text:c="46"/></text:p>
          </table:table-cell>
          <table:table-cell table:style-name="ce52" office:value-type="string" calcext:value-type="string">
            <text:p>Gerente Geral <text:s text:c="86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59" office:value-type="currency" office:currency="BRL" office:value="10267" calcext:value-type="currency">
            <text:p>R$ 10.267,00 </text:p>
          </table:table-cell>
          <table:table-cell table:style-name="ce47"/>
          <table:table-cell table:style-name="ce48" office:value-type="currency" office:currency="BRL" office:value="0" calcext:value-type="currency">
            <text:p>R$ - </text:p>
          </table:table-cell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HIAGO TOBIAS BATISTA DA ROSA</text:p>
          </table:table-cell>
          <table:table-cell office:value-type="string" calcext:value-type="string">
            <text:p>Coordenador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4116.04" calcext:value-type="currency">
            <text:p>R$ 4.116,04 </text:p>
          </table:table-cell>
          <table:table-cell table:style-name="ce21" office:value-type="currency" office:currency="BRL" office:value="1893.96" calcext:value-type="currency">
            <text:p>R$ 1.893,96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25" office:value-type="string" calcext:value-type="string">
            <text:p>VALERIA FERREIRA SANTOS</text:p>
          </table:table-cell>
          <table:table-cell table:style-name="ce19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0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27.6" calcext:value-type="currency">
            <text:p>R$ 327,6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16" office:value-type="currency" office:currency="BRL" office:value="1660.32" calcext:value-type="currency">
            <text:p>R$ 1.660,32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00" calcext:value-type="currency">
            <text:p>R$ 3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WILLIANS DOUGLAS LOPES DE SOUZ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 table:number-rows-repeated="104845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ABRIL-24'.O8:'ABRIL-24'.XFB10">
            <calcext:condition calcext:apply-style-name="cf1" calcext:value="formula-is(AND(COUNTIF([.$O$8:.$XFB$10]; [.O8])&gt;1;NOT(ISBLANK([.O8]))))" calcext:base-cell-address="'ABRIL-24'.O8"/>
          </calcext:conditional-format>
        </calcext:conditional-formats>
      </table:table>
      <table:named-expressions/>
      <table:database-ranges>
        <table:database-range table:name="__Anonymous_Sheet_DB__0" table:target-range-address="'ABRIL-24'.A1:'ABRIL-24'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04:22.057860000</dc:date>
    <meta:editing-duration>PT37S</meta:editing-duration>
    <meta:editing-cycles>1</meta:editing-cycles>
    <meta:document-statistic meta:table-count="1" meta:cell-count="1226" meta:object-count="0"/>
  </office:meta>
</office:document-meta>
</file>