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1.606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981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646cm"/>
    </style:style>
    <style:style style:name="ro1" style:family="table-row">
      <style:table-row-properties style:row-height="2.8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4" style:family="table-cell" style:parent-style-name="Normal_20_2" style:data-style-name="N0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" style:family="table-cell" style:parent-style-name="Default" style:data-style-name="N0"/>
    <style:style style:name="ce53" style:family="table-cell" style:parent-style-name="Default" style:data-style-name="N0">
      <style:table-cell-properties fo:background-color="#ffffff"/>
    </style:style>
    <style:style style:name="ce5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43" style:family="table-cell" style:parent-style-name="Default" style:data-style-name="N0">
      <style:table-cell-properties fo:background-color="#4ea72e"/>
    </style:style>
    <style:style style:name="ce1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fo:background-color="#4ea72e" fo:border="0.06pt solid #000000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2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11" style:family="table-cell" style:parent-style-name="Normal_20_2" style:data-style-name="N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44" style:family="table-cell" style:parent-style-name="Normal_20_2" style:data-style-name="N0">
      <style:table-cell-properties fo:background-color="#4ea72e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14" style:family="table-cell" style:parent-style-name="Normal_20_2" style:data-style-name="N10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3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45" style:family="table-cell" style:parent-style-name="Normal_20_2" style:data-style-name="N100">
      <style:table-cell-properties fo:background-color="#4ea72e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17" style:family="table-cell" style:parent-style-name="Moeda" style:data-style-name="N118">
      <style:table-cell-properties fo:background-color="#44b3e1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117"/>
    <style:style style:name="ce58" style:family="table-cell" style:parent-style-name="Default" style:data-style-name="N117">
      <style:table-cell-properties fo:background-color="#ffffff"/>
    </style:style>
    <style:style style:name="ce57" style:family="table-cell" style:parent-style-name="Moeda" style:data-style-name="N117">
      <style:table-cell-properties fo:background-color="#ffffff"/>
      <style:text-properties fo:color="#000000" fo:font-size="12pt" style:font-size-asian="12pt" style:font-size-complex="12pt"/>
    </style:style>
    <style:style style:name="ce46" style:family="table-cell" style:parent-style-name="Default" style:data-style-name="N117">
      <style:table-cell-properties fo:background-color="#4ea72e"/>
    </style:style>
    <style:style style:name="ce41" style:family="table-cell" style:parent-style-name="Default" style:data-style-name="N117">
      <style:table-cell-properties fo:border="0.06pt solid #000000"/>
    </style:style>
    <style:style style:name="ce59" style:family="table-cell" style:parent-style-name="Default" style:data-style-name="N117">
      <style:table-cell-properties fo:background-color="#4ea72e" fo:border="0.06pt solid #000000"/>
    </style:style>
    <style:style style:name="ce60" style:family="table-cell" style:parent-style-name="Moeda" style:data-style-name="N117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2pt" style:font-size-asian="12pt" style:font-size-complex="12pt"/>
    </style:style>
    <style:style style:name="ce15" style:family="table-cell" style:parent-style-name="Moeda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26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1" style:family="table-cell" style:parent-style-name="Default" style:data-style-name="N123">
      <style:table-cell-properties fo:background-color="#ffffff"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Moeda" style:data-style-name="N11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2pt" style:font-size-asian="12pt" style:font-size-complex="12pt"/>
    </style:style>
    <style:style style:name="ce47" style:family="table-cell" style:parent-style-name="Default" style:data-style-name="N123">
      <style:table-cell-properties fo:background-color="#4ea72e"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Moeda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48" style:family="table-cell" style:parent-style-name="Moeda" style:data-style-name="N118">
      <style:table-cell-properties fo:background-color="#4ea72e" fo:border="0.06pt solid #000000"/>
      <style:text-properties fo:color="#000000" fo:font-size="12pt" style:font-size-asian="12pt" style:font-size-complex="12pt"/>
    </style:style>
    <style:style style:name="ce132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4" style:family="table-cell" style:parent-style-name="Default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34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7" style:family="table-cell" style:parent-style-name="Default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49" style:family="table-cell" style:parent-style-name="Default" style:data-style-name="N117">
      <style:table-cell-properties fo:background-color="#4ea72e" fo:border="0.06pt solid #000000"/>
      <style:text-properties fo:color="#000000" fo:font-size="12pt" style:font-size-asian="12pt" style:font-size-complex="12pt"/>
    </style:style>
    <style:style style:name="ce137" style:family="table-cell" style:parent-style-name="Normal_20_2" style:data-style-name="N122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8" style:family="table-cell" style:parent-style-name="Default" style:data-style-name="N122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50" style:family="table-cell" style:parent-style-name="Default" style:data-style-name="N122">
      <style:table-cell-properties fo:background-color="#4ea72e" fo:border="0.06pt solid #000000"/>
      <style:text-properties fo:color="#000000" fo:font-size="12pt" style:font-size-asian="12pt" style:font-size-complex="12pt"/>
    </style:style>
    <style:style style:name="ce140" style:family="table-cell" style:parent-style-name="Moeda" style:data-style-name="N118">
      <style:table-cell-properties fo:background-color="#44b3e1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Moeda" style:data-style-name="N117">
      <style:table-cell-properties fo:background-color="#4ea72e" fo:border="0.06pt solid #000000"/>
      <style:text-properties fo:color="#000000" fo:font-size="12pt" style:font-size-asian="12pt" style:font-size-complex="12pt"/>
    </style:style>
    <style:style style:name="ce2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122">
      <style:table-cell-properties fo:background-color="#4ea72e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 fo:border="0.06pt solid #000000"/>
    </style:style>
    <style:style style:name="ce145" style:family="table-cell" style:parent-style-name="Default" style:data-style-name="N0">
      <style:table-cell-properties fo:border="0.06pt solid #000000"/>
      <style:map style:condition="is-true-formula(AND(COUNTIF([.$O$8:.$XFB$10]; [.O8])&gt;1;NOT(ISBLANK([.O8]))))" style:apply-style-name="cf1" style:base-cell-address="'ABRIL-24'.O8"/>
    </style:style>
    <style:style style:name="ce37" style:family="table-cell" style:parent-style-name="Default" style:data-style-name="N0">
      <style:table-cell-properties fo:background-color="#ffff00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-24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11" table:default-cell-style-name="ce11"/>
        <table:table-column table:style-name="co5" table:default-cell-style-name="ce11"/>
        <table:table-column table:style-name="co3" table:number-columns-repeated="16370" table:default-cell-style-name="ce11"/>
        <table:table-row table:style-name="ro1">
          <table:table-cell table:style-name="ce64" office:value-type="string" calcext:value-type="string">
            <text:p>NOME</text:p>
          </table:table-cell>
          <table:table-cell table:style-name="ce64" office:value-type="string" calcext:value-type="string">
            <text:p>CARGO</text:p>
          </table:table-cell>
          <table:table-cell table:style-name="ce111" office:value-type="string" calcext:value-type="string">
            <text:p>TIPO DE CONTRATO</text:p>
          </table:table-cell>
          <table:table-cell table:style-name="ce114" office:value-type="string" calcext:value-type="string">
            <text:p>CARGA HORÁRIA</text:p>
          </table:table-cell>
          <table:table-cell table:style-name="ce117" office:value-type="string" office:string-value="SALÁRIO BRUTO" calcext:value-type="string">
            <text:p><text:s/>SALÁRIO BRUTO </text:p>
          </table:table-cell>
          <table:table-cell table:style-name="ce126" office:value-type="string" office:string-value="VALOR LÍQUIDO" calcext:value-type="string">
            <text:p><text:s/>VALOR LÍQUIDO </text:p>
          </table:table-cell>
          <table:table-cell table:style-name="ce132" office:value-type="string" office:string-value="VR ALELO" calcext:value-type="string">
            <text:p><text:s/>VR ALELO </text:p>
          </table:table-cell>
          <table:table-cell table:style-name="ce134" office:value-type="string" office:string-value="VT VIA NOVA" calcext:value-type="string">
            <text:p><text:s/>VT VIA NOVA </text:p>
          </table:table-cell>
          <table:table-cell table:style-name="ce137" office:value-type="string" office:string-value="BALSA" calcext:value-type="string">
            <text:p><text:s/>BALSA </text:p>
          </table:table-cell>
          <table:table-cell table:style-name="ce140" office:value-type="string" office:string-value="REEMBOLSO" calcext:value-type="string">
            <text:p><text:s/>REEMBOLSO </text:p>
          </table:table-cell>
          <table:table-cell table:style-name="ce137" office:value-type="string" office:string-value="AJUDA DE CUSTO" calcext:value-type="string">
            <text:p><text:s/>AJUDA DE CUSTO </text:p>
          </table:table-cell>
          <table:table-cell table:style-name="ce134" office:value-type="string" office:string-value="BEM-ESTAR SOCIAL" calcext:value-type="string">
            <text:p><text:s/>BEM-ESTAR SOCIAL </text:p>
          </table:table-cell>
          <table:table-cell table:style-name="ce134" office:value-type="string" office:string-value="CESTA BASICA" calcext:value-type="string">
            <text:p><text:s/>CESTA BASICA </text:p>
          </table:table-cell>
          <table:table-cell table:style-name="ce137" office:value-type="string" office:string-value="SEGURO DE VIDA" calcext:value-type="string">
            <text:p><text:s/>SEGURO DE VIDA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DILSON GOMES DE SA <text:s text:c="5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688" calcext:value-type="currency">
            <text:p>R$ 1.688,00 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658" calcext:value-type="currency">
            <text:p>R$ 658,00 </text:p>
          </table:table-cell>
          <table:table-cell table:style-name="ce17" office:value-type="currency" office:currency="BRL" office:value="280" calcext:value-type="currency">
            <text:p>R$ 28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ADNILSON RAIMUNDO PEREIRA DA SILVA <text:s text:c="35"/></text:p>
          </table:table-cell>
          <table:table-cell table:style-name="ce53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49.79" calcext:value-type="currency">
            <text:p>R$ 2.149,79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AGNES ROBERTA DE BARROS <text:s text:c="46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3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LEXANDRE AUGUSTO DE SOUZA <text:s text:c="4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49.79" calcext:value-type="currency">
            <text:p>R$ 2.149,79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LEXANDRE DA SILVA ARCANJO <text:s text:c="4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45.81" calcext:value-type="currency">
            <text:p>R$ 2.045,81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ALEXANDRO FERNANDES DE OLIVEIRA <text:s text:c="38"/></text:p>
          </table:table-cell>
          <table:table-cell table:style-name="ce53"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817.1" calcext:value-type="currency">
            <text:p>R$ 1.817,1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56" office:value-type="string" calcext:value-type="string">
            <text:p>ALEXIA DE SOUZA FANIS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7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37.6" calcext:value-type="currency">
            <text:p>R$ 437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45" table:number-columns-repeated="16368"/>
          <table:table-cell table:number-columns-repeated="2"/>
        </table:table-row>
        <table:table-row table:style-name="ro2">
          <table:table-cell table:style-name="ce1" office:value-type="string" calcext:value-type="string">
            <text:p>ALEXSANDRA DA SILVA ARAGAO <text:s text:c="43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45" table:number-columns-repeated="16368"/>
          <table:table-cell table:number-columns-repeated="2"/>
        </table:table-row>
        <table:table-row table:style-name="ro2">
          <table:table-cell table:style-name="ce1" office:value-type="string" calcext:value-type="string">
            <text:p>ALUIZIO DE ASSIS SILVA <text:s text:c="47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45.81" calcext:value-type="currency">
            <text:p>R$ 2.045,81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45" table:number-columns-repeated="16368"/>
          <table:table-cell table:number-columns-repeated="2"/>
        </table:table-row>
        <table:table-row table:style-name="ro2">
          <table:table-cell table:style-name="ce1" office:value-type="string" calcext:value-type="string">
            <text:p>ALZEMIRO SILVA ARAUJO <text:s text:c="48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53" office:value-type="string" calcext:value-type="string">
            <text:p>AMANDA VITORIA BORGES DE MORAES <text:s text:c="38"/></text:p>
          </table:table-cell>
          <table:table-cell table:style-name="ce53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203.28" calcext:value-type="currency">
            <text:p>R$ 3.203,2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NDRE ALVES DA SILVA <text:s text:c="4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49.79" calcext:value-type="currency">
            <text:p>R$ 2.149,79 </text:p>
          </table:table-cell>
          <table:table-cell table:style-name="ce16" office:value-type="currency" office:currency="BRL" office:value="305.5" calcext:value-type="currency">
            <text:p>R$ 305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SHLEY BEATRICE GONCALVES DE ALMEIDA <text:s text:c="33"/></text:p>
          </table:table-cell>
          <table:table-cell table:style-name="ce1" office:value-type="string" calcext:value-type="string">
            <text:p>Monitor de Oficina <text:s text:c="81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3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540.5" calcext:value-type="currency">
            <text:p>R$ 540,50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BIANE THEODORO DE PAULA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221.58" calcext:value-type="currency">
            <text:p>R$ 3.221,5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BRUNO AUGUSTO DE CARVALHO <text:s text:c="44"/></text:p>
          </table:table-cell>
          <table:table-cell table:style-name="ce53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680.42" calcext:value-type="currency">
            <text:p>R$ 1.680,42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CAMILLY VITORIA SEVERINO PEREIRA <text:s text:c="37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24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ARLOS ROBERTO MARTINS <text:s text:c="47"/></text:p>
          </table:table-cell>
          <table:table-cell table:style-name="ce1"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817.1" calcext:value-type="currency">
            <text:p>R$ 1.817,1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CAROLINE ROCHA NASCIMENTO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ELMA ALMEIDA PINA <text:s text:c="51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43" office:value-type="string" calcext:value-type="string">
            <text:p>CICERA MARIA VIEIRA DOS SANTOS DA SILVA <text:s text:c="30"/></text:p>
          </table:table-cell>
          <table:table-cell table:style-name="ce43" office:value-type="string" calcext:value-type="string">
            <text:p>Auxiliar de Merendeiro (a) <text:s text:c="73"/></text:p>
          </table:table-cell>
          <table:table-cell table:style-name="ce44" office:value-type="string" calcext:value-type="string">
            <text:p>CLT</text:p>
          </table:table-cell>
          <table:table-cell table:style-name="ce45" office:value-type="string" calcext:value-type="string">
            <text:p>40</text:p>
          </table:table-cell>
          <table:table-cell table:style-name="ce46" office:value-type="currency" office:currency="BRL" office:value="1570" calcext:value-type="currency">
            <text:p>R$ 1.570,00 </text:p>
          </table:table-cell>
          <table:table-cell table:style-name="ce47"/>
          <table:table-cell table:style-name="ce48" office:value-type="currency" office:currency="BRL" office:value="517" calcext:value-type="currency">
            <text:p>R$ 517,00 </text:p>
          </table:table-cell>
          <table:table-cell table:style-name="ce49" office:value-type="currency" office:currency="BRL" office:value="200" calcext:value-type="currency">
            <text:p>R$ 200,00 </text:p>
          </table:table-cell>
          <table:table-cell table:style-name="ce50"/>
          <table:table-cell table:style-name="ce51"/>
          <table:table-cell table:style-name="ce48"/>
          <table:table-cell table:style-name="ce49"/>
          <table:table-cell table:style-name="ce49" office:value-type="currency" office:currency="BRL" office:value="200" calcext:value-type="currency">
            <text:p>R$ 200,00 </text:p>
          </table:table-cell>
          <table:table-cell table:style-name="ce50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CLAUDIA BEDIA <text:s text:c="56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18" calcext:value-type="currency">
            <text:p>R$ 218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LAUDIA MARIA SANTOS FONTES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3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520" calcext:value-type="currency">
            <text:p>R$ 520,00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table:style-name="ce1" office:value-type="string" calcext:value-type="string">
            <text:p>CLEDIO ALUIZIO DO CARMO</text:p>
          </table:table-cell>
          <table:table-cell table:style-name="ce1"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698.69" calcext:value-type="currency">
            <text:p>R$ 1.698,6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59.6" calcext:value-type="currency">
            <text:p>R$ 45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LODOALDO MARCIO DA SILVA <text:s text:c="44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49.79" calcext:value-type="currency">
            <text:p>R$ 2.149,79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53" office:value-type="string" calcext:value-type="string">
            <text:p>CRISTINA DE OLIVEIRA SILVA NUNES</text:p>
          </table:table-cell>
          <table:table-cell table:style-name="ce53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3044.73" calcext:value-type="currency">
            <text:p>R$ 3.044,73 </text:p>
          </table:table-cell>
          <table:table-cell table:style-name="ce21" office:value-type="currency" office:currency="BRL" office:value="1960.66" calcext:value-type="currency">
            <text:p>R$ 1.960,66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DAIANE MOREIRA AUGUSTO <text:s text:c="47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737.72" calcext:value-type="currency">
            <text:p>R$ 1.737,72 </text:p>
          </table:table-cell>
          <table:table-cell table:style-name="ce24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DAYANA CAMPOS OLIVEIRA <text:s text:c="47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814.75" calcext:value-type="currency">
            <text:p>R$ 1.814,7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00" calcext:value-type="currency">
            <text:p>R$ 40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DEYZIANE BEZERRA DA COSTA <text:s text:c="44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5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00" calcext:value-type="currency">
            <text:p>R$ 400,0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DIEGO PIRES DA CUNHA <text:s text:c="4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49.79" calcext:value-type="currency">
            <text:p>R$ 2.149,79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EDETES GOMES DE OLIVEIRA <text:s text:c="45"/></text:p>
          </table:table-cell>
          <table:table-cell table:style-name="ce53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49.88" calcext:value-type="currency">
            <text:p>R$ 1.449,8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HER WESLLY ALVES DOS SANTOS <text:s text:c="4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LAINE LIMA ARAUJO 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395.6" calcext:value-type="currency">
            <text:p>R$ 395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LEUSA DOS SANTOS FONTES <text:s text:c="43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18" calcext:value-type="currency">
            <text:p>R$ 218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LSON FONTES PINA <text:s text:c="5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EDIPO LOURENÇO FERREIRA</text:p>
          </table:table-cell>
          <table:table-cell table:style-name="ce1" office:value-type="string" calcext:value-type="string">
            <text:p>Coordenador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791.09" calcext:value-type="currency">
            <text:p>R$ 3.791,09 </text:p>
          </table:table-cell>
          <table:table-cell table:style-name="ce21" office:value-type="currency" office:currency="BRL" office:value="3334.85" calcext:value-type="currency">
            <text:p>R$ 3.334,8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VALDO RIBEIRO DE ARAUJO <text:s text:c="4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VANIA GOMES DA SILVA <text:s text:c="46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00" calcext:value-type="currency">
            <text:p>R$ 4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UARDA MANTOVANELI</text:p>
          </table:table-cell>
          <table:table-cell table:style-name="ce1" office:value-type="string" calcext:value-type="string">
            <text:p>Coordenador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791.09" calcext:value-type="currency">
            <text:p>R$ 3.791,09 </text:p>
          </table:table-cell>
          <table:table-cell table:style-name="ce21" office:value-type="currency" office:currency="BRL" office:value="3334.85" calcext:value-type="currency">
            <text:p>R$ 3.334,8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EDUARDO BIANCHI ANTONIO 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49.79" calcext:value-type="currency">
            <text:p>R$ 2.149,79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LAINE APARECIDA DO NASCIMENTO <text:s text:c="39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LAINE CALIXTA FERNANDES <text:s text:c="45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LAINE CRISTINA DA SILVA OLIVEIRA <text:s text:c="36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LAINE DE CAMARGO TAVARES FLORIANO <text:s text:c="35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580" calcext:value-type="currency">
            <text:p>R$ 58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ELINE LIMA DA SILVA <text:s text:c="50"/></text:p>
          </table:table-cell>
          <table:table-cell table:style-name="ce53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3582.16" calcext:value-type="currency">
            <text:p>R$ 3.582,16 </text:p>
          </table:table-cell>
          <table:table-cell table:style-name="ce16" office:value-type="currency" office:currency="BRL" office:value="3203.78" calcext:value-type="currency">
            <text:p>R$ 3.203,7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FELIPE VIANA CARDOSO <text:s text:c="4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FERNANDO DE PAULA GOMES <text:s text:c="46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GABRIEL DE JESUS SILVA <text:s text:c="47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49.79" calcext:value-type="currency">
            <text:p>R$ 2.149,79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GABRIELA FREITAS GOMES <text:s text:c="47"/></text:p>
          </table:table-cell>
          <table:table-cell table:style-name="ce53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182.33" calcext:value-type="currency">
            <text:p>R$ 3.182,33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ABRIELLY BEZERRA DA COSTA <text:s text:c="43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15" office:value-type="currency" office:currency="BRL" office:value="417.78" calcext:value-type="currency">
            <text:p>R$ 417,78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ESSICA DOS SANTOS <text:s text:c="51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17.72" calcext:value-type="currency">
            <text:p>R$ 1.417,7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ILMAR SILVA CAMPOS <text:s text:c="5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45.81" calcext:value-type="currency">
            <text:p>R$ 2.045,81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ISELE MARIA DE SOUZA GALDINO <text:s text:c="4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17.72" calcext:value-type="currency">
            <text:p>R$ 1.417,7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LAUCIENE DE ARAUJO <text:s text:c="5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511.92" calcext:value-type="currency">
            <text:p>R$ 1.511,9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HELLEN RAMOS DA SILVA <text:s text:c="48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17.72" calcext:value-type="currency">
            <text:p>R$ 1.417,7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00" calcext:value-type="currency">
            <text:p>R$ 4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HENRIQUE MACHADO DA SILVA <text:s text:c="44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49.79" calcext:value-type="currency">
            <text:p>R$ 2.149,79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ILDECI SOUZA DE SIQUEIRA <text:s text:c="4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45.81" calcext:value-type="currency">
            <text:p>R$ 2.045,81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IVONE APARECIDA DE OLIVEIRA SANTOS <text:s text:c="35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350" calcext:value-type="currency">
            <text:p>R$ 3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AIME SILVA CAMPOS <text:s text:c="51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JEFFERSON BATISTA DA SILVA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table:style-name="ce1" office:value-type="string" calcext:value-type="string">
            <text:p>JENIFER JULIANA HILARIO BARROS <text:s text:c="39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88.85" calcext:value-type="currency">
            <text:p>R$ 2.988,8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JESSICA CRISTINA QUEIROZ <text:s text:c="45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75.68" calcext:value-type="currency">
            <text:p>R$ 1.67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ESSICA FERREIRA MOREIRA <text:s text:c="45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49.88" calcext:value-type="currency">
            <text:p>R$ 1.449,8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JOAO AUGUSTO DA SILVA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JONATHAN MARINHO <text:s text:c="5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OSE ANTONIO FERREIRA DA SILVA <text:s text:c="3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3" office:value-type="currency" office:currency="BRL" office:value="2149.79" calcext:value-type="currency">
            <text:p>R$ 2.149,79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53" office:value-type="string" calcext:value-type="string">
            <text:p>JOSE RUBEM SILVA FERREIRA ROCHA <text:s text:c="38"/></text:p>
          </table:table-cell>
          <table:table-cell table:style-name="ce53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45.81" calcext:value-type="currency">
            <text:p>R$ 2.045,81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409.5" calcext:value-type="currency">
            <text:p>R$ 409,5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JOSEMEIRE GOMES DE JESUS PRAZERES <text:s text:c="36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75.68" calcext:value-type="currency">
            <text:p>R$ 1.67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ULIANA CAVALCANTE DA SILVA <text:s text:c="42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3" office:value-type="currency" office:currency="BRL" office:value="1511.92" calcext:value-type="currency">
            <text:p>R$ 1.511,9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KEILA PERES DOS REIS <text:s text:c="49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75.68" calcext:value-type="currency">
            <text:p>R$ 1.67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KEYLA FERREIRA DOS SANTOS <text:s text:c="44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737.72" calcext:value-type="currency">
            <text:p>R$ 1.737,7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AERTE FANTINELI <text:s text:c="53"/></text:p>
          </table:table-cell>
          <table:table-cell table:style-name="ce1"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817.1" calcext:value-type="currency">
            <text:p>R$ 1.817,10 </text:p>
          </table:table-cell>
          <table:table-cell table:style-name="ce16" office:value-type="currency" office:currency="BRL" office:value="493.5" calcext:value-type="currency">
            <text:p>R$ 493,50 </text:p>
          </table:table-cell>
          <table:table-cell table:style-name="ce17" office:value-type="currency" office:currency="BRL" office:value="400" calcext:value-type="currency">
            <text:p>R$ 4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LEONARDO DOS ANJOS LOPES <text:s text:c="45"/></text:p>
          </table:table-cell>
          <table:table-cell table:style-name="ce53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ETICIA COSTA MORENO <text:s text:c="49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28.63" calcext:value-type="currency">
            <text:p>R$ 1.628,63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LUCIMARA APARECIDA GOMES PIRES <text:s text:c="39"/></text:p>
          </table:table-cell>
          <table:table-cell table:style-name="ce53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36" calcext:value-type="currency">
            <text:p>R$ 436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UIZA SOARES DO CARMO PIEGAIA <text:s text:c="40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UZIA ARLINDA BORGES <text:s text:c="49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43" office:value-type="string" calcext:value-type="string">
            <text:p>MAISA AMARAL PEREIRA <text:s text:c="49"/></text:p>
          </table:table-cell>
          <table:table-cell table:style-name="ce43" office:value-type="string" calcext:value-type="string">
            <text:p>Gerente Financeiro <text:s text:c="81"/></text:p>
          </table:table-cell>
          <table:table-cell table:style-name="ce44" office:value-type="string" calcext:value-type="string">
            <text:p>CLT</text:p>
          </table:table-cell>
          <table:table-cell table:style-name="ce45" office:value-type="string" calcext:value-type="string">
            <text:p>40</text:p>
          </table:table-cell>
          <table:table-cell table:style-name="ce46" office:value-type="currency" office:currency="BRL" office:value="10267" calcext:value-type="currency">
            <text:p>R$ 10.267,00 </text:p>
          </table:table-cell>
          <table:table-cell table:style-name="ce47"/>
          <table:table-cell table:style-name="ce48" office:value-type="currency" office:currency="BRL" office:value="0" calcext:value-type="currency">
            <text:p>R$ - </text:p>
          </table:table-cell>
          <table:table-cell table:style-name="ce49" office:value-type="currency" office:currency="BRL" office:value="0" calcext:value-type="currency">
            <text:p>R$ - </text:p>
          </table:table-cell>
          <table:table-cell table:style-name="ce50"/>
          <table:table-cell table:style-name="ce51"/>
          <table:table-cell table:style-name="ce48"/>
          <table:table-cell table:style-name="ce55"/>
          <table:table-cell table:style-name="ce49" office:value-type="currency" office:currency="BRL" office:value="200" calcext:value-type="currency">
            <text:p>R$ 200,00 </text:p>
          </table:table-cell>
          <table:table-cell table:style-name="ce50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CELO AUGUSTO NUNES DA SILVA EGUES <text:s text:c="3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45.81" calcext:value-type="currency">
            <text:p>R$ 2.045,81 </text:p>
          </table:table-cell>
          <table:table-cell table:style-name="ce15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CELO MIRANDA DA SILVA <text:s text:c="4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49.79" calcext:value-type="currency">
            <text:p>R$ 2.149,79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43" office:value-type="string" calcext:value-type="string">
            <text:p>MARCELO ROBERTO COSTA <text:s text:c="48"/></text:p>
          </table:table-cell>
          <table:table-cell table:style-name="ce43" office:value-type="string" calcext:value-type="string">
            <text:p>Gerente de Contratos <text:s text:c="79"/></text:p>
          </table:table-cell>
          <table:table-cell table:style-name="ce44" office:value-type="string" calcext:value-type="string">
            <text:p>CLT</text:p>
          </table:table-cell>
          <table:table-cell table:style-name="ce45" office:value-type="string" calcext:value-type="string">
            <text:p>40</text:p>
          </table:table-cell>
          <table:table-cell table:style-name="ce46" office:value-type="currency" office:currency="BRL" office:value="10267" calcext:value-type="currency">
            <text:p>R$ 10.267,00 </text:p>
          </table:table-cell>
          <table:table-cell table:style-name="ce48"/>
          <table:table-cell table:style-name="ce48" office:value-type="currency" office:currency="BRL" office:value="0" calcext:value-type="currency">
            <text:p>R$ - </text:p>
          </table:table-cell>
          <table:table-cell table:style-name="ce49" office:value-type="currency" office:currency="BRL" office:value="0" calcext:value-type="currency">
            <text:p>R$ - </text:p>
          </table:table-cell>
          <table:table-cell table:style-name="ce50"/>
          <table:table-cell table:style-name="ce51"/>
          <table:table-cell table:style-name="ce48"/>
          <table:table-cell table:style-name="ce49"/>
          <table:table-cell table:style-name="ce49" office:value-type="currency" office:currency="BRL" office:value="200" calcext:value-type="currency">
            <text:p>R$ 200,00 </text:p>
          </table:table-cell>
          <table:table-cell table:style-name="ce50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COS DIAS DOS SANTOS 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IA APARECIDA FONTES BASTOS <text:s text:c="4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49.88" calcext:value-type="currency">
            <text:p>R$ 1.449,8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MARIA AUXILIADORA DA SILVA FEITOSA 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799.6" calcext:value-type="currency">
            <text:p>R$ 799,6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MARIA DO CARMO FAGUNDES <text:s text:c="46"/></text:p>
          </table:table-cell>
          <table:table-cell table:style-name="ce53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182.33" calcext:value-type="currency">
            <text:p>R$ 3.182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MARIA LUIZA SANTOS <text:s text:c="51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00" calcext:value-type="currency">
            <text:p>R$ 4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IA MATILDE DE LIMA SANTIAGO <text:s text:c="39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18" calcext:value-type="currency">
            <text:p>R$ 218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IA NEILMA SOUZA DE ARAUJO BRANDAO <text:s text:c="33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LENE MARIA GOMES MENDES <text:s text:c="43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06" calcext:value-type="currency">
            <text:p>R$ 406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ILTON AURELIANO DOS SANTOS <text:s text:c="42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3" office:value-type="string" calcext:value-type="string">
            <text:p>MIRACI OLIVEIRA GONZALEZ CISTERNAS <text:s text:c="35"/></text:p>
          </table:table-cell>
          <table:table-cell table:style-name="ce53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5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585.2" calcext:value-type="currency">
            <text:p>R$ 585,2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MISLENE DE OLIVEIRA DOS REIS PAIXAO <text:s text:c="34"/></text:p>
          </table:table-cell>
          <table:table-cell table:style-name="ce1" office:value-type="string" calcext:value-type="string">
            <text:p>Gerente de Projetos <text:s text:c="80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5090.89" calcext:value-type="currency">
            <text:p>R$ 5.090,89 </text:p>
          </table:table-cell>
          <table:table-cell table:style-name="ce15" office:value-type="currency" office:currency="BRL" office:value="4281.58" calcext:value-type="currency">
            <text:p>R$ 4.281,5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NATALIA DE SOUSA PIRES <text:s text:c="47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ONORIO LUIZ DA SILVA <text:s text:c="4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49.79" calcext:value-type="currency">
            <text:p>R$ 2.149,79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OTILIA BARROS SOUZA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75.68" calcext:value-type="currency">
            <text:p>R$ 1.67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table:style-name="ce1" office:value-type="string" calcext:value-type="string">
            <text:p>PALOMA DANTAS CORREIA <text:s text:c="48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90.67" calcext:value-type="currency">
            <text:p>R$ 1.690,6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00" calcext:value-type="currency">
            <text:p>R$ 4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PATRICIA LOPES DE SOUZA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72" calcext:value-type="currency">
            <text:p>R$ 472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PAULA RODRIGUES SILVA <text:s text:c="48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PAULO HENRIQUE THEODORO <text:s text:c="46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49.79" calcext:value-type="currency">
            <text:p>R$ 2.149,79 </text:p>
          </table:table-cell>
          <table:table-cell table:style-name="ce15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PAULO SILAS SOARES <text:s text:c="51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24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RAFAEL DA SILVA OLIVEIRA <text:s text:c="4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45.81" calcext:value-type="currency">
            <text:p>R$ 2.045,81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RITA DE CASSIA BERNADO ARAUJO <text:s text:c="4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ROBERTO FONTES DOS SANTOS <text:s text:c="44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BERTO MONTEIRO <text:s text:c="5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56.34" calcext:value-type="currency">
            <text:p>R$ 1.556,34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SANA DE SOUZA ALMEIDA <text:s text:c="46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75.68" calcext:value-type="currency">
            <text:p>R$ 1.675,6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MUEL MARQUES DA SILVA 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314.7" calcext:value-type="currency">
            <text:p>R$ 314,7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MUEL RODRIGUES DO AMARAL <text:s text:c="4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16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ER GOMES DOS SANTOS SILVA <text:s text:c="4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15" office:value-type="currency" office:currency="BRL" office:value="1015.3" calcext:value-type="currency">
            <text:p>R$ 1.015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RA CAVALLEIRI NEGREIROS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182.33" calcext:value-type="currency">
            <text:p>R$ 3.182,33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office:value-type="string" calcext:value-type="string">
            <text:p>SANDRO LUIS DA SILVA <text:s text:c="49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973.53" calcext:value-type="currency">
            <text:p>R$ 1.973,53 </text:p>
          </table:table-cell>
          <table:table-cell table:style-name="ce23" office:value-type="currency" office:currency="BRL" office:value="1817.1" calcext:value-type="currency">
            <text:p>R$ 1.817,1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2" office:value-type="string" calcext:value-type="string">
            <text:p>SAULO PONTES FLORIANO <text:s text:c="48"/></text:p>
          </table:table-cell>
          <table:table-cell table:style-name="ce52" office:value-type="string" calcext:value-type="string">
            <text:p>Gerente de Compras <text:s text:c="81"/></text:p>
          </table:table-cell>
          <table:table-cell table:style-name="ce44" office:value-type="string" calcext:value-type="string">
            <text:p>CLT</text:p>
          </table:table-cell>
          <table:table-cell table:style-name="ce45" office:value-type="string" calcext:value-type="string">
            <text:p>40</text:p>
          </table:table-cell>
          <table:table-cell table:style-name="ce59" office:value-type="currency" office:currency="BRL" office:value="10267" calcext:value-type="currency">
            <text:p>R$ 10.267,00 </text:p>
          </table:table-cell>
          <table:table-cell table:style-name="ce47"/>
          <table:table-cell table:style-name="ce48" office:value-type="currency" office:currency="BRL" office:value="0" calcext:value-type="currency">
            <text:p>R$ - </text:p>
          </table:table-cell>
          <table:table-cell table:style-name="ce49" office:value-type="currency" office:currency="BRL" office:value="0" calcext:value-type="currency">
            <text:p>R$ - </text:p>
          </table:table-cell>
          <table:table-cell table:style-name="ce50"/>
          <table:table-cell table:style-name="ce51"/>
          <table:table-cell table:style-name="ce48"/>
          <table:table-cell table:style-name="ce49"/>
          <table:table-cell table:style-name="ce49" office:value-type="currency" office:currency="BRL" office:value="200" calcext:value-type="currency">
            <text:p>R$ 200,00 </text:p>
          </table:table-cell>
          <table:table-cell table:style-name="ce50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2" office:value-type="string" calcext:value-type="string">
            <text:p>SILVANA GUEDES MORAIS <text:s text:c="48"/></text:p>
          </table:table-cell>
          <table:table-cell table:style-name="ce52" office:value-type="string" calcext:value-type="string">
            <text:p>Merendeiro (a) <text:s text:c="85"/></text:p>
          </table:table-cell>
          <table:table-cell table:style-name="ce44" office:value-type="string" calcext:value-type="string">
            <text:p>CLT</text:p>
          </table:table-cell>
          <table:table-cell table:style-name="ce45" office:value-type="string" calcext:value-type="string">
            <text:p>40</text:p>
          </table:table-cell>
          <table:table-cell table:style-name="ce59" office:value-type="currency" office:currency="BRL" office:value="1885.8" calcext:value-type="currency">
            <text:p>R$ 1.885,80 </text:p>
          </table:table-cell>
          <table:table-cell table:style-name="ce47"/>
          <table:table-cell table:style-name="ce48" office:value-type="currency" office:currency="BRL" office:value="517" calcext:value-type="currency">
            <text:p>R$ 517,00 </text:p>
          </table:table-cell>
          <table:table-cell table:style-name="ce49" office:value-type="currency" office:currency="BRL" office:value="218" calcext:value-type="currency">
            <text:p>R$ 218,00 </text:p>
          </table:table-cell>
          <table:table-cell table:style-name="ce50"/>
          <table:table-cell table:style-name="ce51"/>
          <table:table-cell table:style-name="ce48"/>
          <table:table-cell table:style-name="ce49"/>
          <table:table-cell table:style-name="ce49" office:value-type="currency" office:currency="BRL" office:value="200" calcext:value-type="currency">
            <text:p>R$ 200,00 </text:p>
          </table:table-cell>
          <table:table-cell table:style-name="ce50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IMONE CORREA DE ABREU FERNANDES <text:s text:c="37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410.39" calcext:value-type="currency">
            <text:p>R$ 1.410,39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400" calcext:value-type="currency">
            <text:p>R$ 4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OLANGE APARECIDA DOS SANTOS <text:s text:c="41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ONIA DANTAS DE ARAUJO <text:s text:c="47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49.88" calcext:value-type="currency">
            <text:p>R$ 1.449,8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52" office:value-type="string" calcext:value-type="string">
            <text:p>SUELI CARVALHO FERREIRA <text:s text:c="46"/></text:p>
          </table:table-cell>
          <table:table-cell table:style-name="ce52" office:value-type="string" calcext:value-type="string">
            <text:p>Gerente Geral <text:s text:c="86"/></text:p>
          </table:table-cell>
          <table:table-cell table:style-name="ce44" office:value-type="string" calcext:value-type="string">
            <text:p>CLT</text:p>
          </table:table-cell>
          <table:table-cell table:style-name="ce45" office:value-type="string" calcext:value-type="string">
            <text:p>40</text:p>
          </table:table-cell>
          <table:table-cell table:style-name="ce59" office:value-type="currency" office:currency="BRL" office:value="10267" calcext:value-type="currency">
            <text:p>R$ 10.267,00 </text:p>
          </table:table-cell>
          <table:table-cell table:style-name="ce47"/>
          <table:table-cell table:style-name="ce48" office:value-type="currency" office:currency="BRL" office:value="0" calcext:value-type="currency">
            <text:p>R$ - </text:p>
          </table:table-cell>
          <table:table-cell table:style-name="ce49" office:value-type="currency" office:currency="BRL" office:value="0" calcext:value-type="currency">
            <text:p>R$ - </text:p>
          </table:table-cell>
          <table:table-cell table:style-name="ce50"/>
          <table:table-cell table:style-name="ce51"/>
          <table:table-cell table:style-name="ce48"/>
          <table:table-cell table:style-name="ce49"/>
          <table:table-cell table:style-name="ce49" office:value-type="currency" office:currency="BRL" office:value="200" calcext:value-type="currency">
            <text:p>R$ 200,00 </text:p>
          </table:table-cell>
          <table:table-cell table:style-name="ce50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THIAGO TOBIAS BATISTA DA ROSA</text:p>
          </table:table-cell>
          <table:table-cell office:value-type="string" calcext:value-type="string">
            <text:p>Coordenador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4116.04" calcext:value-type="currency">
            <text:p>R$ 4.116,04 </text:p>
          </table:table-cell>
          <table:table-cell table:style-name="ce21" office:value-type="currency" office:currency="BRL" office:value="1893.96" calcext:value-type="currency">
            <text:p>R$ 1.893,96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table:style-name="ce25" office:value-type="string" calcext:value-type="string">
            <text:p>VALERIA FERREIRA SANTOS</text:p>
          </table:table-cell>
          <table:table-cell table:style-name="ce19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0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17.72" calcext:value-type="currency">
            <text:p>R$ 1.417,7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327.6" calcext:value-type="currency">
            <text:p>R$ 327,6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office:value-type="string" calcext:value-type="string">
            <text:p>VANESSA DE LIMA RIBEIRO FANTINELI <text:s text:c="3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200" calcext:value-type="currency">
            <text:p>R$ 2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CTOR GINO GABRIEL <text:s text:c="5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16" office:value-type="currency" office:currency="BRL" office:value="1660.32" calcext:value-type="currency">
            <text:p>R$ 1.660,32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TORIA ALLANIS SALES DEODORO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511.92" calcext:value-type="currency">
            <text:p>R$ 1.511,92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WAINE APARECIDO ARCANJO <text:s text:c="46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45.81" calcext:value-type="currency">
            <text:p>R$ 2.045,81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WANDERLEI JUNIOR SOUZA DA SILVA <text:s text:c="38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45.81" calcext:value-type="currency">
            <text:p>R$ 2.045,81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300" calcext:value-type="currency">
            <text:p>R$ 30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 office:value-type="string" calcext:value-type="string">
            <text:p>WILLIANS DOUGLAS LOPES DE SOUZA</text:p>
          </table:table-cell>
          <table:table-cell table:style-name="ce20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3" table:number-rows-repeated="1048451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ABRIL-24'.O8:'ABRIL-24'.XFB10">
            <calcext:condition calcext:apply-style-name="cf1" calcext:value="formula-is(AND(COUNTIF([.$O$8:.$XFB$10]; [.O8])&gt;1;NOT(ISBLANK([.O8]))))" calcext:base-cell-address="'ABRIL-24'.O8"/>
          </calcext:conditional-format>
        </calcext:conditional-formats>
      </table:table>
      <table:named-expressions/>
      <table:database-ranges>
        <table:database-range table:name="__Anonymous_Sheet_DB__0" table:target-range-address="'ABRIL-24'.A1:'ABRIL-24'.XFB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RH4</meta:initial-creator>
    <meta:creation-date>2024-10-30T13:51:35Z</meta:creation-date>
    <dc:date>2025-03-27T10:04:22.057860000</dc:date>
    <meta:editing-duration>PT37S</meta:editing-duration>
    <meta:editing-cycles>1</meta:editing-cycles>
    <meta:print-date>2025-03-27T10:04:53.917293000</meta:print-date>
    <meta:printed-by>Arquivos PDF</meta:printed-by>
    <meta:document-statistic meta:table-count="1" meta:cell-count="1226" meta:object-count="0"/>
  </office:meta>
</office:document-meta>
</file>