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QJJMOR+Helvetica-Bold" svg:font-family="QJJMOR+Helvetica-Bold" style:font-family-generic="system" style:font-pitch="variable"/>
    <style:font-face style:name="UNJUDU+Helvetica" svg:font-family="UNJUDU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0.002in" fo:font-size="7pt" style:font-size-asian="7pt"/>
    </style:style>
    <style:style style:name="T6" style:parent-style-name="Fonteparág.padrão" style:family="text">
      <style:text-properties style:font-name="Calibri" fo:color="#000000" fo:letter-spacing="0.0013in" fo:font-size="7pt" style:font-size-asian="7pt"/>
    </style:style>
    <style:style style:name="T7" style:parent-style-name="Fonteparág.padrão" style:family="text">
      <style:text-properties style:font-name="Calibri" fo:color="#000000" fo:font-size="7pt" style:font-size-asian="7pt"/>
    </style:style>
    <style:style style:name="T8" style:parent-style-name="Fonteparág.padrão" style:family="text">
      <style:text-properties style:font-name="Calibri" fo:color="#000000" fo:letter-spacing="0.0034in" fo:font-size="7pt" style:font-size-asian="7pt"/>
    </style:style>
    <style:style style:name="T9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10" style:parent-style-name="Fonteparág.padrão" style:family="text">
      <style:text-properties style:font-name="Calibri" fo:color="#000000" fo:letter-spacing="0.0013in" fo:font-size="7pt" style:font-size-asian="7pt"/>
    </style:style>
    <style:style style:name="T11" style:parent-style-name="Fonteparág.padrão" style:family="text">
      <style:text-properties style:font-name="Calibri" fo:color="#000000" fo:letter-spacing="0.0027in" fo:font-size="7pt" style:font-size-asian="7pt"/>
    </style:style>
    <style:style style:name="T12" style:parent-style-name="Fonteparág.padrão" style:family="text">
      <style:text-properties style:font-name="Calibri" fo:color="#000000" fo:font-size="7pt" style:font-size-asian="7pt"/>
    </style:style>
    <style:style style:name="T13" style:parent-style-name="Fonteparág.padrão" style:family="text">
      <style:text-properties style:font-name="Calibri" fo:color="#000000" fo:letter-spacing="0.0034in" fo:font-size="7pt" style:font-size-asian="7pt"/>
    </style:style>
    <style:style style:name="T1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5" style:parent-style-name="Fonteparág.padrão" style:family="text">
      <style:text-properties style:font-name="Calibri" fo:color="#000000" fo:letter-spacing="0.002in" fo:font-size="7pt" style:font-size-asian="7pt"/>
    </style:style>
    <style:style style:name="T16" style:parent-style-name="Fonteparág.padrão" style:family="text">
      <style:text-properties style:font-name="Calibri" fo:color="#000000" fo:font-size="7pt" style:font-size-asian="7pt"/>
    </style:style>
    <style:style style:name="T17" style:parent-style-name="Fonteparág.padrão" style:family="text">
      <style:text-properties style:font-name="Calibri" fo:color="#000000" fo:letter-spacing="0.0034in" fo:font-size="7pt" style:font-size-asian="7pt"/>
    </style:style>
    <style:style style:name="T18" style:parent-style-name="Fonteparág.padrão" style:family="text">
      <style:text-properties style:font-name="Calibri" fo:color="#000000" fo:letter-spacing="0.002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in" fo:margin-left="0.3465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color="#000000" fo:letter-spacing="0.002in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23" style:parent-style-name="Fonteparág.padrão" style:family="text">
      <style:text-properties style:font-name="Calibri" fo:color="#000000" fo:letter-spacing="0.002in" fo:font-size="7pt" style:font-size-asian="7pt"/>
    </style:style>
    <style:style style:name="T24" style:parent-style-name="Fonteparág.padrão" style:family="text">
      <style:text-properties style:font-name="Calibri" fo:color="#000000" fo:font-size="7pt" style:font-size-asian="7pt"/>
    </style:style>
    <style:style style:name="T25" style:parent-style-name="Fonteparág.padrão" style:family="text">
      <style:text-properties style:font-name="Calibri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in" fo:margin-left="0.0298in">
        <style:tab-stops/>
      </style:paragraph-properties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29" style:parent-style-name="Fonteparág.padrão" style:family="text">
      <style:text-properties style:font-name="Calibri" fo:color="#000000" fo:letter-spacing="0.0013in" fo:font-size="7pt" style:font-size-asian="7pt"/>
    </style:style>
    <style:style style:name="T30" style:parent-style-name="Fonteparág.padrão" style:family="text">
      <style:text-properties style:font-name="Calibri" fo:color="#000000" fo:font-size="7pt" style:font-size-asian="7pt"/>
    </style:style>
    <style:style style:name="T31" style:parent-style-name="Fonteparág.padrão" style:family="text">
      <style:text-properties style:font-name="Calibri" fo:color="#000000" fo:letter-spacing="0.0034in" fo:font-size="7pt" style:font-size-asian="7pt"/>
    </style:style>
    <style:style style:name="T32" style:parent-style-name="Fonteparág.padrão" style:family="text">
      <style:text-properties style:font-name="Calibri" fo:color="#000000" fo:letter-spacing="0.0013in" fo:font-size="7pt" style:font-size-asian="7pt"/>
    </style:style>
    <style:style style:name="T33" style:parent-style-name="Fonteparág.padrão" style:family="text">
      <style:text-properties style:font-name="Calibri" fo:color="#000000" fo:letter-spacing="0.002in" fo:font-size="7pt" style:font-size-asian="7pt"/>
    </style:style>
    <style:style style:name="T34" style:parent-style-name="Fonteparág.padrão" style:family="text">
      <style:text-properties style:font-name="Calibri" fo:color="#000000" fo:letter-spacing="0.0006in" fo:font-size="7pt" style:font-size-asian="7pt"/>
    </style:style>
    <style:style style:name="T35" style:parent-style-name="Fonteparág.padrão" style:family="text">
      <style:text-properties style:font-name="Calibri" fo:color="#000000" fo:letter-spacing="0.0027in" fo:font-size="7pt" style:font-size-asian="7pt"/>
    </style:style>
    <style:style style:name="T36" style:parent-style-name="Fonteparág.padrão" style:family="text">
      <style:text-properties style:font-name="Calibri" fo:color="#000000" fo:font-size="7pt" style:font-size-asian="7pt"/>
    </style:style>
    <style:style style:name="T37" style:parent-style-name="Fonteparág.padrão" style:family="text">
      <style:text-properties style:font-name="Calibri" fo:color="#000000" fo:letter-spacing="0.0013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39" style:parent-style-name="Fonteparág.padrão" style:family="text">
      <style:text-properties style:font-name="Calibri" fo:color="#000000" fo:letter-spacing="0.0013in" fo:font-size="7pt" style:font-size-asian="7pt"/>
    </style:style>
    <style:style style:name="T40" style:parent-style-name="Fonteparág.padrão" style:family="text">
      <style:text-properties style:font-name="Calibri" fo:color="#000000" fo:letter-spacing="0.002in" fo:font-size="7pt" style:font-size-asian="7pt"/>
    </style:style>
    <style:style style:name="T41" style:parent-style-name="Fonteparág.padrão" style:family="text">
      <style:text-properties style:font-name="Calibri" fo:color="#000000" fo:font-size="7pt" style:font-size-asian="7pt"/>
    </style:style>
    <style:style style:name="T42" style:parent-style-name="Fonteparág.padrão" style:family="text">
      <style:text-properties style:font-name="Calibri" fo:color="#000000" fo:letter-spacing="0.0034in" fo:font-size="7pt" style:font-size-asian="7pt"/>
    </style:style>
    <style:style style:name="T43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44" style:parent-style-name="Fonteparág.padrão" style:family="text">
      <style:text-properties style:font-name="Calibri" fo:color="#000000" fo:letter-spacing="0.0013in" fo:font-size="7pt" style:font-size-asian="7pt"/>
    </style:style>
    <style:style style:name="T4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6" style:parent-style-name="Fonteparág.padrão" style:family="text">
      <style:text-properties style:font-name="Calibri" fo:color="#000000" fo:letter-spacing="0.0027in" fo:font-size="7pt" style:font-size-asian="7pt"/>
    </style:style>
    <style:style style:name="T47" style:parent-style-name="Fonteparág.padrão" style:family="text">
      <style:text-properties style:font-name="Calibri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QJJMOR+Helvetica-Bold" fo:color="#000000" fo:font-size="5.5pt" style:font-size-asian="5.5pt"/>
    </style:style>
    <style:style style:name="T51" style:parent-style-name="Fonteparág.padrão" style:family="text">
      <style:text-properties style:font-name="QJJMOR+Helvetica-Bold" fo:color="#000000" fo:letter-spacing="-0.002in" fo:font-size="5.5pt" style:font-size-asian="5.5pt"/>
    </style:style>
    <style:style style:name="T52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53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5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55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56" style:parent-style-name="Fonteparág.padrão" style:family="text">
      <style:text-properties style:font-name="QJJMOR+Helvetica-Bold" fo:color="#000000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UNJUDU+Helvetica" fo:color="#000000" fo:font-size="5.5pt" style:font-size-asian="5.5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888in" fo:margin-left="1.2965in">
        <style:tab-stops/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62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6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64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6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66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6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68" style:parent-style-name="Normal" style:family="paragraph">
      <style:paragraph-properties fo:widows="0" fo:orphans="0" style:text-autospace="none" fo:text-align="start" fo:margin-top="0.0284in" fo:margin-bottom="0in" fo:line-height="0.0736in" fo:margin-left="0.75in">
        <style:tab-stops/>
      </style:paragraph-properties>
    </style:style>
    <style:style style:name="T6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70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71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72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73" style:parent-style-name="Fonteparág.padrão" style:family="text">
      <style:text-properties style:font-name="QJJMOR+Helvetica-Bold" fo:color="#000000" fo:font-size="5.5pt" style:font-size-asian="5.5pt"/>
    </style:style>
    <style:style style:name="T74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75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76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77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78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79" style:parent-style-name="Fonteparág.padrão" style:family="text">
      <style:text-properties style:font-name="QJJMOR+Helvetica-Bold" fo:color="#000000" fo:font-size="5.5pt" style:font-size-asian="5.5pt"/>
    </style:style>
    <style:style style:name="T80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81" style:parent-style-name="Fonteparág.padrão" style:family="text">
      <style:text-properties style:font-name="QJJMOR+Helvetica-Bold" fo:color="#000000" fo:font-size="5.5pt" style:font-size-asian="5.5pt"/>
    </style:style>
    <style:style style:name="T82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83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T84" style:parent-style-name="Fonteparág.padrão" style:family="text">
      <style:text-properties style:font-name="QJJMOR+Helvetica-Bold" fo:color="#000000" fo:letter-spacing="-0.0041in" fo:font-size="5.5pt" style:font-size-asian="5.5pt"/>
    </style:style>
    <style:style style:name="T85" style:parent-style-name="Fonteparág.padrão" style:family="text">
      <style:text-properties style:font-name="QJJMOR+Helvetica-Bold" fo:color="#000000" fo:font-size="5.5pt" style:font-size-asian="5.5pt"/>
    </style:style>
    <style:style style:name="P86" style:parent-style-name="Normal" style:family="paragraph">
      <style:paragraph-properties fo:widows="0" fo:orphans="0" style:text-autospace="none" fo:text-align="start" fo:margin-top="0.0298in" fo:margin-bottom="0in" fo:line-height="0.0736in" fo:margin-left="0.8236in">
        <style:tab-stops/>
      </style:paragraph-properties>
    </style:style>
    <style:style style:name="T87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88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89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90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91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92" style:parent-style-name="Fonteparág.padrão" style:family="text">
      <style:text-properties style:font-name="QJJMOR+Helvetica-Bold" fo:color="#000000" fo:letter-spacing="1.1145in" fo:font-size="5.5pt" style:font-size-asian="5.5pt"/>
    </style:style>
    <style:style style:name="T93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94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95" style:parent-style-name="Fonteparág.padrão" style:family="text">
      <style:text-properties style:font-name="UNJUDU+Helvetica" fo:color="#000000" fo:font-size="5.5pt" style:font-size-asian="5.5pt"/>
    </style:style>
    <style:style style:name="T9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7" style:parent-style-name="Fonteparág.padrão" style:family="text">
      <style:text-properties style:font-name="UNJUDU+Helvetica" fo:color="#000000" fo:font-size="5.5pt" style:font-size-asian="5.5pt"/>
    </style:style>
    <style:style style:name="T98" style:parent-style-name="Fonteparág.padrão" style:family="text">
      <style:text-properties style:font-name="UNJUDU+Helvetica" fo:color="#000000" fo:letter-spacing="-0.0048in" fo:font-size="5.5pt" style:font-size-asian="5.5pt"/>
    </style:style>
    <style:style style:name="T9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0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0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03" style:parent-style-name="Fonteparág.padrão" style:family="text">
      <style:text-properties style:font-name="UNJUDU+Helvetica" fo:color="#000000" fo:font-size="5.5pt" style:font-size-asian="5.5pt"/>
    </style:style>
    <style:style style:name="T104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0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0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7" style:parent-style-name="Fonteparág.padrão" style:family="text">
      <style:text-properties style:font-name="UNJUDU+Helvetica" fo:color="#000000" fo:font-size="5.5pt" style:font-size-asian="5.5pt"/>
    </style:style>
    <style:style style:name="T10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9" style:parent-style-name="Fonteparág.padrão" style:family="text">
      <style:text-properties style:font-name="UNJUDU+Helvetica" fo:color="#000000" fo:font-size="5.5pt" style:font-size-asian="5.5pt"/>
    </style:style>
    <style:style style:name="T110" style:parent-style-name="Fonteparág.padrão" style:family="text">
      <style:text-properties style:font-name="UNJUDU+Helvetica" fo:color="#000000" fo:letter-spacing="-0.0048in" fo:font-size="5.5pt" style:font-size-asian="5.5pt"/>
    </style:style>
    <style:style style:name="T11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1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13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1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5" style:parent-style-name="Fonteparág.padrão" style:family="text">
      <style:text-properties style:font-name="UNJUDU+Helvetica" fo:color="#000000" fo:font-size="5.5pt" style:font-size-asian="5.5pt"/>
    </style:style>
    <style:style style:name="T11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17" style:parent-style-name="Fonteparág.padrão" style:family="text">
      <style:text-properties style:font-name="UNJUDU+Helvetica" fo:color="#000000" fo:font-size="5.5pt" style:font-size-asian="5.5pt"/>
    </style:style>
    <style:style style:name="T118" style:parent-style-name="Fonteparág.padrão" style:family="text">
      <style:text-properties style:font-name="UNJUDU+Helvetica" fo:color="#000000" fo:letter-spacing="-0.0048in" fo:font-size="5.5pt" style:font-size-asian="5.5pt"/>
    </style:style>
    <style:style style:name="T11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36in" fo:margin-left="0.2in">
        <style:tab-stops/>
      </style:paragraph-properties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123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2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12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3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3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38" style:parent-style-name="Fonteparág.padrão" style:family="text">
      <style:text-properties style:font-name="UNJUDU+Helvetica" fo:color="#000000" fo:font-size="5.5pt" style:font-size-asian="5.5pt"/>
    </style:style>
    <style:style style:name="T13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4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4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4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4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45" style:parent-style-name="Fonteparág.padrão" style:family="text">
      <style:text-properties style:font-name="UNJUDU+Helvetica" fo:color="#000000" fo:font-size="5.5pt" style:font-size-asian="5.5pt"/>
    </style:style>
    <style:style style:name="T14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4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4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5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5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5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53" style:parent-style-name="Fonteparág.padrão" style:family="text">
      <style:text-properties style:font-name="UNJUDU+Helvetica" fo:color="#000000" fo:font-size="5.5pt" style:font-size-asian="5.5pt"/>
    </style:style>
    <style:style style:name="T15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5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5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6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71" style:parent-style-name="Fonteparág.padrão" style:family="text">
      <style:text-properties style:font-name="QJJMOR+Helvetica-Bold" fo:color="#000000" fo:letter-spacing="-0.0027in" fo:font-size="5.5pt" style:font-size-asian="5.5pt"/>
    </style:style>
    <style:style style:name="T172" style:parent-style-name="Fonteparág.padrão" style:family="text">
      <style:text-properties style:font-name="QJJMOR+Helvetica-Bold" fo:color="#000000" fo:font-size="5.5pt" style:font-size-asian="5.5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QJJMOR+Helvetica-Bold" fo:color="#000000" fo:font-size="5.5pt" style:font-size-asian="5.5pt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UNJUDU+Helvetica" fo:color="#000000" fo:font-size="5.5pt" style:font-size-asian="5.5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0888in" fo:margin-left="1.2569in">
        <style:tab-stops/>
      </style:paragraph-properties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83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84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185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86" style:parent-style-name="Fonteparág.padrão" style:family="text">
      <style:text-properties style:font-name="UNJUDU+Helvetica" fo:color="#000000" fo:font-size="5.5pt" style:font-size-asian="5.5pt"/>
    </style:style>
    <style:style style:name="P187" style:parent-style-name="Normal" style:family="paragraph">
      <style:paragraph-properties fo:widows="0" fo:orphans="0" style:text-autospace="none" fo:text-align="start" fo:margin-top="0.0284in" fo:margin-bottom="0in" fo:line-height="0.0736in" fo:margin-left="0.75in">
        <style:tab-stops/>
      </style:paragraph-properties>
    </style:style>
    <style:style style:name="T188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89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19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91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92" style:parent-style-name="Fonteparág.padrão" style:family="text">
      <style:text-properties style:font-name="QJJMOR+Helvetica-Bold" fo:color="#000000" fo:font-size="5.5pt" style:font-size-asian="5.5pt"/>
    </style:style>
    <style:style style:name="T193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9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95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96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197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198" style:parent-style-name="Fonteparág.padrão" style:family="text">
      <style:text-properties style:font-name="QJJMOR+Helvetica-Bold" fo:color="#000000" fo:font-size="5.5pt" style:font-size-asian="5.5pt"/>
    </style:style>
    <style:style style:name="T19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200" style:parent-style-name="Fonteparág.padrão" style:family="text">
      <style:text-properties style:font-name="QJJMOR+Helvetica-Bold" fo:color="#000000" fo:font-size="5.5pt" style:font-size-asian="5.5pt"/>
    </style:style>
    <style:style style:name="T201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202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T203" style:parent-style-name="Fonteparág.padrão" style:family="text">
      <style:text-properties style:font-name="QJJMOR+Helvetica-Bold" fo:color="#000000" fo:letter-spacing="-0.0041in" fo:font-size="5.5pt" style:font-size-asian="5.5pt"/>
    </style:style>
    <style:style style:name="T204" style:parent-style-name="Fonteparág.padrão" style:family="text">
      <style:text-properties style:font-name="QJJMOR+Helvetica-Bold" fo:color="#000000" fo:font-size="5.5pt" style:font-size-asian="5.5pt"/>
    </style:style>
    <style:style style:name="P205" style:parent-style-name="Normal" style:family="paragraph">
      <style:paragraph-properties fo:widows="0" fo:orphans="0" style:text-autospace="none" fo:text-align="start" fo:margin-top="0.0298in" fo:margin-bottom="0in" fo:line-height="0.0736in" fo:margin-left="0.8236in">
        <style:tab-stops/>
      </style:paragraph-properties>
    </style:style>
    <style:style style:name="T206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207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20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209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21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211" style:parent-style-name="Fonteparág.padrão" style:family="text">
      <style:text-properties style:font-name="QJJMOR+Helvetica-Bold" fo:color="#000000" fo:letter-spacing="1.1145in" fo:font-size="5.5pt" style:font-size-asian="5.5pt"/>
    </style:style>
    <style:style style:name="T212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213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21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1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16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217" style:parent-style-name="Fonteparág.padrão" style:family="text">
      <style:text-properties style:font-name="UNJUDU+Helvetica" fo:color="#000000" fo:font-size="5.5pt" style:font-size-asian="5.5pt"/>
    </style:style>
    <style:style style:name="T218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2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2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2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22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223" style:parent-style-name="Fonteparág.padrão" style:family="text">
      <style:text-properties style:font-name="UNJUDU+Helvetica" fo:color="#000000" fo:font-size="5.5pt" style:font-size-asian="5.5pt"/>
    </style:style>
    <style:style style:name="T224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22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2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27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28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229" style:parent-style-name="Fonteparág.padrão" style:family="text">
      <style:text-properties style:font-name="UNJUDU+Helvetica" fo:color="#000000" fo:font-size="5.5pt" style:font-size-asian="5.5pt"/>
    </style:style>
    <style:style style:name="T23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3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23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33" style:parent-style-name="Fonteparág.padrão" style:family="text">
      <style:text-properties style:font-name="UNJUDU+Helvetica" fo:color="#000000" fo:font-size="5.5pt" style:font-size-asian="5.5pt"/>
    </style:style>
    <style:style style:name="T23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0736in" fo:margin-left="0.2in">
        <style:tab-stops/>
      </style:paragraph-properties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238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239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240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24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4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4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5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7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275" style:parent-style-name="Fonteparág.padrão" style:family="text">
      <style:text-properties style:font-name="UNJUDU+Helvetica" fo:color="#000000" fo:font-size="5.5pt" style:font-size-asian="5.5pt"/>
    </style:style>
    <style:style style:name="T27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7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27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27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8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282" style:parent-style-name="Fonteparág.padrão" style:family="text">
      <style:text-properties style:font-name="UNJUDU+Helvetica" fo:color="#000000" fo:font-size="5.5pt" style:font-size-asian="5.5pt"/>
    </style:style>
    <style:style style:name="T28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8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28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2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8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28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290" style:parent-style-name="Fonteparág.padrão" style:family="text">
      <style:text-properties style:font-name="UNJUDU+Helvetica" fo:color="#000000" fo:font-size="5.5pt" style:font-size-asian="5.5pt"/>
    </style:style>
    <style:style style:name="T29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9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29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2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29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297" style:parent-style-name="Fonteparág.padrão" style:family="text">
      <style:text-properties style:font-name="UNJUDU+Helvetica" fo:color="#000000" fo:font-size="5.5pt" style:font-size-asian="5.5pt"/>
    </style:style>
    <style:style style:name="T29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29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0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0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04" style:parent-style-name="Fonteparág.padrão" style:family="text">
      <style:text-properties style:font-name="UNJUDU+Helvetica" fo:color="#000000" fo:font-size="5.5pt" style:font-size-asian="5.5pt"/>
    </style:style>
    <style:style style:name="T30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0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0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0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1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11" style:parent-style-name="Fonteparág.padrão" style:family="text">
      <style:text-properties style:font-name="UNJUDU+Helvetica" fo:color="#000000" fo:font-size="5.5pt" style:font-size-asian="5.5pt"/>
    </style:style>
    <style:style style:name="T31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13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1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1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1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1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18" style:parent-style-name="Fonteparág.padrão" style:family="text">
      <style:text-properties style:font-name="UNJUDU+Helvetica" fo:color="#000000" fo:font-size="5.5pt" style:font-size-asian="5.5pt"/>
    </style:style>
    <style:style style:name="T31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2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2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2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2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25" style:parent-style-name="Fonteparág.padrão" style:family="text">
      <style:text-properties style:font-name="UNJUDU+Helvetica" fo:color="#000000" fo:font-size="5.5pt" style:font-size-asian="5.5pt"/>
    </style:style>
    <style:style style:name="T32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2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2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3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3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32" style:parent-style-name="Fonteparág.padrão" style:family="text">
      <style:text-properties style:font-name="UNJUDU+Helvetica" fo:color="#000000" fo:font-size="5.5pt" style:font-size-asian="5.5pt"/>
    </style:style>
    <style:style style:name="T33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3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3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3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3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3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39" style:parent-style-name="Fonteparág.padrão" style:family="text">
      <style:text-properties style:font-name="UNJUDU+Helvetica" fo:color="#000000" fo:font-size="5.5pt" style:font-size-asian="5.5pt"/>
    </style:style>
    <style:style style:name="T34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4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4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4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4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46" style:parent-style-name="Fonteparág.padrão" style:family="text">
      <style:text-properties style:font-name="UNJUDU+Helvetica" fo:color="#000000" fo:font-size="5.5pt" style:font-size-asian="5.5pt"/>
    </style:style>
    <style:style style:name="T347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48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4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5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53" style:parent-style-name="Fonteparág.padrão" style:family="text">
      <style:text-properties style:font-name="UNJUDU+Helvetica" fo:color="#000000" fo:font-size="5.5pt" style:font-size-asian="5.5pt"/>
    </style:style>
    <style:style style:name="T35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5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5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5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60" style:parent-style-name="Fonteparág.padrão" style:family="text">
      <style:text-properties style:font-name="UNJUDU+Helvetica" fo:color="#000000" fo:font-size="5.5pt" style:font-size-asian="5.5pt"/>
    </style:style>
    <style:style style:name="T36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6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6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36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367" style:parent-style-name="Fonteparág.padrão" style:family="text">
      <style:text-properties style:font-name="UNJUDU+Helvetica" fo:color="#000000" fo:font-size="5.5pt" style:font-size-asian="5.5pt"/>
    </style:style>
    <style:style style:name="T36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36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37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8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8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9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3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0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1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19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20" style:parent-style-name="Fonteparág.padrão" style:family="text">
      <style:text-properties style:font-name="UNJUDU+Helvetica" fo:color="#000000" fo:font-size="5.5pt" style:font-size-asian="5.5pt"/>
    </style:style>
    <style:style style:name="T42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2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23" style:parent-style-name="Fonteparág.padrão" style:family="text">
      <style:text-properties style:font-name="UNJUDU+Helvetica" fo:color="#000000" fo:font-size="5.5pt" style:font-size-asian="5.5pt"/>
    </style:style>
    <style:style style:name="T42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25" style:parent-style-name="Fonteparág.padrão" style:family="text">
      <style:text-properties style:font-name="UNJUDU+Helvetica" fo:color="#000000" fo:font-size="5.5pt" style:font-size-asian="5.5pt"/>
    </style:style>
    <style:style style:name="P4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2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2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29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30" style:parent-style-name="Fonteparág.padrão" style:family="text">
      <style:text-properties style:font-name="UNJUDU+Helvetica" fo:color="#000000" fo:font-size="5.5pt" style:font-size-asian="5.5pt"/>
    </style:style>
    <style:style style:name="T43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3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3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434" style:parent-style-name="Fonteparág.padrão" style:family="text">
      <style:text-properties style:font-name="UNJUDU+Helvetica" fo:color="#000000" fo:font-size="5.5pt" style:font-size-asian="5.5pt"/>
    </style:style>
    <style:style style:name="T43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3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40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41" style:parent-style-name="Fonteparág.padrão" style:family="text">
      <style:text-properties style:font-name="UNJUDU+Helvetica" fo:color="#000000" fo:font-size="5.5pt" style:font-size-asian="5.5pt"/>
    </style:style>
    <style:style style:name="T44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43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4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445" style:parent-style-name="Fonteparág.padrão" style:family="text">
      <style:text-properties style:font-name="UNJUDU+Helvetica" fo:color="#000000" fo:font-size="5.5pt" style:font-size-asian="5.5pt"/>
    </style:style>
    <style:style style:name="T44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4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48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4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5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5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52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53" style:parent-style-name="Fonteparág.padrão" style:family="text">
      <style:text-properties style:font-name="UNJUDU+Helvetica" fo:color="#000000" fo:font-size="5.5pt" style:font-size-asian="5.5pt"/>
    </style:style>
    <style:style style:name="T45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5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56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T457" style:parent-style-name="Fonteparág.padrão" style:family="text">
      <style:text-properties style:font-name="UNJUDU+Helvetica" fo:color="#000000" fo:font-size="5.5pt" style:font-size-asian="5.5pt"/>
    </style:style>
    <style:style style:name="T45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45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46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4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6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6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64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65" style:parent-style-name="Fonteparág.padrão" style:family="text">
      <style:text-properties style:font-name="UNJUDU+Helvetica" fo:color="#000000" fo:font-size="5.5pt" style:font-size-asian="5.5pt"/>
    </style:style>
    <style:style style:name="T46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6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68" style:parent-style-name="Fonteparág.padrão" style:family="text">
      <style:text-properties style:font-name="UNJUDU+Helvetica" style:font-name-complex="UNJUDU+Helvetica" fo:color="#000000" fo:letter-spacing="0.0013in" fo:font-size="5.5pt" style:font-size-asian="5.5pt"/>
    </style:style>
    <style:style style:name="T46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47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7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72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T47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474" style:parent-style-name="Fonteparág.padrão" style:family="text">
      <style:text-properties style:font-name="UNJUDU+Helvetica" fo:color="#000000" fo:font-size="5.5pt" style:font-size-asian="5.5pt"/>
    </style:style>
    <style:style style:name="T47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476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477" style:parent-style-name="Fonteparág.padrão" style:family="text">
      <style:text-properties style:font-name="UNJUDU+Helvetica" fo:color="#000000" fo:font-size="5.5pt" style:font-size-asian="5.5pt"/>
    </style:style>
    <style:style style:name="P4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7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8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81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482" style:parent-style-name="Fonteparág.padrão" style:family="text">
      <style:text-properties style:font-name="UNJUDU+Helvetica" fo:color="#000000" fo:font-size="5.5pt" style:font-size-asian="5.5pt"/>
    </style:style>
    <style:style style:name="T48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8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85" style:parent-style-name="Fonteparág.padrão" style:family="text">
      <style:text-properties style:font-name="UNJUDU+Helvetica" style:font-name-complex="UNJUDU+Helvetica" fo:color="#000000" fo:letter-spacing="0.0013in" fo:font-size="5.5pt" style:font-size-asian="5.5pt"/>
    </style:style>
    <style:style style:name="T486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487" style:parent-style-name="Fonteparág.padrão" style:family="text">
      <style:text-properties style:font-name="UNJUDU+Helvetica" fo:color="#000000" fo:font-size="5.5pt" style:font-size-asian="5.5pt"/>
    </style:style>
    <style:style style:name="T488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T48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9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9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92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T493" style:parent-style-name="Fonteparág.padrão" style:family="text">
      <style:text-properties style:font-name="UNJUDU+Helvetica" fo:color="#000000" fo:font-size="5.5pt" style:font-size-asian="5.5pt"/>
    </style:style>
    <style:style style:name="T49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49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49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49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9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49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0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01" style:parent-style-name="Fonteparág.padrão" style:family="text">
      <style:text-properties style:font-name="UNJUDU+Helvetica" fo:color="#000000" fo:font-size="5.5pt" style:font-size-asian="5.5pt"/>
    </style:style>
    <style:style style:name="T50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03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50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05" style:parent-style-name="Fonteparág.padrão" style:family="text">
      <style:text-properties style:font-name="UNJUDU+Helvetica" fo:color="#000000" fo:font-size="5.5pt" style:font-size-asian="5.5pt"/>
    </style:style>
    <style:style style:name="T50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0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50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09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510" style:parent-style-name="Fonteparág.padrão" style:family="text">
      <style:text-properties style:font-name="UNJUDU+Helvetica" fo:color="#000000" fo:font-size="5.5pt" style:font-size-asian="5.5pt"/>
    </style:style>
    <style:style style:name="T51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12" style:parent-style-name="Fonteparág.padrão" style:family="text">
      <style:text-properties style:font-name="UNJUDU+Helvetica" fo:color="#000000" fo:font-size="5.5pt" style:font-size-asian="5.5pt"/>
    </style:style>
    <style:style style:name="P51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1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1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1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17" style:parent-style-name="Fonteparág.padrão" style:family="text">
      <style:text-properties style:font-name="UNJUDU+Helvetica" fo:color="#000000" fo:font-size="5.5pt" style:font-size-asian="5.5pt"/>
    </style:style>
    <style:style style:name="T51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1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52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2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2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23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524" style:parent-style-name="Fonteparág.padrão" style:family="text">
      <style:text-properties style:font-name="UNJUDU+Helvetica" fo:color="#000000" fo:font-size="5.5pt" style:font-size-asian="5.5pt"/>
    </style:style>
    <style:style style:name="T52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2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52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2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29" style:parent-style-name="Fonteparág.padrão" style:family="text">
      <style:text-properties style:font-name="UNJUDU+Helvetica" fo:color="#000000" fo:font-size="5.5pt" style:font-size-asian="5.5pt"/>
    </style:style>
    <style:style style:name="T530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531" style:parent-style-name="Fonteparág.padrão" style:family="text">
      <style:text-properties style:font-name="UNJUDU+Helvetica" fo:color="#000000" fo:font-size="5.5pt" style:font-size-asian="5.5pt"/>
    </style:style>
    <style:style style:name="P53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3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3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3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36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53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5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3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4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41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T54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43" style:parent-style-name="Fonteparág.padrão" style:family="text">
      <style:text-properties style:font-name="UNJUDU+Helvetica" fo:color="#000000" fo:font-size="5.5pt" style:font-size-asian="5.5pt"/>
    </style:style>
    <style:style style:name="T54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548" style:parent-style-name="Fonteparág.padrão" style:family="text">
      <style:text-properties style:font-name="QJJMOR+Helvetica-Bold" fo:color="#000000" fo:letter-spacing="-0.0027in" fo:font-size="5.5pt" style:font-size-asian="5.5pt"/>
    </style:style>
    <style:style style:name="T549" style:parent-style-name="Fonteparág.padrão" style:family="text">
      <style:text-properties style:font-name="QJJMOR+Helvetica-Bold" fo:color="#000000" fo:font-size="5.5pt" style:font-size-asian="5.5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QJJMOR+Helvetica-Bold" fo:color="#000000" fo:font-size="5.5pt" style:font-size-asian="5.5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UNJUDU+Helvetica" fo:color="#000000" fo:font-size="5.5pt" style:font-size-asian="5.5pt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60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56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62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563" style:parent-style-name="Fonteparág.padrão" style:family="text">
      <style:text-properties style:font-name="UNJUDU+Helvetica" fo:color="#000000" fo:font-size="5.5pt" style:font-size-asian="5.5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QJJMOR+Helvetica-Bold" fo:color="#000000" fo:font-size="5.5pt" style:font-size-asian="5.5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0736in" fo:margin-left="0.2in">
        <style:tab-stops/>
      </style:paragraph-properties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56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57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571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57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0736in" fo:margin-left="0.8236in">
        <style:tab-stops/>
      </style:paragraph-properties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576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577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578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579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580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58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8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8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84" style:parent-style-name="Fonteparág.padrão" style:family="text">
      <style:text-properties style:font-name="UNJUDU+Helvetica" fo:color="#000000" fo:font-size="5.5pt" style:font-size-asian="5.5pt"/>
    </style:style>
    <style:style style:name="T58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86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587" style:parent-style-name="Fonteparág.padrão" style:family="text">
      <style:text-properties style:font-name="UNJUDU+Helvetica" fo:color="#000000" fo:font-size="5.5pt" style:font-size-asian="5.5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0736in" fo:margin-left="0.1965in">
        <style:tab-stops/>
      </style:paragraph-properties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591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59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59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594" style:parent-style-name="Fonteparág.padrão" style:family="text">
      <style:text-properties style:font-name="UNJUDU+Helvetica" fo:color="#000000" fo:font-size="5.5pt" style:font-size-asian="5.5pt"/>
    </style:style>
    <style:style style:name="T59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59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59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604" style:parent-style-name="Normal" style:family="paragraph">
      <style:paragraph-properties fo:widows="0" fo:orphans="0" style:text-autospace="none" fo:text-align="start" fo:margin-top="0.1312in" fo:margin-bottom="0in" fo:line-height="0.0736in"/>
    </style:style>
    <style:style style:name="T605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606" style:parent-style-name="Normal" style:family="paragraph">
      <style:paragraph-properties fo:widows="0" fo:orphans="0" style:text-autospace="none" fo:text-align="start" fo:margin-top="0.1444in" fo:margin-bottom="0in" fo:line-height="0.0673in"/>
    </style:style>
    <style:style style:name="T607" style:parent-style-name="Fonteparág.padrão" style:family="text">
      <style:text-properties style:font-name="QJJMOR+Helvetica-Bold" fo:color="#FFFFFF" fo:font-size="5pt" style:font-size-asian="5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613" style:parent-style-name="Fonteparág.padrão" style:family="text">
      <style:text-properties style:font-name="QJJMOR+Helvetica-Bold" fo:color="#000000" fo:letter-spacing="-0.0027in" fo:font-size="5.5pt" style:font-size-asian="5.5pt"/>
    </style:style>
    <style:style style:name="T614" style:parent-style-name="Fonteparág.padrão" style:family="text">
      <style:text-properties style:font-name="QJJMOR+Helvetica-Bold" fo:color="#000000" fo:font-size="5.5pt" style:font-size-asian="5.5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QJJMOR+Helvetica-Bold" fo:color="#000000" fo:font-size="5.5pt" style:font-size-asian="5.5pt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QJJMOR+Helvetica-Bold" fo:color="#FFFFFF" fo:letter-spacing="0.0013in" fo:font-size="5.5pt" style:font-size-asian="5.5pt"/>
    </style:style>
    <style:style style:name="T620" style:parent-style-name="Fonteparág.padrão" style:family="text">
      <style:text-properties style:font-name="QJJMOR+Helvetica-Bold" fo:color="#FFFFFF" fo:letter-spacing="-0.0027in" fo:font-size="5.5pt" style:font-size-asian="5.5pt"/>
    </style:style>
    <style:style style:name="T621" style:parent-style-name="Fonteparág.padrão" style:family="text">
      <style:text-properties style:font-name="QJJMOR+Helvetica-Bold" fo:color="#FFFFFF" fo:font-size="5.5pt" style:font-size-asian="5.5pt"/>
    </style:style>
    <style:style style:name="T622" style:parent-style-name="Fonteparág.padrão" style:family="text">
      <style:text-properties style:font-name="QJJMOR+Helvetica-Bold" fo:color="#FFFFFF" fo:letter-spacing="-0.002in" fo:font-size="5.5pt" style:font-size-asian="5.5pt"/>
    </style:style>
    <style:style style:name="T623" style:parent-style-name="Fonteparág.padrão" style:family="text">
      <style:text-properties style:font-name="QJJMOR+Helvetica-Bold" fo:color="#FFFFFF" fo:letter-spacing="0.0013in" fo:font-size="5.5pt" style:font-size-asian="5.5pt"/>
    </style:style>
    <style:style style:name="T624" style:parent-style-name="Fonteparág.padrão" style:family="text">
      <style:text-properties style:font-name="QJJMOR+Helvetica-Bold" fo:color="#FFFFFF" fo:letter-spacing="-0.0027in" fo:font-size="5.5pt" style:font-size-asian="5.5pt"/>
    </style:style>
    <style:style style:name="T625" style:parent-style-name="Fonteparág.padrão" style:family="text">
      <style:text-properties style:font-name="QJJMOR+Helvetica-Bold" fo:color="#FFFFFF" fo:font-size="5.5pt" style:font-size-asian="5.5pt"/>
    </style:style>
    <style:style style:name="T626" style:parent-style-name="Fonteparág.padrão" style:family="text">
      <style:text-properties style:font-name="QJJMOR+Helvetica-Bold" fo:color="#FFFFFF" fo:letter-spacing="-0.0006in" fo:font-size="5.5pt" style:font-size-asian="5.5pt"/>
    </style:style>
    <style:style style:name="T627" style:parent-style-name="Fonteparág.padrão" style:family="text">
      <style:text-properties style:font-name="QJJMOR+Helvetica-Bold" fo:color="#FFFFFF" fo:font-size="5.5pt" style:font-size-asian="5.5pt"/>
    </style:style>
    <style:style style:name="T628" style:parent-style-name="Fonteparág.padrão" style:family="text">
      <style:text-properties style:font-name="QJJMOR+Helvetica-Bold" fo:color="#FFFFFF" fo:letter-spacing="-0.002in" fo:font-size="5.5pt" style:font-size-asian="5.5pt"/>
    </style:style>
    <style:style style:name="T629" style:parent-style-name="Fonteparág.padrão" style:family="text">
      <style:text-properties style:font-name="QJJMOR+Helvetica-Bold" fo:color="#FFFFFF" fo:letter-spacing="0.0013in" fo:font-size="5.5pt" style:font-size-asian="5.5pt"/>
    </style:style>
    <style:style style:name="T630" style:parent-style-name="Fonteparág.padrão" style:family="text">
      <style:text-properties style:font-name="QJJMOR+Helvetica-Bold" fo:color="#FFFFFF" fo:letter-spacing="-0.0027in" fo:font-size="5.5pt" style:font-size-asian="5.5pt"/>
    </style:style>
    <style:style style:name="T631" style:parent-style-name="Fonteparág.padrão" style:family="text">
      <style:text-properties style:font-name="QJJMOR+Helvetica-Bold" fo:color="#FFFFFF" fo:font-size="5.5pt" style:font-size-asian="5.5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QJJMOR+Helvetica-Bold" fo:color="#FFFFFF" fo:font-size="5pt" style:font-size-asian="5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0868in"/>
      <style:text-properties style:font-name="Calibri" fo:color="#000000" fo:font-size="6pt" style:font-size-asian="6pt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0868in" fo:margin-left="1.3097in">
        <style:tab-stops/>
      </style:paragraph-properties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Calibri" fo:color="#000000" fo:letter-spacing="0.0013in" fo:font-size="6pt" style:font-size-asian="6pt"/>
    </style:style>
    <style:style style:name="T640" style:parent-style-name="Fonteparág.padrão" style:family="text">
      <style:text-properties style:font-name="Calibri" fo:color="#000000" fo:letter-spacing="0.002in" fo:font-size="6pt" style:font-size-asian="6pt"/>
    </style:style>
    <style:style style:name="T641" style:parent-style-name="Fonteparág.padrão" style:family="text">
      <style:text-properties style:font-name="Calibri" fo:color="#000000" fo:letter-spacing="0.0013in" fo:font-size="6pt" style:font-size-asian="6pt"/>
    </style:style>
    <style:style style:name="T642" style:parent-style-name="Fonteparág.padrão" style:family="text">
      <style:text-properties style:font-name="Calibri" fo:color="#000000" fo:font-size="6pt" style:font-size-asian="6pt"/>
    </style:style>
    <style:style style:name="T643" style:parent-style-name="Fonteparág.padrão" style:family="text">
      <style:text-properties style:font-name="Calibri" fo:color="#000000" fo:letter-spacing="0.0034in" fo:font-size="6pt" style:font-size-asian="6pt"/>
    </style:style>
    <style:style style:name="T644" style:parent-style-name="Fonteparág.padrão" style:family="text">
      <style:text-properties style:font-name="Calibri" fo:color="#000000" fo:letter-spacing="0.002in" fo:font-size="6pt" style:font-size-asian="6pt"/>
    </style:style>
    <style:style style:name="P645" style:parent-style-name="Normal" style:family="paragraph">
      <style:paragraph-properties fo:widows="0" fo:orphans="0" style:text-autospace="none" fo:text-align="start" fo:margin-top="0.0263in" fo:margin-bottom="0in" fo:line-height="0.0736in" fo:margin-left="0.75in">
        <style:tab-stops/>
      </style:paragraph-properties>
    </style:style>
    <style:style style:name="T646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647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64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649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650" style:parent-style-name="Fonteparág.padrão" style:family="text">
      <style:text-properties style:font-name="QJJMOR+Helvetica-Bold" fo:color="#000000" fo:font-size="5.5pt" style:font-size-asian="5.5pt"/>
    </style:style>
    <style:style style:name="T651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652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653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654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655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656" style:parent-style-name="Fonteparág.padrão" style:family="text">
      <style:text-properties style:font-name="QJJMOR+Helvetica-Bold" fo:color="#000000" fo:font-size="5.5pt" style:font-size-asian="5.5pt"/>
    </style:style>
    <style:style style:name="T657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658" style:parent-style-name="Fonteparág.padrão" style:family="text">
      <style:text-properties style:font-name="QJJMOR+Helvetica-Bold" fo:color="#000000" fo:font-size="5.5pt" style:font-size-asian="5.5pt"/>
    </style:style>
    <style:style style:name="T65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660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T661" style:parent-style-name="Fonteparág.padrão" style:family="text">
      <style:text-properties style:font-name="QJJMOR+Helvetica-Bold" fo:color="#000000" fo:letter-spacing="-0.0041in" fo:font-size="5.5pt" style:font-size-asian="5.5pt"/>
    </style:style>
    <style:style style:name="T662" style:parent-style-name="Fonteparág.padrão" style:family="text">
      <style:text-properties style:font-name="QJJMOR+Helvetica-Bold" fo:color="#000000" fo:font-size="5.5pt" style:font-size-asian="5.5pt"/>
    </style:style>
    <style:style style:name="P663" style:parent-style-name="Normal" style:family="paragraph">
      <style:paragraph-properties fo:widows="0" fo:orphans="0" style:text-autospace="none" fo:text-align="start" fo:margin-top="0.0298in" fo:margin-bottom="0in" fo:line-height="0.0736in" fo:margin-left="0.8236in">
        <style:tab-stops/>
      </style:paragraph-properties>
    </style:style>
    <style:style style:name="T664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665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666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667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66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669" style:parent-style-name="Fonteparág.padrão" style:family="text">
      <style:text-properties style:font-name="QJJMOR+Helvetica-Bold" fo:color="#000000" fo:letter-spacing="1.1145in" fo:font-size="5.5pt" style:font-size-asian="5.5pt"/>
    </style:style>
    <style:style style:name="T67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671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67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673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674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67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67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677" style:parent-style-name="Fonteparág.padrão" style:family="text">
      <style:text-properties style:font-name="UNJUDU+Helvetica" fo:color="#000000" fo:letter-spacing="-0.0041in" fo:font-size="5.5pt" style:font-size-asian="5.5pt"/>
    </style:style>
    <style:style style:name="T678" style:parent-style-name="Fonteparág.padrão" style:family="text">
      <style:text-properties style:font-name="UNJUDU+Helvetica" fo:color="#000000" fo:font-size="5.5pt" style:font-size-asian="5.5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0736in" fo:margin-left="0.2in">
        <style:tab-stops/>
      </style:paragraph-properties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682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683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684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68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8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8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9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9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6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69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0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0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0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0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0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1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1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1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1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2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27" style:parent-style-name="Fonteparág.padrão" style:family="text">
      <style:text-properties style:font-name="UNJUDU+Helvetica" fo:color="#000000" fo:font-size="5.5pt" style:font-size-asian="5.5pt"/>
    </style:style>
    <style:style style:name="T72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2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3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3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3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34" style:parent-style-name="Fonteparág.padrão" style:family="text">
      <style:text-properties style:font-name="UNJUDU+Helvetica" fo:color="#000000" fo:font-size="5.5pt" style:font-size-asian="5.5pt"/>
    </style:style>
    <style:style style:name="T73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3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3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4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4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42" style:parent-style-name="Fonteparág.padrão" style:family="text">
      <style:text-properties style:font-name="UNJUDU+Helvetica" fo:color="#000000" fo:font-size="5.5pt" style:font-size-asian="5.5pt"/>
    </style:style>
    <style:style style:name="T74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4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4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4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4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49" style:parent-style-name="Fonteparág.padrão" style:family="text">
      <style:text-properties style:font-name="UNJUDU+Helvetica" fo:color="#000000" fo:font-size="5.5pt" style:font-size-asian="5.5pt"/>
    </style:style>
    <style:style style:name="T75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5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5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5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5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56" style:parent-style-name="Fonteparág.padrão" style:family="text">
      <style:text-properties style:font-name="UNJUDU+Helvetica" fo:color="#000000" fo:font-size="5.5pt" style:font-size-asian="5.5pt"/>
    </style:style>
    <style:style style:name="T757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58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5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6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63" style:parent-style-name="Fonteparág.padrão" style:family="text">
      <style:text-properties style:font-name="UNJUDU+Helvetica" fo:color="#000000" fo:font-size="5.5pt" style:font-size-asian="5.5pt"/>
    </style:style>
    <style:style style:name="T76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6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6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6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6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70" style:parent-style-name="Fonteparág.padrão" style:family="text">
      <style:text-properties style:font-name="UNJUDU+Helvetica" fo:color="#000000" fo:font-size="5.5pt" style:font-size-asian="5.5pt"/>
    </style:style>
    <style:style style:name="T77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7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7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7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7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77" style:parent-style-name="Fonteparág.padrão" style:family="text">
      <style:text-properties style:font-name="UNJUDU+Helvetica" fo:color="#000000" fo:font-size="5.5pt" style:font-size-asian="5.5pt"/>
    </style:style>
    <style:style style:name="T77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7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8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8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8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84" style:parent-style-name="Fonteparág.padrão" style:family="text">
      <style:text-properties style:font-name="UNJUDU+Helvetica" fo:color="#000000" fo:font-size="5.5pt" style:font-size-asian="5.5pt"/>
    </style:style>
    <style:style style:name="T78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8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8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8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9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91" style:parent-style-name="Fonteparág.padrão" style:family="text">
      <style:text-properties style:font-name="UNJUDU+Helvetica" fo:color="#000000" fo:font-size="5.5pt" style:font-size-asian="5.5pt"/>
    </style:style>
    <style:style style:name="T79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793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79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79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9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79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798" style:parent-style-name="Fonteparág.padrão" style:family="text">
      <style:text-properties style:font-name="UNJUDU+Helvetica" fo:color="#000000" fo:font-size="5.5pt" style:font-size-asian="5.5pt"/>
    </style:style>
    <style:style style:name="T79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0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0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0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0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05" style:parent-style-name="Fonteparág.padrão" style:family="text">
      <style:text-properties style:font-name="UNJUDU+Helvetica" fo:color="#000000" fo:font-size="5.5pt" style:font-size-asian="5.5pt"/>
    </style:style>
    <style:style style:name="T80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0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0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0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1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1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12" style:parent-style-name="Fonteparág.padrão" style:family="text">
      <style:text-properties style:font-name="UNJUDU+Helvetica" fo:color="#000000" fo:font-size="5.5pt" style:font-size-asian="5.5pt"/>
    </style:style>
    <style:style style:name="T81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1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1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1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1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1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19" style:parent-style-name="Fonteparág.padrão" style:family="text">
      <style:text-properties style:font-name="UNJUDU+Helvetica" fo:color="#000000" fo:font-size="5.5pt" style:font-size-asian="5.5pt"/>
    </style:style>
    <style:style style:name="T82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2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2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2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2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26" style:parent-style-name="Fonteparág.padrão" style:family="text">
      <style:text-properties style:font-name="UNJUDU+Helvetica" fo:color="#000000" fo:font-size="5.5pt" style:font-size-asian="5.5pt"/>
    </style:style>
    <style:style style:name="T827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28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2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3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3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33" style:parent-style-name="Fonteparág.padrão" style:family="text">
      <style:text-properties style:font-name="UNJUDU+Helvetica" fo:color="#000000" fo:font-size="5.5pt" style:font-size-asian="5.5pt"/>
    </style:style>
    <style:style style:name="T834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35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3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3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3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40" style:parent-style-name="Fonteparág.padrão" style:family="text">
      <style:text-properties style:font-name="UNJUDU+Helvetica" fo:color="#000000" fo:font-size="5.5pt" style:font-size-asian="5.5pt"/>
    </style:style>
    <style:style style:name="T84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4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4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4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84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847" style:parent-style-name="Fonteparág.padrão" style:family="text">
      <style:text-properties style:font-name="UNJUDU+Helvetica" fo:color="#000000" fo:font-size="5.5pt" style:font-size-asian="5.5pt"/>
    </style:style>
    <style:style style:name="T84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84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85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5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6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7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79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8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5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8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888" style:parent-style-name="Normal" style:family="paragraph">
      <style:paragraph-properties fo:widows="0" fo:orphans="0" style:text-autospace="none" fo:text-align="start" fo:margin-top="0.0277in" fo:margin-bottom="0in" fo:line-height="0.0736in"/>
    </style:style>
    <style:style style:name="T889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89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09" style:parent-style-name="Normal" style:family="paragraph">
      <style:paragraph-properties fo:widows="0" fo:orphans="0" style:text-autospace="none" fo:text-align="start" fo:margin-top="0.0277in" fo:margin-bottom="0in" fo:line-height="0.0736in"/>
      <style:text-properties style:font-name="QJJMOR+Helvetica-Bold" fo:color="#000000" fo:font-size="5.5pt" style:font-size-asian="5.5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Calibri" fo:color="#000000" fo:letter-spacing="0.0013in" fo:font-size="5.5pt" style:font-size-asian="5.5pt"/>
    </style:style>
    <style:style style:name="T913" style:parent-style-name="Fonteparág.padrão" style:family="text">
      <style:text-properties style:font-name="Calibri" fo:color="#000000" fo:letter-spacing="-0.0013in" fo:font-size="5.5pt" style:font-size-asian="5.5pt"/>
    </style:style>
    <style:style style:name="T914" style:parent-style-name="Fonteparág.padrão" style:family="text">
      <style:text-properties style:font-name="Calibri" fo:color="#000000" fo:font-size="5.5pt" style:font-size-asian="5.5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T91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919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92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92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92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92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92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5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9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7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P9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30" style:parent-style-name="Fonteparág.padrão" style:family="text">
      <style:text-properties style:font-name="UNJUDU+Helvetica" fo:color="#000000" fo:font-size="5.5pt" style:font-size-asian="5.5pt"/>
    </style:style>
    <style:style style:name="T931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93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933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P93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35" style:parent-style-name="Fonteparág.padrão" style:family="text">
      <style:text-properties style:font-name="UNJUDU+Helvetica" fo:color="#000000" fo:font-size="5.5pt" style:font-size-asian="5.5pt"/>
    </style:style>
    <style:style style:name="T936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937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T93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93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94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94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94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9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4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T945" style:parent-style-name="Fonteparág.padrão" style:family="text">
      <style:text-properties style:font-name="UNJUDU+Helvetica" fo:color="#000000" fo:letter-spacing="-0.0013in" fo:font-size="5.5pt" style:font-size-asian="5.5pt"/>
    </style:style>
    <style:style style:name="P94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948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949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T950" style:parent-style-name="Fonteparág.padrão" style:family="text">
      <style:text-properties style:font-name="UNJUDU+Helvetica" fo:color="#000000" fo:font-size="5.5pt" style:font-size-asian="5.5pt"/>
    </style:style>
    <style:style style:name="P95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2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95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54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T955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956" style:parent-style-name="Fonteparág.padrão" style:family="text">
      <style:text-properties style:font-name="UNJUDU+Helvetica" fo:color="#000000" fo:font-size="5.5pt" style:font-size-asian="5.5pt"/>
    </style:style>
    <style:style style:name="P9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8" style:parent-style-name="Fonteparág.padrão" style:family="text">
      <style:text-properties style:font-name="UNJUDU+Helvetica" fo:color="#000000" fo:font-size="5.5pt" style:font-size-asian="5.5pt"/>
    </style:style>
    <style:style style:name="T95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60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961" style:parent-style-name="Fonteparág.padrão" style:family="text">
      <style:text-properties style:font-name="UNJUDU+Helvetica" fo:color="#000000" fo:font-size="5.5pt" style:font-size-asian="5.5pt"/>
    </style:style>
    <style:style style:name="T962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P963" style:parent-style-name="Normal" style:family="paragraph">
      <style:paragraph-properties fo:widows="0" fo:orphans="0" style:text-autospace="none" fo:text-align="start" fo:margin-top="0.0291in" fo:margin-bottom="0in" fo:line-height="0.0763in"/>
    </style:style>
    <style:style style:name="T964" style:parent-style-name="Fonteparág.padrão" style:family="text">
      <style:text-properties style:font-name="Calibri" fo:color="#000000" fo:letter-spacing="0.0013in" fo:font-size="5.5pt" style:font-size-asian="5.5pt"/>
    </style:style>
    <style:style style:name="T965" style:parent-style-name="Fonteparág.padrão" style:family="text">
      <style:text-properties style:font-name="Calibri" fo:color="#000000" fo:letter-spacing="-0.0013in" fo:font-size="5.5pt" style:font-size-asian="5.5pt"/>
    </style:style>
    <style:style style:name="T966" style:parent-style-name="Fonteparág.padrão" style:family="text">
      <style:text-properties style:font-name="Calibri" fo:color="#000000" fo:font-size="5.5pt" style:font-size-asian="5.5pt"/>
    </style:style>
    <style:style style:name="T967" style:parent-style-name="Fonteparág.padrão" style:family="text">
      <style:text-properties style:font-name="Calibri" fo:color="#000000" fo:letter-spacing="-0.0006in" fo:font-size="5.5pt" style:font-size-asian="5.5pt"/>
    </style:style>
    <style:style style:name="T968" style:parent-style-name="Fonteparág.padrão" style:family="text">
      <style:text-properties style:font-name="Calibri" fo:color="#000000" fo:font-size="5.5pt" style:font-size-asian="5.5pt"/>
    </style:style>
    <style:style style:name="P969" style:parent-style-name="Normal" style:family="paragraph">
      <style:paragraph-properties fo:widows="0" fo:orphans="0" style:text-autospace="none" fo:text-align="start" fo:margin-top="0.0125in" fo:margin-bottom="0in" fo:line-height="0.0881in"/>
    </style:style>
    <style:style style:name="T97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97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72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73" style:parent-style-name="Fonteparág.padrão" style:family="text">
      <style:text-properties style:font-name="UNJUDU+Helvetica" fo:color="#000000" fo:font-size="5.5pt" style:font-size-asian="5.5pt"/>
    </style:style>
    <style:style style:name="P9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7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97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77" style:parent-style-name="Fonteparág.padrão" style:family="text">
      <style:text-properties style:font-name="UNJUDU+Helvetica" style:font-name-complex="UNJUDU+Helvetica" fo:color="#000000" fo:letter-spacing="0.0006in" fo:font-size="5.5pt" style:font-size-asian="5.5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981" style:parent-style-name="Fonteparág.padrão" style:family="text">
      <style:text-properties style:font-name="UNJUDU+Helvetica" fo:color="#000000" fo:font-size="5.5pt" style:font-size-asian="5.5pt"/>
    </style:style>
    <style:style style:name="T982" style:parent-style-name="Fonteparág.padrão" style:family="text">
      <style:text-properties style:font-name="UNJUDU+Helvetica" style:font-name-complex="UNJUDU+Helvetica" fo:color="#000000" fo:letter-spacing="0.0013in" fo:font-size="5.5pt" style:font-size-asian="5.5pt"/>
    </style:style>
    <style:style style:name="P98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84" style:parent-style-name="Fonteparág.padrão" style:family="text">
      <style:text-properties style:font-name="UNJUDU+Helvetica" fo:color="#000000" fo:font-size="5.5pt" style:font-size-asian="5.5pt"/>
    </style:style>
    <style:style style:name="T985" style:parent-style-name="Fonteparág.padrão" style:family="text">
      <style:text-properties style:font-name="UNJUDU+Helvetica" fo:color="#000000" fo:letter-spacing="-0.0048in" fo:font-size="5.5pt" style:font-size-asian="5.5pt"/>
    </style:style>
    <style:style style:name="T986" style:parent-style-name="Fonteparág.padrão" style:family="text">
      <style:text-properties style:font-name="UNJUDU+Helvetica" fo:color="#000000" fo:font-size="5.5pt" style:font-size-asian="5.5pt"/>
    </style:style>
    <style:style style:name="T98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991" style:parent-style-name="Fonteparág.padrão" style:family="text">
      <style:text-properties style:font-name="QJJMOR+Helvetica-Bold" fo:color="#000000" fo:letter-spacing="-0.0027in" fo:font-size="5.5pt" style:font-size-asian="5.5pt"/>
    </style:style>
    <style:style style:name="T992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993" style:parent-style-name="Fonteparág.padrão" style:family="text">
      <style:text-properties style:font-name="QJJMOR+Helvetica-Bold" fo:color="#000000" fo:font-size="5.5pt" style:font-size-asian="5.5pt"/>
    </style:style>
    <style:style style:name="T99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995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996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QJJMOR+Helvetica-Bold" fo:color="#FFFFFF" fo:letter-spacing="0.0006in" fo:font-size="5.5pt" style:font-size-asian="5.5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QJJMOR+Helvetica-Bold" fo:color="#FFFFFF" fo:font-size="5pt" style:font-size-asian="5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QJJMOR+Helvetica-Bold" fo:color="#FFFFFF" fo:font-size="5pt" style:font-size-asian="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736in" fo:margin-left="0.75in">
        <style:tab-stops/>
      </style:paragraph-properties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009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101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011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012" style:parent-style-name="Fonteparág.padrão" style:family="text">
      <style:text-properties style:font-name="QJJMOR+Helvetica-Bold" fo:color="#000000" fo:font-size="5.5pt" style:font-size-asian="5.5pt"/>
    </style:style>
    <style:style style:name="T1013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01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015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016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1017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1018" style:parent-style-name="Fonteparág.padrão" style:family="text">
      <style:text-properties style:font-name="QJJMOR+Helvetica-Bold" fo:color="#000000" fo:font-size="5.5pt" style:font-size-asian="5.5pt"/>
    </style:style>
    <style:style style:name="T101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020" style:parent-style-name="Fonteparág.padrão" style:family="text">
      <style:text-properties style:font-name="QJJMOR+Helvetica-Bold" fo:color="#000000" fo:font-size="5.5pt" style:font-size-asian="5.5pt"/>
    </style:style>
    <style:style style:name="T1021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022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T1023" style:parent-style-name="Fonteparág.padrão" style:family="text">
      <style:text-properties style:font-name="QJJMOR+Helvetica-Bold" fo:color="#000000" fo:letter-spacing="-0.0041in" fo:font-size="5.5pt" style:font-size-asian="5.5pt"/>
    </style:style>
    <style:style style:name="T1024" style:parent-style-name="Fonteparág.padrão" style:family="text">
      <style:text-properties style:font-name="QJJMOR+Helvetica-Bold" fo:color="#000000" fo:font-size="5.5pt" style:font-size-asian="5.5pt"/>
    </style:style>
    <style:style style:name="P1025" style:parent-style-name="Normal" style:family="paragraph">
      <style:paragraph-properties fo:widows="0" fo:orphans="0" style:text-autospace="none" fo:text-align="start" fo:margin-top="0.0298in" fo:margin-bottom="0in" fo:line-height="0.0736in" fo:margin-left="1.0437in">
        <style:tab-stops/>
      </style:paragraph-properties>
    </style:style>
    <style:style style:name="T1026" style:parent-style-name="Fonteparág.padrão" style:family="text">
      <style:text-properties style:font-name="QJJMOR+Helvetica-Bold" fo:color="#000000" fo:font-size="5.5pt" style:font-size-asian="5.5pt"/>
    </style:style>
    <style:style style:name="T1027" style:parent-style-name="Fonteparág.padrão" style:family="text">
      <style:text-properties style:font-name="QJJMOR+Helvetica-Bold" fo:color="#000000" fo:letter-spacing="1.3381in" fo:font-size="5.5pt" style:font-size-asian="5.5pt"/>
    </style:style>
    <style:style style:name="T102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029" style:parent-style-name="Normal" style:family="paragraph">
      <style:paragraph-properties fo:widows="0" fo:orphans="0" style:text-autospace="none" fo:text-align="start" fo:margin-top="0.0159in" fo:margin-bottom="0in" fo:line-height="0.0881in"/>
    </style:style>
    <style:style style:name="T1030" style:parent-style-name="Fonteparág.padrão" style:family="text">
      <style:text-properties style:font-name="UNJUDU+Helvetica" fo:color="#000000" fo:font-size="5.5pt" style:font-size-asian="5.5pt"/>
    </style:style>
    <style:style style:name="T1031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032" style:parent-style-name="Fonteparág.padrão" style:family="text">
      <style:text-properties style:font-name="UNJUDU+Helvetica" fo:color="#000000" fo:font-size="5.5pt" style:font-size-asian="5.5pt"/>
    </style:style>
    <style:style style:name="P10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34" style:parent-style-name="Fonteparág.padrão" style:family="text">
      <style:text-properties style:font-name="UNJUDU+Helvetica" fo:color="#000000" fo:font-size="5.5pt" style:font-size-asian="5.5pt"/>
    </style:style>
    <style:style style:name="T1035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036" style:parent-style-name="Fonteparág.padrão" style:family="text">
      <style:text-properties style:font-name="UNJUDU+Helvetica" fo:color="#000000" fo:font-size="5.5pt" style:font-size-asian="5.5pt"/>
    </style:style>
    <style:style style:name="P103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38" style:parent-style-name="Fonteparág.padrão" style:family="text">
      <style:text-properties style:font-name="UNJUDU+Helvetica" fo:color="#000000" fo:font-size="5.5pt" style:font-size-asian="5.5pt"/>
    </style:style>
    <style:style style:name="T1039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040" style:parent-style-name="Fonteparág.padrão" style:family="text">
      <style:text-properties style:font-name="UNJUDU+Helvetica" fo:color="#000000" fo:font-size="5.5pt" style:font-size-asian="5.5pt"/>
    </style:style>
    <style:style style:name="P10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42" style:parent-style-name="Fonteparág.padrão" style:family="text">
      <style:text-properties style:font-name="UNJUDU+Helvetica" fo:color="#000000" fo:font-size="5.5pt" style:font-size-asian="5.5pt"/>
    </style:style>
    <style:style style:name="T1043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044" style:parent-style-name="Fonteparág.padrão" style:family="text">
      <style:text-properties style:font-name="UNJUDU+Helvetica" fo:color="#000000" fo:font-size="5.5pt" style:font-size-asian="5.5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5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5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5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6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06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65" style:parent-style-name="Fonteparág.padrão" style:family="text">
      <style:text-properties style:font-name="UNJUDU+Helvetica" fo:color="#000000" fo:font-size="5.5pt" style:font-size-asian="5.5pt"/>
    </style:style>
    <style:style style:name="T106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06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06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06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7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07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72" style:parent-style-name="Fonteparág.padrão" style:family="text">
      <style:text-properties style:font-name="UNJUDU+Helvetica" fo:color="#000000" fo:font-size="5.5pt" style:font-size-asian="5.5pt"/>
    </style:style>
    <style:style style:name="T107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07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07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07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7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078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79" style:parent-style-name="Fonteparág.padrão" style:family="text">
      <style:text-properties style:font-name="UNJUDU+Helvetica" fo:color="#000000" fo:font-size="5.5pt" style:font-size-asian="5.5pt"/>
    </style:style>
    <style:style style:name="T1080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081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08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08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8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08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086" style:parent-style-name="Fonteparág.padrão" style:family="text">
      <style:text-properties style:font-name="UNJUDU+Helvetica" fo:color="#000000" fo:font-size="5.5pt" style:font-size-asian="5.5pt"/>
    </style:style>
    <style:style style:name="T1087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088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08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09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94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09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96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09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98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102" style:parent-style-name="Normal" style:family="paragraph">
      <style:paragraph-properties fo:widows="0" fo:orphans="0" style:text-autospace="none" fo:text-align="start" fo:margin-top="0.0145in" fo:margin-bottom="0in" fo:line-height="0.0881in" fo:margin-left="0.0631in">
        <style:tab-stops/>
      </style:paragraph-properties>
    </style:style>
    <style:style style:name="T110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04" style:parent-style-name="Normal" style:family="paragraph">
      <style:paragraph-properties fo:widows="0" fo:orphans="0" style:text-autospace="none" fo:text-align="start" fo:margin-top="0.0145in" fo:margin-bottom="0in" fo:line-height="0.0881in" fo:margin-left="0.0631in">
        <style:tab-stops/>
      </style:paragraph-properties>
    </style:style>
    <style:style style:name="T110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109" style:parent-style-name="Fonteparág.padrão" style:family="text">
      <style:text-properties style:font-name="QJJMOR+Helvetica-Bold" fo:color="#000000" fo:letter-spacing="-0.0027in" fo:font-size="5.5pt" style:font-size-asian="5.5pt"/>
    </style:style>
    <style:style style:name="T1110" style:parent-style-name="Fonteparág.padrão" style:family="text">
      <style:text-properties style:font-name="QJJMOR+Helvetica-Bold" fo:color="#000000" fo:font-size="5.5pt" style:font-size-asian="5.5pt"/>
    </style:style>
    <style:style style:name="T1111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112" style:parent-style-name="Fonteparág.padrão" style:family="text">
      <style:text-properties style:font-name="QJJMOR+Helvetica-Bold" fo:color="#000000" fo:font-size="5.5pt" style:font-size-asian="5.5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QJJMOR+Helvetica-Bold" fo:color="#000000" fo:font-size="5.5pt" style:font-size-asian="5.5pt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0736in" fo:margin-left="0.8034in">
        <style:tab-stops/>
      </style:paragraph-properties>
      <style:text-properties style:font-name="QJJMOR+Helvetica-Bold" fo:color="#000000" fo:font-size="5.5pt" style:font-size-asian="5.5pt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0" style:parent-style-name="Normal" style:family="paragraph">
      <style:paragraph-properties fo:widows="0" fo:orphans="0" style:text-autospace="none" fo:text-align="start" fo:margin-top="0.0298in" fo:margin-bottom="0in" fo:line-height="0.0736in"/>
    </style:style>
    <style:style style:name="T1121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T1122" style:parent-style-name="Fonteparág.padrão" style:family="text">
      <style:text-properties style:font-name="QJJMOR+Helvetica-Bold" fo:color="#000000" fo:letter-spacing="-0.0013in" fo:font-size="5.5pt" style:font-size-asian="5.5pt"/>
    </style:style>
    <style:style style:name="T1123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124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125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QJJMOR+Helvetica-Bold" style:font-name-complex="QJJMOR+Helvetica-Bold" fo:color="#000000" fo:font-size="5.5pt" style:font-size-asian="5.5pt"/>
    </style:style>
    <style:style style:name="T1129" style:parent-style-name="Fonteparág.padrão" style:family="text">
      <style:text-properties style:font-name="QJJMOR+Helvetica-Bold" fo:color="#000000" fo:letter-spacing="-0.0006in" fo:font-size="5.5pt" style:font-size-asian="5.5pt"/>
    </style:style>
    <style:style style:name="T1130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QJJMOR+Helvetica-Bold" fo:color="#000000" fo:letter-spacing="0.0006in" fo:font-size="5.5pt" style:font-size-asian="5.5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1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1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14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49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15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51" style:parent-style-name="Fonteparág.padrão" style:family="text">
      <style:text-properties style:font-name="UNJUDU+Helvetica" fo:color="#000000" fo:letter-spacing="-0.0055in" fo:font-size="5.5pt" style:font-size-asian="5.5pt"/>
    </style:style>
    <style:style style:name="T1152" style:parent-style-name="Fonteparág.padrão" style:family="text">
      <style:text-properties style:font-name="UNJUDU+Helvetica" fo:color="#000000" fo:font-size="5.5pt" style:font-size-asian="5.5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56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157" style:parent-style-name="Fonteparág.padrão" style:family="text">
      <style:text-properties style:font-name="UNJUDU+Helvetica" fo:color="#000000" fo:font-size="5.5pt" style:font-size-asian="5.5pt"/>
    </style:style>
    <style:style style:name="T1158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159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160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6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6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164" style:parent-style-name="Fonteparág.padrão" style:family="text">
      <style:text-properties style:font-name="UNJUDU+Helvetica" fo:color="#000000" fo:font-size="5.5pt" style:font-size-asian="5.5pt"/>
    </style:style>
    <style:style style:name="T1165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166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16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6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70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171" style:parent-style-name="Fonteparág.padrão" style:family="text">
      <style:text-properties style:font-name="UNJUDU+Helvetica" fo:color="#000000" fo:font-size="5.5pt" style:font-size-asian="5.5pt"/>
    </style:style>
    <style:style style:name="T1172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173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174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7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7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17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178" style:parent-style-name="Fonteparág.padrão" style:family="text">
      <style:text-properties style:font-name="UNJUDU+Helvetica" fo:color="#000000" fo:font-size="5.5pt" style:font-size-asian="5.5pt"/>
    </style:style>
    <style:style style:name="T117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18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18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18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86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18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88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18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90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UNJUDU+Helvetica" fo:color="#000000" fo:font-size="5.5pt" style:font-size-asian="5.5pt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19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19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UNJUDU+Helvetica" fo:color="#000000" fo:font-size="5.5pt" style:font-size-asian="5.5pt"/>
    </style:style>
    <style:style style:name="P1196" style:parent-style-name="Normal" style:family="paragraph">
      <style:paragraph-properties fo:widows="0" fo:orphans="0" style:text-autospace="none" fo:text-align="start" fo:margin-top="0.0277in" fo:margin-bottom="0in" fo:line-height="0.0736in"/>
      <style:text-properties style:font-name="QJJMOR+Helvetica-Bold" fo:color="#000000" fo:font-size="5.5pt" style:font-size-asian="5.5pt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9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00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201" style:parent-style-name="Fonteparág.padrão" style:family="text">
      <style:text-properties style:font-name="UNJUDU+Helvetica" fo:color="#000000" fo:font-size="5.5pt" style:font-size-asian="5.5pt"/>
    </style:style>
    <style:style style:name="T1202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03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204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205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06" style:parent-style-name="Normal" style:family="paragraph">
      <style:paragraph-properties fo:widows="0" fo:orphans="0" style:text-autospace="none" fo:text-align="start" fo:margin-top="0.0111in" fo:margin-bottom="0in" fo:line-height="0.0881in"/>
    </style:style>
    <style:style style:name="T1207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08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209" style:parent-style-name="Fonteparág.padrão" style:family="text">
      <style:text-properties style:font-name="UNJUDU+Helvetica" style:font-name-complex="UNJUDU+Helvetica" fo:color="#000000" fo:font-size="5.5pt" style:font-size-asian="5.5pt"/>
    </style:style>
    <style:style style:name="T1210" style:parent-style-name="Fonteparág.padrão" style:family="text">
      <style:text-properties style:font-name="UNJUDU+Helvetica" fo:color="#000000" fo:font-size="5.5pt" style:font-size-asian="5.5pt"/>
    </style:style>
    <style:style style:name="T1211" style:parent-style-name="Fonteparág.padrão" style:family="text">
      <style:text-properties style:font-name="UNJUDU+Helvetica" fo:color="#000000" fo:font-size="5.5pt" style:font-size-asian="5.5pt"/>
    </style:style>
    <style:style style:name="P1212" style:parent-style-name="Normal" style:family="paragraph">
      <style:paragraph-properties fo:widows="0" fo:orphans="0" style:text-autospace="none" fo:text-align="start" fo:margin-top="0.018in" fo:margin-bottom="0in" fo:line-height="0.0881in"/>
    </style:style>
    <style:style style:name="T121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14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215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16" style:parent-style-name="Fonteparág.padrão" style:family="text">
      <style:text-properties style:font-name="UNJUDU+Helvetica" fo:color="#000000" fo:font-size="5.5pt" style:font-size-asian="5.5pt"/>
    </style:style>
    <style:style style:name="T121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218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1219" style:parent-style-name="Fonteparág.padrão" style:family="text">
      <style:text-properties style:font-name="UNJUDU+Helvetica" fo:color="#000000" fo:font-size="5.5pt" style:font-size-asian="5.5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QJJMOR+Helvetica-Bold" fo:color="#000000" fo:letter-spacing="0.002in" fo:font-size="5.5pt" style:font-size-asian="5.5pt"/>
    </style:style>
    <style:style style:name="T1223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224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T1225" style:parent-style-name="Fonteparág.padrão" style:family="text">
      <style:text-properties style:font-name="QJJMOR+Helvetica-Bold" fo:color="#000000" fo:letter-spacing="-0.0034in" fo:font-size="5.5pt" style:font-size-asian="5.5pt"/>
    </style:style>
    <style:style style:name="T1226" style:parent-style-name="Fonteparág.padrão" style:family="text">
      <style:text-properties style:font-name="QJJMOR+Helvetica-Bold" fo:color="#000000" fo:font-size="5.5pt" style:font-size-asian="5.5pt"/>
    </style:style>
    <style:style style:name="T1227" style:parent-style-name="Fonteparág.padrão" style:family="text">
      <style:text-properties style:font-name="QJJMOR+Helvetica-Bold" fo:color="#000000" fo:letter-spacing="0.0381in" fo:font-size="5.5pt" style:font-size-asian="5.5pt"/>
    </style:style>
    <style:style style:name="T1228" style:parent-style-name="Fonteparág.padrão" style:family="text">
      <style:text-properties style:font-name="QJJMOR+Helvetica-Bold" fo:color="#000000" fo:letter-spacing="0.0013in" fo:font-size="5.5pt" style:font-size-asian="5.5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32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33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UNJUDU+Helvetica" fo:color="#000000" fo:font-size="5.5pt" style:font-size-asian="5.5pt"/>
    </style:style>
    <style:style style:name="T1237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1238" style:parent-style-name="Fonteparág.padrão" style:family="text">
      <style:text-properties style:font-name="UNJUDU+Helvetica" fo:color="#000000" fo:letter-spacing="-0.0034in" fo:font-size="5.5pt" style:font-size-asian="5.5pt"/>
    </style:style>
    <style:style style:name="T1239" style:parent-style-name="Fonteparág.padrão" style:family="text">
      <style:text-properties style:font-name="UNJUDU+Helvetica" fo:color="#000000" fo:font-size="5.5pt" style:font-size-asian="5.5pt"/>
    </style:style>
    <style:style style:name="T1240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241" style:parent-style-name="Fonteparág.padrão" style:family="text">
      <style:text-properties style:font-name="UNJUDU+Helvetica" fo:color="#000000" fo:font-size="5.5pt" style:font-size-asian="5.5pt"/>
    </style:style>
    <style:style style:name="T1242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24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T1244" style:parent-style-name="Fonteparág.padrão" style:family="text">
      <style:text-properties style:font-name="UNJUDU+Helvetica" fo:color="#000000" fo:letter-spacing="-0.002in" fo:font-size="5.5pt" style:font-size-asian="5.5pt"/>
    </style:style>
    <style:style style:name="T1245" style:parent-style-name="Fonteparág.padrão" style:family="text">
      <style:text-properties style:font-name="UNJUDU+Helvetica" style:font-name-complex="UNJUDU+Helvetica" fo:color="#000000" fo:letter-spacing="-0.0006in" fo:font-size="5.5pt" style:font-size-asian="5.5pt"/>
    </style:style>
    <style:style style:name="P1246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47" style:parent-style-name="Fonteparág.padrão" style:family="text">
      <style:text-properties style:font-name="UNJUDU+Helvetica" fo:color="#000000" fo:font-size="5.5pt" style:font-size-asian="5.5pt"/>
    </style:style>
    <style:style style:name="T1248" style:parent-style-name="Fonteparág.padrão" style:family="text">
      <style:text-properties style:font-name="UNJUDU+Helvetica" fo:color="#000000" fo:letter-spacing="0.0152in" fo:font-size="5.5pt" style:font-size-asian="5.5pt"/>
    </style:style>
    <style:style style:name="T124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25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251" style:parent-style-name="Fonteparág.padrão" style:family="text">
      <style:text-properties style:font-name="UNJUDU+Helvetica" style:font-name-complex="UNJUDU+Helvetica" fo:color="#000000" fo:letter-spacing="-0.0013in" fo:font-size="5.5pt" style:font-size-asian="5.5pt"/>
    </style:style>
    <style:style style:name="T1252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253" style:parent-style-name="Fonteparág.padrão" style:family="text">
      <style:text-properties style:font-name="UNJUDU+Helvetica" fo:color="#000000" fo:font-size="5.5pt" style:font-size-asian="5.5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57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258" style:parent-style-name="Fonteparág.padrão" style:family="text">
      <style:text-properties style:font-name="UNJUDU+Helvetica" fo:color="#000000" fo:font-size="5.5pt" style:font-size-asian="5.5pt"/>
    </style:style>
    <style:style style:name="T1259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260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261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262" style:parent-style-name="Normal" style:family="paragraph">
      <style:paragraph-properties fo:widows="0" fo:orphans="0" style:text-autospace="none" fo:text-align="start" fo:margin-top="0.0145in" fo:margin-bottom="0in" fo:line-height="0.0888in"/>
    </style:style>
    <style:style style:name="T1263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T1264" style:parent-style-name="Fonteparág.padrão" style:family="text">
      <style:text-properties style:font-name="UNJUDU+Helvetica" fo:color="#000000" fo:letter-spacing="-0.0006in" fo:font-size="5.5pt" style:font-size-asian="5.5pt"/>
    </style:style>
    <style:style style:name="T1265" style:parent-style-name="Fonteparág.padrão" style:family="text">
      <style:text-properties style:font-name="UNJUDU+Helvetica" fo:color="#000000" fo:font-size="5.5pt" style:font-size-asian="5.5pt"/>
    </style:style>
    <style:style style:name="T1266" style:parent-style-name="Fonteparág.padrão" style:family="text">
      <style:text-properties style:font-name="UNJUDU+Helvetica" fo:color="#000000" fo:letter-spacing="-0.0027in" fo:font-size="5.5pt" style:font-size-asian="5.5pt"/>
    </style:style>
    <style:style style:name="T1267" style:parent-style-name="Fonteparág.padrão" style:family="text">
      <style:text-properties style:font-name="UNJUDU+Helvetica" fo:color="#000000" fo:letter-spacing="0.002in" fo:font-size="5.5pt" style:font-size-asian="5.5pt"/>
    </style:style>
    <style:style style:name="T1268" style:parent-style-name="Fonteparág.padrão" style:family="text">
      <style:text-properties style:font-name="UNJUDU+Helvetica" fo:color="#000000" fo:letter-spacing="0.0006in" fo:font-size="5.5pt" style:font-size-asian="5.5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272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73" style:parent-style-name="Fonteparág.padrão" style:family="text">
      <style:text-properties style:font-name="UNJUDU+Helvetica" fo:color="#000000" fo:letter-spacing="0.0013in" fo:font-size="5.5pt" style:font-size-asian="5.5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UNJUDU+Helvetica" fo:color="#000000" fo:font-size="5.5pt" style:font-size-asian="5.5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.018in" fo:margin-bottom="0in" fo:line-height="0.0888in" fo:margin-left="0.3368in">
        <style:tab-stops/>
      </style:paragraph-properties>
      <style:text-properties style:font-name="UNJUDU+Helvetica" fo:color="#000000" fo:font-size="5.5pt" style:font-size-asian="5.5pt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onteparág.padrão" style:family="text">
      <style:text-properties style:font-name="Calibri" fo:color="#000000" fo:letter-spacing="0.0013in" fo:font-size="6pt" style:font-size-asian="6pt"/>
    </style:style>
    <style:style style:name="T1280" style:parent-style-name="Fonteparág.padrão" style:family="text">
      <style:text-properties style:font-name="Calibri" fo:color="#000000" fo:letter-spacing="0.0986in" fo:font-size="6pt" style:font-size-asian="6pt"/>
    </style:style>
    <style:style style:name="T1281" style:parent-style-name="Fonteparág.padrão" style:family="text">
      <style:text-properties style:font-name="Calibri" fo:color="#000000" fo:letter-spacing="0.0013in" fo:font-size="6pt" style:font-size-asian="6pt"/>
    </style:style>
    <style:style style:name="T1282" style:parent-style-name="Fonteparág.padrão" style:family="text">
      <style:text-properties style:font-name="Calibri" fo:color="#000000" fo:letter-spacing="0.0812in" fo:font-size="6pt" style:font-size-asian="6pt"/>
    </style:style>
    <style:style style:name="T1283" style:parent-style-name="Fonteparág.padrão" style:family="text">
      <style:text-properties style:font-name="Calibri" fo:color="#000000" fo:letter-spacing="0.0027in" fo:font-size="6pt" style:font-size-asian="6pt"/>
    </style:style>
    <style:style style:name="T1284" style:parent-style-name="Fonteparág.padrão" style:family="text">
      <style:text-properties style:font-name="Calibri" fo:color="#000000" fo:letter-spacing="0.0201in" fo:font-size="6pt" style:font-size-asian="6pt"/>
    </style:style>
    <style:style style:name="T1285" style:parent-style-name="Fonteparág.padrão" style:family="text">
      <style:text-properties style:font-name="Calibri" fo:color="#000000" fo:letter-spacing="0.0013in" fo:font-size="6pt" style:font-size-asian="6pt"/>
    </style:style>
    <style:style style:name="T1286" style:parent-style-name="Fonteparág.padrão" style:family="text">
      <style:text-properties style:font-name="Calibri" fo:color="#000000" fo:letter-spacing="0.0625in" fo:font-size="6pt" style:font-size-asian="6pt"/>
    </style:style>
    <style:style style:name="T1287" style:parent-style-name="Fonteparág.padrão" style:family="text">
      <style:text-properties style:font-name="Calibri" fo:color="#000000" fo:letter-spacing="0.0027in" fo:font-size="6pt" style:font-size-asian="6pt"/>
    </style:style>
    <style:style style:name="T1288" style:parent-style-name="Fonteparág.padrão" style:family="text">
      <style:text-properties style:font-name="Calibri" fo:color="#000000" fo:letter-spacing="0.0402in" fo:font-size="6pt" style:font-size-asian="6pt"/>
    </style:style>
    <style:style style:name="T1289" style:parent-style-name="Fonteparág.padrão" style:family="text">
      <style:text-properties style:font-name="Calibri" fo:color="#000000" fo:letter-spacing="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201in" svg:y="0.7715in" svg:width="2.8861in" draw:z-index="0"><draw:text-box fo:min-height="0in"><text:p text:style-name="P2"><text:span text:style-name="T5">INSTITUTO</text:span><text:span text:style-name="T6"><text:s/></text:span><text:span text:style-name="T7">DE</text:span><text:span text:style-name="T8"><text:s/></text:span><text:span text:style-name="T9">GESTÃO</text:span><text:span text:style-name="T10"><text:s/>EDUCACIONAL</text:span><text:span text:style-name="T11"><text:s/></text:span><text:span text:style-name="T12">E</text:span><text:span text:style-name="T13"><text:s/></text:span><text:span text:style-name="T14">VALORIZAÇÃO</text:span><text:span text:style-name="T15"><text:s/></text:span><text:span text:style-name="T16">DO</text:span><text:span text:style-name="T17"><text:s/></text:span><text:span text:style-name="T18">ENSINO</text:span></text:p></draw:text-box></draw:frame><draw:frame draw:style-name="F20" text:anchor-type="paragraph" svg:x="3.343in" svg:y="0.8951in" svg:width="1.2388in" draw:z-index="0"><draw:text-box fo:min-height="0in"><text:p text:style-name="P19"><text:span text:style-name="T21">I.G.E.V.E.</text:span></text:p><text:p text:style-name="P22"><text:span text:style-name="T23">CNPJ:</text:span><text:span text:style-name="T24"><text:s/></text:span><text:span text:style-name="T25">28.413.401/0001-92</text:span></text:p></draw:text-box></draw:frame><draw:frame draw:style-name="F27" text:anchor-type="paragraph" svg:x="3.0701in" svg:y="1.2451in" svg:width="1.7895in" draw:z-index="0"><draw:text-box fo:min-height="0in"><text:p text:style-name="P26"><text:span text:style-name="T28">MUNICÍPIO</text:span><text:span text:style-name="T29"><text:s/></text:span><text:span text:style-name="T30">DE</text:span><text:span text:style-name="T31"><text:s/></text:span><text:span text:style-name="T32">RIO</text:span><text:span text:style-name="T33"><text:s/></text:span><text:span text:style-name="T34">GRANDE</text:span><text:span text:style-name="T35"><text:s/></text:span><text:span text:style-name="T36">DA</text:span><text:span text:style-name="T37"><text:s/>SERRA</text:span></text:p><text:p text:style-name="P38"><text:span text:style-name="T39">CONTRATO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Nº</text:span><text:span text:style-name="T46"><text:s/></text:span><text:span text:style-name="T47">1881/2022-4</text:span></text:p></draw:text-box></draw:frame><draw:frame draw:style-name="F49" text:anchor-type="paragraph" svg:x="3.1833in" svg:y="1.5979in" svg:width="1.5631in" draw:z-index="0"><draw:text-box fo:min-height="0in"><text:p text:style-name="P48"><text:span text:style-name="T50">DESPESAS</text:span><text:span text:style-name="T51"><text:s/></text:span><text:span text:style-name="T52">Mês</text:span><text:span text:style-name="T53"><text:s/></text:span><text:span text:style-name="T54">referente</text:span><text:span text:style-name="T55"><text:s/></text:span><text:span text:style-name="T56">DEZEMBRO</text:span></text:p></draw:text-box></draw:frame><draw:frame draw:style-name="F58" text:anchor-type="paragraph" svg:x="3.3402in" svg:y="1.6881in" svg:width="0.1569in" draw:z-index="0"><draw:text-box fo:min-height="0in"><text:p text:style-name="P57">0</text:p></draw:text-box></draw:frame><draw:frame draw:style-name="F60" text:anchor-type="paragraph" svg:x="2.0868in" svg:y="1.6881in" svg:width="3.2923in" draw:z-index="0"><draw:text-box fo:min-height="0in"><text:p text:style-name="P59"><text:span text:style-name="T61">2.</text:span><text:span text:style-name="T62"><text:s/></text:span><text:span text:style-name="T63">MATERIAIS</text:span><text:span text:style-name="T64"><text:s/></text:span><text:span text:style-name="T65">DE</text:span><text:span text:style-name="T66"><text:s/></text:span><text:span text:style-name="T67">CONSUMO</text:span></text:p><text:p text:style-name="P68"><text:span text:style-name="T69">MES</text:span><text:span text:style-name="T70"><text:s/></text:span><text:span text:style-name="T71">DE</text:span><text:span text:style-name="T72"><text:s/></text:span><text:span text:style-name="T73">DEZEMBRO</text:span><text:span text:style-name="T74"><text:s/></text:span><text:span text:style-name="T75">DE</text:span><text:span text:style-name="T76"><text:s/></text:span><text:span text:style-name="T77">2022</text:span><text:span text:style-name="T78"><text:s/></text:span><text:span text:style-name="T79">-<text:s/></text:span><text:span text:style-name="T80">PERIODO</text:span><text:span text:style-name="T81"><text:s/>01/12</text:span><text:span text:style-name="T82"><text:s/></text:span><text:span text:style-name="T83">ATE</text:span><text:span text:style-name="T84"><text:s/></text:span><text:span text:style-name="T85">31/12</text:span></text:p><text:p text:style-name="P86"><text:span text:style-name="T87">PLANO</text:span><text:span text:style-name="T88"><text:s/></text:span><text:span text:style-name="T89">DE</text:span><text:span text:style-name="T90"><text:s/></text:span><text:span text:style-name="T91">TRABALHO</text:span><text:span text:style-name="T92"><text:s/></text:span><text:span text:style-name="T93">Unidade</text:span></text:p><text:p text:style-name="P94"><text:span text:style-name="T95">02.01</text:span><text:span text:style-name="T96"><text:s/></text:span><text:span text:style-name="T97">Material</text:span><text:span text:style-name="T98"><text:s/></text:span><text:span text:style-name="T99">de</text:span><text:span text:style-name="T100"><text:s/></text:span><text:span text:style-name="T101">Limpeza</text:span><text:span text:style-name="T102"><text:s/></text:span><text:span text:style-name="T103">/</text:span><text:span text:style-name="T104"><text:s/></text:span><text:span text:style-name="T105">Higiene</text:span></text:p><text:p text:style-name="P106"><text:span text:style-name="T107">02.02</text:span><text:span text:style-name="T108"><text:s/></text:span><text:span text:style-name="T109">Material</text:span><text:span text:style-name="T110"><text:s/></text:span><text:span text:style-name="T111">de</text:span><text:span text:style-name="T112"><text:s/></text:span><text:span text:style-name="T113">Escritório/Papelaria</text:span></text:p><text:p text:style-name="P114"><text:span text:style-name="T115">02.03</text:span><text:span text:style-name="T116"><text:s/></text:span><text:span text:style-name="T117">Material</text:span><text:span text:style-name="T118"><text:s/></text:span><text:span text:style-name="T119">Pedagogico</text:span></text:p></draw:text-box></draw:frame><draw:frame draw:style-name="F121" text:anchor-type="paragraph" svg:x="1.3597in" svg:y="1.9083in" svg:width="0.6465in" draw:z-index="0"><draw:text-box fo:min-height="0in"><text:p text:style-name="P120"><text:span text:style-name="T122">Mês</text:span><text:span text:style-name="T123"><text:s/></text:span><text:span text:style-name="T124">Ref</text:span></text:p><text:p text:style-name="P125"><text:span text:style-name="T126">dezembro/2022</text:span></text:p><text:p text:style-name="P127"><text:span text:style-name="T128">dezembro/2022</text:span></text:p><text:p text:style-name="P129"><text:span text:style-name="T130">dezembro/2022</text:span></text:p></draw:text-box></draw:frame><draw:frame draw:style-name="F132" text:anchor-type="paragraph" svg:x="5.8659in" svg:y="1.9083in" svg:width="0.3076in" draw:z-index="0"><draw:text-box fo:min-height="0in"><text:p text:style-name="P131"><text:span text:style-name="T133">Valor</text:span></text:p></draw:text-box></draw:frame><draw:frame draw:style-name="F135" text:anchor-type="paragraph" svg:x="4.7069in" svg:y="1.9979in" svg:width="0.8173in" draw:z-index="0"><draw:text-box fo:min-height="0in"><text:p text:style-name="P134"><text:span text:style-name="T136">Rio</text:span><text:span text:style-name="T137"><text:s/>Grande</text:span><text:span text:style-name="T138"><text:s/></text:span><text:span text:style-name="T139">da</text:span><text:span text:style-name="T140"><text:s/></text:span><text:span text:style-name="T141">Serra</text:span></text:p><text:p text:style-name="P142"><text:span text:style-name="T143">Rio</text:span><text:span text:style-name="T144"><text:s/>Grande</text:span><text:span text:style-name="T145"><text:s/></text:span><text:span text:style-name="T146">da</text:span><text:span text:style-name="T147"><text:s/></text:span><text:span text:style-name="T148">Serra</text:span></text:p><text:p text:style-name="P149"><text:span text:style-name="T150">Rio</text:span><text:span text:style-name="T151"><text:s/></text:span><text:span text:style-name="T152">Grande</text:span><text:span text:style-name="T153"><text:s/></text:span><text:span text:style-name="T154">da</text:span><text:span text:style-name="T155"><text:s/></text:span><text:span text:style-name="T156">Serra</text:span></text:p></draw:text-box></draw:frame><draw:frame draw:style-name="F158" text:anchor-type="paragraph" svg:x="5.5534in" svg:y="1.9979in" svg:width="0.2138in" draw:z-index="0"><draw:text-box fo:min-height="0in"><text:p text:style-name="P157"><text:span text:style-name="T159">R$</text:span></text:p><text:p text:style-name="P160"><text:span text:style-name="T161">R$</text:span></text:p><text:p text:style-name="P162"><text:span text:style-name="T163">R$</text:span></text:p></draw:text-box></draw:frame><draw:frame draw:style-name="F165" text:anchor-type="paragraph" svg:x="6.2569in" svg:y="1.9979in" svg:width="0.1402in" draw:z-index="0"><draw:text-box fo:min-height="0in"><text:p text:style-name="P164">-</text:p><text:p text:style-name="P166">-</text:p><text:p text:style-name="P167">-</text:p></draw:text-box></draw:frame><draw:frame draw:style-name="F169" text:anchor-type="paragraph" svg:x="3.1833in" svg:y="2.425in" svg:width="0.6034in" draw:z-index="0"><draw:text-box fo:min-height="0in"><text:p text:style-name="P168"><text:span text:style-name="T170">SUBTOTAL</text:span><text:span text:style-name="T171"><text:s/></text:span><text:span text:style-name="T172">1</text:span></text:p></draw:text-box></draw:frame><draw:frame draw:style-name="F174" text:anchor-type="paragraph" svg:x="5.5534in" svg:y="2.425in" svg:width="0.2138in" draw:z-index="0"><draw:text-box fo:min-height="0in"><text:p text:style-name="P173"><text:span text:style-name="T175">R$</text:span></text:p></draw:text-box></draw:frame><draw:frame draw:style-name="F177" text:anchor-type="paragraph" svg:x="6.2569in" svg:y="2.425in" svg:width="0.1402in" draw:z-index="0"><draw:text-box fo:min-height="0in"><text:p text:style-name="P176">-</text:p></draw:text-box></draw:frame><draw:frame draw:style-name="F179" text:anchor-type="paragraph" svg:x="3.3in" svg:y="2.618in" svg:width="0.1569in" draw:z-index="0"><draw:text-box fo:min-height="0in"><text:p text:style-name="P178">0</text:p></draw:text-box></draw:frame><draw:frame draw:style-name="F181" text:anchor-type="paragraph" svg:x="2.0868in" svg:y="2.618in" svg:width="3.2923in" draw:z-index="0"><draw:text-box fo:min-height="0in"><text:p text:style-name="P180"><text:span text:style-name="T182">3.</text:span><text:span text:style-name="T183"><text:s/></text:span><text:span text:style-name="T184">SERVIÇOS</text:span><text:span text:style-name="T185"><text:s/></text:span><text:span text:style-name="T186">TERCEIRIZADOS</text:span></text:p><text:p text:style-name="P187"><text:span text:style-name="T188">MES</text:span><text:span text:style-name="T189"><text:s/></text:span><text:span text:style-name="T190">DE</text:span><text:span text:style-name="T191"><text:s/></text:span><text:span text:style-name="T192">DEZEMB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-<text:s/></text:span><text:span text:style-name="T199">PERIODO</text:span><text:span text:style-name="T200"><text:s/>01/12</text:span><text:span text:style-name="T201"><text:s/></text:span><text:span text:style-name="T202">ATE</text:span><text:span text:style-name="T203"><text:s/></text:span><text:span text:style-name="T204">31/12</text:span></text:p><text:p text:style-name="P205"><text:span text:style-name="T206">PLANO</text:span><text:span text:style-name="T207"><text:s/></text:span><text:span text:style-name="T208">DE</text:span><text:span text:style-name="T209"><text:s/></text:span><text:span text:style-name="T210">TRABALHO</text:span><text:span text:style-name="T211"><text:s/></text:span><text:span text:style-name="T212">Unidade</text:span></text:p><text:p text:style-name="P213"><text:span text:style-name="T214">03.01.</text:span><text:span text:style-name="T215"><text:s/></text:span><text:span text:style-name="T216">Serviços</text:span><text:span text:style-name="T217"><text:s/></text:span><text:span text:style-name="T218">Contábeis</text:span></text:p><text:p text:style-name="P219"><text:span text:style-name="T220">03.02.</text:span><text:span text:style-name="T221"><text:s/></text:span><text:span text:style-name="T222">Serviços</text:span><text:span text:style-name="T223"><text:s/></text:span><text:span text:style-name="T224">Jurídicos</text:span></text:p><text:p text:style-name="P225"><text:span text:style-name="T226">03.03.</text:span><text:span text:style-name="T227"><text:s/></text:span><text:span text:style-name="T228">Serviços</text:span><text:span text:style-name="T229"><text:s/></text:span><text:span text:style-name="T230">de</text:span><text:span text:style-name="T231"><text:s/></text:span><text:span text:style-name="T232">Recursos</text:span><text:span text:style-name="T233"><text:s/></text:span><text:span text:style-name="T234">Humanos</text:span></text:p></draw:text-box></draw:frame><draw:frame draw:style-name="F236" text:anchor-type="paragraph" svg:x="1.3597in" svg:y="2.8381in" svg:width="0.6465in" draw:z-index="0"><draw:text-box fo:min-height="0in"><text:p text:style-name="P235"><text:span text:style-name="T237">Mês</text:span><text:span text:style-name="T238"><text:s/></text:span><text:span text:style-name="T239">Ref</text:span></text:p><text:p text:style-name="P240"><text:span text:style-name="T241">dezembro/2022</text:span></text:p><text:p text:style-name="P242"><text:span text:style-name="T243">dezembro/2022</text:span></text:p><text:p text:style-name="P244"><text:span text:style-name="T245">dezembro/2022</text:span></text:p><text:p text:style-name="P246"><text:span text:style-name="T247">dezembro/2022</text:span></text:p><text:p text:style-name="P248"><text:span text:style-name="T249">dezembro/2022</text:span></text:p><text:p text:style-name="P250"><text:span text:style-name="T251">dezembro/2022</text:span></text:p><text:p text:style-name="P252"><text:span text:style-name="T253">dezembro/2022</text:span></text:p><text:p text:style-name="P254"><text:span text:style-name="T255">dezembro/2022</text:span></text:p><text:p text:style-name="P256"><text:span text:style-name="T257">dezembro/2022</text:span></text:p><text:p text:style-name="P258"><text:span text:style-name="T259">dezembro/2022</text:span></text:p><text:p text:style-name="P260"><text:span text:style-name="T261">dezembro/2022</text:span></text:p><text:p text:style-name="P262"><text:span text:style-name="T263">dezembro/2022</text:span></text:p><text:p text:style-name="P264"><text:span text:style-name="T265">dezembro/2022</text:span></text:p><text:p text:style-name="P266"><text:span text:style-name="T267">dezembro/2022</text:span></text:p></draw:text-box></draw:frame><draw:frame draw:style-name="F269" text:anchor-type="paragraph" svg:x="5.8659in" svg:y="2.8381in" svg:width="0.3076in" draw:z-index="0"><draw:text-box fo:min-height="0in"><text:p text:style-name="P268"><text:span text:style-name="T270">Valor</text:span></text:p></draw:text-box></draw:frame><draw:frame draw:style-name="F272" text:anchor-type="paragraph" svg:x="4.7062in" svg:y="2.9284in" svg:width="0.8173in" draw:z-index="0"><draw:text-box fo:min-height="0in"><text:p text:style-name="P271"><text:span text:style-name="T273">Rio</text:span><text:span text:style-name="T274"><text:s/>Grande</text:span><text:span text:style-name="T275"><text:s/></text:span><text:span text:style-name="T276">da</text:span><text:span text:style-name="T277"><text:s/></text:span><text:span text:style-name="T278">Serra</text:span></text:p><text:p text:style-name="P279"><text:span text:style-name="T280">Rio</text:span><text:span text:style-name="T281"><text:s/>Grande</text:span><text:span text:style-name="T282"><text:s/></text:span><text:span text:style-name="T283">da</text:span><text:span text:style-name="T284"><text:s/></text:span><text:span text:style-name="T285">Serra</text:span></text:p><text:p text:style-name="P286"><text:span text:style-name="T287">Rio</text:span><text:span text:style-name="T288"><text:s/></text:span><text:span text:style-name="T289">Grande</text:span><text:span text:style-name="T290"><text:s/></text:span><text:span text:style-name="T291">da</text:span><text:span text:style-name="T292"><text:s/></text:span><text:span text:style-name="T293">Serra</text:span></text:p><text:p text:style-name="P294"><text:span text:style-name="T295">Rio</text:span><text:span text:style-name="T296"><text:s/>Grande</text:span><text:span text:style-name="T297"><text:s/></text:span><text:span text:style-name="T298">da</text:span><text:span text:style-name="T299"><text:s/></text:span><text:span text:style-name="T300">Serra</text:span></text:p><text:p text:style-name="P301"><text:span text:style-name="T302">Rio</text:span><text:span text:style-name="T303"><text:s/>Grande</text:span><text:span text:style-name="T304"><text:s/></text:span><text:span text:style-name="T305">da</text:span><text:span text:style-name="T306"><text:s/></text:span><text:span text:style-name="T307">Serra</text:span></text:p><text:p text:style-name="P308"><text:span text:style-name="T309">Rio</text:span><text:span text:style-name="T310"><text:s/>Grande</text:span><text:span text:style-name="T311"><text:s/></text:span><text:span text:style-name="T312">da</text:span><text:span text:style-name="T313"><text:s/></text:span><text:span text:style-name="T314">Serra</text:span></text:p><text:p text:style-name="P315"><text:span text:style-name="T316">Rio</text:span><text:span text:style-name="T317"><text:s/>Grande</text:span><text:span text:style-name="T318"><text:s/></text:span><text:span text:style-name="T319">da</text:span><text:span text:style-name="T320"><text:s/></text:span><text:span text:style-name="T321">Serra</text:span></text:p><text:p text:style-name="P322"><text:span text:style-name="T323">Rio</text:span><text:span text:style-name="T324"><text:s/>Grande</text:span><text:span text:style-name="T325"><text:s/></text:span><text:span text:style-name="T326">da</text:span><text:span text:style-name="T327"><text:s/></text:span><text:span text:style-name="T328">Serra</text:span></text:p><text:p text:style-name="P329"><text:span text:style-name="T330">Rio</text:span><text:span text:style-name="T331"><text:s/>Grande</text:span><text:span text:style-name="T332"><text:s/></text:span><text:span text:style-name="T333">da</text:span><text:span text:style-name="T334"><text:s/></text:span><text:span text:style-name="T335">Serra</text:span></text:p><text:p text:style-name="P336"><text:span text:style-name="T337">Rio</text:span><text:span text:style-name="T338"><text:s/>Grande</text:span><text:span text:style-name="T339"><text:s/></text:span><text:span text:style-name="T340">da</text:span><text:span text:style-name="T341"><text:s/></text:span><text:span text:style-name="T342">Serra</text:span></text:p><text:p text:style-name="P343"><text:span text:style-name="T344">Rio</text:span><text:span text:style-name="T345"><text:s/>Grande</text:span><text:span text:style-name="T346"><text:s/></text:span><text:span text:style-name="T347">da</text:span><text:span text:style-name="T348"><text:s/></text:span><text:span text:style-name="T349">Serra</text:span></text:p><text:p text:style-name="P350"><text:span text:style-name="T351">Rio</text:span><text:span text:style-name="T352"><text:s/>Grande</text:span><text:span text:style-name="T353"><text:s/></text:span><text:span text:style-name="T354">da</text:span><text:span text:style-name="T355"><text:s/></text:span><text:span text:style-name="T356">Serra</text:span></text:p><text:p text:style-name="P357"><text:span text:style-name="T358">Rio</text:span><text:span text:style-name="T359"><text:s/>Grande</text:span><text:span text:style-name="T360"><text:s/></text:span><text:span text:style-name="T361">da</text:span><text:span text:style-name="T362"><text:s/></text:span><text:span text:style-name="T363">Serra</text:span></text:p><text:p text:style-name="P364"><text:span text:style-name="T365">Rio</text:span><text:span text:style-name="T366"><text:s/>Grande</text:span><text:span text:style-name="T367"><text:s/></text:span><text:span text:style-name="T368">da</text:span><text:span text:style-name="T369"><text:s/></text:span><text:span text:style-name="T370">Serra</text:span></text:p></draw:text-box></draw:frame><draw:frame draw:style-name="F372" text:anchor-type="paragraph" svg:x="5.5534in" svg:y="2.9284in" svg:width="0.2138in" draw:z-index="0"><draw:text-box fo:min-height="0in"><text:p text:style-name="P371"><text:span text:style-name="T373">R$</text:span></text:p><text:p text:style-name="P374"><text:span text:style-name="T375">R$</text:span></text:p><text:p text:style-name="P376"><text:span text:style-name="T377">R$</text:span></text:p><text:p text:style-name="P378"><text:span text:style-name="T379">R$</text:span></text:p><text:p text:style-name="P380"><text:span text:style-name="T381">R$</text:span></text:p><text:p text:style-name="P382"><text:span text:style-name="T383">R$</text:span></text:p><text:p text:style-name="P384"><text:span text:style-name="T385">R$</text:span></text:p><text:p text:style-name="P386"><text:span text:style-name="T387">R$</text:span></text:p><text:p text:style-name="P388"><text:span text:style-name="T389">R$</text:span></text:p><text:p text:style-name="P390"><text:span text:style-name="T391">R$</text:span></text:p><text:p text:style-name="P392"><text:span text:style-name="T393">R$</text:span></text:p><text:p text:style-name="P394"><text:span text:style-name="T395">R$</text:span></text:p><text:p text:style-name="P396"><text:span text:style-name="T397">R$</text:span></text:p><text:p text:style-name="P398"><text:span text:style-name="T399">R$</text:span></text:p></draw:text-box></draw:frame><draw:frame draw:style-name="F401" text:anchor-type="paragraph" svg:x="6.2562in" svg:y="2.9284in" svg:width="0.1402in" draw:z-index="0"><draw:text-box fo:min-height="0in"><text:p text:style-name="P400">-</text:p><text:p text:style-name="P402">-</text:p><text:p text:style-name="P403">-</text:p><text:p text:style-name="P404">-</text:p><text:p text:style-name="P405">-</text:p><text:p text:style-name="P406">-</text:p><text:p text:style-name="P407">-</text:p><text:p text:style-name="P408">-</text:p><text:p text:style-name="P409">-</text:p><text:p text:style-name="P410">-</text:p><text:p text:style-name="P411">-</text:p><text:p text:style-name="P412">-</text:p><text:p text:style-name="P413">-</text:p><text:p text:style-name="P414">-</text:p></draw:text-box></draw:frame><draw:frame draw:style-name="F416" text:anchor-type="paragraph" svg:x="2.0868in" svg:y="3.2381in" svg:width="1.5715in" draw:z-index="0"><draw:text-box fo:min-height="0in"><text:p text:style-name="P415"><text:span text:style-name="T417">03.04.</text:span><text:span text:style-name="T418"><text:s/></text:span><text:span text:style-name="T419">Serviços</text:span><text:span text:style-name="T420"><text:s/></text:span><text:span text:style-name="T421">de</text:span><text:span text:style-name="T422"><text:s/></text:span><text:span text:style-name="T423">Projetos</text:span><text:span text:style-name="T424"><text:s/></text:span><text:span text:style-name="T425">Educacionais</text:span></text:p><text:p text:style-name="P426"><text:span text:style-name="T427">03.05.</text:span><text:span text:style-name="T428"><text:s/></text:span><text:span text:style-name="T429">Serviços</text:span><text:span text:style-name="T430"><text:s/></text:span><text:span text:style-name="T431">de</text:span><text:span text:style-name="T432"><text:s/></text:span><text:span text:style-name="T433">Auditoria</text:span><text:span text:style-name="T434"><text:s/></text:span><text:span text:style-name="T435">Externa</text:span></text:p></draw:text-box></draw:frame><draw:frame draw:style-name="F437" text:anchor-type="paragraph" svg:x="2.0868in" svg:y="3.4451in" svg:width="2.484in" draw:z-index="0"><draw:text-box fo:min-height="0in"><text:p text:style-name="P436"><text:span text:style-name="T438">03.06.</text:span><text:span text:style-name="T439"><text:s/></text:span><text:span text:style-name="T440">Serviços</text:span><text:span text:style-name="T441"><text:s/></text:span><text:span text:style-name="T442">de</text:span><text:span text:style-name="T443"><text:s/></text:span><text:span text:style-name="T444">Tecnologia</text:span><text:span text:style-name="T445"><text:s/></text:span><text:span text:style-name="T446">da</text:span><text:span text:style-name="T447"><text:s/></text:span><text:span text:style-name="T448">Informação</text:span></text:p><text:p text:style-name="P449"><text:span text:style-name="T450">03.07.</text:span><text:span text:style-name="T451"><text:s/></text:span><text:span text:style-name="T452">Serviços</text:span><text:span text:style-name="T453"><text:s/></text:span><text:span text:style-name="T454">de</text:span><text:span text:style-name="T455"><text:s/></text:span><text:span text:style-name="T456">Manutenção</text:span><text:span text:style-name="T457"><text:s/>e<text:s/></text:span><text:span text:style-name="T458">Pequenos</text:span><text:span text:style-name="T459"><text:s/></text:span><text:span text:style-name="T460">Reparos</text:span></text:p><text:p text:style-name="P461"><text:span text:style-name="T462">03.08.</text:span><text:span text:style-name="T463"><text:s/></text:span><text:span text:style-name="T464">Serviços</text:span><text:span text:style-name="T465"><text:s/></text:span><text:span text:style-name="T466">de</text:span><text:span text:style-name="T467"><text:s/></text:span><text:span text:style-name="T468">Locações</text:span><text:span text:style-name="T469"><text:s/></text:span><text:span text:style-name="T470">de</text:span><text:span text:style-name="T471"><text:s/></text:span><text:span text:style-name="T472">Veículos</text:span><text:span text:style-name="T473"><text:s/></text:span><text:span text:style-name="T474">e<text:s/></text:span><text:span text:style-name="T475">demais</text:span><text:span text:style-name="T476"><text:s/></text:span><text:span text:style-name="T477">gastos</text:span></text:p><text:p text:style-name="P478"><text:span text:style-name="T479">03.09.</text:span><text:span text:style-name="T480"><text:s/></text:span><text:span text:style-name="T481">Serviços</text:span><text:span text:style-name="T482"><text:s/></text:span><text:span text:style-name="T483">de</text:span><text:span text:style-name="T484"><text:s/></text:span><text:span text:style-name="T485">Locação</text:span><text:span text:style-name="T486"><text:s/></text:span><text:span text:style-name="T487">e<text:s/></text:span><text:span text:style-name="T488">manutenção</text:span><text:span text:style-name="T489"><text:s/></text:span><text:span text:style-name="T490">de</text:span><text:span text:style-name="T491"><text:s/></text:span><text:span text:style-name="T492">Relógio</text:span><text:span text:style-name="T493"><text:s/></text:span><text:span text:style-name="T494">de</text:span><text:span text:style-name="T495"><text:s/></text:span><text:span text:style-name="T496">Ponto</text:span></text:p><text:p text:style-name="P497"><text:span text:style-name="T498">03.10.</text:span><text:span text:style-name="T499"><text:s/></text:span><text:span text:style-name="T500">Sistema</text:span><text:span text:style-name="T501"><text:s/></text:span><text:span text:style-name="T502">de</text:span><text:span text:style-name="T503"><text:s/></text:span><text:span text:style-name="T504">Controle</text:span><text:span text:style-name="T505"><text:s/></text:span><text:span text:style-name="T506">de</text:span><text:span text:style-name="T507"><text:s/></text:span><text:span text:style-name="T508">Acesso</text:span><text:span text:style-name="T509"><text:s/></text:span><text:span text:style-name="T510">e</text:span><text:span text:style-name="T511"><text:s/>Monitoramento</text:span><text:span text:style-name="T512"><text:s/>Educacional</text:span></text:p><text:p text:style-name="P513"><text:span text:style-name="T514">03.11.</text:span><text:span text:style-name="T515"><text:s/></text:span><text:span text:style-name="T516">Despesas</text:span><text:span text:style-name="T517"><text:s/>Fixas</text:span><text:span text:style-name="T518"><text:s/></text:span><text:span text:style-name="T519">(Utilidades)</text:span></text:p><text:p text:style-name="P520"><text:span text:style-name="T521">03.12.</text:span><text:span text:style-name="T522"><text:s/></text:span><text:span text:style-name="T523">Serviços</text:span><text:span text:style-name="T524"><text:s/></text:span><text:span text:style-name="T525">de</text:span><text:span text:style-name="T526"><text:s/></text:span><text:span text:style-name="T527">Laudos</text:span><text:span text:style-name="T528"><text:s/></text:span><text:span text:style-name="T529">PPRA</text:span><text:span text:style-name="T530"><text:s/></text:span><text:span text:style-name="T531">e PCMSO</text:span></text:p><text:p text:style-name="P532"><text:span text:style-name="T533">03.13.</text:span><text:span text:style-name="T534"><text:s/></text:span><text:span text:style-name="T535">Atividades</text:span><text:span text:style-name="T536"><text:s/></text:span><text:span text:style-name="T537">Culturais</text:span></text:p><text:p text:style-name="P538"><text:span text:style-name="T539">03.14.</text:span><text:span text:style-name="T540"><text:s/></text:span><text:span text:style-name="T541">Capacitação</text:span><text:span text:style-name="T542"><text:s/></text:span><text:span text:style-name="T543">e<text:s/></text:span><text:span text:style-name="T544">Treinamento</text:span></text:p></draw:text-box></draw:frame><draw:frame draw:style-name="F546" text:anchor-type="paragraph" svg:x="3.1833in" svg:y="4.4916in" svg:width="0.6034in" draw:z-index="0"><draw:text-box fo:min-height="0in"><text:p text:style-name="P545"><text:span text:style-name="T547">SUBTOTAL</text:span><text:span text:style-name="T548"><text:s/></text:span><text:span text:style-name="T549">2</text:span></text:p></draw:text-box></draw:frame><draw:frame draw:style-name="F551" text:anchor-type="paragraph" svg:x="5.5534in" svg:y="4.4916in" svg:width="0.2138in" draw:z-index="0"><draw:text-box fo:min-height="0in"><text:p text:style-name="P550"><text:span text:style-name="T552">R$</text:span></text:p></draw:text-box></draw:frame><draw:frame draw:style-name="F554" text:anchor-type="paragraph" svg:x="6.2562in" svg:y="4.4916in" svg:width="0.1402in" draw:z-index="0"><draw:text-box fo:min-height="0in"><text:p text:style-name="P553">-</text:p></draw:text-box></draw:frame><draw:frame draw:style-name="F556" text:anchor-type="paragraph" svg:x="3.4in" svg:y="4.6847in" svg:width="0.1569in" draw:z-index="0"><draw:text-box fo:min-height="0in"><text:p text:style-name="P555">0</text:p></draw:text-box></draw:frame><draw:frame draw:style-name="F558" text:anchor-type="paragraph" svg:x="3.443in" svg:y="4.6847in" svg:width="1.0562in" draw:z-index="0"><draw:text-box fo:min-height="0in"><text:p text:style-name="P557"><text:span text:style-name="T559">4.</text:span><text:span text:style-name="T560"><text:s/></text:span><text:span text:style-name="T561">DESPESAS</text:span><text:span text:style-name="T562"><text:s/></text:span><text:span text:style-name="T563">INDIRETAS</text:span></text:p></draw:text-box></draw:frame><draw:frame draw:style-name="F565" text:anchor-type="paragraph" svg:x="3.6034in" svg:y="4.8013in" svg:width="0.6673in" draw:z-index="0"><draw:text-box fo:min-height="0in"><text:p text:style-name="P564">dezembro/2022</text:p></draw:text-box></draw:frame><draw:frame draw:style-name="F567" text:anchor-type="paragraph" svg:x="1.3597in" svg:y="4.9048in" svg:width="0.6465in" draw:z-index="0"><draw:text-box fo:min-height="0in"><text:p text:style-name="P566"><text:span text:style-name="T568">Mês</text:span><text:span text:style-name="T569"><text:s/></text:span><text:span text:style-name="T570">Ref</text:span></text:p><text:p text:style-name="P571"><text:span text:style-name="T572">dezembro/2022</text:span></text:p></draw:text-box></draw:frame><draw:frame draw:style-name="F574" text:anchor-type="paragraph" svg:x="2.0868in" svg:y="4.9048in" svg:width="1.8458in" draw:z-index="0"><draw:text-box fo:min-height="0in"><text:p text:style-name="P573"><text:span text:style-name="T575">PLANO</text:span><text:span text:style-name="T576"><text:s/></text:span><text:span text:style-name="T577">DE</text:span><text:span text:style-name="T578"><text:s/></text:span><text:span text:style-name="T579">TRABALHO</text:span></text:p><text:p text:style-name="P580"><text:span text:style-name="T581">04.01.</text:span><text:span text:style-name="T582"><text:s/></text:span><text:span text:style-name="T583">Despesas</text:span><text:span text:style-name="T584"><text:s/></text:span><text:span text:style-name="T585">Indiretas</text:span><text:span text:style-name="T586"><text:s/></text:span><text:span text:style-name="T587">- (D.I.)</text:span></text:p></draw:text-box></draw:frame><draw:frame draw:style-name="F589" text:anchor-type="paragraph" svg:x="4.7062in" svg:y="4.9048in" svg:width="0.8173in" draw:z-index="0"><draw:text-box fo:min-height="0in"><text:p text:style-name="P588"><text:span text:style-name="T590">Unidade</text:span></text:p><text:p text:style-name="P591"><text:span text:style-name="T592">Rio</text:span><text:span text:style-name="T593"><text:s/>Grande</text:span><text:span text:style-name="T594"><text:s/></text:span><text:span text:style-name="T595">da</text:span><text:span text:style-name="T596"><text:s/></text:span><text:span text:style-name="T597">Serra</text:span></text:p></draw:text-box></draw:frame><draw:frame draw:style-name="F599" text:anchor-type="paragraph" svg:x="5.8659in" svg:y="4.9048in" svg:width="0.3076in" draw:z-index="0"><draw:text-box fo:min-height="0in"><text:p text:style-name="P598"><text:span text:style-name="T600">Valor</text:span></text:p></draw:text-box></draw:frame><draw:frame draw:style-name="F602" text:anchor-type="paragraph" svg:x="5.5465in" svg:y="4.9951in" svg:width="0.2166in" draw:z-index="0"><draw:text-box fo:min-height="0in"><text:p text:style-name="P601"><text:span text:style-name="T603">R$</text:span></text:p><text:p text:style-name="P604"><text:span text:style-name="T605">R$</text:span></text:p><text:p text:style-name="P606"><text:span text:style-name="T607">R$</text:span></text:p></draw:text-box></draw:frame><draw:frame draw:style-name="F609" text:anchor-type="paragraph" svg:x="6.2562in" svg:y="4.9951in" svg:width="0.1402in" draw:z-index="0"><draw:text-box fo:min-height="0in"><text:p text:style-name="P608">-</text:p></draw:text-box></draw:frame><draw:frame draw:style-name="F611" text:anchor-type="paragraph" svg:x="3.1833in" svg:y="5.2145in" svg:width="0.6034in" draw:z-index="0"><draw:text-box fo:min-height="0in"><text:p text:style-name="P610"><text:span text:style-name="T612">SUBTOTAL</text:span><text:span text:style-name="T613"><text:s/></text:span><text:span text:style-name="T614">3</text:span></text:p></draw:text-box></draw:frame><draw:frame draw:style-name="F616" text:anchor-type="paragraph" svg:x="6.2562in" svg:y="5.2145in" svg:width="0.1402in" draw:z-index="0"><draw:text-box fo:min-height="0in"><text:p text:style-name="P615">-</text:p></draw:text-box></draw:frame><draw:frame draw:style-name="F618" text:anchor-type="paragraph" svg:x="2.6097in" svg:y="5.4284in" svg:width="1.8027in" draw:z-index="0"><draw:text-box fo:min-height="0in"><text:p text:style-name="P617"><text:span text:style-name="T619">SUBTOTAL</text:span><text:span text:style-name="T620"><text:s/></text:span><text:span text:style-name="T621">1 +</text:span><text:span text:style-name="T622"><text:s/></text:span><text:span text:style-name="T623">SUBTOTAL</text:span><text:span text:style-name="T624"><text:s/></text:span><text:span text:style-name="T625">2</text:span><text:span text:style-name="T626"><text:s/></text:span><text:span text:style-name="T627">+</text:span><text:span text:style-name="T628"><text:s/></text:span><text:span text:style-name="T629">SUBTOTAL</text:span><text:span text:style-name="T630"><text:s/></text:span><text:span text:style-name="T631">3</text:span></text:p></draw:text-box></draw:frame><draw:frame draw:style-name="F633" text:anchor-type="paragraph" svg:x="6.2736in" svg:y="5.4333in" svg:width="0.1277in" draw:z-index="0"><draw:text-box fo:min-height="0in"><text:p text:style-name="P632"><text:span text:style-name="T634">-</text:span></text:p></draw:text-box></draw:frame><draw:frame draw:style-name="F636" text:anchor-type="paragraph" svg:x="3.3534in" svg:y="5.625in" svg:width="0.1687in" draw:z-index="0"><draw:text-box fo:min-height="0in"><text:p text:style-name="P635">0</text:p></draw:text-box></draw:frame><draw:frame draw:style-name="F638" text:anchor-type="paragraph" svg:x="2.0868in" svg:y="5.625in" svg:width="3.2923in" draw:z-index="0"><draw:text-box fo:min-height="0in"><text:p text:style-name="P637"><text:span text:style-name="T639">1.</text:span><text:span text:style-name="T640"><text:s/></text:span><text:span text:style-name="T641">PESSOAL<text:s/></text:span><text:span text:style-name="T642">E</text:span><text:span text:style-name="T643"><text:s/></text:span><text:span text:style-name="T644">REFLEXOS</text:span></text:p><text:p text:style-name="P645"><text:span text:style-name="T646">MES</text:span><text:span text:style-name="T647"><text:s/></text:span><text:span text:style-name="T648">DE</text:span><text:span text:style-name="T649"><text:s/></text:span><text:span text:style-name="T650">DEZEMBRO</text:span><text:span text:style-name="T651"><text:s/></text:span><text:span text:style-name="T652">DE</text:span><text:span text:style-name="T653"><text:s/></text:span><text:span text:style-name="T654">2022</text:span><text:span text:style-name="T655"><text:s/></text:span><text:span text:style-name="T656">-<text:s/></text:span><text:span text:style-name="T657">PERIODO</text:span><text:span text:style-name="T658"><text:s/>01/12</text:span><text:span text:style-name="T659"><text:s/></text:span><text:span text:style-name="T660">ATE</text:span><text:span text:style-name="T661"><text:s/></text:span><text:span text:style-name="T662">31/12</text:span></text:p><text:p text:style-name="P663"><text:span text:style-name="T664">PLANO</text:span><text:span text:style-name="T665"><text:s/></text:span><text:span text:style-name="T666">DE</text:span><text:span text:style-name="T667"><text:s/></text:span><text:span text:style-name="T668">TRABALHO</text:span><text:span text:style-name="T669"><text:s/></text:span><text:span text:style-name="T670">Unidade</text:span></text:p><text:p text:style-name="P671"><text:span text:style-name="T672">01.</text:span><text:span text:style-name="T673"><text:s/></text:span><text:span text:style-name="T674">Exame</text:span><text:span text:style-name="T675"><text:s/></text:span><text:span text:style-name="T676">Admissional</text:span><text:span text:style-name="T677"><text:s/></text:span><text:span text:style-name="T678">e Demissional</text:span></text:p></draw:text-box></draw:frame><draw:frame draw:style-name="F680" text:anchor-type="paragraph" svg:x="1.3597in" svg:y="5.8416in" svg:width="0.6465in" draw:z-index="0"><draw:text-box fo:min-height="0in"><text:p text:style-name="P679"><text:span text:style-name="T681">Mês</text:span><text:span text:style-name="T682"><text:s/></text:span><text:span text:style-name="T683">Ref</text:span></text:p><text:p text:style-name="P684"><text:span text:style-name="T685">dezembro/2022</text:span></text:p><text:p text:style-name="P686"><text:span text:style-name="T687">dezembro/2022</text:span></text:p><text:p text:style-name="P688"><text:span text:style-name="T689">dezembro/2022</text:span></text:p><text:p text:style-name="P690"><text:span text:style-name="T691">dezembro/2022</text:span></text:p><text:p text:style-name="P692"><text:span text:style-name="T693">dezembro/2022</text:span></text:p><text:p text:style-name="P694"><text:span text:style-name="T695">dezembro/2022</text:span></text:p><text:p text:style-name="P696"><text:span text:style-name="T697">dezembro/2022</text:span></text:p><text:p text:style-name="P698"><text:span text:style-name="T699">dezembro/2022</text:span></text:p><text:p text:style-name="P700"><text:span text:style-name="T701">dezembro/2022</text:span></text:p><text:p text:style-name="P702"><text:span text:style-name="T703">dezembro/2022</text:span></text:p><text:p text:style-name="P704"><text:span text:style-name="T705">dezembro/2022</text:span></text:p><text:p text:style-name="P706"><text:span text:style-name="T707">dezembro/2022</text:span></text:p><text:p text:style-name="P708"><text:span text:style-name="T709">dezembro/2022</text:span></text:p><text:p text:style-name="P710"><text:span text:style-name="T711">dezembro/2022</text:span></text:p><text:p text:style-name="P712"><text:span text:style-name="T713">dezembro/2022</text:span></text:p><text:p text:style-name="P714"><text:span text:style-name="T715">dezembro/2022</text:span></text:p><text:p text:style-name="P716"><text:span text:style-name="T717">dezembro/2022</text:span></text:p><text:p text:style-name="P718"><text:span text:style-name="T719">dezembro/2022</text:span></text:p></draw:text-box></draw:frame><draw:frame draw:style-name="F721" text:anchor-type="paragraph" svg:x="5.8659in" svg:y="5.8416in" svg:width="0.3076in" draw:z-index="0"><draw:text-box fo:min-height="0in"><text:p text:style-name="P720"><text:span text:style-name="T722">Valor</text:span></text:p></draw:text-box></draw:frame><draw:frame draw:style-name="F724" text:anchor-type="paragraph" svg:x="4.7062in" svg:y="5.9312in" svg:width="0.8173in" draw:z-index="0"><draw:text-box fo:min-height="0in"><text:p text:style-name="P723"><text:span text:style-name="T725">Rio</text:span><text:span text:style-name="T726"><text:s/>Grande</text:span><text:span text:style-name="T727"><text:s/></text:span><text:span text:style-name="T728">da</text:span><text:span text:style-name="T729"><text:s/></text:span><text:span text:style-name="T730">Serra</text:span></text:p><text:p text:style-name="P731"><text:span text:style-name="T732">Rio</text:span><text:span text:style-name="T733"><text:s/>Grande</text:span><text:span text:style-name="T734"><text:s/></text:span><text:span text:style-name="T735">da</text:span><text:span text:style-name="T736"><text:s/></text:span><text:span text:style-name="T737">Serra</text:span></text:p><text:p text:style-name="P738"><text:span text:style-name="T739">Rio</text:span><text:span text:style-name="T740"><text:s/></text:span><text:span text:style-name="T741">Grande</text:span><text:span text:style-name="T742"><text:s/></text:span><text:span text:style-name="T743">da</text:span><text:span text:style-name="T744"><text:s/></text:span><text:span text:style-name="T745">Serra</text:span></text:p><text:p text:style-name="P746"><text:span text:style-name="T747">Rio</text:span><text:span text:style-name="T748"><text:s/>Grande</text:span><text:span text:style-name="T749"><text:s/></text:span><text:span text:style-name="T750">da</text:span><text:span text:style-name="T751"><text:s/></text:span><text:span text:style-name="T752">Serra</text:span></text:p><text:p text:style-name="P753"><text:span text:style-name="T754">Rio</text:span><text:span text:style-name="T755"><text:s/>Grande</text:span><text:span text:style-name="T756"><text:s/></text:span><text:span text:style-name="T757">da</text:span><text:span text:style-name="T758"><text:s/></text:span><text:span text:style-name="T759">Serra</text:span></text:p><text:p text:style-name="P760"><text:span text:style-name="T761">Rio</text:span><text:span text:style-name="T762"><text:s/>Grande</text:span><text:span text:style-name="T763"><text:s/></text:span><text:span text:style-name="T764">da</text:span><text:span text:style-name="T765"><text:s/></text:span><text:span text:style-name="T766">Serra</text:span></text:p><text:p text:style-name="P767"><text:span text:style-name="T768">Rio</text:span><text:span text:style-name="T769"><text:s/>Grande</text:span><text:span text:style-name="T770"><text:s/></text:span><text:span text:style-name="T771">da</text:span><text:span text:style-name="T772"><text:s/></text:span><text:span text:style-name="T773">Serra</text:span></text:p><text:p text:style-name="P774"><text:span text:style-name="T775">Rio</text:span><text:span text:style-name="T776"><text:s/>Grande</text:span><text:span text:style-name="T777"><text:s/></text:span><text:span text:style-name="T778">da</text:span><text:span text:style-name="T779"><text:s/></text:span><text:span text:style-name="T780">Serra</text:span></text:p><text:p text:style-name="P781"><text:span text:style-name="T782">Rio</text:span><text:span text:style-name="T783"><text:s/>Grande</text:span><text:span text:style-name="T784"><text:s/></text:span><text:span text:style-name="T785">da</text:span><text:span text:style-name="T786"><text:s/></text:span><text:span text:style-name="T787">Serra</text:span></text:p><text:p text:style-name="P788"><text:span text:style-name="T789">Rio</text:span><text:span text:style-name="T790"><text:s/>Grande</text:span><text:span text:style-name="T791"><text:s/></text:span><text:span text:style-name="T792">da</text:span><text:span text:style-name="T793"><text:s/></text:span><text:span text:style-name="T794">Serra</text:span></text:p><text:p text:style-name="P795"><text:span text:style-name="T796">Rio</text:span><text:span text:style-name="T797"><text:s/>Grande</text:span><text:span text:style-name="T798"><text:s/></text:span><text:span text:style-name="T799">da</text:span><text:span text:style-name="T800"><text:s/></text:span><text:span text:style-name="T801">Serra</text:span></text:p><text:p text:style-name="P802"><text:span text:style-name="T803">Rio</text:span><text:span text:style-name="T804"><text:s/>Grande</text:span><text:span text:style-name="T805"><text:s/></text:span><text:span text:style-name="T806">da</text:span><text:span text:style-name="T807"><text:s/></text:span><text:span text:style-name="T808">Serra</text:span></text:p><text:p text:style-name="P809"><text:span text:style-name="T810">Rio</text:span><text:span text:style-name="T811"><text:s/>Grande</text:span><text:span text:style-name="T812"><text:s/></text:span><text:span text:style-name="T813">da</text:span><text:span text:style-name="T814"><text:s/></text:span><text:span text:style-name="T815">Serra</text:span></text:p><text:p text:style-name="P816"><text:span text:style-name="T817">Rio</text:span><text:span text:style-name="T818"><text:s/>Grande</text:span><text:span text:style-name="T819"><text:s/></text:span><text:span text:style-name="T820">da</text:span><text:span text:style-name="T821"><text:s/></text:span><text:span text:style-name="T822">Serra</text:span></text:p><text:p text:style-name="P823"><text:span text:style-name="T824">Rio</text:span><text:span text:style-name="T825"><text:s/>Grande</text:span><text:span text:style-name="T826"><text:s/></text:span><text:span text:style-name="T827">da</text:span><text:span text:style-name="T828"><text:s/></text:span><text:span text:style-name="T829">Serra</text:span></text:p><text:p text:style-name="P830"><text:span text:style-name="T831">Rio</text:span><text:span text:style-name="T832"><text:s/>Grande</text:span><text:span text:style-name="T833"><text:s/></text:span><text:span text:style-name="T834">da</text:span><text:span text:style-name="T835"><text:s/></text:span><text:span text:style-name="T836">Serra</text:span></text:p><text:p text:style-name="P837"><text:span text:style-name="T838">Rio</text:span><text:span text:style-name="T839"><text:s/>Grande</text:span><text:span text:style-name="T840"><text:s/></text:span><text:span text:style-name="T841">da</text:span><text:span text:style-name="T842"><text:s/></text:span><text:span text:style-name="T843">Serra</text:span></text:p><text:p text:style-name="P844"><text:span text:style-name="T845">Rio</text:span><text:span text:style-name="T846"><text:s/>Grande</text:span><text:span text:style-name="T847"><text:s/></text:span><text:span text:style-name="T848">da</text:span><text:span text:style-name="T849"><text:s/></text:span><text:span text:style-name="T850">Serra</text:span></text:p></draw:text-box></draw:frame><draw:frame draw:style-name="F852" text:anchor-type="paragraph" svg:x="5.5534in" svg:y="5.9312in" svg:width="0.2138in" draw:z-index="0"><draw:text-box fo:min-height="0in"><text:p text:style-name="P851"><text:span text:style-name="T853">R$</text:span></text:p><text:p text:style-name="P854"><text:span text:style-name="T855">R$</text:span></text:p><text:p text:style-name="P856"><text:span text:style-name="T857">R$</text:span></text:p><text:p text:style-name="P858"><text:span text:style-name="T859">R$</text:span></text:p><text:p text:style-name="P860"><text:span text:style-name="T861">R$</text:span></text:p><text:p text:style-name="P862"><text:span text:style-name="T863">R$</text:span></text:p><text:p text:style-name="P864"><text:span text:style-name="T865">R$</text:span></text:p><text:p text:style-name="P866"><text:span text:style-name="T867">R$</text:span></text:p><text:p text:style-name="P868"><text:span text:style-name="T869">R$</text:span></text:p><text:p text:style-name="P870"><text:span text:style-name="T871">R$</text:span></text:p><text:p text:style-name="P872"><text:span text:style-name="T873">R$</text:span></text:p><text:p text:style-name="P874"><text:span text:style-name="T875">R$</text:span></text:p><text:p text:style-name="P876"><text:span text:style-name="T877">R$</text:span></text:p><text:p text:style-name="P878"><text:span text:style-name="T879">R$</text:span></text:p><text:p text:style-name="P880"><text:span text:style-name="T881">R$</text:span></text:p><text:p text:style-name="P882"><text:span text:style-name="T883">R$</text:span></text:p><text:p text:style-name="P884"><text:span text:style-name="T885">R$</text:span></text:p><text:p text:style-name="P886"><text:span text:style-name="T887">R$</text:span></text:p><text:p text:style-name="P888"><text:span text:style-name="T889">R$</text:span></text:p></draw:text-box></draw:frame><draw:frame draw:style-name="F891" text:anchor-type="paragraph" svg:x="6.2562in" svg:y="5.9312in" svg:width="0.1402in" draw:z-index="0"><draw:text-box fo:min-height="0in"><text:p text:style-name="P890">-</text:p><text:p text:style-name="P892">-</text:p><text:p text:style-name="P893">-</text:p><text:p text:style-name="P894">-</text:p><text:p text:style-name="P895">-</text:p><text:p text:style-name="P896">-</text:p><text:p text:style-name="P897">-</text:p><text:p text:style-name="P898">-</text:p><text:p text:style-name="P899">-</text:p><text:p text:style-name="P900">-</text:p><text:p text:style-name="P901">-</text:p><text:p text:style-name="P902">-</text:p><text:p text:style-name="P903">-</text:p><text:p text:style-name="P904">-</text:p><text:p text:style-name="P905">-</text:p><text:p text:style-name="P906">-</text:p><text:p text:style-name="P907">-</text:p><text:p text:style-name="P908">-</text:p><text:p text:style-name="P909">-</text:p></draw:text-box></draw:frame><draw:frame draw:style-name="F911" text:anchor-type="paragraph" svg:x="2.0833in" svg:y="6.0493in" svg:width="0.518in" draw:z-index="0"><draw:text-box fo:min-height="0in"><text:p text:style-name="P910"><text:span text:style-name="T912">01.</text:span><text:span text:style-name="T913"><text:s/></text:span><text:span text:style-name="T914">Sindicato</text:span></text:p></draw:text-box></draw:frame><draw:frame draw:style-name="F916" text:anchor-type="paragraph" svg:x="2.0833in" svg:y="6.1381in" svg:width="1.3881in" draw:z-index="0"><draw:text-box fo:min-height="0in"><text:p text:style-name="P915"><text:span text:style-name="T917">01.Líquido</text:span><text:span text:style-name="T918"><text:s/></text:span><text:span text:style-name="T919">Folha</text:span><text:span text:style-name="T920"><text:s/></text:span><text:span text:style-name="T921">de</text:span><text:span text:style-name="T922"><text:s/></text:span><text:span text:style-name="T923">Pagamento</text:span></text:p><text:p text:style-name="P924"><text:span text:style-name="T925">01.Pensão</text:span></text:p><text:p text:style-name="P926"><text:span text:style-name="T927">01.Férias</text:span></text:p><text:p text:style-name="P928"><text:span text:style-name="T929">01.Seguro</text:span><text:span text:style-name="T930"><text:s/></text:span><text:span text:style-name="T931">de</text:span><text:span text:style-name="T932"><text:s/></text:span><text:span text:style-name="T933">Vida</text:span></text:p><text:p text:style-name="P934"><text:span text:style-name="T935">01.FGTS</text:span><text:span text:style-name="T936"><text:s/></text:span><text:span text:style-name="T937">Folha</text:span><text:span text:style-name="T938"><text:s/></text:span><text:span text:style-name="T939">de</text:span><text:span text:style-name="T940"><text:s/></text:span><text:span text:style-name="T941">Pagamento</text:span></text:p><text:p text:style-name="P942">01.INSS</text:p><text:p text:style-name="P943"><text:span text:style-name="T944">01.Rescisão</text:span><text:span text:style-name="T945"><text:s/>Liquida</text:span></text:p><text:p text:style-name="P946"><text:span text:style-name="T947">01.</text:span><text:span text:style-name="T948"><text:s/></text:span><text:span text:style-name="T949">13º</text:span><text:span text:style-name="T950"><text:s/>Salario</text:span></text:p><text:p text:style-name="P951"><text:span text:style-name="T952">01.Provisão</text:span><text:span text:style-name="T953"><text:s/></text:span><text:span text:style-name="T954">Férias+</text:span><text:span text:style-name="T955"><text:s/></text:span><text:span text:style-name="T956">1/3 e Encargos</text:span></text:p><text:p text:style-name="P957"><text:span text:style-name="T958">01.Resgate</text:span><text:span text:style-name="T959"><text:s/></text:span><text:span text:style-name="T960">Aplicação</text:span><text:span text:style-name="T961"><text:s/></text:span><text:span text:style-name="T962">Provisão</text:span></text:p><text:p text:style-name="P963"><text:span text:style-name="T964">01.</text:span><text:span text:style-name="T965"><text:s/></text:span><text:span text:style-name="T966">Acordo</text:span><text:span text:style-name="T967"><text:s/></text:span><text:span text:style-name="T968">trabalhista</text:span></text:p><text:p text:style-name="P969"><text:span text:style-name="T970">01.IRRF</text:span></text:p><text:p text:style-name="P971"><text:span text:style-name="T972">01.Vale</text:span><text:span text:style-name="T973"><text:s/>Transporte</text:span></text:p><text:p text:style-name="P974"><text:span text:style-name="T975">01.Cesta</text:span><text:span text:style-name="T976"><text:s/></text:span><text:span text:style-name="T977">Básica</text:span></text:p></draw:text-box></draw:frame><draw:frame draw:style-name="F979" text:anchor-type="paragraph" svg:x="2.0868in" svg:y="7.5847in" svg:width="0.8048in" draw:z-index="0"><draw:text-box fo:min-height="0in"><text:p text:style-name="P978"><text:span text:style-name="T980">01.Vale</text:span><text:span text:style-name="T981"><text:s/></text:span><text:span text:style-name="T982">Refeição</text:span></text:p><text:p text:style-name="P983"><text:span text:style-name="T984">01.Bem</text:span><text:span text:style-name="T985"><text:s/></text:span><text:span text:style-name="T986">Estar<text:s/></text:span><text:span text:style-name="T987">Social</text:span></text:p></draw:text-box></draw:frame><draw:frame draw:style-name="F989" text:anchor-type="paragraph" svg:x="2.7465in" svg:y="7.8048in" svg:width="1.5291in" draw:z-index="0"><draw:text-box fo:min-height="0in"><text:p text:style-name="P988"><text:span text:style-name="T990">SUBTOTAL</text:span><text:span text:style-name="T991"><text:s/></text:span><text:span text:style-name="T992">FOLHA</text:span><text:span text:style-name="T993"><text:s/></text:span><text:span text:style-name="T994">DE</text:span><text:span text:style-name="T995"><text:s/></text:span><text:span text:style-name="T996">PAGAMENTO</text:span></text:p></draw:text-box></draw:frame><draw:frame draw:style-name="F998" text:anchor-type="paragraph" svg:x="3.1534in" svg:y="8.0118in" svg:width="0.6666in" draw:z-index="0"><draw:text-box fo:min-height="0in"><text:p text:style-name="P997"><text:span text:style-name="T999">TOTALIZADOR</text:span></text:p></draw:text-box></draw:frame><draw:frame draw:style-name="F1001" text:anchor-type="paragraph" svg:x="5.5465in" svg:y="8.0166in" svg:width="0.1937in" draw:z-index="0"><draw:text-box fo:min-height="0in"><text:p text:style-name="P1000"><text:span text:style-name="T1002">R$</text:span></text:p></draw:text-box></draw:frame><draw:frame draw:style-name="F1004" text:anchor-type="paragraph" svg:x="6.2736in" svg:y="8.0166in" svg:width="0.1277in" draw:z-index="0"><draw:text-box fo:min-height="0in"><text:p text:style-name="P1003"><text:span text:style-name="T1005">-</text:span></text:p></draw:text-box></draw:frame><draw:frame draw:style-name="F1007" text:anchor-type="paragraph" svg:x="2.0868in" svg:y="8.3215in" svg:width="3.2923in" draw:z-index="0"><draw:text-box fo:min-height="0in"><text:p text:style-name="P1006"><text:span text:style-name="T1008">MES</text:span><text:span text:style-name="T1009"><text:s/></text:span><text:span text:style-name="T1010">DE</text:span><text:span text:style-name="T1011"><text:s/></text:span><text:span text:style-name="T1012">DEZEMBRO</text:span><text:span text:style-name="T1013"><text:s/></text:span><text:span text:style-name="T1014">DE</text:span><text:span text:style-name="T1015"><text:s/></text:span><text:span text:style-name="T1016">2022</text:span><text:span text:style-name="T1017"><text:s/></text:span><text:span text:style-name="T1018">-<text:s/></text:span><text:span text:style-name="T1019">PERIODO</text:span><text:span text:style-name="T1020"><text:s/>01/12</text:span><text:span text:style-name="T1021"><text:s/></text:span><text:span text:style-name="T1022">ATE</text:span><text:span text:style-name="T1023"><text:s/></text:span><text:span text:style-name="T1024">31/12</text:span></text:p><text:p text:style-name="P1025"><text:span text:style-name="T1026">REPASSES</text:span><text:span text:style-name="T1027"><text:s/></text:span><text:span text:style-name="T1028">Unidade</text:span></text:p><text:p text:style-name="P1029"><text:span text:style-name="T1030">VERBA</text:span><text:span text:style-name="T1031"><text:s/></text:span><text:span text:style-name="T1032">MUNICIPAL (RECEITA)</text:span></text:p><text:p text:style-name="P1033"><text:span text:style-name="T1034">VERBA</text:span><text:span text:style-name="T1035"><text:s/></text:span><text:span text:style-name="T1036">MUNICIPAL (RECEITA)</text:span></text:p><text:p text:style-name="P1037"><text:span text:style-name="T1038">VERBA</text:span><text:span text:style-name="T1039"><text:s/></text:span><text:span text:style-name="T1040">MUNICIPAL (RECEITA)</text:span></text:p><text:p text:style-name="P1041"><text:span text:style-name="T1042">VERBA</text:span><text:span text:style-name="T1043"><text:s/></text:span><text:span text:style-name="T1044">MUNICIPAL (RECEITA)</text:span></text:p></draw:text-box></draw:frame><draw:frame draw:style-name="F1046" text:anchor-type="paragraph" svg:x="1.6in" svg:y="8.425in" svg:width="0.3333in" draw:z-index="0"><draw:text-box fo:min-height="0in"><text:p text:style-name="P1045"><text:span text:style-name="T1047">DATA</text:span></text:p></draw:text-box></draw:frame><draw:frame draw:style-name="F1049" text:anchor-type="paragraph" svg:x="5.8666in" svg:y="8.425in" svg:width="0.3076in" draw:z-index="0"><draw:text-box fo:min-height="0in"><text:p text:style-name="P1048"><text:span text:style-name="T1050">Valor</text:span></text:p></draw:text-box></draw:frame><draw:frame draw:style-name="F1052" text:anchor-type="paragraph" svg:x="1.3597in" svg:y="8.5145in" svg:width="0.1569in" draw:z-index="0"><draw:text-box fo:min-height="0in"><text:p text:style-name="P1051">2</text:p><text:p text:style-name="P1053">2</text:p><text:p text:style-name="P1054">2</text:p><text:p text:style-name="P1055">2</text:p></draw:text-box></draw:frame><draw:frame draw:style-name="F1057" text:anchor-type="paragraph" svg:x="1.4034in" svg:y="8.5145in" svg:width="0.4569in" draw:z-index="0"><draw:text-box fo:min-height="0in"><text:p text:style-name="P1056">0/12/2022</text:p><text:p text:style-name="P1058">0/12/2022</text:p><text:p text:style-name="P1059">3/12/2022</text:p><text:p text:style-name="P1060">3/12/2022</text:p></draw:text-box></draw:frame><draw:frame draw:style-name="F1062" text:anchor-type="paragraph" svg:x="4.7069in" svg:y="8.5145in" svg:width="0.8173in" draw:z-index="0"><draw:text-box fo:min-height="0in"><text:p text:style-name="P1061"><text:span text:style-name="T1063">Rio</text:span><text:span text:style-name="T1064"><text:s/>Grande</text:span><text:span text:style-name="T1065"><text:s/></text:span><text:span text:style-name="T1066">da</text:span><text:span text:style-name="T1067"><text:s/></text:span><text:span text:style-name="T1068">Serra</text:span></text:p><text:p text:style-name="P1069"><text:span text:style-name="T1070">Rio</text:span><text:span text:style-name="T1071"><text:s/>Grande</text:span><text:span text:style-name="T1072"><text:s/></text:span><text:span text:style-name="T1073">da</text:span><text:span text:style-name="T1074"><text:s/></text:span><text:span text:style-name="T1075">Serra</text:span></text:p><text:p text:style-name="P1076"><text:span text:style-name="T1077">Rio</text:span><text:span text:style-name="T1078"><text:s/>Grande</text:span><text:span text:style-name="T1079"><text:s/></text:span><text:span text:style-name="T1080">da</text:span><text:span text:style-name="T1081"><text:s/></text:span><text:span text:style-name="T1082">Serra</text:span></text:p><text:p text:style-name="P1083"><text:span text:style-name="T1084">Rio</text:span><text:span text:style-name="T1085"><text:s/>Grande</text:span><text:span text:style-name="T1086"><text:s/></text:span><text:span text:style-name="T1087">da</text:span><text:span text:style-name="T1088"><text:s/></text:span><text:span text:style-name="T1089">Serra</text:span></text:p></draw:text-box></draw:frame><draw:frame draw:style-name="F1091" text:anchor-type="paragraph" svg:x="5.5534in" svg:y="8.5145in" svg:width="0.2138in" draw:z-index="0"><draw:text-box fo:min-height="0in"><text:p text:style-name="P1090"><text:span text:style-name="T1092">R$</text:span></text:p><text:p text:style-name="P1093"><text:span text:style-name="T1094">R$</text:span></text:p><text:p text:style-name="P1095"><text:span text:style-name="T1096">R$</text:span></text:p><text:p text:style-name="P1097"><text:span text:style-name="T1098">R$</text:span></text:p></draw:text-box></draw:frame><draw:frame draw:style-name="F1100" text:anchor-type="paragraph" svg:x="5.9201in" svg:y="8.5145in" svg:width="0.5638in" draw:z-index="0"><draw:text-box fo:min-height="0in"><text:p text:style-name="P1099">1.000.000,00</text:p><text:p text:style-name="P1101">1.000.000,00</text:p><text:p text:style-name="P1102"><text:span text:style-name="T1103">486.576,90</text:span></text:p><text:p text:style-name="P1104"><text:span text:style-name="T1105">486.576,89</text:span></text:p></draw:text-box></draw:frame><draw:frame draw:style-name="F1107" text:anchor-type="paragraph" svg:x="2.6465in" svg:y="9.0451in" svg:width="1.7319in" draw:z-index="0"><draw:text-box fo:min-height="0in"><text:p text:style-name="P1106"><text:span text:style-name="T1108">SUBTOTAL</text:span><text:span text:style-name="T1109"><text:s/></text:span><text:span text:style-name="T1110">VERBA<text:s/></text:span><text:span text:style-name="T1111">MUNICIPAL<text:s/></text:span><text:span text:style-name="T1112">(RECEITA)</text:span></text:p></draw:text-box></draw:frame><draw:frame draw:style-name="F1114" text:anchor-type="paragraph" svg:x="5.5534in" svg:y="9.0451in" svg:width="0.2138in" draw:z-index="0"><draw:text-box fo:min-height="0in"><text:p text:style-name="P1113"><text:span text:style-name="T1115">R$</text:span></text:p></draw:text-box></draw:frame><draw:frame draw:style-name="F1117" text:anchor-type="paragraph" svg:x="5.9201in" svg:y="9.0451in" svg:width="0.5638in" draw:z-index="0"><draw:text-box fo:min-height="0in"><text:p text:style-name="P1116">2.973.153,79</text:p></draw:text-box></draw:frame><draw:frame draw:style-name="F1119" text:anchor-type="paragraph" svg:x="2.9097in" svg:y="9.2583in" svg:width="1.3062in" draw:z-index="0"><draw:text-box fo:min-height="0in"><text:p text:style-name="P1118">RESUMO</text:p><text:p text:style-name="P1120"><text:span text:style-name="T1121">PLANO</text:span><text:span text:style-name="T1122"><text:s/></text:span><text:span text:style-name="T1123">DE</text:span><text:span text:style-name="T1124"><text:s/></text:span><text:span text:style-name="T1125">TRABALHO</text:span></text:p></draw:text-box></draw:frame><draw:frame draw:style-name="F1127" text:anchor-type="paragraph" svg:x="1.5597in" svg:y="9.3618in" svg:width="0.4097in" draw:z-index="0"><draw:text-box fo:min-height="0in"><text:p text:style-name="P1126"><text:span text:style-name="T1128">Mês</text:span><text:span text:style-name="T1129"><text:s/></text:span><text:span text:style-name="T1130">Ref</text:span></text:p></draw:text-box></draw:frame><draw:frame draw:style-name="F1132" text:anchor-type="paragraph" svg:x="4.9027in" svg:y="9.3618in" svg:width="0.4236in" draw:z-index="0"><draw:text-box fo:min-height="0in"><text:p text:style-name="P1131"><text:span text:style-name="T1133">Unidade</text:span></text:p></draw:text-box></draw:frame><draw:frame draw:style-name="F1135" text:anchor-type="paragraph" svg:x="5.8659in" svg:y="9.3618in" svg:width="0.3076in" draw:z-index="0"><draw:text-box fo:min-height="0in"><text:p text:style-name="P1134"><text:span text:style-name="T1136">Valor</text:span></text:p></draw:text-box></draw:frame><draw:frame draw:style-name="F1138" text:anchor-type="paragraph" svg:x="1.3597in" svg:y="9.4513in" svg:width="0.6465in" draw:z-index="0"><draw:text-box fo:min-height="0in"><text:p text:style-name="P1137"><text:span text:style-name="T1139">dezembro/2022</text:span></text:p><text:p text:style-name="P1140"><text:span text:style-name="T1141">dezembro/2022</text:span></text:p><text:p text:style-name="P1142"><text:span text:style-name="T1143">dezembro/2022</text:span></text:p><text:p text:style-name="P1144"><text:span text:style-name="T1145">dezembro/2022</text:span></text:p></draw:text-box></draw:frame><draw:frame draw:style-name="F1147" text:anchor-type="paragraph" svg:x="2.0868in" svg:y="9.4513in" svg:width="0.8569in" draw:z-index="0"><draw:text-box fo:min-height="0in"><text:p text:style-name="P1146"><text:span text:style-name="T1148">01.</text:span><text:span text:style-name="T1149"><text:s/></text:span><text:span text:style-name="T1150">Pessoal</text:span><text:span text:style-name="T1151"><text:s/></text:span><text:span text:style-name="T1152">e Reflexo</text:span></text:p></draw:text-box></draw:frame><draw:frame draw:style-name="F1154" text:anchor-type="paragraph" svg:x="4.7062in" svg:y="9.4513in" svg:width="0.8173in" draw:z-index="0"><draw:text-box fo:min-height="0in"><text:p text:style-name="P1153"><text:span text:style-name="T1155">Rio</text:span><text:span text:style-name="T1156"><text:s/>Grande</text:span><text:span text:style-name="T1157"><text:s/></text:span><text:span text:style-name="T1158">da</text:span><text:span text:style-name="T1159"><text:s/></text:span><text:span text:style-name="T1160">Serra</text:span></text:p><text:p text:style-name="P1161"><text:span text:style-name="T1162">Rio</text:span><text:span text:style-name="T1163"><text:s/>Grande</text:span><text:span text:style-name="T1164"><text:s/></text:span><text:span text:style-name="T1165">da</text:span><text:span text:style-name="T1166"><text:s/></text:span><text:span text:style-name="T1167">Serra</text:span></text:p><text:p text:style-name="P1168"><text:span text:style-name="T1169">Rio</text:span><text:span text:style-name="T1170"><text:s/>Grande</text:span><text:span text:style-name="T1171"><text:s/></text:span><text:span text:style-name="T1172">da</text:span><text:span text:style-name="T1173"><text:s/></text:span><text:span text:style-name="T1174">Serra</text:span></text:p><text:p text:style-name="P1175"><text:span text:style-name="T1176">Rio</text:span><text:span text:style-name="T1177"><text:s/>Grande</text:span><text:span text:style-name="T1178"><text:s/></text:span><text:span text:style-name="T1179">da</text:span><text:span text:style-name="T1180"><text:s/></text:span><text:span text:style-name="T1181">Serra</text:span></text:p></draw:text-box></draw:frame><draw:frame draw:style-name="F1183" text:anchor-type="paragraph" svg:x="5.5534in" svg:y="9.4513in" svg:width="0.2138in" draw:z-index="0"><draw:text-box fo:min-height="0in"><text:p text:style-name="P1182"><text:span text:style-name="T1184">R$</text:span></text:p><text:p text:style-name="P1185"><text:span text:style-name="T1186">R$</text:span></text:p><text:p text:style-name="P1187"><text:span text:style-name="T1188">R$</text:span></text:p><text:p text:style-name="P1189"><text:span text:style-name="T1190">R$</text:span></text:p></draw:text-box></draw:frame><draw:frame draw:style-name="F1192" text:anchor-type="paragraph" svg:x="6.2562in" svg:y="9.4513in" svg:width="0.1402in" draw:z-index="0"><draw:text-box fo:min-height="0in"><text:p text:style-name="P1191">-</text:p><text:p text:style-name="P1193">-</text:p><text:p text:style-name="P1194">-</text:p><text:p text:style-name="P1195">-</text:p><text:p text:style-name="P1196">-</text:p></draw:text-box></draw:frame><draw:frame draw:style-name="F1198" text:anchor-type="paragraph" svg:x="2.0868in" svg:y="9.5548in" svg:width="1.1715in" draw:z-index="0"><draw:text-box fo:min-height="0in"><text:p text:style-name="P1197"><text:span text:style-name="T1199">02.</text:span><text:span text:style-name="T1200"><text:s/></text:span><text:span text:style-name="T1201">Materiais</text:span><text:span text:style-name="T1202"><text:s/></text:span><text:span text:style-name="T1203">de</text:span><text:span text:style-name="T1204"><text:s/></text:span><text:span text:style-name="T1205">Consumo</text:span></text:p><text:p text:style-name="P1206"><text:span text:style-name="T1207">03.</text:span><text:span text:style-name="T1208"><text:s/></text:span><text:span text:style-name="T1209">Serviços</text:span><text:span text:style-name="T1210"><text:s/></text:span><text:span text:style-name="T1211">Terceirizados</text:span></text:p><text:p text:style-name="P1212"><text:span text:style-name="T1213">04.</text:span><text:span text:style-name="T1214"><text:s/></text:span><text:span text:style-name="T1215">Despesas</text:span><text:span text:style-name="T1216"><text:s/></text:span><text:span text:style-name="T1217">Indiretas</text:span><text:span text:style-name="T1218"><text:s/></text:span><text:span text:style-name="T1219">- (D.I.)</text:span></text:p></draw:text-box></draw:frame><draw:frame draw:style-name="F1221" text:anchor-type="paragraph" svg:x="4.6131in" svg:y="9.8784in" svg:width="1.1951in" draw:z-index="0"><draw:text-box fo:min-height="0in"><text:p text:style-name="P1220"><text:span text:style-name="T1222">TOTAL</text:span><text:span text:style-name="T1223"><text:s/></text:span><text:span text:style-name="T1224">DAS</text:span><text:span text:style-name="T1225"><text:s/></text:span><text:span text:style-name="T1226">DESPESAS</text:span><text:span text:style-name="T1227"><text:s/></text:span><text:span text:style-name="T1228">R$</text:span></text:p></draw:text-box></draw:frame><draw:frame draw:style-name="F1230" text:anchor-type="paragraph" svg:x="1.3597in" svg:y="10.0777in" svg:width="0.6465in" draw:z-index="0"><draw:text-box fo:min-height="0in"><text:p text:style-name="P1229"><text:span text:style-name="T1231">dezembro/2022</text:span></text:p><text:p text:style-name="P1232"><text:span text:style-name="T1233">dezembro/2022</text:span></text:p></draw:text-box></draw:frame><draw:frame draw:style-name="F1235" text:anchor-type="paragraph" svg:x="2.0868in" svg:y="10.0777in" svg:width="1.9847in" draw:z-index="0"><draw:text-box fo:min-height="0in"><text:p text:style-name="P1234"><text:span text:style-name="T1236">TOTAL<text:s/></text:span><text:span text:style-name="T1237">DA</text:span><text:span text:style-name="T1238"><text:s/></text:span><text:span text:style-name="T1239">VERBA</text:span><text:span text:style-name="T1240"><text:s/></text:span><text:span text:style-name="T1241">MUNICIPAL RECEBIDA</text:span><text:span text:style-name="T1242"><text:s/></text:span><text:span text:style-name="T1243">NO</text:span><text:span text:style-name="T1244"><text:s/></text:span><text:span text:style-name="T1245">MÊS</text:span></text:p><text:p text:style-name="P1246"><text:span text:style-name="T1247">Residual</text:span><text:span text:style-name="T1248"><text:s/></text:span><text:span text:style-name="T1249">do</text:span><text:span text:style-name="T1250"><text:s/></text:span><text:span text:style-name="T1251">mês</text:span><text:span text:style-name="T1252"><text:s/></text:span><text:span text:style-name="T1253">anterior</text:span></text:p></draw:text-box></draw:frame><draw:frame draw:style-name="F1255" text:anchor-type="paragraph" svg:x="4.7062in" svg:y="10.0777in" svg:width="0.8173in" draw:z-index="0"><draw:text-box fo:min-height="0in"><text:p text:style-name="P1254"><text:span text:style-name="T1256">Rio</text:span><text:span text:style-name="T1257"><text:s/>Grande</text:span><text:span text:style-name="T1258"><text:s/></text:span><text:span text:style-name="T1259">da</text:span><text:span text:style-name="T1260"><text:s/></text:span><text:span text:style-name="T1261">Serra</text:span></text:p><text:p text:style-name="P1262"><text:span text:style-name="T1263">Rio</text:span><text:span text:style-name="T1264"><text:s/>Grande</text:span><text:span text:style-name="T1265"><text:s/></text:span><text:span text:style-name="T1266">da</text:span><text:span text:style-name="T1267"><text:s/></text:span><text:span text:style-name="T1268">Serra</text:span></text:p></draw:text-box></draw:frame><draw:frame draw:style-name="F1270" text:anchor-type="paragraph" svg:x="5.5534in" svg:y="10.0777in" svg:width="0.2138in" draw:z-index="0"><draw:text-box fo:min-height="0in"><text:p text:style-name="P1269"><text:span text:style-name="T1271">R$</text:span></text:p><text:p text:style-name="P1272"><text:span text:style-name="T1273">R$</text:span></text:p></draw:text-box></draw:frame><draw:frame draw:style-name="F1275" text:anchor-type="paragraph" svg:x="5.9201in" svg:y="10.0777in" svg:width="0.5638in" draw:z-index="0"><draw:text-box fo:min-height="0in"><text:p text:style-name="P1274">2.973.153,79</text:p><text:p text:style-name="P1276">-</text:p></draw:text-box></draw:frame><draw:frame draw:style-name="F1278" text:anchor-type="paragraph" svg:x="4.8569in" svg:y="10.5013in" svg:width="1.7062in" draw:z-index="0"><draw:text-box fo:min-height="0in"><text:p text:style-name="P1277"><text:span text:style-name="T1279">Campinas,</text:span><text:span text:style-name="T1280"><text:s/></text:span><text:span text:style-name="T1281">24</text:span><text:span text:style-name="T1282"><text:s/></text:span><text:span text:style-name="T1283">de</text:span><text:span text:style-name="T1284"><text:s/></text:span><text:span text:style-name="T1285">Fevereiro</text:span><text:span text:style-name="T1286"><text:s/></text:span><text:span text:style-name="T1287">de</text:span><text:span text:style-name="T1288"><text:s/></text:span><text:span text:style-name="T1289">2023</text:span></text:p></draw:text-box></draw:frame><draw:frame draw:z-index="251659776" draw:style-name="a1" draw:name="_x00000" text:anchor-type="paragraph" svg:x="1.32292in" svg:y="1.55625in" svg:width="5.11111in" svg:height="6.66111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1.32292in" svg:y="8.27917in" svg:width="5.11111in" svg:height="2.0243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1.39931in" svg:y="0.91944in" svg:width="0.31806in" svg:height="0.22431in" style:rel-width="scale" style:rel-height="scale"><draw:image xlink:href="" xlink:type="simple" xlink:show="embed" xlink:actuate="onLoad"/><svg:title/><svg:desc/></draw:frame><draw:frame draw:z-index="251656704" draw:style-name="a4" draw:name="_x00003" text:anchor-type="paragraph" svg:x="1.72292in" svg:y="0.94931in" svg:width="0.5875in" svg:height="0.23472in" style:rel-width="scale" style:rel-height="scale"><draw:image xlink:href="" xlink:type="simple" xlink:show="embed" xlink:actuate="onLoad"/><svg:title/><svg:desc/></draw:frame><draw:frame draw:z-index="251655680" draw:style-name="a5" draw:name="_x00004" text:anchor-type="paragraph" svg:x="5.68264in" svg:y="0.80972in" svg:width="0.5375in" svg:height="0.4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QJJMOR+Helvetica-Bold" svg:font-family="QJJMOR+Helvetica-Bold" style:font-family-generic="system" style:font-pitch="variable"/>
    <style:font-face style:name="UNJUDU+Helvetica" svg:font-family="UNJUDU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4:20:00Z</meta:creation-date>
    <dc:date>2025-03-17T14:20:00Z</dc:date>
    <meta:template xlink:href="Normal.dotm" xlink:type="simple"/>
    <meta:editing-cycles>2</meta:editing-cycles>
    <meta:editing-duration>PT60S</meta:editing-duration>
    <meta:document-statistic meta:page-count="1" meta:paragraph-count="8" meta:word-count="653" meta:character-count="4172" meta:row-count="29" meta:non-whitespace-character-count="3527"/>
  </office:meta>
</office:document-meta>
</file>