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GEJB+Helvetica-Bold" svg:font-family="WIGEJB+Helvetica-Bold" style:font-family-generic="system" style:font-pitch="variable"/>
    <style:font-face style:name="FVSKIH+Helvetica" svg:font-family="FVSKIH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-0.0006in" fo:font-size="7pt" style:font-size-asian="7pt"/>
    </style:style>
    <style:style style:name="T6" style:parent-style-name="Fonteparág.padrão" style:family="text">
      <style:text-properties style:font-name="Calibri" fo:color="#000000" fo:letter-spacing="0.0006in" fo:font-size="7pt" style:font-size-asian="7pt"/>
    </style:style>
    <style:style style:name="T7" style:parent-style-name="Fonteparág.padrão" style:family="text">
      <style:text-properties style:font-name="Calibri" fo:color="#000000" fo:font-size="7pt" style:font-size-asian="7pt"/>
    </style:style>
    <style:style style:name="T8" style:parent-style-name="Fonteparág.padrão" style:family="text">
      <style:text-properties style:font-name="Calibri" fo:color="#000000" fo:letter-spacing="0.0006in" fo:font-size="7pt" style:font-size-asian="7pt"/>
    </style:style>
    <style:style style:name="T9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10" style:parent-style-name="Fonteparág.padrão" style:family="text">
      <style:text-properties style:font-name="Calibri" fo:color="#000000" fo:letter-spacing="0.0006in" fo:font-size="7pt" style:font-size-asian="7pt"/>
    </style:style>
    <style:style style:name="T11" style:parent-style-name="Fonteparág.padrão" style:family="text">
      <style:text-properties style:font-name="Calibri" fo:color="#000000" fo:letter-spacing="-0.0006in" fo:font-size="7pt" style:font-size-asian="7pt"/>
    </style:style>
    <style:style style:name="T12" style:parent-style-name="Fonteparág.padrão" style:family="text">
      <style:text-properties style:font-name="Calibri" fo:color="#000000" fo:letter-spacing="0.0006in" fo:font-size="7pt" style:font-size-asian="7pt"/>
    </style:style>
    <style:style style:name="T13" style:parent-style-name="Fonteparág.padrão" style:family="text">
      <style:text-properties style:font-name="Calibri" fo:color="#000000" fo:font-size="7pt" style:font-size-asian="7pt"/>
    </style:style>
    <style:style style:name="T14" style:parent-style-name="Fonteparág.padrão" style:family="text">
      <style:text-properties style:font-name="Calibri" fo:color="#000000" fo:letter-spacing="0.0006in" fo:font-size="7pt" style:font-size-asian="7pt"/>
    </style:style>
    <style:style style:name="T15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16" style:parent-style-name="Fonteparág.padrão" style:family="text">
      <style:text-properties style:font-name="Calibri" fo:color="#000000" fo:letter-spacing="0.0006in" fo:font-size="7pt" style:font-size-asian="7pt"/>
    </style:style>
    <style:style style:name="T17" style:parent-style-name="Fonteparág.padrão" style:family="text">
      <style:text-properties style:font-name="Calibri" fo:color="#000000" fo:font-size="7pt" style:font-size-asian="7pt"/>
    </style:style>
    <style:style style:name="T18" style:parent-style-name="Fonteparág.padrão" style:family="text">
      <style:text-properties style:font-name="Calibri" fo:color="#000000" fo:letter-spacing="-0.0006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.0236in" fo:margin-bottom="0in" fo:line-height="0.0965in" fo:margin-left="1.1368in">
        <style:tab-stops/>
      </style:paragraph-properties>
    </style:style>
    <style:style style:name="T20" style:parent-style-name="Fonteparág.padrão" style:family="text">
      <style:text-properties style:font-name="Calibri" fo:color="#000000" fo:letter-spacing="-0.0013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236in" fo:margin-bottom="0in" fo:line-height="0.0965in" fo:margin-left="0.7798in">
        <style:tab-stops/>
      </style:paragraph-properties>
    </style:style>
    <style:style style:name="T22" style:parent-style-name="Fonteparág.padrão" style:family="text">
      <style:text-properties style:font-name="Calibri" fo:color="#000000" fo:letter-spacing="-0.0006in" fo:font-size="7pt" style:font-size-asian="7pt"/>
    </style:style>
    <style:style style:name="T23" style:parent-style-name="Fonteparág.padrão" style:family="text">
      <style:text-properties style:font-name="Calibri" fo:color="#000000" fo:letter-spacing="0.0027in" fo:font-size="7pt" style:font-size-asian="7pt"/>
    </style:style>
    <style:style style:name="T24" style:parent-style-name="Fonteparág.padrão" style:family="text">
      <style:text-properties style:font-name="Calibri" fo:color="#000000" fo:font-size="7pt" style:font-size-asian="7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0965in" fo:margin-left="0.0298in">
        <style:tab-stops/>
      </style:paragraph-properties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28" style:parent-style-name="Fonteparág.padrão" style:family="text">
      <style:text-properties style:font-name="Calibri" fo:color="#000000" fo:letter-spacing="0.0006in" fo:font-size="7pt" style:font-size-asian="7pt"/>
    </style:style>
    <style:style style:name="T29" style:parent-style-name="Fonteparág.padrão" style:family="text">
      <style:text-properties style:font-name="Calibri" fo:color="#000000" fo:font-size="7pt" style:font-size-asian="7pt"/>
    </style:style>
    <style:style style:name="T30" style:parent-style-name="Fonteparág.padrão" style:family="text">
      <style:text-properties style:font-name="Calibri" fo:color="#000000" fo:letter-spacing="0.0006in" fo:font-size="7pt" style:font-size-asian="7pt"/>
    </style:style>
    <style:style style:name="T31" style:parent-style-name="Fonteparág.padrão" style:family="text">
      <style:text-properties style:font-name="Calibri" fo:color="#000000" fo:font-size="7pt" style:font-size-asian="7pt"/>
    </style:style>
    <style:style style:name="T32" style:parent-style-name="Fonteparág.padrão" style:family="text">
      <style:text-properties style:font-name="Calibri" fo:color="#000000" fo:letter-spacing="0.0006in" fo:font-size="7pt" style:font-size-asian="7pt"/>
    </style:style>
    <style:style style:name="T33" style:parent-style-name="Fonteparág.padrão" style:family="text">
      <style:text-properties style:font-name="Calibri" fo:color="#000000" fo:font-size="7pt" style:font-size-asian="7pt"/>
    </style:style>
    <style:style style:name="T34" style:parent-style-name="Fonteparág.padrão" style:family="text">
      <style:text-properties style:font-name="Calibri" fo:color="#000000" fo:letter-spacing="0.0006in" fo:font-size="7pt" style:font-size-asian="7pt"/>
    </style:style>
    <style:style style:name="T35" style:parent-style-name="Fonteparág.padrão" style:family="text">
      <style:text-properties style:font-name="Calibri" fo:color="#000000" fo:font-size="7pt" style:font-size-asian="7pt"/>
    </style:style>
    <style:style style:name="T36" style:parent-style-name="Fonteparág.padrão" style:family="text">
      <style:text-properties style:font-name="Calibri" fo:color="#000000" fo:letter-spacing="0.0013in" fo:font-size="7pt" style:font-size-asian="7pt"/>
    </style:style>
    <style:style style:name="T37" style:parent-style-name="Fonteparág.padrão" style:family="text">
      <style:text-properties style:font-name="Calibri" fo:color="#000000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236in" fo:margin-bottom="0in" fo:line-height="0.0965in"/>
    </style:style>
    <style:style style:name="T39" style:parent-style-name="Fonteparág.padrão" style:family="text">
      <style:text-properties style:font-name="Calibri" fo:color="#000000" fo:letter-spacing="-0.0006in" fo:font-size="7pt" style:font-size-asian="7pt"/>
    </style:style>
    <style:style style:name="T40" style:parent-style-name="Fonteparág.padrão" style:family="text">
      <style:text-properties style:font-name="Calibri" fo:color="#000000" fo:letter-spacing="0.0006in" fo:font-size="7pt" style:font-size-asian="7pt"/>
    </style:style>
    <style:style style:name="T41" style:parent-style-name="Fonteparág.padrão" style:family="text">
      <style:text-properties style:font-name="Calibri" fo:color="#000000" fo:font-size="7pt" style:font-size-asian="7pt"/>
    </style:style>
    <style:style style:name="T42" style:parent-style-name="Fonteparág.padrão" style:family="text">
      <style:text-properties style:font-name="Calibri" fo:color="#000000" fo:letter-spacing="0.0006in" fo:font-size="7pt" style:font-size-asian="7pt"/>
    </style:style>
    <style:style style:name="T43" style:parent-style-name="Fonteparág.padrão" style:family="text">
      <style:text-properties style:font-name="Calibri" style:font-name-complex="Calibri" fo:color="#000000" fo:letter-spacing="-0.0006in" fo:font-size="7pt" style:font-size-asian="7pt"/>
    </style:style>
    <style:style style:name="T44" style:parent-style-name="Fonteparág.padrão" style:family="text">
      <style:text-properties style:font-name="Calibri" fo:color="#000000" fo:letter-spacing="0.0006in" fo:font-size="7pt" style:font-size-asian="7pt"/>
    </style:style>
    <style:style style:name="T4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6" style:parent-style-name="Fonteparág.padrão" style:family="text">
      <style:text-properties style:font-name="Calibri" fo:color="#000000" fo:font-size="7pt" style:font-size-asian="7pt"/>
    </style:style>
    <style:style style:name="T47" style:parent-style-name="Fonteparág.padrão" style:family="text">
      <style:text-properties style:font-name="Calibri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51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52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53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54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5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56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847in"/>
      <style:text-properties style:font-name="FVSKIH+Helvetica" fo:color="#000000" fo:font-size="5.5pt" style:font-size-asian="5.5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847in" fo:margin-left="1.1597in">
        <style:tab-stops/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2" style:parent-style-name="Fonteparág.padrão" style:family="text">
      <style:text-properties style:font-name="FVSKIH+Helvetica" fo:color="#000000" fo:font-size="5.5pt" style:font-size-asian="5.5pt"/>
    </style:style>
    <style:style style:name="T6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6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6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6" style:parent-style-name="Fonteparág.padrão" style:family="text">
      <style:text-properties style:font-name="FVSKIH+Helvetica" fo:color="#000000" fo:font-size="5.5pt" style:font-size-asian="5.5pt"/>
    </style:style>
    <style:style style:name="T6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68" style:parent-style-name="Normal" style:family="paragraph">
      <style:paragraph-properties fo:widows="0" fo:orphans="0" style:text-autospace="none" fo:text-align="start" fo:margin-top="0.0277in" fo:margin-bottom="0in" fo:line-height="0.0708in" fo:margin-left="0.6326in">
        <style:tab-stops/>
      </style:paragraph-properties>
    </style:style>
    <style:style style:name="T69" style:parent-style-name="Fonteparág.padrão" style:family="text">
      <style:text-properties style:font-name="WIGEJB+Helvetica-Bold" fo:color="#000000" fo:letter-spacing="-0.0041in" fo:font-size="5.5pt" style:font-size-asian="5.5pt"/>
    </style:style>
    <style:style style:name="T70" style:parent-style-name="Fonteparág.padrão" style:family="text">
      <style:text-properties style:font-name="WIGEJB+Helvetica-Bold" fo:color="#000000" fo:letter-spacing="0.002in" fo:font-size="5.5pt" style:font-size-asian="5.5pt"/>
    </style:style>
    <style:style style:name="T7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2" style:parent-style-name="Fonteparág.padrão" style:family="text">
      <style:text-properties style:font-name="WIGEJB+Helvetica-Bold" fo:color="#000000" fo:font-size="5.5pt" style:font-size-asian="5.5pt"/>
    </style:style>
    <style:style style:name="T73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7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5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7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8" style:parent-style-name="Fonteparág.padrão" style:family="text">
      <style:text-properties style:font-name="WIGEJB+Helvetica-Bold" fo:color="#000000" fo:font-size="5.5pt" style:font-size-asian="5.5pt"/>
    </style:style>
    <style:style style:name="T79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8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81" style:parent-style-name="Fonteparág.padrão" style:family="text">
      <style:text-properties style:font-name="WIGEJB+Helvetica-Bold" fo:color="#000000" fo:font-size="5.5pt" style:font-size-asian="5.5pt"/>
    </style:style>
    <style:style style:name="T82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8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8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8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8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8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88" style:parent-style-name="Normal" style:family="paragraph">
      <style:paragraph-properties fo:widows="0" fo:orphans="0" style:text-autospace="none" fo:text-align="start" fo:margin-top="0.0291in" fo:margin-bottom="0in" fo:line-height="0.0708in" fo:margin-left="0.7465in">
        <style:tab-stops/>
      </style:paragraph-properties>
    </style:style>
    <style:style style:name="T89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9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9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92" style:parent-style-name="Fonteparág.padrão" style:family="text">
      <style:text-properties style:font-name="WIGEJB+Helvetica-Bold" fo:color="#000000" fo:font-size="5.5pt" style:font-size-asian="5.5pt"/>
    </style:style>
    <style:style style:name="T9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94" style:parent-style-name="Fonteparág.padrão" style:family="text">
      <style:text-properties style:font-name="WIGEJB+Helvetica-Bold" fo:color="#000000" fo:letter-spacing="1.0118in" fo:font-size="5.5pt" style:font-size-asian="5.5pt"/>
    </style:style>
    <style:style style:name="T95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96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9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9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0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4" style:parent-style-name="Fonteparág.padrão" style:family="text">
      <style:text-properties style:font-name="FVSKIH+Helvetica" fo:color="#000000" fo:font-size="5.5pt" style:font-size-asian="5.5pt"/>
    </style:style>
    <style:style style:name="T10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9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1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2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P11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6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1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708in" fo:margin-left="0.1868in">
        <style:tab-stops/>
      </style:paragraph-properties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125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126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7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1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38" style:parent-style-name="Normal" style:family="paragraph">
      <style:paragraph-properties fo:widows="0" fo:orphans="0" style:text-autospace="none" fo:text-align="start" fo:margin-top="0.0131in" fo:margin-bottom="0in" fo:line-height="0.0881in" fo:margin-left="0.1437in">
        <style:tab-stops/>
      </style:paragraph-properties>
    </style:style>
    <style:style style:name="T13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0" style:parent-style-name="Normal" style:family="paragraph">
      <style:paragraph-properties fo:widows="0" fo:orphans="0" style:text-autospace="none" fo:text-align="start" fo:margin-top="0.0152in" fo:margin-bottom="0in" fo:line-height="0.0881in" fo:margin-left="0.1437in">
        <style:tab-stops/>
      </style:paragraph-properties>
    </style:style>
    <style:style style:name="T14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2" style:parent-style-name="Normal" style:family="paragraph">
      <style:paragraph-properties fo:widows="0" fo:orphans="0" style:text-autospace="none" fo:text-align="start" fo:margin-top="0.0152in" fo:margin-bottom="0in" fo:line-height="0.0881in" fo:margin-left="0.1437in">
        <style:tab-stops/>
      </style:paragraph-properties>
    </style:style>
    <style:style style:name="T1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4" style:parent-style-name="Normal" style:family="paragraph">
      <style:paragraph-properties fo:widows="0" fo:orphans="0" style:text-autospace="none" fo:text-align="start" fo:margin-top="0.0152in" fo:margin-bottom="0in" fo:line-height="0.0881in" fo:margin-left="0.1034in">
        <style:tab-stops/>
      </style:paragraph-properties>
    </style:style>
    <style:style style:name="T14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9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50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51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5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5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5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5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5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57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5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5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6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6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6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6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65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66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6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6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6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7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7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7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73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74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75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7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7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7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8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8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8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8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8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8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191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92" style:parent-style-name="Fonteparág.padrão" style:family="text">
      <style:text-properties style:font-name="WIGEJB+Helvetica-Bold" fo:color="#000000" fo:font-size="5.5pt" style:font-size-asian="5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0847in"/>
      <style:text-properties style:font-name="FVSKIH+Helvetica" fo:color="#000000" fo:font-size="5.5pt" style:font-size-asian="5.5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0847in" fo:margin-left="1.1229in">
        <style:tab-stops/>
      </style:paragraph-properties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04" style:parent-style-name="Fonteparág.padrão" style:family="text">
      <style:text-properties style:font-name="FVSKIH+Helvetica" fo:color="#000000" fo:font-size="5.5pt" style:font-size-asian="5.5pt"/>
    </style:style>
    <style:style style:name="T205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20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20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208" style:parent-style-name="Normal" style:family="paragraph">
      <style:paragraph-properties fo:widows="0" fo:orphans="0" style:text-autospace="none" fo:text-align="start" fo:margin-top="0.0277in" fo:margin-bottom="0in" fo:line-height="0.0708in" fo:margin-left="0.6326in">
        <style:tab-stops/>
      </style:paragraph-properties>
    </style:style>
    <style:style style:name="T209" style:parent-style-name="Fonteparág.padrão" style:family="text">
      <style:text-properties style:font-name="WIGEJB+Helvetica-Bold" fo:color="#000000" fo:letter-spacing="-0.0041in" fo:font-size="5.5pt" style:font-size-asian="5.5pt"/>
    </style:style>
    <style:style style:name="T210" style:parent-style-name="Fonteparág.padrão" style:family="text">
      <style:text-properties style:font-name="WIGEJB+Helvetica-Bold" fo:color="#000000" fo:letter-spacing="0.002in" fo:font-size="5.5pt" style:font-size-asian="5.5pt"/>
    </style:style>
    <style:style style:name="T21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12" style:parent-style-name="Fonteparág.padrão" style:family="text">
      <style:text-properties style:font-name="WIGEJB+Helvetica-Bold" fo:color="#000000" fo:font-size="5.5pt" style:font-size-asian="5.5pt"/>
    </style:style>
    <style:style style:name="T213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21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15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21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1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18" style:parent-style-name="Fonteparág.padrão" style:family="text">
      <style:text-properties style:font-name="WIGEJB+Helvetica-Bold" fo:color="#000000" fo:font-size="5.5pt" style:font-size-asian="5.5pt"/>
    </style:style>
    <style:style style:name="T219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2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21" style:parent-style-name="Fonteparág.padrão" style:family="text">
      <style:text-properties style:font-name="WIGEJB+Helvetica-Bold" fo:color="#000000" fo:font-size="5.5pt" style:font-size-asian="5.5pt"/>
    </style:style>
    <style:style style:name="T222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22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2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2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22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2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228" style:parent-style-name="Normal" style:family="paragraph">
      <style:paragraph-properties fo:widows="0" fo:orphans="0" style:text-autospace="none" fo:text-align="start" fo:margin-top="0.0291in" fo:margin-bottom="0in" fo:line-height="0.0708in" fo:margin-left="0.7465in">
        <style:tab-stops/>
      </style:paragraph-properties>
    </style:style>
    <style:style style:name="T229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23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23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32" style:parent-style-name="Fonteparág.padrão" style:family="text">
      <style:text-properties style:font-name="WIGEJB+Helvetica-Bold" fo:color="#000000" fo:font-size="5.5pt" style:font-size-asian="5.5pt"/>
    </style:style>
    <style:style style:name="T23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234" style:parent-style-name="Fonteparág.padrão" style:family="text">
      <style:text-properties style:font-name="WIGEJB+Helvetica-Bold" fo:color="#000000" fo:letter-spacing="1.0118in" fo:font-size="5.5pt" style:font-size-asian="5.5pt"/>
    </style:style>
    <style:style style:name="T235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236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23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38" style:parent-style-name="Fonteparág.padrão" style:family="text">
      <style:text-properties style:font-name="FVSKIH+Helvetica" fo:color="#000000" fo:font-size="5.5pt" style:font-size-asian="5.5pt"/>
    </style:style>
    <style:style style:name="T239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24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241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P24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44" style:parent-style-name="Fonteparág.padrão" style:family="text">
      <style:text-properties style:font-name="FVSKIH+Helvetica" fo:color="#000000" fo:font-size="5.5pt" style:font-size-asian="5.5pt"/>
    </style:style>
    <style:style style:name="T245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24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247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P24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4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50" style:parent-style-name="Fonteparág.padrão" style:family="text">
      <style:text-properties style:font-name="FVSKIH+Helvetica" fo:color="#000000" fo:font-size="5.5pt" style:font-size-asian="5.5pt"/>
    </style:style>
    <style:style style:name="T251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25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2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5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2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25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25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261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262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6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7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7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7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7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7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7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7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7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7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7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8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8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8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8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8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8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8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8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8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8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9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9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9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9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29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29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29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0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0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0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0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0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0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0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0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0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0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1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1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1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1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1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15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316" style:parent-style-name="Fonteparág.padrão" style:family="text">
      <style:text-properties style:font-name="FVSKIH+Helvetica" fo:color="#000000" fo:font-size="5.5pt" style:font-size-asian="5.5pt"/>
    </style:style>
    <style:style style:name="T31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1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1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2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2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22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32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2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2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2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2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2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2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3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3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3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3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3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3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3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3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3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3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4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4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4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4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4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4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4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4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4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5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5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5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5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5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5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5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5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5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5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6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6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6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6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6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6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6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6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6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6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7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7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7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7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7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7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7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7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7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7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8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8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8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8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8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8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86" style:parent-style-name="Fonteparág.padrão" style:family="text">
      <style:text-properties style:font-name="FVSKIH+Helvetica" fo:color="#000000" fo:font-size="5.5pt" style:font-size-asian="5.5pt"/>
    </style:style>
    <style:style style:name="T38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8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8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9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9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39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39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9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39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39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39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39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39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0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0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0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40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40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40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0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0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1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1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1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1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1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1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1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1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1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2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2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2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2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2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2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2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2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2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3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3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3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3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3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3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4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4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4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47" style:parent-style-name="Fonteparág.padrão" style:family="text">
      <style:text-properties style:font-name="FVSKIH+Helvetica" fo:color="#000000" fo:font-size="5.5pt" style:font-size-asian="5.5pt"/>
    </style:style>
    <style:style style:name="T448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4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5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5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5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5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55" style:parent-style-name="Fonteparág.padrão" style:family="text">
      <style:text-properties style:font-name="FVSKIH+Helvetica" fo:color="#000000" fo:font-size="5.5pt" style:font-size-asian="5.5pt"/>
    </style:style>
    <style:style style:name="T456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5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5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5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6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70" style:parent-style-name="Fonteparág.padrão" style:family="text">
      <style:text-properties style:font-name="FVSKIH+Helvetica" fo:color="#000000" fo:font-size="5.5pt" style:font-size-asian="5.5pt"/>
    </style:style>
    <style:style style:name="T471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7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7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7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7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7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77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P47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7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80" style:parent-style-name="Fonteparág.padrão" style:family="text">
      <style:text-properties style:font-name="FVSKIH+Helvetica" fo:color="#000000" fo:font-size="5.5pt" style:font-size-asian="5.5pt"/>
    </style:style>
    <style:style style:name="T481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8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8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8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85" style:parent-style-name="Fonteparág.padrão" style:family="text">
      <style:text-properties style:font-name="FVSKIH+Helvetica" style:font-name-complex="FVSKIH+Helvetica" fo:color="#000000" fo:letter-spacing="-0.0027in" fo:font-size="5.5pt" style:font-size-asian="5.5pt"/>
    </style:style>
    <style:style style:name="T486" style:parent-style-name="Fonteparág.padrão" style:family="text">
      <style:text-properties style:font-name="FVSKIH+Helvetica" fo:color="#000000" fo:letter-spacing="0.0027in" fo:font-size="5.5pt" style:font-size-asian="5.5pt"/>
    </style:style>
    <style:style style:name="T487" style:parent-style-name="Fonteparág.padrão" style:family="text">
      <style:text-properties style:font-name="FVSKIH+Helvetica" fo:color="#000000" fo:font-size="5.5pt" style:font-size-asian="5.5pt"/>
    </style:style>
    <style:style style:name="T488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48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49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49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49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93" style:parent-style-name="Fonteparág.padrão" style:family="text">
      <style:text-properties style:font-name="FVSKIH+Helvetica" fo:color="#000000" fo:font-size="5.5pt" style:font-size-asian="5.5pt"/>
    </style:style>
    <style:style style:name="T494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9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9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49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498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49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50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0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02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50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504" style:parent-style-name="Fonteparág.padrão" style:family="text">
      <style:text-properties style:font-name="FVSKIH+Helvetica" fo:color="#000000" fo:font-size="5.5pt" style:font-size-asian="5.5pt"/>
    </style:style>
    <style:style style:name="T505" style:parent-style-name="Fonteparág.padrão" style:family="text">
      <style:text-properties style:font-name="FVSKIH+Helvetica" fo:color="#000000" fo:letter-spacing="-0.0055in" fo:font-size="5.5pt" style:font-size-asian="5.5pt"/>
    </style:style>
    <style:style style:name="T50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0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50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50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1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11" style:parent-style-name="Fonteparág.padrão" style:family="text">
      <style:text-properties style:font-name="FVSKIH+Helvetica" fo:color="#000000" fo:font-size="5.5pt" style:font-size-asian="5.5pt"/>
    </style:style>
    <style:style style:name="T512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51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1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1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16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517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518" style:parent-style-name="Fonteparág.padrão" style:family="text">
      <style:text-properties style:font-name="FVSKIH+Helvetica" fo:color="#000000" fo:font-size="5.5pt" style:font-size-asian="5.5pt"/>
    </style:style>
    <style:style style:name="T519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520" style:parent-style-name="Fonteparág.padrão" style:family="text">
      <style:text-properties style:font-name="FVSKIH+Helvetica" style:font-name-complex="FVSKIH+Helvetica" fo:color="#000000" fo:letter-spacing="-0.0034in" fo:font-size="5.5pt" style:font-size-asian="5.5pt"/>
    </style:style>
    <style:style style:name="T521" style:parent-style-name="Fonteparág.padrão" style:family="text">
      <style:text-properties style:font-name="FVSKIH+Helvetica" fo:color="#000000" fo:letter-spacing="0.0027in" fo:font-size="5.5pt" style:font-size-asian="5.5pt"/>
    </style:style>
    <style:style style:name="T522" style:parent-style-name="Fonteparág.padrão" style:family="text">
      <style:text-properties style:font-name="FVSKIH+Helvetica" fo:color="#000000" fo:letter-spacing="-0.0041in" fo:font-size="5.5pt" style:font-size-asian="5.5pt"/>
    </style:style>
    <style:style style:name="T523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524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525" style:parent-style-name="Fonteparág.padrão" style:family="text">
      <style:text-properties style:font-name="FVSKIH+Helvetica" fo:color="#000000" fo:letter-spacing="0.002in" fo:font-size="5.5pt" style:font-size-asian="5.5pt"/>
    </style:style>
    <style:style style:name="T52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2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2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31" style:parent-style-name="Fonteparág.padrão" style:family="text">
      <style:text-properties style:font-name="FVSKIH+Helvetica" fo:color="#000000" fo:font-size="5.5pt" style:font-size-asian="5.5pt"/>
    </style:style>
    <style:style style:name="T53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3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3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3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3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37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538" style:parent-style-name="Fonteparág.padrão" style:family="text">
      <style:text-properties style:font-name="FVSKIH+Helvetica" fo:color="#000000" fo:font-size="5.5pt" style:font-size-asian="5.5pt"/>
    </style:style>
    <style:style style:name="T539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54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41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54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4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4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45" style:parent-style-name="Fonteparág.padrão" style:family="text">
      <style:text-properties style:font-name="FVSKIH+Helvetica" fo:color="#000000" fo:font-size="5.5pt" style:font-size-asian="5.5pt"/>
    </style:style>
    <style:style style:name="T5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4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54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549" style:parent-style-name="Fonteparág.padrão" style:family="text">
      <style:text-properties style:font-name="FVSKIH+Helvetica" fo:color="#000000" fo:font-size="5.5pt" style:font-size-asian="5.5pt"/>
    </style:style>
    <style:style style:name="T5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5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5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53" style:parent-style-name="Fonteparág.padrão" style:family="text">
      <style:text-properties style:font-name="FVSKIH+Helvetica" fo:color="#000000" fo:font-size="5.5pt" style:font-size-asian="5.5pt"/>
    </style:style>
    <style:style style:name="T554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55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5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5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5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559" style:parent-style-name="Fonteparág.padrão" style:family="text">
      <style:text-properties style:font-name="FVSKIH+Helvetica" fo:color="#000000" fo:font-size="5.5pt" style:font-size-asian="5.5pt"/>
    </style:style>
    <style:style style:name="T56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61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562" style:parent-style-name="Fonteparág.padrão" style:family="text">
      <style:text-properties style:font-name="FVSKIH+Helvetica" fo:color="#000000" fo:font-size="5.5pt" style:font-size-asian="5.5pt"/>
    </style:style>
    <style:style style:name="T563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56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P56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6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67" style:parent-style-name="Fonteparág.padrão" style:family="text">
      <style:text-properties style:font-name="FVSKIH+Helvetica" fo:color="#000000" fo:font-size="5.5pt" style:font-size-asian="5.5pt"/>
    </style:style>
    <style:style style:name="T56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56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57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7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572" style:parent-style-name="Fonteparág.padrão" style:family="text">
      <style:text-properties style:font-name="FVSKIH+Helvetica" fo:color="#000000" fo:font-size="5.5pt" style:font-size-asian="5.5pt"/>
    </style:style>
    <style:style style:name="T573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574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575" style:parent-style-name="Fonteparág.padrão" style:family="text">
      <style:text-properties style:font-name="FVSKIH+Helvetica" fo:color="#000000" fo:font-size="5.5pt" style:font-size-asian="5.5pt"/>
    </style:style>
    <style:style style:name="T576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57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8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8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0881in" fo:margin-left="0.1166in">
        <style:tab-stops/>
      </style:paragraph-properties>
      <style:text-properties style:font-name="FVSKIH+Helvetica" fo:color="#000000" fo:font-size="5.5pt" style:font-size-asian="5.5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8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89" style:parent-style-name="Normal" style:family="paragraph">
      <style:paragraph-properties fo:widows="0" fo:orphans="0" style:text-autospace="none" fo:text-align="start" fo:margin-top="0.0152in" fo:margin-bottom="0in" fo:line-height="0.0881in" fo:margin-left="0.1166in">
        <style:tab-stops/>
      </style:paragraph-properties>
      <style:text-properties style:font-name="FVSKIH+Helvetica" fo:color="#000000" fo:font-size="5.5pt" style:font-size-asian="5.5pt"/>
    </style:style>
    <style:style style:name="P59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59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92" style:parent-style-name="Normal" style:family="paragraph">
      <style:paragraph-properties fo:widows="0" fo:orphans="0" style:text-autospace="none" fo:text-align="start" fo:margin-top="0.0152in" fo:margin-bottom="0in" fo:line-height="0.0881in" fo:margin-left="0.1166in">
        <style:tab-stops/>
      </style:paragraph-properties>
      <style:text-properties style:font-name="FVSKIH+Helvetica" fo:color="#000000" fo:font-size="5.5pt" style:font-size-asian="5.5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599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600" style:parent-style-name="Fonteparág.padrão" style:family="text">
      <style:text-properties style:font-name="WIGEJB+Helvetica-Bold" fo:color="#000000" fo:font-size="5.5pt" style:font-size-asian="5.5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10" style:parent-style-name="Fonteparág.padrão" style:family="text">
      <style:text-properties style:font-name="FVSKIH+Helvetica" fo:color="#000000" fo:font-size="5.5pt" style:font-size-asian="5.5pt"/>
    </style:style>
    <style:style style:name="T61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0708in" fo:margin-left="0.1868in">
        <style:tab-stops/>
      </style:paragraph-properties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618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619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620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62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708in" fo:margin-left="0.7465in">
        <style:tab-stops/>
      </style:paragraph-properties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625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626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627" style:parent-style-name="Fonteparág.padrão" style:family="text">
      <style:text-properties style:font-name="WIGEJB+Helvetica-Bold" fo:color="#000000" fo:font-size="5.5pt" style:font-size-asian="5.5pt"/>
    </style:style>
    <style:style style:name="T628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629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6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31" style:parent-style-name="Fonteparág.padrão" style:family="text">
      <style:text-properties style:font-name="FVSKIH+Helvetica" fo:color="#000000" fo:font-size="5.5pt" style:font-size-asian="5.5pt"/>
    </style:style>
    <style:style style:name="T63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3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63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35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636" style:parent-style-name="Fonteparág.padrão" style:family="text">
      <style:text-properties style:font-name="FVSKIH+Helvetica" fo:color="#000000" fo:font-size="5.5pt" style:font-size-asian="5.5pt"/>
    </style:style>
    <style:style style:name="T637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63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0708in" fo:margin-left="0.193in">
        <style:tab-stops/>
      </style:paragraph-properties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642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64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64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64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64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64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64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64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656" style:parent-style-name="Normal" style:family="paragraph">
      <style:paragraph-properties fo:widows="0" fo:orphans="0" style:text-autospace="none" fo:text-align="start" fo:margin-top="0.1305in" fo:margin-bottom="0in" fo:line-height="0.0708in"/>
    </style:style>
    <style:style style:name="T65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658" style:parent-style-name="Normal" style:family="paragraph">
      <style:paragraph-properties fo:widows="0" fo:orphans="0" style:text-autospace="none" fo:text-align="start" fo:margin-top="0.1409in" fo:margin-bottom="0in" fo:line-height="0.0638in"/>
    </style:style>
    <style:style style:name="T659" style:parent-style-name="Fonteparág.padrão" style:family="text">
      <style:text-properties style:font-name="WIGEJB+Helvetica-Bold" fo:color="#FFFFFF" fo:letter-spacing="-0.0034in" fo:font-size="5pt" style:font-size-asian="5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2" style:parent-style-name="Normal" style:family="paragraph">
      <style:paragraph-properties fo:widows="0" fo:orphans="0" style:text-autospace="none" fo:text-align="start" fo:margin-top="0.1305in" fo:margin-bottom="0in" fo:line-height="0.0708in"/>
      <style:text-properties style:font-name="WIGEJB+Helvetica-Bold" fo:color="#000000" fo:font-size="5.5pt" style:font-size-asian="5.5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666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667" style:parent-style-name="Fonteparág.padrão" style:family="text">
      <style:text-properties style:font-name="WIGEJB+Helvetica-Bold" fo:color="#000000" fo:font-size="5.5pt" style:font-size-asian="5.5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WIGEJB+Helvetica-Bold" fo:color="#FFFFFF" fo:letter-spacing="-0.0006in" fo:font-size="5.5pt" style:font-size-asian="5.5pt"/>
    </style:style>
    <style:style style:name="T671" style:parent-style-name="Fonteparág.padrão" style:family="text">
      <style:text-properties style:font-name="WIGEJB+Helvetica-Bold" fo:color="#FFFFFF" fo:letter-spacing="-0.0034in" fo:font-size="5.5pt" style:font-size-asian="5.5pt"/>
    </style:style>
    <style:style style:name="T672" style:parent-style-name="Fonteparág.padrão" style:family="text">
      <style:text-properties style:font-name="WIGEJB+Helvetica-Bold" fo:color="#FFFFFF" fo:font-size="5.5pt" style:font-size-asian="5.5pt"/>
    </style:style>
    <style:style style:name="T673" style:parent-style-name="Fonteparág.padrão" style:family="text">
      <style:text-properties style:font-name="WIGEJB+Helvetica-Bold" fo:color="#FFFFFF" fo:letter-spacing="-0.0034in" fo:font-size="5.5pt" style:font-size-asian="5.5pt"/>
    </style:style>
    <style:style style:name="T674" style:parent-style-name="Fonteparág.padrão" style:family="text">
      <style:text-properties style:font-name="WIGEJB+Helvetica-Bold" fo:color="#FFFFFF" fo:font-size="5.5pt" style:font-size-asian="5.5pt"/>
    </style:style>
    <style:style style:name="T675" style:parent-style-name="Fonteparág.padrão" style:family="text">
      <style:text-properties style:font-name="WIGEJB+Helvetica-Bold" fo:color="#FFFFFF" fo:letter-spacing="-0.0027in" fo:font-size="5.5pt" style:font-size-asian="5.5pt"/>
    </style:style>
    <style:style style:name="T676" style:parent-style-name="Fonteparág.padrão" style:family="text">
      <style:text-properties style:font-name="WIGEJB+Helvetica-Bold" fo:color="#FFFFFF" fo:letter-spacing="-0.0006in" fo:font-size="5.5pt" style:font-size-asian="5.5pt"/>
    </style:style>
    <style:style style:name="T677" style:parent-style-name="Fonteparág.padrão" style:family="text">
      <style:text-properties style:font-name="WIGEJB+Helvetica-Bold" fo:color="#FFFFFF" fo:letter-spacing="-0.0034in" fo:font-size="5.5pt" style:font-size-asian="5.5pt"/>
    </style:style>
    <style:style style:name="T678" style:parent-style-name="Fonteparág.padrão" style:family="text">
      <style:text-properties style:font-name="WIGEJB+Helvetica-Bold" fo:color="#FFFFFF" fo:font-size="5.5pt" style:font-size-asian="5.5pt"/>
    </style:style>
    <style:style style:name="T679" style:parent-style-name="Fonteparág.padrão" style:family="text">
      <style:text-properties style:font-name="WIGEJB+Helvetica-Bold" fo:color="#FFFFFF" fo:letter-spacing="-0.0034in" fo:font-size="5.5pt" style:font-size-asian="5.5pt"/>
    </style:style>
    <style:style style:name="T680" style:parent-style-name="Fonteparág.padrão" style:family="text">
      <style:text-properties style:font-name="WIGEJB+Helvetica-Bold" fo:color="#FFFFFF" fo:font-size="5.5pt" style:font-size-asian="5.5pt"/>
    </style:style>
    <style:style style:name="T681" style:parent-style-name="Fonteparág.padrão" style:family="text">
      <style:text-properties style:font-name="WIGEJB+Helvetica-Bold" fo:color="#FFFFFF" fo:letter-spacing="-0.0027in" fo:font-size="5.5pt" style:font-size-asian="5.5pt"/>
    </style:style>
    <style:style style:name="T682" style:parent-style-name="Fonteparág.padrão" style:family="text">
      <style:text-properties style:font-name="WIGEJB+Helvetica-Bold" fo:color="#FFFFFF" fo:letter-spacing="-0.0006in" fo:font-size="5.5pt" style:font-size-asian="5.5pt"/>
    </style:style>
    <style:style style:name="T683" style:parent-style-name="Fonteparág.padrão" style:family="text">
      <style:text-properties style:font-name="WIGEJB+Helvetica-Bold" fo:color="#FFFFFF" fo:letter-spacing="-0.0034in" fo:font-size="5.5pt" style:font-size-asian="5.5pt"/>
    </style:style>
    <style:style style:name="T684" style:parent-style-name="Fonteparág.padrão" style:family="text">
      <style:text-properties style:font-name="WIGEJB+Helvetica-Bold" fo:color="#FFFFFF" fo:font-size="5.5pt" style:font-size-asian="5.5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0638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WIGEJB+Helvetica-Bold" fo:color="#FFFFFF" fo:letter-spacing="-0.0013in" fo:font-size="5pt" style:font-size-asian="5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0833in"/>
      <style:text-properties style:font-name="Calibri" fo:color="#000000" fo:font-size="6pt" style:font-size-asian="6pt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833in" fo:margin-left="1.1895in">
        <style:tab-stops/>
      </style:paragraph-properties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Calibri" fo:color="#000000" fo:letter-spacing="0.0006in" fo:font-size="6pt" style:font-size-asian="6pt"/>
    </style:style>
    <style:style style:name="T693" style:parent-style-name="Fonteparág.padrão" style:family="text">
      <style:text-properties style:font-name="Calibri" fo:color="#000000" fo:letter-spacing="-0.0006in" fo:font-size="6pt" style:font-size-asian="6pt"/>
    </style:style>
    <style:style style:name="T694" style:parent-style-name="Fonteparág.padrão" style:family="text">
      <style:text-properties style:font-name="Calibri" fo:color="#000000" fo:letter-spacing="0.0034in" fo:font-size="6pt" style:font-size-asian="6pt"/>
    </style:style>
    <style:style style:name="T695" style:parent-style-name="Fonteparág.padrão" style:family="text">
      <style:text-properties style:font-name="Calibri" fo:color="#000000" fo:font-size="6pt" style:font-size-asian="6pt"/>
    </style:style>
    <style:style style:name="T696" style:parent-style-name="Fonteparág.padrão" style:family="text">
      <style:text-properties style:font-name="Calibri" fo:color="#000000" fo:letter-spacing="0.0006in" fo:font-size="6pt" style:font-size-asian="6pt"/>
    </style:style>
    <style:style style:name="T697" style:parent-style-name="Fonteparág.padrão" style:family="text">
      <style:text-properties style:font-name="Calibri" fo:color="#000000" fo:font-size="6pt" style:font-size-asian="6pt"/>
    </style:style>
    <style:style style:name="P698" style:parent-style-name="Normal" style:family="paragraph">
      <style:paragraph-properties fo:widows="0" fo:orphans="0" style:text-autospace="none" fo:text-align="start" fo:margin-top="0.0263in" fo:margin-bottom="0in" fo:line-height="0.0708in" fo:margin-left="0.6326in">
        <style:tab-stops/>
      </style:paragraph-properties>
    </style:style>
    <style:style style:name="T699" style:parent-style-name="Fonteparág.padrão" style:family="text">
      <style:text-properties style:font-name="WIGEJB+Helvetica-Bold" fo:color="#000000" fo:letter-spacing="-0.0041in" fo:font-size="5.5pt" style:font-size-asian="5.5pt"/>
    </style:style>
    <style:style style:name="T700" style:parent-style-name="Fonteparág.padrão" style:family="text">
      <style:text-properties style:font-name="WIGEJB+Helvetica-Bold" fo:color="#000000" fo:letter-spacing="0.002in" fo:font-size="5.5pt" style:font-size-asian="5.5pt"/>
    </style:style>
    <style:style style:name="T70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02" style:parent-style-name="Fonteparág.padrão" style:family="text">
      <style:text-properties style:font-name="WIGEJB+Helvetica-Bold" fo:color="#000000" fo:font-size="5.5pt" style:font-size-asian="5.5pt"/>
    </style:style>
    <style:style style:name="T703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70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05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70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0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08" style:parent-style-name="Fonteparág.padrão" style:family="text">
      <style:text-properties style:font-name="WIGEJB+Helvetica-Bold" fo:color="#000000" fo:font-size="5.5pt" style:font-size-asian="5.5pt"/>
    </style:style>
    <style:style style:name="T709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1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11" style:parent-style-name="Fonteparág.padrão" style:family="text">
      <style:text-properties style:font-name="WIGEJB+Helvetica-Bold" fo:color="#000000" fo:font-size="5.5pt" style:font-size-asian="5.5pt"/>
    </style:style>
    <style:style style:name="T712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71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1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1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71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17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718" style:parent-style-name="Normal" style:family="paragraph">
      <style:paragraph-properties fo:widows="0" fo:orphans="0" style:text-autospace="none" fo:text-align="start" fo:margin-top="0.0291in" fo:margin-bottom="0in" fo:line-height="0.0708in" fo:margin-left="0.7465in">
        <style:tab-stops/>
      </style:paragraph-properties>
    </style:style>
    <style:style style:name="T719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720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72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22" style:parent-style-name="Fonteparág.padrão" style:family="text">
      <style:text-properties style:font-name="WIGEJB+Helvetica-Bold" fo:color="#000000" fo:font-size="5.5pt" style:font-size-asian="5.5pt"/>
    </style:style>
    <style:style style:name="T72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724" style:parent-style-name="Fonteparág.padrão" style:family="text">
      <style:text-properties style:font-name="WIGEJB+Helvetica-Bold" fo:color="#000000" fo:letter-spacing="1.0118in" fo:font-size="5.5pt" style:font-size-asian="5.5pt"/>
    </style:style>
    <style:style style:name="T725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726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72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728" style:parent-style-name="Fonteparág.padrão" style:family="text">
      <style:text-properties style:font-name="FVSKIH+Helvetica" fo:color="#000000" fo:font-size="5.5pt" style:font-size-asian="5.5pt"/>
    </style:style>
    <style:style style:name="T72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73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73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732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733" style:parent-style-name="Fonteparág.padrão" style:family="text">
      <style:text-properties style:font-name="FVSKIH+Helvetica" fo:color="#000000" fo:font-size="5.5pt" style:font-size-asian="5.5pt"/>
    </style:style>
    <style:style style:name="T734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73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739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740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4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4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4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5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5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5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5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5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5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5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5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5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6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6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6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6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6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6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6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6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6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7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7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7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7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7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7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7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7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7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7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8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78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785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786" style:parent-style-name="Fonteparág.padrão" style:family="text">
      <style:text-properties style:font-name="FVSKIH+Helvetica" fo:color="#000000" fo:font-size="5.5pt" style:font-size-asian="5.5pt"/>
    </style:style>
    <style:style style:name="T78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78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78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9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9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79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79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79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79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79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79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79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79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0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0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0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0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0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0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0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0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0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0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1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1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1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1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1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1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1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1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1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1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2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2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2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2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2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2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2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2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2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2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3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3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3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3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3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3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3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3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3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3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4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4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4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4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4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4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4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4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4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5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5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5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5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5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5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5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5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5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6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6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6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6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6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6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6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6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6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6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7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7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7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7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7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7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7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7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7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7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8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8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8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8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8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8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8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8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8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9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9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89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9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89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89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89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89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89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89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0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0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0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0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0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90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90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90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0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0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1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1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1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91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91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91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1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1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1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1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2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92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92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92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2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2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2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3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3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3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3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3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3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3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3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3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4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4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4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4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4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4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4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4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4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5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5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5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5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5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5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5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5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5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6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6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63" style:parent-style-name="Normal" style:family="paragraph">
      <style:paragraph-properties fo:widows="0" fo:orphans="0" style:text-autospace="none" fo:text-align="start" fo:margin-top="0.0305in" fo:margin-bottom="0in" fo:line-height="0.0708in"/>
    </style:style>
    <style:style style:name="T964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onteparág.padrão" style:family="text">
      <style:text-properties style:font-name="Calibri" fo:color="#000000" fo:letter-spacing="-0.002in" fo:font-size="5.5pt" style:font-size-asian="5.5pt"/>
    </style:style>
    <style:style style:name="T971" style:parent-style-name="Fonteparág.padrão" style:family="text">
      <style:text-properties style:font-name="Calibri" fo:color="#000000" fo:letter-spacing="0.002in" fo:font-size="5.5pt" style:font-size-asian="5.5pt"/>
    </style:style>
    <style:style style:name="T972" style:parent-style-name="Fonteparág.padrão" style:family="text">
      <style:text-properties style:font-name="Calibri" fo:color="#000000" fo:letter-spacing="-0.0006in" fo:font-size="5.5pt" style:font-size-asian="5.5pt"/>
    </style:style>
    <style:style style:name="P973" style:parent-style-name="Normal" style:family="paragraph">
      <style:paragraph-properties fo:widows="0" fo:orphans="0" style:text-autospace="none" fo:text-align="start" fo:margin-top="0.0097in" fo:margin-bottom="0in" fo:line-height="0.0881in"/>
    </style:style>
    <style:style style:name="T974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975" style:parent-style-name="Fonteparág.padrão" style:family="text">
      <style:text-properties style:font-name="FVSKIH+Helvetica" fo:color="#000000" fo:letter-spacing="0.002in" fo:font-size="5.5pt" style:font-size-asian="5.5pt"/>
    </style:style>
    <style:style style:name="T976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97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97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7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980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98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82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995" style:parent-style-name="Fonteparág.padrão" style:family="text">
      <style:text-properties style:font-name="FVSKIH+Helvetica" fo:color="#000000" fo:letter-spacing="0.002in" fo:font-size="5.5pt" style:font-size-asian="5.5pt"/>
    </style:style>
    <style:style style:name="T99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99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99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99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00" style:parent-style-name="Fonteparág.padrão" style:family="text">
      <style:text-properties style:font-name="FVSKIH+Helvetica" fo:color="#000000" fo:font-size="5.5pt" style:font-size-asian="5.5pt"/>
    </style:style>
    <style:style style:name="T100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00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00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0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0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100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0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00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09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1010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101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1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1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14" style:parent-style-name="Fonteparág.padrão" style:family="text">
      <style:text-properties style:font-name="FVSKIH+Helvetica" fo:color="#000000" fo:font-size="5.5pt" style:font-size-asian="5.5pt"/>
    </style:style>
    <style:style style:name="T1015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1016" style:parent-style-name="Fonteparág.padrão" style:family="text">
      <style:text-properties style:font-name="FVSKIH+Helvetica" fo:color="#000000" fo:font-size="5.5pt" style:font-size-asian="5.5pt"/>
    </style:style>
    <style:style style:name="T101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1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19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102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021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102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02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24" style:parent-style-name="Fonteparág.padrão" style:family="text">
      <style:text-properties style:font-name="FVSKIH+Helvetica" fo:color="#000000" fo:font-size="5.5pt" style:font-size-asian="5.5pt"/>
    </style:style>
    <style:style style:name="T1025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02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2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2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30" style:parent-style-name="Fonteparág.padrão" style:family="text">
      <style:text-properties style:font-name="FVSKIH+Helvetica" style:font-name-complex="FVSKIH+Helvetica" fo:color="#000000" fo:letter-spacing="-0.002in" fo:font-size="5.5pt" style:font-size-asian="5.5pt"/>
    </style:style>
    <style:style style:name="T1031" style:parent-style-name="Fonteparág.padrão" style:family="text">
      <style:text-properties style:font-name="FVSKIH+Helvetica" fo:color="#000000" fo:letter-spacing="0.0013in" fo:font-size="5.5pt" style:font-size-asian="5.5pt"/>
    </style:style>
    <style:style style:name="T1032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P1033" style:parent-style-name="Normal" style:family="paragraph">
      <style:paragraph-properties fo:widows="0" fo:orphans="0" style:text-autospace="none" fo:text-align="start" fo:margin-top="0.0319in" fo:margin-bottom="0in" fo:line-height="0.0736in"/>
    </style:style>
    <style:style style:name="T1034" style:parent-style-name="Fonteparág.padrão" style:family="text">
      <style:text-properties style:font-name="Calibri" fo:color="#000000" fo:letter-spacing="-0.002in" fo:font-size="5.5pt" style:font-size-asian="5.5pt"/>
    </style:style>
    <style:style style:name="T1035" style:parent-style-name="Fonteparág.padrão" style:family="text">
      <style:text-properties style:font-name="Calibri" fo:color="#000000" fo:letter-spacing="0.002in" fo:font-size="5.5pt" style:font-size-asian="5.5pt"/>
    </style:style>
    <style:style style:name="T1036" style:parent-style-name="Fonteparág.padrão" style:family="text">
      <style:text-properties style:font-name="Calibri" fo:color="#000000" fo:letter-spacing="-0.0006in" fo:font-size="5.5pt" style:font-size-asian="5.5pt"/>
    </style:style>
    <style:style style:name="T1037" style:parent-style-name="Fonteparág.padrão" style:family="text">
      <style:text-properties style:font-name="Calibri" fo:color="#000000" fo:font-size="5.5pt" style:font-size-asian="5.5pt"/>
    </style:style>
    <style:style style:name="T1038" style:parent-style-name="Fonteparág.padrão" style:family="text">
      <style:text-properties style:font-name="Calibri" fo:color="#000000" fo:letter-spacing="-0.0006in" fo:font-size="5.5pt" style:font-size-asian="5.5pt"/>
    </style:style>
    <style:style style:name="P1039" style:parent-style-name="Normal" style:family="paragraph">
      <style:paragraph-properties fo:widows="0" fo:orphans="0" style:text-autospace="none" fo:text-align="start" fo:margin-top="0.0097in" fo:margin-bottom="0in" fo:line-height="0.0881in"/>
    </style:style>
    <style:style style:name="T104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4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4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4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4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4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47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5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059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060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061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6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6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7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7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072" style:parent-style-name="Normal" style:family="paragraph">
      <style:paragraph-properties fo:widows="0" fo:orphans="0" style:text-autospace="none" fo:text-align="start" fo:margin-top="0.0152in" fo:margin-bottom="0in" fo:line-height="0.0881in" fo:margin-left="0.2166in">
        <style:tab-stops/>
      </style:paragraph-properties>
      <style:text-properties style:font-name="FVSKIH+Helvetica" fo:color="#000000" fo:font-size="5.5pt" style:font-size-asian="5.5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7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77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P107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07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080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08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08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5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1086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087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1088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089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090" style:parent-style-name="Fonteparág.padrão" style:family="text">
      <style:text-properties style:font-name="WIGEJB+Helvetica-Bold" fo:color="#000000" fo:font-size="5.5pt" style:font-size-asian="5.5pt"/>
    </style:style>
    <style:style style:name="T1091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WIGEJB+Helvetica-Bold" fo:color="#FFFFFF" fo:letter-spacing="-0.0027in" fo:font-size="5.5pt" style:font-size-asian="5.5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638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WIGEJB+Helvetica-Bold" fo:color="#FFFFFF" fo:letter-spacing="-0.0034in" fo:font-size="5pt" style:font-size-asian="5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638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WIGEJB+Helvetica-Bold" fo:color="#FFFFFF" fo:letter-spacing="-0.0013in" fo:font-size="5pt" style:font-size-asian="5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0708in" fo:margin-left="0.9in">
        <style:tab-stops/>
      </style:paragraph-properties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WIGEJB+Helvetica-Bold" fo:color="#000000" fo:letter-spacing="-0.0041in" fo:font-size="5.5pt" style:font-size-asian="5.5pt"/>
    </style:style>
    <style:style style:name="T1107" style:parent-style-name="Fonteparág.padrão" style:family="text">
      <style:text-properties style:font-name="WIGEJB+Helvetica-Bold" fo:color="#000000" fo:letter-spacing="0.002in" fo:font-size="5.5pt" style:font-size-asian="5.5pt"/>
    </style:style>
    <style:style style:name="T1108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109" style:parent-style-name="Fonteparág.padrão" style:family="text">
      <style:text-properties style:font-name="WIGEJB+Helvetica-Bold" fo:color="#000000" fo:font-size="5.5pt" style:font-size-asian="5.5pt"/>
    </style:style>
    <style:style style:name="T1110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111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12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113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14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115" style:parent-style-name="Fonteparág.padrão" style:family="text">
      <style:text-properties style:font-name="WIGEJB+Helvetica-Bold" fo:color="#000000" fo:font-size="5.5pt" style:font-size-asian="5.5pt"/>
    </style:style>
    <style:style style:name="T1116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117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18" style:parent-style-name="Fonteparág.padrão" style:family="text">
      <style:text-properties style:font-name="WIGEJB+Helvetica-Bold" fo:color="#000000" fo:font-size="5.5pt" style:font-size-asian="5.5pt"/>
    </style:style>
    <style:style style:name="T1119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120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121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22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1123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24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125" style:parent-style-name="Normal" style:family="paragraph">
      <style:paragraph-properties fo:widows="0" fo:orphans="0" style:text-autospace="none" fo:text-align="start" fo:margin-top="0.0291in" fo:margin-bottom="0in" fo:line-height="0.0708in" fo:margin-left="1.2131in">
        <style:tab-stops/>
      </style:paragraph-properties>
    </style:style>
    <style:style style:name="T1126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127" style:parent-style-name="Fonteparág.padrão" style:family="text">
      <style:text-properties style:font-name="WIGEJB+Helvetica-Bold" fo:color="#000000" fo:letter-spacing="1.2166in" fo:font-size="5.5pt" style:font-size-asian="5.5pt"/>
    </style:style>
    <style:style style:name="T1128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129" style:parent-style-name="Normal" style:family="paragraph">
      <style:paragraph-properties fo:widows="0" fo:orphans="0" style:text-autospace="none" fo:text-align="start" fo:margin-top="0.0131in" fo:margin-bottom="0in" fo:line-height="0.0881in"/>
    </style:style>
    <style:style style:name="T11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31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13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3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3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3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3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3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3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39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14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41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4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4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4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4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47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14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4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5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5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5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5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5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55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15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5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5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5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6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6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6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63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16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65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6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6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6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178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179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180" style:parent-style-name="Normal" style:family="paragraph">
      <style:paragraph-properties fo:widows="0" fo:orphans="0" style:text-autospace="none" fo:text-align="start" fo:margin-top="0.0152in" fo:margin-bottom="0in" fo:line-height="0.0881in"/>
      <style:text-properties style:font-name="FVSKIH+Helvetica" fo:color="#000000" fo:font-size="5.5pt" style:font-size-asian="5.5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8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18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18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8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8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8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19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9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92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193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19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19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19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19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19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19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00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201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202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20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0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0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06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0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08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209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210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21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1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1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1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1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16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217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218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21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2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2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2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2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24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22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22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22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2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2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3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3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35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3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3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3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3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4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4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4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0881in" fo:margin-left="0.0402in">
        <style:tab-stops/>
      </style:paragraph-properties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46" style:parent-style-name="Normal" style:family="paragraph">
      <style:paragraph-properties fo:widows="0" fo:orphans="0" style:text-autospace="none" fo:text-align="start" fo:margin-top="0.0152in" fo:margin-bottom="0in" fo:line-height="0.0881in" fo:margin-left="0.0402in">
        <style:tab-stops/>
      </style:paragraph-properties>
    </style:style>
    <style:style style:name="T124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48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4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5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5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5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2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54" style:parent-style-name="Normal" style:family="paragraph">
      <style:paragraph-properties fo:widows="0" fo:orphans="0" style:text-autospace="none" fo:text-align="start" fo:margin-top="0.0152in" fo:margin-bottom="0in" fo:line-height="0.0881in" fo:margin-left="0.0798in">
        <style:tab-stops/>
      </style:paragraph-properties>
    </style:style>
    <style:style style:name="T12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VSKIH+Helvetica" fo:color="#000000" fo:font-size="5.5pt" style:font-size-asian="5.5pt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61" style:parent-style-name="Fonteparág.padrão" style:family="text">
      <style:text-properties style:font-name="FVSKIH+Helvetica" fo:color="#000000" fo:letter-spacing="0.0048in" fo:font-size="5.5pt" style:font-size-asian="5.5pt"/>
    </style:style>
    <style:style style:name="T126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6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26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26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26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WIGEJB+Helvetica-Bold" fo:color="#000000" fo:letter-spacing="-0.0006in" fo:font-size="5.5pt" style:font-size-asian="5.5pt"/>
    </style:style>
    <style:style style:name="T1270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271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272" style:parent-style-name="Fonteparág.padrão" style:family="text">
      <style:text-properties style:font-name="WIGEJB+Helvetica-Bold" fo:color="#000000" fo:letter-spacing="-0.0048in" fo:font-size="5.5pt" style:font-size-asian="5.5pt"/>
    </style:style>
    <style:style style:name="T1273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274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275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0708in" fo:margin-left="0.7395in">
        <style:tab-stops/>
      </style:paragraph-properties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285" style:parent-style-name="Normal" style:family="paragraph">
      <style:paragraph-properties fo:widows="0" fo:orphans="0" style:text-autospace="none" fo:text-align="start" fo:margin-top="0.0291in" fo:margin-bottom="0in" fo:line-height="0.0708in"/>
    </style:style>
    <style:style style:name="T1286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T1287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288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T1289" style:parent-style-name="Fonteparág.padrão" style:family="text">
      <style:text-properties style:font-name="WIGEJB+Helvetica-Bold" fo:color="#000000" fo:font-size="5.5pt" style:font-size-asian="5.5pt"/>
    </style:style>
    <style:style style:name="T1290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onteparág.padrão" style:family="text">
      <style:text-properties style:font-name="WIGEJB+Helvetica-Bold" style:font-name-complex="WIGEJB+Helvetica-Bold" fo:color="#000000" fo:letter-spacing="-0.0048in" fo:font-size="5.5pt" style:font-size-asian="5.5pt"/>
    </style:style>
    <style:style style:name="T1294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1295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WIGEJB+Helvetica-Bold" fo:color="#000000" fo:letter-spacing="-0.0027in" fo:font-size="5.5pt" style:font-size-asian="5.5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08" style:parent-style-name="Fonteparág.padrão" style:family="text">
      <style:text-properties style:font-name="FVSKIH+Helvetica" fo:color="#000000" fo:font-size="5.5pt" style:font-size-asian="5.5pt"/>
    </style:style>
    <style:style style:name="T130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10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311" style:parent-style-name="Fonteparág.padrão" style:family="text">
      <style:text-properties style:font-name="FVSKIH+Helvetica" fo:color="#000000" fo:font-size="5.5pt" style:font-size-asian="5.5pt"/>
    </style:style>
    <style:style style:name="T1312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31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17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31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31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2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2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2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23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2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25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326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32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2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2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3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3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3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33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334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335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3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3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3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3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4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41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342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34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4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4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4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0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5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2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4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5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61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6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63" style:parent-style-name="Normal" style:family="paragraph">
      <style:paragraph-properties fo:widows="0" fo:orphans="0" style:text-autospace="none" fo:text-align="start" fo:margin-top="0.0152in" fo:margin-bottom="0in" fo:line-height="0.0881in" fo:margin-left="0.2569in">
        <style:tab-stops/>
      </style:paragraph-properties>
      <style:text-properties style:font-name="FVSKIH+Helvetica" fo:color="#000000" fo:font-size="5.5pt" style:font-size-asian="5.5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67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6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69" style:parent-style-name="Normal" style:family="paragraph">
      <style:paragraph-properties fo:widows="0" fo:orphans="0" style:text-autospace="none" fo:text-align="start" fo:margin-top="0.0152in" fo:margin-bottom="0in" fo:line-height="0.0881in"/>
    </style:style>
    <style:style style:name="T137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74" style:parent-style-name="Fonteparág.padrão" style:family="text">
      <style:text-properties style:font-name="FVSKIH+Helvetica" fo:color="#000000" fo:font-size="5.5pt" style:font-size-asian="5.5pt"/>
    </style:style>
    <style:style style:name="T1375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7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77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7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P1379" style:parent-style-name="Normal" style:family="paragraph">
      <style:paragraph-properties fo:widows="0" fo:orphans="0" style:text-autospace="none" fo:text-align="start" fo:margin-top="0.0118in" fo:margin-bottom="0in" fo:line-height="0.0881in"/>
    </style:style>
    <style:style style:name="T138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81" style:parent-style-name="Fonteparág.padrão" style:family="text">
      <style:text-properties style:font-name="FVSKIH+Helvetica" fo:color="#000000" fo:font-size="5.5pt" style:font-size-asian="5.5pt"/>
    </style:style>
    <style:style style:name="T1382" style:parent-style-name="Fonteparág.padrão" style:family="text">
      <style:text-properties style:font-name="FVSKIH+Helvetica" style:font-name-complex="FVSKIH+Helvetica" fo:color="#000000" fo:letter-spacing="-0.0013in" fo:font-size="5.5pt" style:font-size-asian="5.5pt"/>
    </style:style>
    <style:style style:name="T1383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38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385" style:parent-style-name="Normal" style:family="paragraph">
      <style:paragraph-properties fo:widows="0" fo:orphans="0" style:text-autospace="none" fo:text-align="start" fo:margin-top="0.018in" fo:margin-bottom="0in" fo:line-height="0.0881in"/>
    </style:style>
    <style:style style:name="T138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87" style:parent-style-name="Fonteparág.padrão" style:family="text">
      <style:text-properties style:font-name="FVSKIH+Helvetica" fo:color="#000000" fo:font-size="5.5pt" style:font-size-asian="5.5pt"/>
    </style:style>
    <style:style style:name="T138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8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9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391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392" style:parent-style-name="Fonteparág.padrão" style:family="text">
      <style:text-properties style:font-name="FVSKIH+Helvetica" fo:color="#000000" fo:font-size="5.5pt" style:font-size-asian="5.5pt"/>
    </style:style>
    <style:style style:name="T1393" style:parent-style-name="Fonteparág.padrão" style:family="text">
      <style:text-properties style:font-name="FVSKIH+Helvetica" fo:color="#000000" fo:letter-spacing="-0.0034in" fo:font-size="5.5pt" style:font-size-asian="5.5pt"/>
    </style:style>
    <style:style style:name="T139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WIGEJB+Helvetica-Bold" fo:color="#000000" fo:font-size="5.5pt" style:font-size-asian="5.5pt"/>
    </style:style>
    <style:style style:name="T1398" style:parent-style-name="Fonteparág.padrão" style:family="text">
      <style:text-properties style:font-name="WIGEJB+Helvetica-Bold" fo:color="#000000" fo:letter-spacing="-0.0041in" fo:font-size="5.5pt" style:font-size-asian="5.5pt"/>
    </style:style>
    <style:style style:name="T1399" style:parent-style-name="Fonteparág.padrão" style:family="text">
      <style:text-properties style:font-name="WIGEJB+Helvetica-Bold" fo:color="#000000" fo:letter-spacing="-0.0034in" fo:font-size="5.5pt" style:font-size-asian="5.5pt"/>
    </style:style>
    <style:style style:name="T1400" style:parent-style-name="Fonteparág.padrão" style:family="text">
      <style:text-properties style:font-name="WIGEJB+Helvetica-Bold" fo:color="#000000" fo:letter-spacing="0.0013in" fo:font-size="5.5pt" style:font-size-asian="5.5pt"/>
    </style:style>
    <style:style style:name="T1401" style:parent-style-name="Fonteparág.padrão" style:family="text">
      <style:text-properties style:font-name="WIGEJB+Helvetica-Bold" fo:color="#000000" fo:letter-spacing="-0.0013in" fo:font-size="5.5pt" style:font-size-asian="5.5pt"/>
    </style:style>
    <style:style style:name="T1402" style:parent-style-name="Fonteparág.padrão" style:family="text">
      <style:text-properties style:font-name="WIGEJB+Helvetica-Bold" fo:color="#000000" fo:letter-spacing="0.0298in" fo:font-size="5.5pt" style:font-size-asian="5.5pt"/>
    </style:style>
    <style:style style:name="T1403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0708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WIGEJB+Helvetica-Bold" fo:color="#000000" fo:letter-spacing="-0.002in" fo:font-size="5.5pt" style:font-size-asian="5.5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10" style:parent-style-name="Normal" style:family="paragraph">
      <style:paragraph-properties fo:widows="0" fo:orphans="0" style:text-autospace="none" fo:text-align="start" fo:margin-top="0.018in" fo:margin-bottom="0in" fo:line-height="0.0847in"/>
    </style:style>
    <style:style style:name="T141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15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416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17" style:parent-style-name="Fonteparág.padrão" style:family="text">
      <style:text-properties style:font-name="FVSKIH+Helvetica" fo:color="#000000" fo:font-size="5.5pt" style:font-size-asian="5.5pt"/>
    </style:style>
    <style:style style:name="T1418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1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20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21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22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23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24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25" style:parent-style-name="Fonteparág.padrão" style:family="text">
      <style:text-properties style:font-name="FVSKIH+Helvetica" style:font-name-complex="FVSKIH+Helvetica" fo:color="#000000" fo:letter-spacing="-0.0006in" fo:font-size="5.5pt" style:font-size-asian="5.5pt"/>
    </style:style>
    <style:style style:name="P1426" style:parent-style-name="Normal" style:family="paragraph">
      <style:paragraph-properties fo:widows="0" fo:orphans="0" style:text-autospace="none" fo:text-align="start" fo:margin-top="0.018in" fo:margin-bottom="0in" fo:line-height="0.0847in"/>
    </style:style>
    <style:style style:name="T1427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28" style:parent-style-name="Fonteparág.padrão" style:family="text">
      <style:text-properties style:font-name="FVSKIH+Helvetica" fo:color="#000000" fo:letter-spacing="0.0173in" fo:font-size="5.5pt" style:font-size-asian="5.5pt"/>
    </style:style>
    <style:style style:name="T1429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30" style:parent-style-name="Fonteparág.padrão" style:family="text">
      <style:text-properties style:font-name="FVSKIH+Helvetica" fo:color="#000000" fo:letter-spacing="0.002in" fo:font-size="5.5pt" style:font-size-asian="5.5pt"/>
    </style:style>
    <style:style style:name="T1431" style:parent-style-name="Fonteparág.padrão" style:family="text">
      <style:text-properties style:font-name="FVSKIH+Helvetica" style:font-name-complex="FVSKIH+Helvetica" fo:color="#000000" fo:letter-spacing="-0.0027in" fo:font-size="5.5pt" style:font-size-asian="5.5pt"/>
    </style:style>
    <style:style style:name="T1432" style:parent-style-name="Fonteparág.padrão" style:family="text">
      <style:text-properties style:font-name="FVSKIH+Helvetica" fo:color="#000000" fo:font-size="5.5pt" style:font-size-asian="5.5pt"/>
    </style:style>
    <style:style style:name="T143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37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438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439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4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41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42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43" style:parent-style-name="Normal" style:family="paragraph">
      <style:paragraph-properties fo:widows="0" fo:orphans="0" style:text-autospace="none" fo:text-align="start" fo:margin-top="0.0152in" fo:margin-bottom="0in" fo:line-height="0.0847in"/>
    </style:style>
    <style:style style:name="T1444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45" style:parent-style-name="Fonteparág.padrão" style:family="text">
      <style:text-properties style:font-name="FVSKIH+Helvetica" fo:color="#000000" fo:letter-spacing="0.0006in" fo:font-size="5.5pt" style:font-size-asian="5.5pt"/>
    </style:style>
    <style:style style:name="T1446" style:parent-style-name="Fonteparág.padrão" style:family="text">
      <style:text-properties style:font-name="FVSKIH+Helvetica" fo:color="#000000" fo:letter-spacing="-0.0027in" fo:font-size="5.5pt" style:font-size-asian="5.5pt"/>
    </style:style>
    <style:style style:name="T1447" style:parent-style-name="Fonteparág.padrão" style:family="text">
      <style:text-properties style:font-name="FVSKIH+Helvetica" fo:color="#000000" fo:letter-spacing="-0.0006in" fo:font-size="5.5pt" style:font-size-asian="5.5pt"/>
    </style:style>
    <style:style style:name="T144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T1449" style:parent-style-name="Fonteparág.padrão" style:family="text">
      <style:text-properties style:font-name="FVSKIH+Helvetica" fo:color="#000000" fo:letter-spacing="-0.0013in" fo:font-size="5.5pt" style:font-size-asian="5.5pt"/>
    </style:style>
    <style:style style:name="T145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54" style:parent-style-name="Normal" style:family="paragraph">
      <style:paragraph-properties fo:widows="0" fo:orphans="0" style:text-autospace="none" fo:text-align="start" fo:margin-top="0.018in" fo:margin-bottom="0in" fo:line-height="0.0847in"/>
    </style:style>
    <style:style style:name="T1455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59" style:parent-style-name="Normal" style:family="paragraph">
      <style:paragraph-properties fo:widows="0" fo:orphans="0" style:text-autospace="none" fo:text-align="start" fo:margin-top="0.018in" fo:margin-bottom="0in" fo:line-height="0.0847in"/>
    </style:style>
    <style:style style:name="T1460" style:parent-style-name="Fonteparág.padrão" style:family="text">
      <style:text-properties style:font-name="FVSKIH+Helvetica" fo:color="#000000" fo:letter-spacing="-0.002in" fo:font-size="5.5pt" style:font-size-asian="5.5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onteparág.padrão" style:family="text">
      <style:text-properties style:font-name="Calibri" fo:color="#000000" fo:font-size="6pt" style:font-size-asian="6pt"/>
    </style:style>
    <style:style style:name="T1464" style:parent-style-name="Fonteparág.padrão" style:family="text">
      <style:text-properties style:font-name="Calibri" fo:color="#000000" fo:letter-spacing="0.1in" fo:font-size="6pt" style:font-size-asian="6pt"/>
    </style:style>
    <style:style style:name="T1465" style:parent-style-name="Fonteparág.padrão" style:family="text">
      <style:text-properties style:font-name="Calibri" fo:color="#000000" fo:letter-spacing="0.0006in" fo:font-size="6pt" style:font-size-asian="6pt"/>
    </style:style>
    <style:style style:name="T1466" style:parent-style-name="Fonteparág.padrão" style:family="text">
      <style:text-properties style:font-name="Calibri" fo:color="#000000" fo:letter-spacing="0.0805in" fo:font-size="6pt" style:font-size-asian="6pt"/>
    </style:style>
    <style:style style:name="T1467" style:parent-style-name="Fonteparág.padrão" style:family="text">
      <style:text-properties style:font-name="Calibri" fo:color="#000000" fo:letter-spacing="-0.0006in" fo:font-size="6pt" style:font-size-asian="6pt"/>
    </style:style>
    <style:style style:name="T1468" style:parent-style-name="Fonteparág.padrão" style:family="text">
      <style:text-properties style:font-name="Calibri" fo:color="#000000" fo:letter-spacing="0.0201in" fo:font-size="6pt" style:font-size-asian="6pt"/>
    </style:style>
    <style:style style:name="T1469" style:parent-style-name="Fonteparág.padrão" style:family="text">
      <style:text-properties style:font-name="Calibri" fo:color="#000000" fo:font-size="6pt" style:font-size-asian="6pt"/>
    </style:style>
    <style:style style:name="T1470" style:parent-style-name="Fonteparág.padrão" style:family="text">
      <style:text-properties style:font-name="Calibri" fo:color="#000000" fo:letter-spacing="0.0604in" fo:font-size="6pt" style:font-size-asian="6pt"/>
    </style:style>
    <style:style style:name="T1471" style:parent-style-name="Fonteparág.padrão" style:family="text">
      <style:text-properties style:font-name="Calibri" fo:color="#000000" fo:letter-spacing="-0.0006in" fo:font-size="6pt" style:font-size-asian="6pt"/>
    </style:style>
    <style:style style:name="T1472" style:parent-style-name="Fonteparág.padrão" style:family="text">
      <style:text-properties style:font-name="Calibri" fo:color="#000000" fo:letter-spacing="0.0395in" fo:font-size="6pt" style:font-size-asian="6pt"/>
    </style:style>
    <style:style style:name="T1473" style:parent-style-name="Fonteparág.padrão" style:family="text">
      <style:text-properties style:font-name="Calibri" fo:color="#000000" fo:letter-spacing="0.0006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93in" svg:y="0.7708in" svg:width="2.784in" draw:z-index="0"><draw:text-box fo:min-height="0in"><text:p text:style-name="P2"><text:span text:style-name="T5">INSTITUTO</text:span><text:span text:style-name="T6"><text:s/></text:span><text:span text:style-name="T7">DE</text:span><text:span text:style-name="T8"><text:s/></text:span><text:span text:style-name="T9">GESTÃO</text:span><text:span text:style-name="T10"><text:s/></text:span><text:span text:style-name="T11">EDUCACIONAL</text:span><text:span text:style-name="T12"><text:s/></text:span><text:span text:style-name="T13">E</text:span><text:span text:style-name="T14"><text:s/></text:span><text:span text:style-name="T15">VALORIZAÇÃO</text:span><text:span text:style-name="T16"><text:s/></text:span><text:span text:style-name="T17">DO<text:s/></text:span><text:span text:style-name="T18">ENSINO</text:span></text:p><text:p text:style-name="P19"><text:span text:style-name="T20">I.G.E.V.E.</text:span></text:p><text:p text:style-name="P21"><text:span text:style-name="T22">CNPJ:</text:span><text:span text:style-name="T23"><text:s/></text:span><text:span text:style-name="T24">28.413.401/0001-92</text:span></text:p></draw:text-box></draw:frame><draw:frame draw:style-name="F26" text:anchor-type="paragraph" svg:x="3.1131in" svg:y="1.2305in" svg:width="1.7451in" draw:z-index="0"><draw:text-box fo:min-height="0in"><text:p text:style-name="P25"><text:span text:style-name="T27">MUNICÍPIO</text:span><text:span text:style-name="T28"><text:s/></text:span><text:span text:style-name="T29">DE</text:span><text:span text:style-name="T30"><text:s/></text:span><text:span text:style-name="T31">RIO</text:span><text:span text:style-name="T32"><text:s/></text:span><text:span text:style-name="T33">GRANDE</text:span><text:span text:style-name="T34"><text:s/></text:span><text:span text:style-name="T35">DA</text:span><text:span text:style-name="T36"><text:s/></text:span><text:span text:style-name="T37">SERRA</text:span></text:p><text:p text:style-name="P38"><text:span text:style-name="T39">CONTRATO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Nº</text:span><text:span text:style-name="T46"><text:s/></text:span><text:span text:style-name="T47">1881/2022-4</text:span></text:p></draw:text-box></draw:frame><draw:frame draw:style-name="F49" text:anchor-type="paragraph" svg:x="3.343in" svg:y="1.5743in" svg:width="1.2888in" draw:z-index="0"><draw:text-box fo:min-height="0in"><text:p text:style-name="P48"><text:span text:style-name="T50">DESPESAS</text:span><text:span text:style-name="T51"><text:s/></text:span><text:span text:style-name="T52">Mês</text:span><text:span text:style-name="T53"><text:s/></text:span><text:span text:style-name="T54">referente</text:span><text:span text:style-name="T55"><text:s/></text:span><text:span text:style-name="T56">ABRIL</text:span></text:p></draw:text-box></draw:frame><draw:frame draw:style-name="F58" text:anchor-type="paragraph" svg:x="3.3763in" svg:y="1.6611in" svg:width="0.1555in" draw:z-index="0"><draw:text-box fo:min-height="0in"><text:p text:style-name="P57">0</text:p></draw:text-box></draw:frame><draw:frame draw:style-name="F60" text:anchor-type="paragraph" svg:x="2.2569in" svg:y="1.6611in" svg:width="3.034in" draw:z-index="0"><draw:text-box fo:min-height="0in"><text:p text:style-name="P59"><text:span text:style-name="T61">2.</text:span><text:span text:style-name="T62"><text:s/></text:span><text:span text:style-name="T63">MATERIAIS</text:span><text:span text:style-name="T64"><text:s/></text:span><text:span text:style-name="T65">DE</text:span><text:span text:style-name="T66"><text:s/></text:span><text:span text:style-name="T67">CONSUMO</text:span></text:p><text:p text:style-name="P68"><text:span text:style-name="T69">MES</text:span><text:span text:style-name="T70"><text:s/></text:span><text:span text:style-name="T71">DE</text:span><text:span text:style-name="T72"><text:s/></text:span><text:span text:style-name="T73">ABRIL</text:span><text:span text:style-name="T74"><text:s/></text:span><text:span text:style-name="T75">ABRIL</text:span><text:span text:style-name="T76"><text:s/></text:span><text:span text:style-name="T77">DE</text:span><text:span text:style-name="T78"><text:s/></text:span><text:span text:style-name="T79">2023</text:span><text:span text:style-name="T80"><text:s/></text:span><text:span text:style-name="T81">-</text:span><text:span text:style-name="T82"><text:s/></text:span><text:span text:style-name="T83">PERIODO 01/04</text:span><text:span text:style-name="T84"><text:s/></text:span><text:span text:style-name="T85">ATE</text:span><text:span text:style-name="T86"><text:s/></text:span><text:span text:style-name="T87">30/04</text:span></text:p><text:p text:style-name="P88"><text:span text:style-name="T89">PLANO</text:span><text:span text:style-name="T90"><text:s/></text:span><text:span text:style-name="T91">DE</text:span><text:span text:style-name="T92"><text:s/></text:span><text:span text:style-name="T93">TRABALHO</text:span><text:span text:style-name="T94"><text:s/></text:span><text:span text:style-name="T95">Unidade</text:span></text:p><text:p text:style-name="P96"><text:span text:style-name="T97">02.01</text:span><text:span text:style-name="T98"><text:s/>Material</text:span><text:span text:style-name="T99"><text:s/></text:span><text:span text:style-name="T100">de</text:span><text:span text:style-name="T101"><text:s/></text:span><text:span text:style-name="T102">Limpeza</text:span><text:span text:style-name="T103"><text:s/></text:span><text:span text:style-name="T104">/</text:span><text:span text:style-name="T105"><text:s/>Higiene</text:span></text:p><text:p text:style-name="P106"><text:span text:style-name="T107">02.02</text:span><text:span text:style-name="T108"><text:s/>Material</text:span><text:span text:style-name="T109"><text:s/></text:span><text:span text:style-name="T110">de</text:span><text:span text:style-name="T111"><text:s/></text:span><text:span text:style-name="T112">Escritório/Papelaria</text:span></text:p><text:p text:style-name="P113"><text:span text:style-name="T114">02.03</text:span><text:span text:style-name="T115"><text:s/>Material</text:span><text:span text:style-name="T116"><text:s/></text:span><text:span text:style-name="T117">Pedagogico</text:span></text:p><text:p text:style-name="P118"><text:span text:style-name="T119">02.04</text:span><text:span text:style-name="T120"><text:s/></text:span><text:span text:style-name="T121">Merenda</text:span></text:p></draw:text-box></draw:frame><draw:frame draw:style-name="F123" text:anchor-type="paragraph" svg:x="1.5902in" svg:y="1.8743in" svg:width="0.5756in" draw:z-index="0"><draw:text-box fo:min-height="0in"><text:p text:style-name="P122"><text:span text:style-name="T124">Mês</text:span><text:span text:style-name="T125"><text:s/></text:span><text:span text:style-name="T126">Ref</text:span></text:p><text:p text:style-name="P127"><text:span text:style-name="T128">abril/2023</text:span></text:p><text:p text:style-name="P129"><text:span text:style-name="T130">abril/2023</text:span></text:p><text:p text:style-name="P131"><text:span text:style-name="T132">abril/2023</text:span></text:p><text:p text:style-name="P133"><text:span text:style-name="T134">abril/2023</text:span></text:p></draw:text-box></draw:frame><draw:frame draw:style-name="F136" text:anchor-type="paragraph" svg:x="5.7236in" svg:y="1.8743in" svg:width="0.5798in" draw:z-index="0"><draw:text-box fo:min-height="0in"><text:p text:style-name="P135"><text:span text:style-name="T137">Valor</text:span></text:p><text:p text:style-name="P138"><text:span text:style-name="T139">40.000,10</text:span></text:p><text:p text:style-name="P140"><text:span text:style-name="T141">17.194,65</text:span></text:p><text:p text:style-name="P142"><text:span text:style-name="T143">10.000,00</text:span></text:p><text:p text:style-name="P144"><text:span text:style-name="T145">192.852,00</text:span></text:p></draw:text-box></draw:frame><draw:frame draw:style-name="F147" text:anchor-type="paragraph" svg:x="4.65in" svg:y="1.9583in" svg:width="0.7826in" draw:z-index="0"><draw:text-box fo:min-height="0in"><text:p text:style-name="P146"><text:span text:style-name="T148">Rio</text:span><text:span text:style-name="T149"><text:s/></text:span><text:span text:style-name="T150">Grande</text:span><text:span text:style-name="T151"><text:s/></text:span><text:span text:style-name="T152">da</text:span><text:span text:style-name="T153"><text:s/></text:span><text:span text:style-name="T154">Serra</text:span></text:p><text:p text:style-name="P155"><text:span text:style-name="T156">Rio</text:span><text:span text:style-name="T157"><text:s/></text:span><text:span text:style-name="T158">Grande</text:span><text:span text:style-name="T159"><text:s/></text:span><text:span text:style-name="T160">da</text:span><text:span text:style-name="T161"><text:s/></text:span><text:span text:style-name="T162">Serra</text:span></text:p><text:p text:style-name="P163"><text:span text:style-name="T164">Rio</text:span><text:span text:style-name="T165"><text:s/></text:span><text:span text:style-name="T166">Grande</text:span><text:span text:style-name="T167"><text:s/></text:span><text:span text:style-name="T168">da</text:span><text:span text:style-name="T169"><text:s/></text:span><text:span text:style-name="T170">Serra</text:span></text:p><text:p text:style-name="P171"><text:span text:style-name="T172">Rio</text:span><text:span text:style-name="T173"><text:s/></text:span><text:span text:style-name="T174">Grande</text:span><text:span text:style-name="T175"><text:s/></text:span><text:span text:style-name="T176">da</text:span><text:span text:style-name="T177"><text:s/></text:span><text:span text:style-name="T178">Serra</text:span></text:p></draw:text-box></draw:frame><draw:frame draw:style-name="F180" text:anchor-type="paragraph" svg:x="5.4333in" svg:y="1.9583in" svg:width="0.2083in" draw:z-index="0"><draw:text-box fo:min-height="0in"><text:p text:style-name="P179"><text:span text:style-name="T181">R$</text:span></text:p><text:p text:style-name="P182"><text:span text:style-name="T183">R$</text:span></text:p><text:p text:style-name="P184"><text:span text:style-name="T185">R$</text:span></text:p><text:p text:style-name="P186"><text:span text:style-name="T187">R$</text:span></text:p></draw:text-box></draw:frame><draw:frame draw:style-name="F189" text:anchor-type="paragraph" svg:x="3.2569in" svg:y="2.4743in" svg:width="0.5819in" draw:z-index="0"><draw:text-box fo:min-height="0in"><text:p text:style-name="P188"><text:span text:style-name="T190">SUBTOTAL</text:span><text:span text:style-name="T191"><text:s/></text:span><text:span text:style-name="T192">1</text:span></text:p></draw:text-box></draw:frame><draw:frame draw:style-name="F194" text:anchor-type="paragraph" svg:x="5.4333in" svg:y="2.4743in" svg:width="0.2083in" draw:z-index="0"><draw:text-box fo:min-height="0in"><text:p text:style-name="P193"><text:span text:style-name="T195">R$</text:span></text:p></draw:text-box></draw:frame><draw:frame draw:style-name="F197" text:anchor-type="paragraph" svg:x="5.8263in" svg:y="2.4743in" svg:width="0.4819in" draw:z-index="0"><draw:text-box fo:min-height="0in"><text:p text:style-name="P196"><text:span text:style-name="T198">260.046,75</text:span></text:p></draw:text-box></draw:frame><draw:frame draw:style-name="F200" text:anchor-type="paragraph" svg:x="3.3402in" svg:y="2.6611in" svg:width="0.1555in" draw:z-index="0"><draw:text-box fo:min-height="0in"><text:p text:style-name="P199">0</text:p></draw:text-box></draw:frame><draw:frame draw:style-name="F202" text:anchor-type="paragraph" svg:x="2.2569in" svg:y="2.6611in" svg:width="3.034in" draw:z-index="0"><draw:text-box fo:min-height="0in"><text:p text:style-name="P201"><text:span text:style-name="T203">3.</text:span><text:span text:style-name="T204"><text:s/></text:span><text:span text:style-name="T205">SERVIÇOS</text:span><text:span text:style-name="T206"><text:s/></text:span><text:span text:style-name="T207">TERCEIRIZADOS</text:span></text:p><text:p text:style-name="P208"><text:span text:style-name="T209">MES</text:span><text:span text:style-name="T210"><text:s/></text:span><text:span text:style-name="T211">DE</text:span><text:span text:style-name="T212"><text:s/></text:span><text:span text:style-name="T213">ABRIL</text:span><text:span text:style-name="T214"><text:s/></text:span><text:span text:style-name="T215">ABRIL</text:span><text:span text:style-name="T216"><text:s/></text:span><text:span text:style-name="T217">DE</text:span><text:span text:style-name="T218"><text:s/></text:span><text:span text:style-name="T219">2023</text:span><text:span text:style-name="T220"><text:s/></text:span><text:span text:style-name="T221">-</text:span><text:span text:style-name="T222"><text:s/></text:span><text:span text:style-name="T223">PERIODO 01/04</text:span><text:span text:style-name="T224"><text:s/></text:span><text:span text:style-name="T225">ATE</text:span><text:span text:style-name="T226"><text:s/></text:span><text:span text:style-name="T227">30/04</text:span></text:p><text:p text:style-name="P228"><text:span text:style-name="T229">PLANO</text:span><text:span text:style-name="T230"><text:s/></text:span><text:span text:style-name="T231">DE</text:span><text:span text:style-name="T232"><text:s/></text:span><text:span text:style-name="T233">TRABALHO</text:span><text:span text:style-name="T234"><text:s/></text:span><text:span text:style-name="T235">Unidade</text:span></text:p><text:p text:style-name="P236"><text:span text:style-name="T237">03.01.</text:span><text:span text:style-name="T238"><text:s/></text:span><text:span text:style-name="T239">Serviços</text:span><text:span text:style-name="T240"><text:s/></text:span><text:span text:style-name="T241">Contábeis</text:span></text:p><text:p text:style-name="P242"><text:span text:style-name="T243">03.02.</text:span><text:span text:style-name="T244"><text:s/></text:span><text:span text:style-name="T245">Serviços</text:span><text:span text:style-name="T246"><text:s/></text:span><text:span text:style-name="T247">Jurídicos</text:span></text:p><text:p text:style-name="P248"><text:span text:style-name="T249">03.03.</text:span><text:span text:style-name="T250"><text:s/></text:span><text:span text:style-name="T251">Serviços</text:span><text:span text:style-name="T252"><text:s/></text:span><text:span text:style-name="T253">de</text:span><text:span text:style-name="T254"><text:s/></text:span><text:span text:style-name="T255">Recursos</text:span><text:span text:style-name="T256"><text:s/></text:span><text:span text:style-name="T257">Humanos</text:span></text:p></draw:text-box></draw:frame><draw:frame draw:style-name="F259" text:anchor-type="paragraph" svg:x="1.7763in" svg:y="2.8743in" svg:width="0.3888in" draw:z-index="0"><draw:text-box fo:min-height="0in"><text:p text:style-name="P258"><text:span text:style-name="T260">Mês</text:span><text:span text:style-name="T261"><text:s/></text:span><text:span text:style-name="T262">Ref</text:span></text:p></draw:text-box></draw:frame><draw:frame draw:style-name="F264" text:anchor-type="paragraph" svg:x="5.7236in" svg:y="2.8743in" svg:width="0.2979in" draw:z-index="0"><draw:text-box fo:min-height="0in"><text:p text:style-name="P263"><text:span text:style-name="T265">Valor</text:span></text:p></draw:text-box></draw:frame><draw:frame draw:style-name="F267" text:anchor-type="paragraph" svg:x="1.5902in" svg:y="2.9583in" svg:width="0.4368in" draw:z-index="0"><draw:text-box fo:min-height="0in"><text:p text:style-name="P266"><text:span text:style-name="T268">abril/2023</text:span></text:p><text:p text:style-name="P269"><text:span text:style-name="T270">abril/2023</text:span></text:p><text:p text:style-name="P271"><text:span text:style-name="T272">abril/2023</text:span></text:p><text:p text:style-name="P273"><text:span text:style-name="T274">abril/2023</text:span></text:p><text:p text:style-name="P275"><text:span text:style-name="T276">abril/2023</text:span></text:p><text:p text:style-name="P277"><text:span text:style-name="T278">abril/2023</text:span></text:p><text:p text:style-name="P279"><text:span text:style-name="T280">abril/2023</text:span></text:p><text:p text:style-name="P281"><text:span text:style-name="T282">abril/2023</text:span></text:p><text:p text:style-name="P283"><text:span text:style-name="T284">abril/2023</text:span></text:p><text:p text:style-name="P285"><text:span text:style-name="T286">abril/2023</text:span></text:p><text:p text:style-name="P287"><text:span text:style-name="T288">abril/2023</text:span></text:p><text:p text:style-name="P289"><text:span text:style-name="T290">abril/2023</text:span></text:p><text:p text:style-name="P291"><text:span text:style-name="T292">abril/2023</text:span></text:p><text:p text:style-name="P293"><text:span text:style-name="T294">abril/2023</text:span></text:p></draw:text-box></draw:frame><draw:frame draw:style-name="F296" text:anchor-type="paragraph" svg:x="4.65in" svg:y="2.9583in" svg:width="0.7833in" draw:z-index="0"><draw:text-box fo:min-height="0in"><text:p text:style-name="P295"><text:span text:style-name="T297">Rio</text:span><text:span text:style-name="T298"><text:s/></text:span><text:span text:style-name="T299">Grande</text:span><text:span text:style-name="T300"><text:s/></text:span><text:span text:style-name="T301">da</text:span><text:span text:style-name="T302"><text:s/></text:span><text:span text:style-name="T303">Serra</text:span></text:p><text:p text:style-name="P304"><text:span text:style-name="T305">Rio</text:span><text:span text:style-name="T306"><text:s/></text:span><text:span text:style-name="T307">Grande</text:span><text:span text:style-name="T308"><text:s/></text:span><text:span text:style-name="T309">da</text:span><text:span text:style-name="T310"><text:s/></text:span><text:span text:style-name="T311">Serra</text:span></text:p><text:p text:style-name="P312"><text:span text:style-name="T313">Rio</text:span><text:span text:style-name="T314"><text:s/></text:span><text:span text:style-name="T315">Grande</text:span><text:span text:style-name="T316"><text:s/></text:span><text:span text:style-name="T317">da</text:span><text:span text:style-name="T318"><text:s/></text:span><text:span text:style-name="T319">Serra</text:span></text:p><text:p text:style-name="P320"><text:span text:style-name="T321">Rio</text:span><text:span text:style-name="T322"><text:s/></text:span><text:span text:style-name="T323">Grande</text:span><text:span text:style-name="T324"><text:s/></text:span><text:span text:style-name="T325">da</text:span><text:span text:style-name="T326"><text:s/></text:span><text:span text:style-name="T327">Serra</text:span></text:p><text:p text:style-name="P328"><text:span text:style-name="T329">Rio</text:span><text:span text:style-name="T330"><text:s/></text:span><text:span text:style-name="T331">Grande</text:span><text:span text:style-name="T332"><text:s/></text:span><text:span text:style-name="T333">da</text:span><text:span text:style-name="T334"><text:s/></text:span><text:span text:style-name="T335">Serra</text:span></text:p><text:p text:style-name="P336"><text:span text:style-name="T337">Rio</text:span><text:span text:style-name="T338"><text:s/></text:span><text:span text:style-name="T339">Grande</text:span><text:span text:style-name="T340"><text:s/></text:span><text:span text:style-name="T341">da</text:span><text:span text:style-name="T342"><text:s/></text:span><text:span text:style-name="T343">Serra</text:span></text:p><text:p text:style-name="P344"><text:span text:style-name="T345">Rio</text:span><text:span text:style-name="T346"><text:s/></text:span><text:span text:style-name="T347">Grande</text:span><text:span text:style-name="T348"><text:s/></text:span><text:span text:style-name="T349">da</text:span><text:span text:style-name="T350"><text:s/></text:span><text:span text:style-name="T351">Serra</text:span></text:p><text:p text:style-name="P352"><text:span text:style-name="T353">Rio</text:span><text:span text:style-name="T354"><text:s/></text:span><text:span text:style-name="T355">Grande</text:span><text:span text:style-name="T356"><text:s/></text:span><text:span text:style-name="T357">da</text:span><text:span text:style-name="T358"><text:s/></text:span><text:span text:style-name="T359">Serra</text:span></text:p><text:p text:style-name="P360"><text:span text:style-name="T361">Rio</text:span><text:span text:style-name="T362"><text:s/></text:span><text:span text:style-name="T363">Grande</text:span><text:span text:style-name="T364"><text:s/></text:span><text:span text:style-name="T365">da</text:span><text:span text:style-name="T366"><text:s/></text:span><text:span text:style-name="T367">Serra</text:span></text:p><text:p text:style-name="P368"><text:span text:style-name="T369">Rio</text:span><text:span text:style-name="T370"><text:s/></text:span><text:span text:style-name="T371">Grande</text:span><text:span text:style-name="T372"><text:s/></text:span><text:span text:style-name="T373">da</text:span><text:span text:style-name="T374"><text:s/></text:span><text:span text:style-name="T375">Serra</text:span></text:p><text:p text:style-name="P376"><text:span text:style-name="T377">Rio</text:span><text:span text:style-name="T378"><text:s/></text:span><text:span text:style-name="T379">Grande</text:span><text:span text:style-name="T380"><text:s/></text:span><text:span text:style-name="T381">da</text:span><text:span text:style-name="T382"><text:s/></text:span><text:span text:style-name="T383">Serra</text:span></text:p><text:p text:style-name="P384"><text:span text:style-name="T385">Rio</text:span><text:span text:style-name="T386"><text:s/></text:span><text:span text:style-name="T387">Grande</text:span><text:span text:style-name="T388"><text:s/></text:span><text:span text:style-name="T389">da</text:span><text:span text:style-name="T390"><text:s/></text:span><text:span text:style-name="T391">Serra</text:span></text:p><text:p text:style-name="P392"><text:span text:style-name="T393">Rio</text:span><text:span text:style-name="T394"><text:s/></text:span><text:span text:style-name="T395">Grande</text:span><text:span text:style-name="T396"><text:s/></text:span><text:span text:style-name="T397">da</text:span><text:span text:style-name="T398"><text:s/></text:span><text:span text:style-name="T399">Serra</text:span></text:p><text:p text:style-name="P400"><text:span text:style-name="T401">Rio</text:span><text:span text:style-name="T402"><text:s/></text:span><text:span text:style-name="T403">Grande</text:span><text:span text:style-name="T404"><text:s/></text:span><text:span text:style-name="T405">da</text:span><text:span text:style-name="T406"><text:s/></text:span><text:span text:style-name="T407">Serra</text:span></text:p></draw:text-box></draw:frame><draw:frame draw:style-name="F409" text:anchor-type="paragraph" svg:x="5.4333in" svg:y="2.9583in" svg:width="0.209in" draw:z-index="0"><draw:text-box fo:min-height="0in"><text:p text:style-name="P408"><text:span text:style-name="T410">R$</text:span></text:p><text:p text:style-name="P411"><text:span text:style-name="T412">R$</text:span></text:p><text:p text:style-name="P413"><text:span text:style-name="T414">R$</text:span></text:p><text:p text:style-name="P415"><text:span text:style-name="T416">R$</text:span></text:p><text:p text:style-name="P417"><text:span text:style-name="T418">R$</text:span></text:p><text:p text:style-name="P419"><text:span text:style-name="T420">R$</text:span></text:p><text:p text:style-name="P421"><text:span text:style-name="T422">R$</text:span></text:p><text:p text:style-name="P423"><text:span text:style-name="T424">R$</text:span></text:p><text:p text:style-name="P425"><text:span text:style-name="T426">R$</text:span></text:p><text:p text:style-name="P427"><text:span text:style-name="T428">R$</text:span></text:p><text:p text:style-name="P429"><text:span text:style-name="T430">R$</text:span></text:p><text:p text:style-name="P431"><text:span text:style-name="T432">R$</text:span></text:p><text:p text:style-name="P433"><text:span text:style-name="T434">R$</text:span></text:p><text:p text:style-name="P435"><text:span text:style-name="T436">R$</text:span></text:p></draw:text-box></draw:frame><draw:frame draw:style-name="F438" text:anchor-type="paragraph" svg:x="5.8673in" svg:y="2.9583in" svg:width="0.4409in" draw:z-index="0"><draw:text-box fo:min-height="0in"><text:p text:style-name="P437"><text:span text:style-name="T439">15.000,00</text:span></text:p><text:p text:style-name="P440"><text:span text:style-name="T441">20.000,00</text:span></text:p><text:p text:style-name="P442"><text:span text:style-name="T443">17.000,00</text:span></text:p></draw:text-box></draw:frame><draw:frame draw:style-name="F445" text:anchor-type="paragraph" svg:x="2.2569in" svg:y="3.2583in" svg:width="1.5111in" draw:z-index="0"><draw:text-box fo:min-height="0in"><text:p text:style-name="P444"><text:span text:style-name="T446">03.04.</text:span><text:span text:style-name="T447"><text:s/></text:span><text:span text:style-name="T448">Serviços</text:span><text:span text:style-name="T449"><text:s/></text:span><text:span text:style-name="T450">de</text:span><text:span text:style-name="T451"><text:s/>Projetos<text:s/></text:span><text:span text:style-name="T452">Educacionais</text:span></text:p><text:p text:style-name="P453"><text:span text:style-name="T454">03.05.</text:span><text:span text:style-name="T455"><text:s/></text:span><text:span text:style-name="T456">Serviços</text:span><text:span text:style-name="T457"><text:s/></text:span><text:span text:style-name="T458">de</text:span><text:span text:style-name="T459"><text:s/>Auditoria</text:span><text:span text:style-name="T460"><text:s/></text:span><text:span text:style-name="T461">Externa</text:span></text:p></draw:text-box></draw:frame><draw:frame draw:style-name="F463" text:anchor-type="paragraph" svg:x="6.084in" svg:y="3.2583in" svg:width="0.1388in" draw:z-index="0"><draw:text-box fo:min-height="0in"><text:p text:style-name="P462">-</text:p></draw:text-box></draw:frame><draw:frame draw:style-name="F465" text:anchor-type="paragraph" svg:x="5.9076in" svg:y="3.3583in" svg:width="0.4in" draw:z-index="0"><draw:text-box fo:min-height="0in"><text:p text:style-name="P464"><text:span text:style-name="T466">6.250,00</text:span></text:p></draw:text-box></draw:frame><draw:frame draw:style-name="F468" text:anchor-type="paragraph" svg:x="2.2569in" svg:y="3.4583in" svg:width="2.3861in" draw:z-index="0"><draw:text-box fo:min-height="0in"><text:p text:style-name="P467"><text:span text:style-name="T469">03.06.</text:span><text:span text:style-name="T470"><text:s/></text:span><text:span text:style-name="T471">Serviços</text:span><text:span text:style-name="T472"><text:s/></text:span><text:span text:style-name="T473">de</text:span><text:span text:style-name="T474"><text:s/>Tecnologia</text:span><text:span text:style-name="T475"><text:s/>da</text:span><text:span text:style-name="T476"><text:s/></text:span><text:span text:style-name="T477">Informação</text:span></text:p><text:p text:style-name="P478"><text:span text:style-name="T479">03.07.</text:span><text:span text:style-name="T480"><text:s/></text:span><text:span text:style-name="T481">Serviços</text:span><text:span text:style-name="T482"><text:s/></text:span><text:span text:style-name="T483">de</text:span><text:span text:style-name="T484"><text:s/></text:span><text:span text:style-name="T485">Manutenção</text:span><text:span text:style-name="T486"><text:s/></text:span><text:span text:style-name="T487">e</text:span><text:span text:style-name="T488"><text:s/></text:span><text:span text:style-name="T489">Pequenos</text:span><text:span text:style-name="T490"><text:s/>Reparos</text:span></text:p><text:p text:style-name="P491"><text:span text:style-name="T492">03.08.</text:span><text:span text:style-name="T493"><text:s/></text:span><text:span text:style-name="T494">Serviços</text:span><text:span text:style-name="T495"><text:s/></text:span><text:span text:style-name="T496">de</text:span><text:span text:style-name="T497"><text:s/></text:span><text:span text:style-name="T498">Locações</text:span><text:span text:style-name="T499"><text:s/></text:span><text:span text:style-name="T500">de</text:span><text:span text:style-name="T501"><text:s/></text:span><text:span text:style-name="T502">Veículos</text:span><text:span text:style-name="T503"><text:s/></text:span><text:span text:style-name="T504">e</text:span><text:span text:style-name="T505"><text:s/></text:span><text:span text:style-name="T506">demais</text:span><text:span text:style-name="T507"><text:s/></text:span><text:span text:style-name="T508">gastos</text:span></text:p><text:p text:style-name="P509"><text:span text:style-name="T510">03.09.</text:span><text:span text:style-name="T511"><text:s/></text:span><text:span text:style-name="T512">Serviços</text:span><text:span text:style-name="T513"><text:s/></text:span><text:span text:style-name="T514">de</text:span><text:span text:style-name="T515"><text:s/></text:span><text:span text:style-name="T516">Locação</text:span><text:span text:style-name="T517"><text:s/></text:span><text:span text:style-name="T518">e</text:span><text:span text:style-name="T519"><text:s/></text:span><text:span text:style-name="T520">manutenção</text:span><text:span text:style-name="T521"><text:s/></text:span><text:span text:style-name="T522">de</text:span><text:span text:style-name="T523"><text:s/></text:span><text:span text:style-name="T524">Relógio</text:span><text:span text:style-name="T525"><text:s/></text:span><text:span text:style-name="T526">de</text:span><text:span text:style-name="T527"><text:s/></text:span><text:span text:style-name="T528">Ponto</text:span></text:p><text:p text:style-name="P529"><text:span text:style-name="T530">03.10.</text:span><text:span text:style-name="T531"><text:s/></text:span><text:span text:style-name="T532">Sistema</text:span><text:span text:style-name="T533"><text:s/>de</text:span><text:span text:style-name="T534"><text:s/></text:span><text:span text:style-name="T535">Controle de</text:span><text:span text:style-name="T536"><text:s/>Acesso</text:span><text:span text:style-name="T537"><text:s/></text:span><text:span text:style-name="T538">e</text:span><text:span text:style-name="T539"><text:s/></text:span><text:span text:style-name="T540">Monitoramento</text:span><text:span text:style-name="T541"><text:s/></text:span><text:span text:style-name="T542">Educacional</text:span></text:p><text:p text:style-name="P543"><text:span text:style-name="T544">03.11.</text:span><text:span text:style-name="T545"><text:s/></text:span><text:span text:style-name="T546">Despesas</text:span><text:span text:style-name="T547"><text:s/></text:span><text:span text:style-name="T548">Fixas</text:span><text:span text:style-name="T549"><text:s/></text:span><text:span text:style-name="T550">(Utilidades)</text:span></text:p><text:p text:style-name="P551"><text:span text:style-name="T552">03.12.</text:span><text:span text:style-name="T553"><text:s/></text:span><text:span text:style-name="T554">Serviços</text:span><text:span text:style-name="T555"><text:s/></text:span><text:span text:style-name="T556">de</text:span><text:span text:style-name="T557"><text:s/></text:span><text:span text:style-name="T558">Laudos</text:span><text:span text:style-name="T559"><text:s/></text:span><text:span text:style-name="T560">PPRA</text:span><text:span text:style-name="T561"><text:s/></text:span><text:span text:style-name="T562">e</text:span><text:span text:style-name="T563"><text:s/></text:span><text:span text:style-name="T564">PCMSO</text:span></text:p><text:p text:style-name="P565"><text:span text:style-name="T566">03.13.</text:span><text:span text:style-name="T567"><text:s/></text:span><text:span text:style-name="T568">Atividades<text:s/></text:span><text:span text:style-name="T569">Culturais</text:span></text:p><text:p text:style-name="P570"><text:span text:style-name="T571">03.14.</text:span><text:span text:style-name="T572"><text:s/></text:span><text:span text:style-name="T573">Capacitação</text:span><text:span text:style-name="T574"><text:s/></text:span><text:span text:style-name="T575">e</text:span><text:span text:style-name="T576"><text:s/></text:span><text:span text:style-name="T577">Treinamento</text:span></text:p></draw:text-box></draw:frame><draw:frame draw:style-name="F579" text:anchor-type="paragraph" svg:x="5.8673in" svg:y="3.4583in" svg:width="0.4409in" draw:z-index="0"><draw:text-box fo:min-height="0in"><text:p text:style-name="P578"><text:span text:style-name="T580">50.500,00</text:span></text:p><text:p text:style-name="P581"><text:span text:style-name="T582">67.766,42</text:span></text:p></draw:text-box></draw:frame><draw:frame draw:style-name="F584" text:anchor-type="paragraph" svg:x="6.0847in" svg:y="3.6583in" svg:width="0.1388in" draw:z-index="0"><draw:text-box fo:min-height="0in"><text:p text:style-name="P583">-</text:p></draw:text-box></draw:frame><draw:frame draw:style-name="F586" text:anchor-type="paragraph" svg:x="5.9673in" svg:y="3.7583in" svg:width="0.3388in" draw:z-index="0"><draw:text-box fo:min-height="0in"><text:p text:style-name="P585">-</text:p><text:p text:style-name="P587"><text:span text:style-name="T588">208,16</text:span></text:p><text:p text:style-name="P589">-</text:p><text:p text:style-name="P590"><text:span text:style-name="T591">431,73</text:span></text:p><text:p text:style-name="P592">-</text:p></draw:text-box></draw:frame><draw:frame draw:style-name="F594" text:anchor-type="paragraph" svg:x="5.9076in" svg:y="4.2583in" svg:width="0.4in" draw:z-index="0"><draw:text-box fo:min-height="0in"><text:p text:style-name="P593"><text:span text:style-name="T595">8.500,00</text:span></text:p></draw:text-box></draw:frame><draw:frame draw:style-name="F597" text:anchor-type="paragraph" svg:x="3.2569in" svg:y="4.4743in" svg:width="0.5819in" draw:z-index="0"><draw:text-box fo:min-height="0in"><text:p text:style-name="P596"><text:span text:style-name="T598">SUBTOTAL</text:span><text:span text:style-name="T599"><text:s/></text:span><text:span text:style-name="T600">2</text:span></text:p></draw:text-box></draw:frame><draw:frame draw:style-name="F602" text:anchor-type="paragraph" svg:x="5.4333in" svg:y="4.4743in" svg:width="0.2083in" draw:z-index="0"><draw:text-box fo:min-height="0in"><text:p text:style-name="P601"><text:span text:style-name="T603">R$</text:span></text:p></draw:text-box></draw:frame><draw:frame draw:style-name="F605" text:anchor-type="paragraph" svg:x="5.827in" svg:y="4.4743in" svg:width="0.4819in" draw:z-index="0"><draw:text-box fo:min-height="0in"><text:p text:style-name="P604"><text:span text:style-name="T606">185.656,31</text:span></text:p></draw:text-box></draw:frame><draw:frame draw:style-name="F608" text:anchor-type="paragraph" svg:x="3.4333in" svg:y="4.6611in" svg:width="1.0791in" draw:z-index="0"><draw:text-box fo:min-height="0in"><text:p text:style-name="P607"><text:span text:style-name="T609">04.</text:span><text:span text:style-name="T610"><text:s/></text:span><text:span text:style-name="T611">DESPESAS INDIRETAS</text:span></text:p></draw:text-box></draw:frame><draw:frame draw:style-name="F613" text:anchor-type="paragraph" svg:x="3.7402in" svg:y="4.7743in" svg:width="0.4534in" draw:z-index="0"><draw:text-box fo:min-height="0in"><text:p text:style-name="P612"><text:span text:style-name="T614">abril/2023</text:span></text:p></draw:text-box></draw:frame><draw:frame draw:style-name="F616" text:anchor-type="paragraph" svg:x="1.5902in" svg:y="4.8743in" svg:width="0.5756in" draw:z-index="0"><draw:text-box fo:min-height="0in"><text:p text:style-name="P615"><text:span text:style-name="T617">Mês</text:span><text:span text:style-name="T618"><text:s/></text:span><text:span text:style-name="T619">Ref</text:span></text:p><text:p text:style-name="P620"><text:span text:style-name="T621">abril/2023</text:span></text:p></draw:text-box></draw:frame><draw:frame draw:style-name="F623" text:anchor-type="paragraph" svg:x="2.2569in" svg:y="4.8743in" svg:width="1.7201in" draw:z-index="0"><draw:text-box fo:min-height="0in"><text:p text:style-name="P622"><text:span text:style-name="T624">PLANO</text:span><text:span text:style-name="T625"><text:s/></text:span><text:span text:style-name="T626">DE</text:span><text:span text:style-name="T627"><text:s/></text:span><text:span text:style-name="T628">TRABALHO</text:span></text:p><text:p text:style-name="P629"><text:span text:style-name="T630">04.01.</text:span><text:span text:style-name="T631"><text:s/></text:span><text:span text:style-name="T632">Despesas</text:span><text:span text:style-name="T633"><text:s/></text:span><text:span text:style-name="T634">Indiretas</text:span><text:span text:style-name="T635"><text:s/></text:span><text:span text:style-name="T636">-</text:span><text:span text:style-name="T637"><text:s/></text:span><text:span text:style-name="T638">(D.I.)</text:span></text:p></draw:text-box></draw:frame><draw:frame draw:style-name="F640" text:anchor-type="paragraph" svg:x="4.65in" svg:y="4.8743in" svg:width="0.7826in" draw:z-index="0"><draw:text-box fo:min-height="0in"><text:p text:style-name="P639"><text:span text:style-name="T641">Unidade</text:span></text:p><text:p text:style-name="P642"><text:span text:style-name="T643">Rio</text:span><text:span text:style-name="T644"><text:s/></text:span><text:span text:style-name="T645">Grande</text:span><text:span text:style-name="T646"><text:s/></text:span><text:span text:style-name="T647">da</text:span><text:span text:style-name="T648"><text:s/></text:span><text:span text:style-name="T649">Serra</text:span></text:p></draw:text-box></draw:frame><draw:frame draw:style-name="F651" text:anchor-type="paragraph" svg:x="5.7236in" svg:y="4.8743in" svg:width="0.2979in" draw:z-index="0"><draw:text-box fo:min-height="0in"><text:p text:style-name="P650"><text:span text:style-name="T652">Valor</text:span></text:p></draw:text-box></draw:frame><draw:frame draw:style-name="F654" text:anchor-type="paragraph" svg:x="5.4333in" svg:y="4.9583in" svg:width="0.2055in" draw:z-index="0"><draw:text-box fo:min-height="0in"><text:p text:style-name="P653"><text:span text:style-name="T655">R$</text:span></text:p><text:p text:style-name="P656"><text:span text:style-name="T657">R$</text:span></text:p><text:p text:style-name="P658"><text:span text:style-name="T659">R$</text:span></text:p></draw:text-box></draw:frame><draw:frame draw:style-name="F661" text:anchor-type="paragraph" svg:x="6.0833in" svg:y="4.9583in" svg:width="0.1395in" draw:z-index="0"><draw:text-box fo:min-height="0in"><text:p text:style-name="P660">-</text:p><text:p text:style-name="P662">-</text:p></draw:text-box></draw:frame><draw:frame draw:style-name="F664" text:anchor-type="paragraph" svg:x="3.2569in" svg:y="5.1743in" svg:width="0.5819in" draw:z-index="0"><draw:text-box fo:min-height="0in"><text:p text:style-name="P663"><text:span text:style-name="T665">SUBTOTAL</text:span><text:span text:style-name="T666"><text:s/></text:span><text:span text:style-name="T667">3</text:span></text:p></draw:text-box></draw:frame><draw:frame draw:style-name="F669" text:anchor-type="paragraph" svg:x="2.7069in" svg:y="5.3805in" svg:width="1.734in" draw:z-index="0"><draw:text-box fo:min-height="0in"><text:p text:style-name="P668"><text:span text:style-name="T670">SUBTOTAL</text:span><text:span text:style-name="T671"><text:s/></text:span><text:span text:style-name="T672">1</text:span><text:span text:style-name="T673"><text:s/></text:span><text:span text:style-name="T674">+</text:span><text:span text:style-name="T675"><text:s/></text:span><text:span text:style-name="T676">SUBTOTAL</text:span><text:span text:style-name="T677"><text:s/></text:span><text:span text:style-name="T678">2</text:span><text:span text:style-name="T679"><text:s/></text:span><text:span text:style-name="T680">+</text:span><text:span text:style-name="T681"><text:s/></text:span><text:span text:style-name="T682">SUBTOTAL</text:span><text:span text:style-name="T683"><text:s/></text:span><text:span text:style-name="T684">3</text:span></text:p></draw:text-box></draw:frame><draw:frame draw:style-name="F686" text:anchor-type="paragraph" svg:x="5.8534in" svg:y="5.3861in" svg:width="0.4381in" draw:z-index="0"><draw:text-box fo:min-height="0in"><text:p text:style-name="P685"><text:span text:style-name="T687">445.703,06</text:span></text:p></draw:text-box></draw:frame><draw:frame draw:style-name="F689" text:anchor-type="paragraph" svg:x="3.4034in" svg:y="5.5708in" svg:width="0.1673in" draw:z-index="0"><draw:text-box fo:min-height="0in"><text:p text:style-name="P688">0</text:p></draw:text-box></draw:frame><draw:frame draw:style-name="F691" text:anchor-type="paragraph" svg:x="2.2569in" svg:y="5.5708in" svg:width="3.034in" draw:z-index="0"><draw:text-box fo:min-height="0in"><text:p text:style-name="P690"><text:span text:style-name="T692">1.</text:span><text:span text:style-name="T693"><text:s/>PESSOAL</text:span><text:span text:style-name="T694"><text:s/></text:span><text:span text:style-name="T695">E</text:span><text:span text:style-name="T696"><text:s/></text:span><text:span text:style-name="T697">REFLEXOS</text:span></text:p><text:p text:style-name="P698"><text:span text:style-name="T699">MES</text:span><text:span text:style-name="T700"><text:s/></text:span><text:span text:style-name="T701">DE</text:span><text:span text:style-name="T702"><text:s/></text:span><text:span text:style-name="T703">ABRIL</text:span><text:span text:style-name="T704"><text:s/></text:span><text:span text:style-name="T705">ABRIL</text:span><text:span text:style-name="T706"><text:s/></text:span><text:span text:style-name="T707">DE</text:span><text:span text:style-name="T708"><text:s/></text:span><text:span text:style-name="T709">2023</text:span><text:span text:style-name="T710"><text:s/></text:span><text:span text:style-name="T711">-</text:span><text:span text:style-name="T712"><text:s/></text:span><text:span text:style-name="T713">PERIODO 01/04</text:span><text:span text:style-name="T714"><text:s/></text:span><text:span text:style-name="T715">ATE</text:span><text:span text:style-name="T716"><text:s/></text:span><text:span text:style-name="T717">30/04</text:span></text:p><text:p text:style-name="P718"><text:span text:style-name="T719">PLANO</text:span><text:span text:style-name="T720"><text:s/></text:span><text:span text:style-name="T721">DE</text:span><text:span text:style-name="T722"><text:s/></text:span><text:span text:style-name="T723">TRABALHO</text:span><text:span text:style-name="T724"><text:s/></text:span><text:span text:style-name="T725">Unidade</text:span></text:p><text:p text:style-name="P726"><text:span text:style-name="T727">01.</text:span><text:span text:style-name="T728"><text:s/></text:span><text:span text:style-name="T729">Exame</text:span><text:span text:style-name="T730"><text:s/></text:span><text:span text:style-name="T731">Admissional</text:span><text:span text:style-name="T732"><text:s/></text:span><text:span text:style-name="T733">e</text:span><text:span text:style-name="T734"><text:s/></text:span><text:span text:style-name="T735">Demissional</text:span></text:p></draw:text-box></draw:frame><draw:frame draw:style-name="F737" text:anchor-type="paragraph" svg:x="1.7763in" svg:y="5.7805in" svg:width="0.3888in" draw:z-index="0"><draw:text-box fo:min-height="0in"><text:p text:style-name="P736"><text:span text:style-name="T738">Mês</text:span><text:span text:style-name="T739"><text:s/></text:span><text:span text:style-name="T740">Ref</text:span></text:p></draw:text-box></draw:frame><draw:frame draw:style-name="F742" text:anchor-type="paragraph" svg:x="5.7236in" svg:y="5.7805in" svg:width="0.2979in" draw:z-index="0"><draw:text-box fo:min-height="0in"><text:p text:style-name="P741"><text:span text:style-name="T743">Valor</text:span></text:p></draw:text-box></draw:frame><draw:frame draw:style-name="F745" text:anchor-type="paragraph" svg:x="1.5902in" svg:y="5.8645in" svg:width="0.4368in" draw:z-index="0"><draw:text-box fo:min-height="0in"><text:p text:style-name="P744"><text:span text:style-name="T746">abril/2023</text:span></text:p><text:p text:style-name="P747"><text:span text:style-name="T748">abril/2023</text:span></text:p><text:p text:style-name="P749"><text:span text:style-name="T750">abril/2023</text:span></text:p><text:p text:style-name="P751"><text:span text:style-name="T752">abril/2023</text:span></text:p><text:p text:style-name="P753"><text:span text:style-name="T754">abril/2023</text:span></text:p><text:p text:style-name="P755"><text:span text:style-name="T756">abril/2023</text:span></text:p><text:p text:style-name="P757"><text:span text:style-name="T758">abril/2023</text:span></text:p><text:p text:style-name="P759"><text:span text:style-name="T760">abril/2023</text:span></text:p><text:p text:style-name="P761"><text:span text:style-name="T762">abril/2023</text:span></text:p><text:p text:style-name="P763"><text:span text:style-name="T764">abril/2023</text:span></text:p><text:p text:style-name="P765"><text:span text:style-name="T766">abril/2023</text:span></text:p><text:p text:style-name="P767"><text:span text:style-name="T768">abril/2023</text:span></text:p><text:p text:style-name="P769"><text:span text:style-name="T770">abril/2023</text:span></text:p><text:p text:style-name="P771"><text:span text:style-name="T772">abril/2023</text:span></text:p><text:p text:style-name="P773"><text:span text:style-name="T774">abril/2023</text:span></text:p><text:p text:style-name="P775"><text:span text:style-name="T776">abril/2023</text:span></text:p><text:p text:style-name="P777"><text:span text:style-name="T778">abril/2023</text:span></text:p><text:p text:style-name="P779"><text:span text:style-name="T780">abril/2023</text:span></text:p></draw:text-box></draw:frame><draw:frame draw:style-name="F782" text:anchor-type="paragraph" svg:x="4.65in" svg:y="5.8645in" svg:width="0.7826in" draw:z-index="0"><draw:text-box fo:min-height="0in"><text:p text:style-name="P781"><text:span text:style-name="T783">Rio</text:span><text:span text:style-name="T784"><text:s/></text:span><text:span text:style-name="T785">Grande</text:span><text:span text:style-name="T786"><text:s/></text:span><text:span text:style-name="T787">da</text:span><text:span text:style-name="T788"><text:s/></text:span><text:span text:style-name="T789">Serra</text:span></text:p><text:p text:style-name="P790"><text:span text:style-name="T791">Rio</text:span><text:span text:style-name="T792"><text:s/></text:span><text:span text:style-name="T793">Grande</text:span><text:span text:style-name="T794"><text:s/></text:span><text:span text:style-name="T795">da</text:span><text:span text:style-name="T796"><text:s/></text:span><text:span text:style-name="T797">Serra</text:span></text:p><text:p text:style-name="P798"><text:span text:style-name="T799">Rio</text:span><text:span text:style-name="T800"><text:s/></text:span><text:span text:style-name="T801">Grande</text:span><text:span text:style-name="T802"><text:s/></text:span><text:span text:style-name="T803">da</text:span><text:span text:style-name="T804"><text:s/></text:span><text:span text:style-name="T805">Serra</text:span></text:p><text:p text:style-name="P806"><text:span text:style-name="T807">Rio</text:span><text:span text:style-name="T808"><text:s/></text:span><text:span text:style-name="T809">Grande</text:span><text:span text:style-name="T810"><text:s/></text:span><text:span text:style-name="T811">da</text:span><text:span text:style-name="T812"><text:s/></text:span><text:span text:style-name="T813">Serra</text:span></text:p><text:p text:style-name="P814"><text:span text:style-name="T815">Rio</text:span><text:span text:style-name="T816"><text:s/></text:span><text:span text:style-name="T817">Grande</text:span><text:span text:style-name="T818"><text:s/></text:span><text:span text:style-name="T819">da</text:span><text:span text:style-name="T820"><text:s/></text:span><text:span text:style-name="T821">Serra</text:span></text:p><text:p text:style-name="P822"><text:span text:style-name="T823">Rio</text:span><text:span text:style-name="T824"><text:s/></text:span><text:span text:style-name="T825">Grande</text:span><text:span text:style-name="T826"><text:s/></text:span><text:span text:style-name="T827">da</text:span><text:span text:style-name="T828"><text:s/></text:span><text:span text:style-name="T829">Serra</text:span></text:p><text:p text:style-name="P830"><text:span text:style-name="T831">Rio</text:span><text:span text:style-name="T832"><text:s/></text:span><text:span text:style-name="T833">Grande</text:span><text:span text:style-name="T834"><text:s/></text:span><text:span text:style-name="T835">da</text:span><text:span text:style-name="T836"><text:s/></text:span><text:span text:style-name="T837">Serra</text:span></text:p><text:p text:style-name="P838"><text:span text:style-name="T839">Rio</text:span><text:span text:style-name="T840"><text:s/></text:span><text:span text:style-name="T841">Grande</text:span><text:span text:style-name="T842"><text:s/></text:span><text:span text:style-name="T843">da</text:span><text:span text:style-name="T844"><text:s/></text:span><text:span text:style-name="T845">Serra</text:span></text:p><text:p text:style-name="P846"><text:span text:style-name="T847">Rio</text:span><text:span text:style-name="T848"><text:s/></text:span><text:span text:style-name="T849">Grande</text:span><text:span text:style-name="T850"><text:s/></text:span><text:span text:style-name="T851">da</text:span><text:span text:style-name="T852"><text:s/></text:span><text:span text:style-name="T853">Serra</text:span></text:p><text:p text:style-name="P854"><text:span text:style-name="T855">Rio</text:span><text:span text:style-name="T856"><text:s/></text:span><text:span text:style-name="T857">Grande</text:span><text:span text:style-name="T858"><text:s/></text:span><text:span text:style-name="T859">da</text:span><text:span text:style-name="T860"><text:s/></text:span><text:span text:style-name="T861">Serra</text:span></text:p><text:p text:style-name="P862"><text:span text:style-name="T863">Rio</text:span><text:span text:style-name="T864"><text:s/></text:span><text:span text:style-name="T865">Grande</text:span><text:span text:style-name="T866"><text:s/></text:span><text:span text:style-name="T867">da</text:span><text:span text:style-name="T868"><text:s/></text:span><text:span text:style-name="T869">Serra</text:span></text:p><text:p text:style-name="P870"><text:span text:style-name="T871">Rio</text:span><text:span text:style-name="T872"><text:s/></text:span><text:span text:style-name="T873">Grande</text:span><text:span text:style-name="T874"><text:s/></text:span><text:span text:style-name="T875">da</text:span><text:span text:style-name="T876"><text:s/></text:span><text:span text:style-name="T877">Serra</text:span></text:p><text:p text:style-name="P878"><text:span text:style-name="T879">Rio</text:span><text:span text:style-name="T880"><text:s/></text:span><text:span text:style-name="T881">Grande</text:span><text:span text:style-name="T882"><text:s/></text:span><text:span text:style-name="T883">da</text:span><text:span text:style-name="T884"><text:s/></text:span><text:span text:style-name="T885">Serra</text:span></text:p><text:p text:style-name="P886"><text:span text:style-name="T887">Rio</text:span><text:span text:style-name="T888"><text:s/></text:span><text:span text:style-name="T889">Grande</text:span><text:span text:style-name="T890"><text:s/></text:span><text:span text:style-name="T891">da</text:span><text:span text:style-name="T892"><text:s/></text:span><text:span text:style-name="T893">Serra</text:span></text:p><text:p text:style-name="P894"><text:span text:style-name="T895">Rio</text:span><text:span text:style-name="T896"><text:s/></text:span><text:span text:style-name="T897">Grande</text:span><text:span text:style-name="T898"><text:s/></text:span><text:span text:style-name="T899">da</text:span><text:span text:style-name="T900"><text:s/></text:span><text:span text:style-name="T901">Serra</text:span></text:p><text:p text:style-name="P902"><text:span text:style-name="T903">Rio</text:span><text:span text:style-name="T904"><text:s/></text:span><text:span text:style-name="T905">Grande</text:span><text:span text:style-name="T906"><text:s/></text:span><text:span text:style-name="T907">da</text:span><text:span text:style-name="T908"><text:s/></text:span><text:span text:style-name="T909">Serra</text:span></text:p><text:p text:style-name="P910"><text:span text:style-name="T911">Rio</text:span><text:span text:style-name="T912"><text:s/></text:span><text:span text:style-name="T913">Grande</text:span><text:span text:style-name="T914"><text:s/></text:span><text:span text:style-name="T915">da</text:span><text:span text:style-name="T916"><text:s/></text:span><text:span text:style-name="T917">Serra</text:span></text:p><text:p text:style-name="P918"><text:span text:style-name="T919">Rio</text:span><text:span text:style-name="T920"><text:s/></text:span><text:span text:style-name="T921">Grande</text:span><text:span text:style-name="T922"><text:s/></text:span><text:span text:style-name="T923">da</text:span><text:span text:style-name="T924"><text:s/></text:span><text:span text:style-name="T925">Serra</text:span></text:p></draw:text-box></draw:frame><draw:frame draw:style-name="F927" text:anchor-type="paragraph" svg:x="5.4333in" svg:y="5.8645in" svg:width="0.209in" draw:z-index="0"><draw:text-box fo:min-height="0in"><text:p text:style-name="P926"><text:span text:style-name="T928">R$</text:span></text:p><text:p text:style-name="P929"><text:span text:style-name="T930">R$</text:span></text:p><text:p text:style-name="P931"><text:span text:style-name="T932">R$</text:span></text:p><text:p text:style-name="P933"><text:span text:style-name="T934">R$</text:span></text:p><text:p text:style-name="P935"><text:span text:style-name="T936">R$</text:span></text:p><text:p text:style-name="P937"><text:span text:style-name="T938">R$</text:span></text:p><text:p text:style-name="P939"><text:span text:style-name="T940">R$</text:span></text:p><text:p text:style-name="P941"><text:span text:style-name="T942">R$</text:span></text:p><text:p text:style-name="P943"><text:span text:style-name="T944">R$</text:span></text:p><text:p text:style-name="P945"><text:span text:style-name="T946">R$</text:span></text:p><text:p text:style-name="P947"><text:span text:style-name="T948">R$</text:span></text:p><text:p text:style-name="P949"><text:span text:style-name="T950">R$</text:span></text:p><text:p text:style-name="P951"><text:span text:style-name="T952">R$</text:span></text:p><text:p text:style-name="P953"><text:span text:style-name="T954">R$</text:span></text:p><text:p text:style-name="P955"><text:span text:style-name="T956">R$</text:span></text:p><text:p text:style-name="P957"><text:span text:style-name="T958">R$</text:span></text:p><text:p text:style-name="P959"><text:span text:style-name="T960">R$</text:span></text:p><text:p text:style-name="P961"><text:span text:style-name="T962">R$</text:span></text:p><text:p text:style-name="P963"><text:span text:style-name="T964">R$</text:span></text:p></draw:text-box></draw:frame><draw:frame draw:style-name="F966" text:anchor-type="paragraph" svg:x="6.084in" svg:y="5.8645in" svg:width="0.1388in" draw:z-index="0"><draw:text-box fo:min-height="0in"><text:p text:style-name="P965">-</text:p><text:p text:style-name="P967">-</text:p></draw:text-box></draw:frame><draw:frame draw:style-name="F969" text:anchor-type="paragraph" svg:x="2.2569in" svg:y="5.9819in" svg:width="1.1756in" draw:z-index="0"><draw:text-box fo:min-height="0in"><text:p text:style-name="P968"><text:span text:style-name="T970">01.</text:span><text:span text:style-name="T971"><text:s/></text:span><text:span text:style-name="T972">Sindicato</text:span></text:p><text:p text:style-name="P973"><text:span text:style-name="T974">01.Líquido</text:span><text:span text:style-name="T975"><text:s/></text:span><text:span text:style-name="T976">Folha</text:span><text:span text:style-name="T977"><text:s/></text:span><text:span text:style-name="T978">de</text:span><text:span text:style-name="T979"><text:s/></text:span><text:span text:style-name="T980">Pagamento</text:span></text:p><text:p text:style-name="P981"><text:span text:style-name="T982">01.Pensão</text:span></text:p></draw:text-box></draw:frame><draw:frame draw:style-name="F984" text:anchor-type="paragraph" svg:x="5.827in" svg:y="6.0645in" svg:width="0.4819in" draw:z-index="0"><draw:text-box fo:min-height="0in"><text:p text:style-name="P983"><text:span text:style-name="T985">152.667,83</text:span></text:p></draw:text-box></draw:frame><draw:frame draw:style-name="F987" text:anchor-type="paragraph" svg:x="6.084in" svg:y="6.1645in" svg:width="0.1388in" draw:z-index="0"><draw:text-box fo:min-height="0in"><text:p text:style-name="P986">-</text:p><text:p text:style-name="P988">-</text:p></draw:text-box></draw:frame><draw:frame draw:style-name="F990" text:anchor-type="paragraph" svg:x="2.2569in" svg:y="6.2645in" svg:width="0.4201in" draw:z-index="0"><draw:text-box fo:min-height="0in"><text:p text:style-name="P989"><text:span text:style-name="T991">01.Férias</text:span></text:p></draw:text-box></draw:frame><draw:frame draw:style-name="F993" text:anchor-type="paragraph" svg:x="2.2569in" svg:y="6.3645in" svg:width="1.3277in" draw:z-index="0"><draw:text-box fo:min-height="0in"><text:p text:style-name="P992"><text:span text:style-name="T994">01.Seguro</text:span><text:span text:style-name="T995"><text:s/></text:span><text:span text:style-name="T996">de</text:span><text:span text:style-name="T997"><text:s/>Vida</text:span></text:p><text:p text:style-name="P998"><text:span text:style-name="T999">01.FGTS</text:span><text:span text:style-name="T1000"><text:s/></text:span><text:span text:style-name="T1001">Folha</text:span><text:span text:style-name="T1002"><text:s/></text:span><text:span text:style-name="T1003">de</text:span><text:span text:style-name="T1004"><text:s/></text:span><text:span text:style-name="T1005">Pagamento</text:span></text:p><text:p text:style-name="P1006"><text:span text:style-name="T1007">01.INSS</text:span></text:p><text:p text:style-name="P1008"><text:span text:style-name="T1009">01.Rescisão</text:span><text:span text:style-name="T1010"><text:s/></text:span><text:span text:style-name="T1011">Liquida</text:span></text:p><text:p text:style-name="P1012"><text:span text:style-name="T1013">01.</text:span><text:span text:style-name="T1014"><text:s/></text:span><text:span text:style-name="T1015">13º</text:span><text:span text:style-name="T1016"><text:s/></text:span><text:span text:style-name="T1017">Salario</text:span></text:p><text:p text:style-name="P1018"><text:span text:style-name="T1019">01.Provisão</text:span><text:span text:style-name="T1020"><text:s/></text:span><text:span text:style-name="T1021">Férias+</text:span><text:span text:style-name="T1022"><text:s/></text:span><text:span text:style-name="T1023">1/3<text:s/></text:span><text:span text:style-name="T1024">e</text:span><text:span text:style-name="T1025"><text:s/></text:span><text:span text:style-name="T1026">Encargos</text:span></text:p><text:p text:style-name="P1027"><text:span text:style-name="T1028">01.Resgate</text:span><text:span text:style-name="T1029"><text:s/></text:span><text:span text:style-name="T1030">Aplicação</text:span><text:span text:style-name="T1031"><text:s/></text:span><text:span text:style-name="T1032">Provisão</text:span></text:p><text:p text:style-name="P1033"><text:span text:style-name="T1034">01.</text:span><text:span text:style-name="T1035"><text:s/></text:span><text:span text:style-name="T1036">Acordo</text:span><text:span text:style-name="T1037"><text:s/></text:span><text:span text:style-name="T1038">trabalhista</text:span></text:p><text:p text:style-name="P1039"><text:span text:style-name="T1040">01.IRRF</text:span></text:p><text:p text:style-name="P1041"><text:span text:style-name="T1042">01.Vale</text:span><text:span text:style-name="T1043"><text:s/></text:span><text:span text:style-name="T1044">Transporte</text:span></text:p><text:p text:style-name="P1045"><text:span text:style-name="T1046">01.Cesta<text:s/></text:span><text:span text:style-name="T1047">Básica</text:span></text:p></draw:text-box></draw:frame><draw:frame draw:style-name="F1049" text:anchor-type="paragraph" svg:x="5.9076in" svg:y="6.3645in" svg:width="0.4in" draw:z-index="0"><draw:text-box fo:min-height="0in"><text:p text:style-name="P1048"><text:span text:style-name="T1050">1.055,33</text:span></text:p></draw:text-box></draw:frame><draw:frame draw:style-name="F1052" text:anchor-type="paragraph" svg:x="5.8673in" svg:y="6.4645in" svg:width="0.4409in" draw:z-index="0"><draw:text-box fo:min-height="0in"><text:p text:style-name="P1051"><text:span text:style-name="T1053">22.632,87</text:span></text:p><text:p text:style-name="P1054"><text:span text:style-name="T1055">17.791,88</text:span></text:p></draw:text-box></draw:frame><draw:frame draw:style-name="F1057" text:anchor-type="paragraph" svg:x="6.084in" svg:y="6.6645in" svg:width="0.1388in" draw:z-index="0"><draw:text-box fo:min-height="0in"><text:p text:style-name="P1056">-</text:p><text:p text:style-name="P1058">-</text:p><text:p text:style-name="P1059">-</text:p><text:p text:style-name="P1060">-</text:p><text:p text:style-name="P1061">-</text:p></draw:text-box></draw:frame><draw:frame draw:style-name="F1063" text:anchor-type="paragraph" svg:x="6.0076in" svg:y="7.1645in" svg:width="0.2979in" draw:z-index="0"><draw:text-box fo:min-height="0in"><text:p text:style-name="P1062"><text:span text:style-name="T1064">44,41</text:span></text:p></draw:text-box></draw:frame><draw:frame draw:style-name="F1066" text:anchor-type="paragraph" svg:x="5.8673in" svg:y="7.2645in" svg:width="0.4409in" draw:z-index="0"><draw:text-box fo:min-height="0in"><text:p text:style-name="P1065"><text:span text:style-name="T1067">10.265,85</text:span></text:p><text:p text:style-name="P1068"><text:span text:style-name="T1069">20.600,00</text:span></text:p><text:p text:style-name="P1070"><text:span text:style-name="T1071">56.454,26</text:span></text:p><text:p text:style-name="P1072">-</text:p></draw:text-box></draw:frame><draw:frame draw:style-name="F1074" text:anchor-type="paragraph" svg:x="2.2569in" svg:y="7.4645in" svg:width="0.7777in" draw:z-index="0"><draw:text-box fo:min-height="0in"><text:p text:style-name="P1073"><text:span text:style-name="T1075">01.Vale</text:span><text:span text:style-name="T1076"><text:s/></text:span><text:span text:style-name="T1077">Refeição</text:span></text:p><text:p text:style-name="P1078"><text:span text:style-name="T1079">01.Bem</text:span><text:span text:style-name="T1080"><text:s/></text:span><text:span text:style-name="T1081">Estar<text:s/></text:span><text:span text:style-name="T1082">Social</text:span></text:p></draw:text-box></draw:frame><draw:frame draw:style-name="F1084" text:anchor-type="paragraph" svg:x="2.843in" svg:y="7.6805in" svg:width="1.4569in" draw:z-index="0"><draw:text-box fo:min-height="0in"><text:p text:style-name="P1083"><text:span text:style-name="T1085">SUBTOTAL</text:span><text:span text:style-name="T1086"><text:s/></text:span><text:span text:style-name="T1087">FOLHA</text:span><text:span text:style-name="T1088"><text:s/></text:span><text:span text:style-name="T1089">DE</text:span><text:span text:style-name="T1090"><text:s/></text:span><text:span text:style-name="T1091">PAGAMENTO</text:span></text:p></draw:text-box></draw:frame><draw:frame draw:style-name="F1093" text:anchor-type="paragraph" svg:x="5.827in" svg:y="7.6805in" svg:width="0.4819in" draw:z-index="0"><draw:text-box fo:min-height="0in"><text:p text:style-name="P1092"><text:span text:style-name="T1094">281.512,43</text:span></text:p></draw:text-box></draw:frame><draw:frame draw:style-name="F1096" text:anchor-type="paragraph" svg:x="3.2298in" svg:y="7.8805in" svg:width="0.6402in" draw:z-index="0"><draw:text-box fo:min-height="0in"><text:p text:style-name="P1095"><text:span text:style-name="T1097">TOTALIZADOR</text:span></text:p></draw:text-box></draw:frame><draw:frame draw:style-name="F1099" text:anchor-type="paragraph" svg:x="5.4333in" svg:y="7.8861in" svg:width="0.1895in" draw:z-index="0"><draw:text-box fo:min-height="0in"><text:p text:style-name="P1098"><text:span text:style-name="T1100">R$</text:span></text:p></draw:text-box></draw:frame><draw:frame draw:style-name="F1102" text:anchor-type="paragraph" svg:x="5.8534in" svg:y="7.8861in" svg:width="0.4381in" draw:z-index="0"><draw:text-box fo:min-height="0in"><text:p text:style-name="P1101"><text:span text:style-name="T1103">727.215,49</text:span></text:p></draw:text-box></draw:frame><draw:frame draw:style-name="F1105" text:anchor-type="paragraph" svg:x="1.9902in" svg:y="8.1805in" svg:width="3.3006in" draw:z-index="0"><draw:text-box fo:min-height="0in"><text:p text:style-name="P1104"><text:span text:style-name="T1106">MES</text:span><text:span text:style-name="T1107"><text:s/></text:span><text:span text:style-name="T1108">DE</text:span><text:span text:style-name="T1109"><text:s/></text:span><text:span text:style-name="T1110">ABRIL</text:span><text:span text:style-name="T1111"><text:s/></text:span><text:span text:style-name="T1112">ABRIL</text:span><text:span text:style-name="T1113"><text:s/></text:span><text:span text:style-name="T1114">DE</text:span><text:span text:style-name="T1115"><text:s/></text:span><text:span text:style-name="T1116">2023</text:span><text:span text:style-name="T1117"><text:s/></text:span><text:span text:style-name="T1118">-</text:span><text:span text:style-name="T1119"><text:s/></text:span><text:span text:style-name="T1120">PERIODO 01/04</text:span><text:span text:style-name="T1121"><text:s/></text:span><text:span text:style-name="T1122">ATE</text:span><text:span text:style-name="T1123"><text:s/></text:span><text:span text:style-name="T1124">30/04</text:span></text:p><text:p text:style-name="P1125"><text:span text:style-name="T1126">REPASSES</text:span><text:span text:style-name="T1127"><text:s/></text:span><text:span text:style-name="T1128">Unidade</text:span></text:p><text:p text:style-name="P1129"><text:span text:style-name="T1130">/4/2023</text:span><text:span text:style-name="T1131"><text:s/></text:span><text:span text:style-name="T1132">VERBA</text:span><text:span text:style-name="T1133"><text:s/></text:span><text:span text:style-name="T1134">MUNICIPAL</text:span><text:span text:style-name="T1135"><text:s/></text:span><text:span text:style-name="T1136">(RECEITA)</text:span></text:p><text:p text:style-name="P1137"><text:span text:style-name="T1138">/4/2023</text:span><text:span text:style-name="T1139"><text:s/></text:span><text:span text:style-name="T1140">VERBA</text:span><text:span text:style-name="T1141"><text:s/></text:span><text:span text:style-name="T1142">MUNICIPAL</text:span><text:span text:style-name="T1143"><text:s/></text:span><text:span text:style-name="T1144">(RECEITA)</text:span></text:p><text:p text:style-name="P1145"><text:span text:style-name="T1146">/4/2023</text:span><text:span text:style-name="T1147"><text:s/></text:span><text:span text:style-name="T1148">VERBA</text:span><text:span text:style-name="T1149"><text:s/></text:span><text:span text:style-name="T1150">MUNICIPAL</text:span><text:span text:style-name="T1151"><text:s/></text:span><text:span text:style-name="T1152">(RECEITA)</text:span></text:p><text:p text:style-name="P1153"><text:span text:style-name="T1154">/4/2023</text:span><text:span text:style-name="T1155"><text:s/></text:span><text:span text:style-name="T1156">VERBA</text:span><text:span text:style-name="T1157"><text:s/></text:span><text:span text:style-name="T1158">MUNICIPAL</text:span><text:span text:style-name="T1159"><text:s/></text:span><text:span text:style-name="T1160">(RECEITA)</text:span></text:p><text:p text:style-name="P1161"><text:span text:style-name="T1162">/4/2023</text:span><text:span text:style-name="T1163"><text:s/></text:span><text:span text:style-name="T1164">VERBA</text:span><text:span text:style-name="T1165"><text:s/></text:span><text:span text:style-name="T1166">MUNICIPAL</text:span><text:span text:style-name="T1167"><text:s/></text:span><text:span text:style-name="T1168">(RECEITA)</text:span></text:p></draw:text-box></draw:frame><draw:frame draw:style-name="F1170" text:anchor-type="paragraph" svg:x="1.8097in" svg:y="8.2805in" svg:width="0.3208in" draw:z-index="0"><draw:text-box fo:min-height="0in"><text:p text:style-name="P1169"><text:span text:style-name="T1171">DATA</text:span></text:p></draw:text-box></draw:frame><draw:frame draw:style-name="F1173" text:anchor-type="paragraph" svg:x="5.7236in" svg:y="8.2805in" svg:width="0.2979in" draw:z-index="0"><draw:text-box fo:min-height="0in"><text:p text:style-name="P1172"><text:span text:style-name="T1174">Valor</text:span></text:p></draw:text-box></draw:frame><draw:frame draw:style-name="F1176" text:anchor-type="paragraph" svg:x="1.95in" svg:y="8.3645in" svg:width="0.1555in" draw:z-index="0"><draw:text-box fo:min-height="0in"><text:p text:style-name="P1175">5</text:p><text:p text:style-name="P1177">5</text:p><text:p text:style-name="P1178">5</text:p><text:p text:style-name="P1179">5</text:p><text:p text:style-name="P1180">5</text:p></draw:text-box></draw:frame><draw:frame draw:style-name="F1182" text:anchor-type="paragraph" svg:x="4.65in" svg:y="8.3645in" svg:width="0.7826in" draw:z-index="0"><draw:text-box fo:min-height="0in"><text:p text:style-name="P1181"><text:span text:style-name="T1183">Rio</text:span><text:span text:style-name="T1184"><text:s/></text:span><text:span text:style-name="T1185">Grande</text:span><text:span text:style-name="T1186"><text:s/></text:span><text:span text:style-name="T1187">da</text:span><text:span text:style-name="T1188"><text:s/></text:span><text:span text:style-name="T1189">Serra</text:span></text:p><text:p text:style-name="P1190"><text:span text:style-name="T1191">Rio</text:span><text:span text:style-name="T1192"><text:s/></text:span><text:span text:style-name="T1193">Grande</text:span><text:span text:style-name="T1194"><text:s/></text:span><text:span text:style-name="T1195">da</text:span><text:span text:style-name="T1196"><text:s/></text:span><text:span text:style-name="T1197">Serra</text:span></text:p><text:p text:style-name="P1198"><text:span text:style-name="T1199">Rio</text:span><text:span text:style-name="T1200"><text:s/></text:span><text:span text:style-name="T1201">Grande</text:span><text:span text:style-name="T1202"><text:s/></text:span><text:span text:style-name="T1203">da</text:span><text:span text:style-name="T1204"><text:s/></text:span><text:span text:style-name="T1205">Serra</text:span></text:p><text:p text:style-name="P1206"><text:span text:style-name="T1207">Rio</text:span><text:span text:style-name="T1208"><text:s/></text:span><text:span text:style-name="T1209">Grande</text:span><text:span text:style-name="T1210"><text:s/></text:span><text:span text:style-name="T1211">da</text:span><text:span text:style-name="T1212"><text:s/></text:span><text:span text:style-name="T1213">Serra</text:span></text:p><text:p text:style-name="P1214"><text:span text:style-name="T1215">Rio</text:span><text:span text:style-name="T1216"><text:s/></text:span><text:span text:style-name="T1217">Grande</text:span><text:span text:style-name="T1218"><text:s/></text:span><text:span text:style-name="T1219">da</text:span><text:span text:style-name="T1220"><text:s/></text:span><text:span text:style-name="T1221">Serra</text:span></text:p><text:p text:style-name="P1222"><text:span text:style-name="T1223">Rio</text:span><text:span text:style-name="T1224"><text:s/></text:span><text:span text:style-name="T1225">Grande</text:span><text:span text:style-name="T1226"><text:s/></text:span><text:span text:style-name="T1227">da</text:span><text:span text:style-name="T1228"><text:s/></text:span><text:span text:style-name="T1229">Serra</text:span></text:p></draw:text-box></draw:frame><draw:frame draw:style-name="F1231" text:anchor-type="paragraph" svg:x="5.4333in" svg:y="8.3645in" svg:width="0.2083in" draw:z-index="0"><draw:text-box fo:min-height="0in"><text:p text:style-name="P1230"><text:span text:style-name="T1232">R$</text:span></text:p><text:p text:style-name="P1233"><text:span text:style-name="T1234">R$</text:span></text:p><text:p text:style-name="P1235"><text:span text:style-name="T1236">R$</text:span></text:p><text:p text:style-name="P1237"><text:span text:style-name="T1238">R$</text:span></text:p><text:p text:style-name="P1239"><text:span text:style-name="T1240">R$</text:span></text:p><text:p text:style-name="P1241"><text:span text:style-name="T1242">R$</text:span></text:p></draw:text-box></draw:frame><draw:frame draw:style-name="F1244" text:anchor-type="paragraph" svg:x="5.827in" svg:y="8.3645in" svg:width="0.4819in" draw:z-index="0"><draw:text-box fo:min-height="0in"><text:p text:style-name="P1243"><text:span text:style-name="T1245">69.874,43</text:span></text:p><text:p text:style-name="P1246"><text:span text:style-name="T1247">30.574,63</text:span></text:p><text:p text:style-name="P1248"><text:span text:style-name="T1249">165.097,54</text:span></text:p><text:p text:style-name="P1250"><text:span text:style-name="T1251">586.363,63</text:span></text:p><text:p text:style-name="P1252"><text:span text:style-name="T1253">119.363,65</text:span></text:p><text:p text:style-name="P1254"><text:span text:style-name="T1255">1.879,91</text:span></text:p></draw:text-box></draw:frame><draw:frame draw:style-name="F1257" text:anchor-type="paragraph" svg:x="1.9097in" svg:y="8.8645in" svg:width="0.1555in" draw:z-index="0"><draw:text-box fo:min-height="0in"><text:p text:style-name="P1256">1</text:p></draw:text-box></draw:frame><draw:frame draw:style-name="F1259" text:anchor-type="paragraph" svg:x="1.95in" svg:y="8.8645in" svg:width="1.5409in" draw:z-index="0"><draw:text-box fo:min-height="0in"><text:p text:style-name="P1258"><text:span text:style-name="T1260">3/4/2023</text:span><text:span text:style-name="T1261"><text:s/></text:span><text:span text:style-name="T1262">VERBA</text:span><text:span text:style-name="T1263"><text:s/></text:span><text:span text:style-name="T1264">MUNICIPAL</text:span><text:span text:style-name="T1265"><text:s/></text:span><text:span text:style-name="T1266">(RECEITA)</text:span></text:p></draw:text-box></draw:frame><draw:frame draw:style-name="F1268" text:anchor-type="paragraph" svg:x="2.7465in" svg:y="9.0805in" svg:width="1.6541in" draw:z-index="0"><draw:text-box fo:min-height="0in"><text:p text:style-name="P1267"><text:span text:style-name="T1269">SUBTOTAL</text:span><text:span text:style-name="T1270"><text:s/></text:span><text:span text:style-name="T1271">VERBA</text:span><text:span text:style-name="T1272"><text:s/></text:span><text:span text:style-name="T1273">MUNICIPAL</text:span><text:span text:style-name="T1274"><text:s/></text:span><text:span text:style-name="T1275">(RECEITA)</text:span></text:p></draw:text-box></draw:frame><draw:frame draw:style-name="F1277" text:anchor-type="paragraph" svg:x="5.4333in" svg:y="9.0805in" svg:width="0.2083in" draw:z-index="0"><draw:text-box fo:min-height="0in"><text:p text:style-name="P1276"><text:span text:style-name="T1278">R$</text:span></text:p></draw:text-box></draw:frame><draw:frame draw:style-name="F1280" text:anchor-type="paragraph" svg:x="5.8263in" svg:y="9.0805in" svg:width="0.4819in" draw:z-index="0"><draw:text-box fo:min-height="0in"><text:p text:style-name="P1279"><text:span text:style-name="T1281">973.153,79</text:span></text:p></draw:text-box></draw:frame><draw:frame draw:style-name="F1283" text:anchor-type="paragraph" svg:x="3.0034in" svg:y="9.2875in" svg:width="1.2194in" draw:z-index="0"><draw:text-box fo:min-height="0in"><text:p text:style-name="P1282"><text:span text:style-name="T1284">RESUMO</text:span></text:p><text:p text:style-name="P1285"><text:span text:style-name="T1286">PLANO</text:span><text:span text:style-name="T1287"><text:s/></text:span><text:span text:style-name="T1288">DE</text:span><text:span text:style-name="T1289"><text:s/></text:span><text:span text:style-name="T1290">TRABALHO</text:span></text:p></draw:text-box></draw:frame><draw:frame draw:style-name="F1292" text:anchor-type="paragraph" svg:x="1.7763in" svg:y="9.3875in" svg:width="0.3888in" draw:z-index="0"><draw:text-box fo:min-height="0in"><text:p text:style-name="P1291"><text:span text:style-name="T1293">Mês</text:span><text:span text:style-name="T1294"><text:s/></text:span><text:span text:style-name="T1295">Ref</text:span></text:p></draw:text-box></draw:frame><draw:frame draw:style-name="F1297" text:anchor-type="paragraph" svg:x="4.843in" svg:y="9.3875in" svg:width="0.4041in" draw:z-index="0"><draw:text-box fo:min-height="0in"><text:p text:style-name="P1296"><text:span text:style-name="T1298">Unidade</text:span></text:p></draw:text-box></draw:frame><draw:frame draw:style-name="F1300" text:anchor-type="paragraph" svg:x="5.7236in" svg:y="9.3875in" svg:width="0.2979in" draw:z-index="0"><draw:text-box fo:min-height="0in"><text:p text:style-name="P1299"><text:span text:style-name="T1301">Valor</text:span></text:p></draw:text-box></draw:frame><draw:frame draw:style-name="F1303" text:anchor-type="paragraph" svg:x="1.5902in" svg:y="9.4715in" svg:width="0.4368in" draw:z-index="0"><draw:text-box fo:min-height="0in"><text:p text:style-name="P1302"><text:span text:style-name="T1304">abril/2023</text:span></text:p></draw:text-box></draw:frame><draw:frame draw:style-name="F1306" text:anchor-type="paragraph" svg:x="2.2569in" svg:y="9.4715in" svg:width="0.8194in" draw:z-index="0"><draw:text-box fo:min-height="0in"><text:p text:style-name="P1305"><text:span text:style-name="T1307">01.</text:span><text:span text:style-name="T1308"><text:s/></text:span><text:span text:style-name="T1309">Pessoal</text:span><text:span text:style-name="T1310"><text:s/></text:span><text:span text:style-name="T1311">e</text:span><text:span text:style-name="T1312"><text:s/></text:span><text:span text:style-name="T1313">Reflexo</text:span></text:p></draw:text-box></draw:frame><draw:frame draw:style-name="F1315" text:anchor-type="paragraph" svg:x="4.65in" svg:y="9.4715in" svg:width="0.7826in" draw:z-index="0"><draw:text-box fo:min-height="0in"><text:p text:style-name="P1314"><text:span text:style-name="T1316">Rio</text:span><text:span text:style-name="T1317"><text:s/></text:span><text:span text:style-name="T1318">Grande</text:span><text:span text:style-name="T1319"><text:s/></text:span><text:span text:style-name="T1320">da</text:span><text:span text:style-name="T1321"><text:s/></text:span><text:span text:style-name="T1322">Serra</text:span></text:p><text:p text:style-name="P1323"><text:span text:style-name="T1324">Rio</text:span><text:span text:style-name="T1325"><text:s/></text:span><text:span text:style-name="T1326">Grande</text:span><text:span text:style-name="T1327"><text:s/></text:span><text:span text:style-name="T1328">da</text:span><text:span text:style-name="T1329"><text:s/></text:span><text:span text:style-name="T1330">Serra</text:span></text:p><text:p text:style-name="P1331"><text:span text:style-name="T1332">Rio</text:span><text:span text:style-name="T1333"><text:s/></text:span><text:span text:style-name="T1334">Grande</text:span><text:span text:style-name="T1335"><text:s/></text:span><text:span text:style-name="T1336">da</text:span><text:span text:style-name="T1337"><text:s/></text:span><text:span text:style-name="T1338">Serra</text:span></text:p><text:p text:style-name="P1339"><text:span text:style-name="T1340">Rio</text:span><text:span text:style-name="T1341"><text:s/></text:span><text:span text:style-name="T1342">Grande</text:span><text:span text:style-name="T1343"><text:s/></text:span><text:span text:style-name="T1344">da</text:span><text:span text:style-name="T1345"><text:s/></text:span><text:span text:style-name="T1346">Serra</text:span></text:p></draw:text-box></draw:frame><draw:frame draw:style-name="F1348" text:anchor-type="paragraph" svg:x="5.4333in" svg:y="9.4715in" svg:width="0.2083in" draw:z-index="0"><draw:text-box fo:min-height="0in"><text:p text:style-name="P1347"><text:span text:style-name="T1349">R$</text:span></text:p><text:p text:style-name="P1350"><text:span text:style-name="T1351">R$</text:span></text:p><text:p text:style-name="P1352"><text:span text:style-name="T1353">R$</text:span></text:p><text:p text:style-name="P1354"><text:span text:style-name="T1355">R$</text:span></text:p></draw:text-box></draw:frame><draw:frame draw:style-name="F1357" text:anchor-type="paragraph" svg:x="5.827in" svg:y="9.4715in" svg:width="0.4819in" draw:z-index="0"><draw:text-box fo:min-height="0in"><text:p text:style-name="P1356"><text:span text:style-name="T1358">281.512,43</text:span></text:p><text:p text:style-name="P1359"><text:span text:style-name="T1360">260.046,75</text:span></text:p><text:p text:style-name="P1361"><text:span text:style-name="T1362">185.656,31</text:span></text:p><text:p text:style-name="P1363">-</text:p></draw:text-box></draw:frame><draw:frame draw:style-name="F1365" text:anchor-type="paragraph" svg:x="1.5902in" svg:y="9.5715in" svg:width="0.4368in" draw:z-index="0"><draw:text-box fo:min-height="0in"><text:p text:style-name="P1364"><text:span text:style-name="T1366">abril/2023</text:span></text:p><text:p text:style-name="P1367"><text:span text:style-name="T1368">abril/2023</text:span></text:p><text:p text:style-name="P1369"><text:span text:style-name="T1370">abril/2023</text:span></text:p></draw:text-box></draw:frame><draw:frame draw:style-name="F1372" text:anchor-type="paragraph" svg:x="2.2569in" svg:y="9.5715in" svg:width="1.1069in" draw:z-index="0"><draw:text-box fo:min-height="0in"><text:p text:style-name="P1371"><text:span text:style-name="T1373">02.</text:span><text:span text:style-name="T1374"><text:s/></text:span><text:span text:style-name="T1375">Materiais<text:s/></text:span><text:span text:style-name="T1376">de</text:span><text:span text:style-name="T1377"><text:s/></text:span><text:span text:style-name="T1378">Consumo</text:span></text:p><text:p text:style-name="P1379"><text:span text:style-name="T1380">03.</text:span><text:span text:style-name="T1381"><text:s/></text:span><text:span text:style-name="T1382">Serviços</text:span><text:span text:style-name="T1383"><text:s/></text:span><text:span text:style-name="T1384">Terceirizados</text:span></text:p><text:p text:style-name="P1385"><text:span text:style-name="T1386">04.</text:span><text:span text:style-name="T1387"><text:s/></text:span><text:span text:style-name="T1388">Despesas</text:span><text:span text:style-name="T1389"><text:s/></text:span><text:span text:style-name="T1390">Indiretas</text:span><text:span text:style-name="T1391"><text:s/></text:span><text:span text:style-name="T1392">-</text:span><text:span text:style-name="T1393"><text:s/></text:span><text:span text:style-name="T1394">(D.I.)</text:span></text:p></draw:text-box></draw:frame><draw:frame draw:style-name="F1396" text:anchor-type="paragraph" svg:x="4.5368in" svg:y="9.8875in" svg:width="1.1395in" draw:z-index="0"><draw:text-box fo:min-height="0in"><text:p text:style-name="P1395"><text:span text:style-name="T1397">TOTAL</text:span><text:span text:style-name="T1398"><text:s/></text:span><text:span text:style-name="T1399">DAS</text:span><text:span text:style-name="T1400"><text:s/></text:span><text:span text:style-name="T1401">DESPESAS</text:span><text:span text:style-name="T1402"><text:s/></text:span><text:span text:style-name="T1403">R$</text:span></text:p></draw:text-box></draw:frame><draw:frame draw:style-name="F1405" text:anchor-type="paragraph" svg:x="5.8263in" svg:y="9.8875in" svg:width="0.4819in" draw:z-index="0"><draw:text-box fo:min-height="0in"><text:p text:style-name="P1404"><text:span text:style-name="T1406">727.215,49</text:span></text:p></draw:text-box></draw:frame><draw:frame draw:style-name="F1408" text:anchor-type="paragraph" svg:x="1.5902in" svg:y="10.0812in" svg:width="0.4368in" draw:z-index="0"><draw:text-box fo:min-height="0in"><text:p text:style-name="P1407"><text:span text:style-name="T1409">abril/2023</text:span></text:p><text:p text:style-name="P1410"><text:span text:style-name="T1411">abril/2023</text:span></text:p></draw:text-box></draw:frame><draw:frame draw:style-name="F1413" text:anchor-type="paragraph" svg:x="2.2569in" svg:y="10.0812in" svg:width="1.9381in" draw:z-index="0"><draw:text-box fo:min-height="0in"><text:p text:style-name="P1412"><text:span text:style-name="T1414">TOTAL</text:span><text:span text:style-name="T1415"><text:s/></text:span><text:span text:style-name="T1416">DA</text:span><text:span text:style-name="T1417"><text:s/></text:span><text:span text:style-name="T1418">VERBA</text:span><text:span text:style-name="T1419"><text:s/></text:span><text:span text:style-name="T1420">MUNICIPAL</text:span><text:span text:style-name="T1421"><text:s/></text:span><text:span text:style-name="T1422">RECEBIDA</text:span><text:span text:style-name="T1423"><text:s/></text:span><text:span text:style-name="T1424">NO<text:s/></text:span><text:span text:style-name="T1425">MÊS</text:span></text:p><text:p text:style-name="P1426"><text:span text:style-name="T1427">Residual</text:span><text:span text:style-name="T1428"><text:s/></text:span><text:span text:style-name="T1429">do</text:span><text:span text:style-name="T1430"><text:s/></text:span><text:span text:style-name="T1431">mês</text:span><text:span text:style-name="T1432"><text:s/></text:span><text:span text:style-name="T1433">anterior</text:span></text:p></draw:text-box></draw:frame><draw:frame draw:style-name="F1435" text:anchor-type="paragraph" svg:x="4.65in" svg:y="10.0812in" svg:width="0.7826in" draw:z-index="0"><draw:text-box fo:min-height="0in"><text:p text:style-name="P1434"><text:span text:style-name="T1436">Rio</text:span><text:span text:style-name="T1437"><text:s/></text:span><text:span text:style-name="T1438">Grande</text:span><text:span text:style-name="T1439"><text:s/></text:span><text:span text:style-name="T1440">da</text:span><text:span text:style-name="T1441"><text:s/></text:span><text:span text:style-name="T1442">Serra</text:span></text:p><text:p text:style-name="P1443"><text:span text:style-name="T1444">Rio</text:span><text:span text:style-name="T1445"><text:s/></text:span><text:span text:style-name="T1446">Grande</text:span><text:span text:style-name="T1447"><text:s/></text:span><text:span text:style-name="T1448">da</text:span><text:span text:style-name="T1449"><text:s/></text:span><text:span text:style-name="T1450">Serra</text:span></text:p></draw:text-box></draw:frame><draw:frame draw:style-name="F1452" text:anchor-type="paragraph" svg:x="5.4333in" svg:y="10.0812in" svg:width="0.2083in" draw:z-index="0"><draw:text-box fo:min-height="0in"><text:p text:style-name="P1451"><text:span text:style-name="T1453">R$</text:span></text:p><text:p text:style-name="P1454"><text:span text:style-name="T1455">R$</text:span></text:p></draw:text-box></draw:frame><draw:frame draw:style-name="F1457" text:anchor-type="paragraph" svg:x="5.8263in" svg:y="10.0812in" svg:width="0.4819in" draw:z-index="0"><draw:text-box fo:min-height="0in"><text:p text:style-name="P1456"><text:span text:style-name="T1458">973.153,79</text:span></text:p><text:p text:style-name="P1459"><text:span text:style-name="T1460">915.518,41</text:span></text:p></draw:text-box></draw:frame><draw:frame draw:style-name="F1462" text:anchor-type="paragraph" svg:x="4.8569in" svg:y="10.4909in" svg:width="1.5138in" draw:z-index="0"><draw:text-box fo:min-height="0in"><text:p text:style-name="P1461"><text:span text:style-name="T1463">Campinas,</text:span><text:span text:style-name="T1464"><text:s/></text:span><text:span text:style-name="T1465">10</text:span><text:span text:style-name="T1466"><text:s/></text:span><text:span text:style-name="T1467">de</text:span><text:span text:style-name="T1468"><text:s/></text:span><text:span text:style-name="T1469">Maio</text:span><text:span text:style-name="T1470"><text:s/></text:span><text:span text:style-name="T1471">de</text:span><text:span text:style-name="T1472"><text:s/></text:span><text:span text:style-name="T1473">2023</text:span></text:p></draw:text-box></draw:frame><draw:frame draw:z-index="251659776" draw:style-name="a1" draw:name="_x00000" text:anchor-type="paragraph" svg:x="1.55625in" svg:y="1.53264in" svg:width="4.6875in" svg:height="6.54792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1.55625in" svg:y="8.13958in" svg:width="4.6875in" svg:height="2.1611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1.62639in" svg:y="0.9125in" svg:width="0.29444in" svg:height="0.22083in" style:rel-width="scale" style:rel-height="scale"><draw:image xlink:href="" xlink:type="simple" xlink:show="embed" xlink:actuate="onLoad"/><svg:title/><svg:desc/></draw:frame><draw:frame draw:z-index="251656704" draw:style-name="a4" draw:name="_x00003" text:anchor-type="paragraph" svg:x="1.92292in" svg:y="0.94306in" svg:width="0.54097in" svg:height="0.23125in" style:rel-width="scale" style:rel-height="scale"><draw:image xlink:href="" xlink:type="simple" xlink:show="embed" xlink:actuate="onLoad"/><svg:title/><svg:desc/></draw:frame><draw:frame draw:z-index="251655680" draw:style-name="a5" draw:name="_x00004" text:anchor-type="paragraph" svg:x="5.55278in" svg:y="0.80625in" svg:width="0.49444in" svg:height="0.4541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GEJB+Helvetica-Bold" svg:font-family="WIGEJB+Helvetica-Bold" style:font-family-generic="system" style:font-pitch="variable"/>
    <style:font-face style:name="FVSKIH+Helvetica" svg:font-family="FVSKIH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31:00Z</meta:creation-date>
    <dc:date>2025-03-17T16:31:00Z</dc:date>
    <meta:template xlink:href="Normal.dotm" xlink:type="simple"/>
    <meta:editing-cycles>2</meta:editing-cycles>
    <meta:editing-duration>PT60S</meta:editing-duration>
    <meta:document-statistic meta:page-count="1" meta:paragraph-count="8" meta:word-count="698" meta:character-count="4464" meta:row-count="31" meta:non-whitespace-character-count="3774"/>
  </office:meta>
</office:document-meta>
</file>