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MPLDV+Helvetica-Bold" svg:font-family="JMPLDV+Helvetica-Bold" style:font-family-generic="system" style:font-pitch="variable"/>
    <style:font-face style:name="CSQMMU+Helvetica" svg:font-family="CSQMMU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0.002in" fo:font-size="7pt" style:font-size-asian="7pt"/>
    </style:style>
    <style:style style:name="T6" style:parent-style-name="Fonteparág.padrão" style:family="text">
      <style:text-properties style:font-name="Calibri" fo:color="#000000" fo:letter-spacing="0.0013in" fo:font-size="7pt" style:font-size-asian="7pt"/>
    </style:style>
    <style:style style:name="T7" style:parent-style-name="Fonteparág.padrão" style:family="text">
      <style:text-properties style:font-name="Calibri" fo:color="#000000" fo:font-size="7pt" style:font-size-asian="7pt"/>
    </style:style>
    <style:style style:name="T8" style:parent-style-name="Fonteparág.padrão" style:family="text">
      <style:text-properties style:font-name="Calibri" fo:color="#000000" fo:letter-spacing="0.0034in" fo:font-size="7pt" style:font-size-asian="7pt"/>
    </style:style>
    <style:style style:name="T9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10" style:parent-style-name="Fonteparág.padrão" style:family="text">
      <style:text-properties style:font-name="Calibri" fo:color="#000000" fo:letter-spacing="0.0013in" fo:font-size="7pt" style:font-size-asian="7pt"/>
    </style:style>
    <style:style style:name="T11" style:parent-style-name="Fonteparág.padrão" style:family="text">
      <style:text-properties style:font-name="Calibri" fo:color="#000000" fo:letter-spacing="0.0027in" fo:font-size="7pt" style:font-size-asian="7pt"/>
    </style:style>
    <style:style style:name="T12" style:parent-style-name="Fonteparág.padrão" style:family="text">
      <style:text-properties style:font-name="Calibri" fo:color="#000000" fo:font-size="7pt" style:font-size-asian="7pt"/>
    </style:style>
    <style:style style:name="T13" style:parent-style-name="Fonteparág.padrão" style:family="text">
      <style:text-properties style:font-name="Calibri" fo:color="#000000" fo:letter-spacing="0.0034in" fo:font-size="7pt" style:font-size-asian="7pt"/>
    </style:style>
    <style:style style:name="T1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5" style:parent-style-name="Fonteparág.padrão" style:family="text">
      <style:text-properties style:font-name="Calibri" fo:color="#000000" fo:letter-spacing="0.002in" fo:font-size="7pt" style:font-size-asian="7pt"/>
    </style:style>
    <style:style style:name="T16" style:parent-style-name="Fonteparág.padrão" style:family="text">
      <style:text-properties style:font-name="Calibri" fo:color="#000000" fo:font-size="7pt" style:font-size-asian="7pt"/>
    </style:style>
    <style:style style:name="T17" style:parent-style-name="Fonteparág.padrão" style:family="text">
      <style:text-properties style:font-name="Calibri" fo:color="#000000" fo:letter-spacing="0.0034in" fo:font-size="7pt" style:font-size-asian="7pt"/>
    </style:style>
    <style:style style:name="T18" style:parent-style-name="Fonteparág.padrão" style:family="text">
      <style:text-properties style:font-name="Calibri" fo:color="#000000" fo:letter-spacing="0.002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in" fo:margin-left="0.3465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color="#000000" fo:letter-spacing="0.002in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23" style:parent-style-name="Fonteparág.padrão" style:family="text">
      <style:text-properties style:font-name="Calibri" fo:color="#000000" fo:letter-spacing="0.002in" fo:font-size="7pt" style:font-size-asian="7pt"/>
    </style:style>
    <style:style style:name="T24" style:parent-style-name="Fonteparág.padrão" style:family="text">
      <style:text-properties style:font-name="Calibri" fo:color="#000000" fo:font-size="7pt" style:font-size-asian="7pt"/>
    </style:style>
    <style:style style:name="T25" style:parent-style-name="Fonteparág.padrão" style:family="text">
      <style:text-properties style:font-name="Calibri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in" fo:margin-left="0.0298in">
        <style:tab-stops/>
      </style:paragraph-properties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29" style:parent-style-name="Fonteparág.padrão" style:family="text">
      <style:text-properties style:font-name="Calibri" fo:color="#000000" fo:letter-spacing="0.0013in" fo:font-size="7pt" style:font-size-asian="7pt"/>
    </style:style>
    <style:style style:name="T30" style:parent-style-name="Fonteparág.padrão" style:family="text">
      <style:text-properties style:font-name="Calibri" fo:color="#000000" fo:font-size="7pt" style:font-size-asian="7pt"/>
    </style:style>
    <style:style style:name="T31" style:parent-style-name="Fonteparág.padrão" style:family="text">
      <style:text-properties style:font-name="Calibri" fo:color="#000000" fo:letter-spacing="0.0034in" fo:font-size="7pt" style:font-size-asian="7pt"/>
    </style:style>
    <style:style style:name="T32" style:parent-style-name="Fonteparág.padrão" style:family="text">
      <style:text-properties style:font-name="Calibri" fo:color="#000000" fo:letter-spacing="0.0013in" fo:font-size="7pt" style:font-size-asian="7pt"/>
    </style:style>
    <style:style style:name="T33" style:parent-style-name="Fonteparág.padrão" style:family="text">
      <style:text-properties style:font-name="Calibri" fo:color="#000000" fo:letter-spacing="0.002in" fo:font-size="7pt" style:font-size-asian="7pt"/>
    </style:style>
    <style:style style:name="T34" style:parent-style-name="Fonteparág.padrão" style:family="text">
      <style:text-properties style:font-name="Calibri" fo:color="#000000" fo:letter-spacing="0.0006in" fo:font-size="7pt" style:font-size-asian="7pt"/>
    </style:style>
    <style:style style:name="T35" style:parent-style-name="Fonteparág.padrão" style:family="text">
      <style:text-properties style:font-name="Calibri" fo:color="#000000" fo:letter-spacing="0.0027in" fo:font-size="7pt" style:font-size-asian="7pt"/>
    </style:style>
    <style:style style:name="T36" style:parent-style-name="Fonteparág.padrão" style:family="text">
      <style:text-properties style:font-name="Calibri" fo:color="#000000" fo:font-size="7pt" style:font-size-asian="7pt"/>
    </style:style>
    <style:style style:name="T37" style:parent-style-name="Fonteparág.padrão" style:family="text">
      <style:text-properties style:font-name="Calibri" fo:color="#000000" fo:letter-spacing="0.0013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39" style:parent-style-name="Fonteparág.padrão" style:family="text">
      <style:text-properties style:font-name="Calibri" fo:color="#000000" fo:letter-spacing="0.0013in" fo:font-size="7pt" style:font-size-asian="7pt"/>
    </style:style>
    <style:style style:name="T40" style:parent-style-name="Fonteparág.padrão" style:family="text">
      <style:text-properties style:font-name="Calibri" fo:color="#000000" fo:letter-spacing="0.002in" fo:font-size="7pt" style:font-size-asian="7pt"/>
    </style:style>
    <style:style style:name="T41" style:parent-style-name="Fonteparág.padrão" style:family="text">
      <style:text-properties style:font-name="Calibri" fo:color="#000000" fo:font-size="7pt" style:font-size-asian="7pt"/>
    </style:style>
    <style:style style:name="T42" style:parent-style-name="Fonteparág.padrão" style:family="text">
      <style:text-properties style:font-name="Calibri" fo:color="#000000" fo:letter-spacing="0.0034in" fo:font-size="7pt" style:font-size-asian="7pt"/>
    </style:style>
    <style:style style:name="T43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44" style:parent-style-name="Fonteparág.padrão" style:family="text">
      <style:text-properties style:font-name="Calibri" fo:color="#000000" fo:letter-spacing="0.0013in" fo:font-size="7pt" style:font-size-asian="7pt"/>
    </style:style>
    <style:style style:name="T4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6" style:parent-style-name="Fonteparág.padrão" style:family="text">
      <style:text-properties style:font-name="Calibri" fo:color="#000000" fo:letter-spacing="0.0027in" fo:font-size="7pt" style:font-size-asian="7pt"/>
    </style:style>
    <style:style style:name="T47" style:parent-style-name="Fonteparág.padrão" style:family="text">
      <style:text-properties style:font-name="Calibri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JMPLDV+Helvetica-Bold" fo:color="#000000" fo:font-size="5.5pt" style:font-size-asian="5.5pt"/>
    </style:style>
    <style:style style:name="T51" style:parent-style-name="Fonteparág.padrão" style:family="text">
      <style:text-properties style:font-name="JMPLDV+Helvetica-Bold" fo:color="#000000" fo:letter-spacing="-0.002in" fo:font-size="5.5pt" style:font-size-asian="5.5pt"/>
    </style:style>
    <style:style style:name="T52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53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54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55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56" style:parent-style-name="Fonteparág.padrão" style:family="text">
      <style:text-properties style:font-name="JMPLDV+Helvetica-Bold" style:font-name-complex="JMPLDV+Helvetica-Bold" fo:color="#000000" fo:letter-spacing="0.0006in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.0145in" fo:margin-bottom="0in" fo:line-height="0.0888in" fo:margin-left="0.0868in">
        <style:tab-stops/>
      </style:paragraph-properties>
    </style:style>
    <style:style style:name="T5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9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6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61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6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63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6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68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69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70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71" style:parent-style-name="Fonteparág.padrão" style:family="text">
      <style:text-properties style:font-name="JMPLDV+Helvetica-Bold" style:font-name-complex="JMPLDV+Helvetica-Bold" fo:color="#000000" fo:letter-spacing="0.0006in" fo:font-size="5.5pt" style:font-size-asian="5.5pt"/>
    </style:style>
    <style:style style:name="T72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73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74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75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76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77" style:parent-style-name="Fonteparág.padrão" style:family="text">
      <style:text-properties style:font-name="JMPLDV+Helvetica-Bold" fo:color="#000000" fo:font-size="5.5pt" style:font-size-asian="5.5pt"/>
    </style:style>
    <style:style style:name="T78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79" style:parent-style-name="Fonteparág.padrão" style:family="text">
      <style:text-properties style:font-name="JMPLDV+Helvetica-Bold" fo:color="#000000" fo:font-size="5.5pt" style:font-size-asian="5.5pt"/>
    </style:style>
    <style:style style:name="T80" style:parent-style-name="Fonteparág.padrão" style:family="text">
      <style:text-properties style:font-name="JMPLDV+Helvetica-Bold" fo:color="#000000" fo:font-size="5.5pt" style:font-size-asian="5.5pt"/>
    </style:style>
    <style:style style:name="T81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82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T83" style:parent-style-name="Fonteparág.padrão" style:family="text">
      <style:text-properties style:font-name="JMPLDV+Helvetica-Bold" fo:color="#000000" fo:letter-spacing="-0.0041in" fo:font-size="5.5pt" style:font-size-asian="5.5pt"/>
    </style:style>
    <style:style style:name="T84" style:parent-style-name="Fonteparág.padrão" style:family="text">
      <style:text-properties style:font-name="JMPLDV+Helvetica-Bold" fo:color="#000000" fo:font-size="5.5pt" style:font-size-asian="5.5pt"/>
    </style:style>
    <style:style style:name="P85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86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87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88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89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9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94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9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9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0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08" style:parent-style-name="Normal" style:family="paragraph">
      <style:paragraph-properties fo:widows="0" fo:orphans="0" style:text-autospace="none" fo:text-align="start" fo:margin-top="0.0145in" fo:margin-bottom="0in" fo:line-height="0.0881in" fo:margin-left="0.1604in">
        <style:tab-stops/>
      </style:paragraph-properties>
      <style:text-properties style:font-name="CSQMMU+Helvetica" fo:color="#000000" fo:font-size="5.5pt" style:font-size-asian="5.5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SQMMU+Helvetica" fo:color="#000000" fo:font-size="5.5pt" style:font-size-asian="5.5pt"/>
    </style:style>
    <style:style style:name="T11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3" style:parent-style-name="Fonteparág.padrão" style:family="text">
      <style:text-properties style:font-name="CSQMMU+Helvetica" fo:color="#000000" fo:font-size="5.5pt" style:font-size-asian="5.5pt"/>
    </style:style>
    <style:style style:name="T114" style:parent-style-name="Fonteparág.padrão" style:family="text">
      <style:text-properties style:font-name="CSQMMU+Helvetica" fo:color="#000000" fo:letter-spacing="-0.0048in" fo:font-size="5.5pt" style:font-size-asian="5.5pt"/>
    </style:style>
    <style:style style:name="T11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1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1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9" style:parent-style-name="Fonteparág.padrão" style:family="text">
      <style:text-properties style:font-name="CSQMMU+Helvetica" fo:color="#000000" fo:font-size="5.5pt" style:font-size-asian="5.5pt"/>
    </style:style>
    <style:style style:name="T120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2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12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3" style:parent-style-name="Fonteparág.padrão" style:family="text">
      <style:text-properties style:font-name="CSQMMU+Helvetica" fo:color="#000000" fo:font-size="5.5pt" style:font-size-asian="5.5pt"/>
    </style:style>
    <style:style style:name="T12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25" style:parent-style-name="Fonteparág.padrão" style:family="text">
      <style:text-properties style:font-name="CSQMMU+Helvetica" fo:color="#000000" fo:font-size="5.5pt" style:font-size-asian="5.5pt"/>
    </style:style>
    <style:style style:name="T126" style:parent-style-name="Fonteparág.padrão" style:family="text">
      <style:text-properties style:font-name="CSQMMU+Helvetica" fo:color="#000000" fo:letter-spacing="-0.0048in" fo:font-size="5.5pt" style:font-size-asian="5.5pt"/>
    </style:style>
    <style:style style:name="T12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2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3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31" style:parent-style-name="Fonteparág.padrão" style:family="text">
      <style:text-properties style:font-name="CSQMMU+Helvetica" fo:color="#000000" fo:font-size="5.5pt" style:font-size-asian="5.5pt"/>
    </style:style>
    <style:style style:name="T13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33" style:parent-style-name="Fonteparág.padrão" style:family="text">
      <style:text-properties style:font-name="CSQMMU+Helvetica" fo:color="#000000" fo:font-size="5.5pt" style:font-size-asian="5.5pt"/>
    </style:style>
    <style:style style:name="T134" style:parent-style-name="Fonteparág.padrão" style:family="text">
      <style:text-properties style:font-name="CSQMMU+Helvetica" fo:color="#000000" fo:letter-spacing="-0.0048in" fo:font-size="5.5pt" style:font-size-asian="5.5pt"/>
    </style:style>
    <style:style style:name="T13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3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40" style:parent-style-name="Fonteparág.padrão" style:family="text">
      <style:text-properties style:font-name="CSQMMU+Helvetica" fo:color="#000000" fo:font-size="5.5pt" style:font-size-asian="5.5pt"/>
    </style:style>
    <style:style style:name="T14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4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4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4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4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4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47" style:parent-style-name="Fonteparág.padrão" style:family="text">
      <style:text-properties style:font-name="CSQMMU+Helvetica" fo:color="#000000" fo:font-size="5.5pt" style:font-size-asian="5.5pt"/>
    </style:style>
    <style:style style:name="T14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4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5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5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5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5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54" style:parent-style-name="Fonteparág.padrão" style:family="text">
      <style:text-properties style:font-name="CSQMMU+Helvetica" fo:color="#000000" fo:font-size="5.5pt" style:font-size-asian="5.5pt"/>
    </style:style>
    <style:style style:name="T15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5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5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881in" fo:margin-left="0.0263in">
        <style:tab-stops/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63" style:parent-style-name="Normal" style:family="paragraph">
      <style:paragraph-properties fo:widows="0" fo:orphans="0" style:text-autospace="none" fo:text-align="start" fo:margin-top="0.0145in" fo:margin-bottom="0in" fo:line-height="0.0881in" fo:margin-left="0.0263in">
        <style:tab-stops/>
      </style:paragraph-properties>
    </style:style>
    <style:style style:name="T16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71" style:parent-style-name="Fonteparág.padrão" style:family="text">
      <style:text-properties style:font-name="JMPLDV+Helvetica-Bold" fo:color="#000000" fo:letter-spacing="-0.0027in" fo:font-size="5.5pt" style:font-size-asian="5.5pt"/>
    </style:style>
    <style:style style:name="T172" style:parent-style-name="Fonteparág.padrão" style:family="text">
      <style:text-properties style:font-name="JMPLDV+Helvetica-Bold" fo:color="#000000" fo:font-size="5.5pt" style:font-size-asian="5.5pt"/>
    </style:style>
    <style:style style:name="P173" style:parent-style-name="Normal" style:family="paragraph">
      <style:paragraph-properties fo:widows="0" fo:orphans="0" style:text-autospace="none" fo:text-align="start" fo:margin-top="0.118in" fo:margin-bottom="0in" fo:line-height="0.0888in" fo:margin-left="0.1597in">
        <style:tab-stops/>
      </style:paragraph-properties>
    </style:style>
    <style:style style:name="T17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75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76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177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78" style:parent-style-name="Fonteparág.padrão" style:family="text">
      <style:text-properties style:font-name="CSQMMU+Helvetica" fo:color="#000000" fo:font-size="5.5pt" style:font-size-asian="5.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JMPLDV+Helvetica-Bold" fo:color="#000000" fo:font-size="5.5pt" style:font-size-asian="5.5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SQMMU+Helvetica" fo:color="#000000" fo:font-size="5.5pt" style:font-size-asian="5.5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89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9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91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92" style:parent-style-name="Fonteparág.padrão" style:family="text">
      <style:text-properties style:font-name="JMPLDV+Helvetica-Bold" style:font-name-complex="JMPLDV+Helvetica-Bold" fo:color="#000000" fo:letter-spacing="0.0006in" fo:font-size="5.5pt" style:font-size-asian="5.5pt"/>
    </style:style>
    <style:style style:name="T193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94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95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96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197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98" style:parent-style-name="Fonteparág.padrão" style:family="text">
      <style:text-properties style:font-name="JMPLDV+Helvetica-Bold" fo:color="#000000" fo:font-size="5.5pt" style:font-size-asian="5.5pt"/>
    </style:style>
    <style:style style:name="T199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200" style:parent-style-name="Fonteparág.padrão" style:family="text">
      <style:text-properties style:font-name="JMPLDV+Helvetica-Bold" fo:color="#000000" fo:font-size="5.5pt" style:font-size-asian="5.5pt"/>
    </style:style>
    <style:style style:name="T201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202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T203" style:parent-style-name="Fonteparág.padrão" style:family="text">
      <style:text-properties style:font-name="JMPLDV+Helvetica-Bold" fo:color="#000000" fo:letter-spacing="-0.0041in" fo:font-size="5.5pt" style:font-size-asian="5.5pt"/>
    </style:style>
    <style:style style:name="T204" style:parent-style-name="Fonteparág.padrão" style:family="text">
      <style:text-properties style:font-name="JMPLDV+Helvetica-Bold" fo:color="#000000" fo:font-size="5.5pt" style:font-size-asian="5.5pt"/>
    </style:style>
    <style:style style:name="P205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206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207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208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209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21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214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21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2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26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2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28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3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3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3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34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3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36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3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38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3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4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4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6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4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8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5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5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256" style:parent-style-name="Fonteparág.padrão" style:family="text">
      <style:text-properties style:font-name="CSQMMU+Helvetica" fo:color="#000000" fo:font-size="5.5pt" style:font-size-asian="5.5pt"/>
    </style:style>
    <style:style style:name="T25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5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6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6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262" style:parent-style-name="Fonteparág.padrão" style:family="text">
      <style:text-properties style:font-name="CSQMMU+Helvetica" fo:color="#000000" fo:font-size="5.5pt" style:font-size-asian="5.5pt"/>
    </style:style>
    <style:style style:name="T26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6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268" style:parent-style-name="Fonteparág.padrão" style:family="text">
      <style:text-properties style:font-name="CSQMMU+Helvetica" fo:color="#000000" fo:font-size="5.5pt" style:font-size-asian="5.5pt"/>
    </style:style>
    <style:style style:name="T269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70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27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2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7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7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275" style:parent-style-name="Fonteparág.padrão" style:family="text">
      <style:text-properties style:font-name="CSQMMU+Helvetica" fo:color="#000000" fo:font-size="5.5pt" style:font-size-asian="5.5pt"/>
    </style:style>
    <style:style style:name="T27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77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27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27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8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282" style:parent-style-name="Fonteparág.padrão" style:family="text">
      <style:text-properties style:font-name="CSQMMU+Helvetica" fo:color="#000000" fo:font-size="5.5pt" style:font-size-asian="5.5pt"/>
    </style:style>
    <style:style style:name="T28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8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28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2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8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289" style:parent-style-name="Fonteparág.padrão" style:family="text">
      <style:text-properties style:font-name="CSQMMU+Helvetica" fo:color="#000000" fo:font-size="5.5pt" style:font-size-asian="5.5pt"/>
    </style:style>
    <style:style style:name="T29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91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29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29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29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296" style:parent-style-name="Fonteparág.padrão" style:family="text">
      <style:text-properties style:font-name="CSQMMU+Helvetica" fo:color="#000000" fo:font-size="5.5pt" style:font-size-asian="5.5pt"/>
    </style:style>
    <style:style style:name="T29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29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29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0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0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03" style:parent-style-name="Fonteparág.padrão" style:family="text">
      <style:text-properties style:font-name="CSQMMU+Helvetica" fo:color="#000000" fo:font-size="5.5pt" style:font-size-asian="5.5pt"/>
    </style:style>
    <style:style style:name="T30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0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0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0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0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10" style:parent-style-name="Fonteparág.padrão" style:family="text">
      <style:text-properties style:font-name="CSQMMU+Helvetica" fo:color="#000000" fo:font-size="5.5pt" style:font-size-asian="5.5pt"/>
    </style:style>
    <style:style style:name="T31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1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1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1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1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17" style:parent-style-name="Fonteparág.padrão" style:family="text">
      <style:text-properties style:font-name="CSQMMU+Helvetica" fo:color="#000000" fo:font-size="5.5pt" style:font-size-asian="5.5pt"/>
    </style:style>
    <style:style style:name="T31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1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2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2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2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24" style:parent-style-name="Fonteparág.padrão" style:family="text">
      <style:text-properties style:font-name="CSQMMU+Helvetica" fo:color="#000000" fo:font-size="5.5pt" style:font-size-asian="5.5pt"/>
    </style:style>
    <style:style style:name="T32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2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2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3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31" style:parent-style-name="Fonteparág.padrão" style:family="text">
      <style:text-properties style:font-name="CSQMMU+Helvetica" fo:color="#000000" fo:font-size="5.5pt" style:font-size-asian="5.5pt"/>
    </style:style>
    <style:style style:name="T332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33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3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3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3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3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38" style:parent-style-name="Fonteparág.padrão" style:family="text">
      <style:text-properties style:font-name="CSQMMU+Helvetica" fo:color="#000000" fo:font-size="5.5pt" style:font-size-asian="5.5pt"/>
    </style:style>
    <style:style style:name="T339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40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4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4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44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34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46" style:parent-style-name="Fonteparág.padrão" style:family="text">
      <style:text-properties style:font-name="CSQMMU+Helvetica" fo:color="#000000" fo:font-size="5.5pt" style:font-size-asian="5.5pt"/>
    </style:style>
    <style:style style:name="T34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4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4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5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53" style:parent-style-name="Fonteparág.padrão" style:family="text">
      <style:text-properties style:font-name="CSQMMU+Helvetica" fo:color="#000000" fo:font-size="5.5pt" style:font-size-asian="5.5pt"/>
    </style:style>
    <style:style style:name="T35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5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5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35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360" style:parent-style-name="Fonteparág.padrão" style:family="text">
      <style:text-properties style:font-name="CSQMMU+Helvetica" fo:color="#000000" fo:font-size="5.5pt" style:font-size-asian="5.5pt"/>
    </style:style>
    <style:style style:name="T36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36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36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6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8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6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7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7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7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7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8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7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8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8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8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8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8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8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9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39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0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0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02" style:parent-style-name="Fonteparág.padrão" style:family="text">
      <style:text-properties style:font-name="CSQMMU+Helvetica" fo:color="#000000" fo:font-size="5.5pt" style:font-size-asian="5.5pt"/>
    </style:style>
    <style:style style:name="T40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0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0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06" style:parent-style-name="Fonteparág.padrão" style:family="text">
      <style:text-properties style:font-name="CSQMMU+Helvetica" fo:color="#000000" fo:font-size="5.5pt" style:font-size-asian="5.5pt"/>
    </style:style>
    <style:style style:name="T40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40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0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1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1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12" style:parent-style-name="Fonteparág.padrão" style:family="text">
      <style:text-properties style:font-name="CSQMMU+Helvetica" fo:color="#000000" fo:font-size="5.5pt" style:font-size-asian="5.5pt"/>
    </style:style>
    <style:style style:name="T41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1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15" style:parent-style-name="Fonteparág.padrão" style:family="text">
      <style:text-properties style:font-name="CSQMMU+Helvetica" fo:color="#000000" fo:font-size="5.5pt" style:font-size-asian="5.5pt"/>
    </style:style>
    <style:style style:name="T41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17" style:parent-style-name="Fonteparág.padrão" style:family="text">
      <style:text-properties style:font-name="CSQMMU+Helvetica" fo:color="#000000" fo:font-size="5.5pt" style:font-size-asian="5.5pt"/>
    </style:style>
    <style:style style:name="P41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1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2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2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22" style:parent-style-name="Fonteparág.padrão" style:family="text">
      <style:text-properties style:font-name="CSQMMU+Helvetica" fo:color="#000000" fo:font-size="5.5pt" style:font-size-asian="5.5pt"/>
    </style:style>
    <style:style style:name="T42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2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2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26" style:parent-style-name="Fonteparág.padrão" style:family="text">
      <style:text-properties style:font-name="CSQMMU+Helvetica" fo:color="#000000" fo:font-size="5.5pt" style:font-size-asian="5.5pt"/>
    </style:style>
    <style:style style:name="T42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4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2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3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3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32" style:parent-style-name="Fonteparág.padrão" style:family="text">
      <style:text-properties style:font-name="CSQMMU+Helvetica" fo:color="#000000" fo:font-size="5.5pt" style:font-size-asian="5.5pt"/>
    </style:style>
    <style:style style:name="T43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3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3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36" style:parent-style-name="Fonteparág.padrão" style:family="text">
      <style:text-properties style:font-name="CSQMMU+Helvetica" fo:color="#000000" fo:font-size="5.5pt" style:font-size-asian="5.5pt"/>
    </style:style>
    <style:style style:name="T43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3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3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4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4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42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4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44" style:parent-style-name="Fonteparág.padrão" style:family="text">
      <style:text-properties style:font-name="CSQMMU+Helvetica" fo:color="#000000" fo:font-size="5.5pt" style:font-size-asian="5.5pt"/>
    </style:style>
    <style:style style:name="T44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4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47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T448" style:parent-style-name="Fonteparág.padrão" style:family="text">
      <style:text-properties style:font-name="CSQMMU+Helvetica" fo:color="#000000" fo:font-size="5.5pt" style:font-size-asian="5.5pt"/>
    </style:style>
    <style:style style:name="T44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5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45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4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5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5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5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56" style:parent-style-name="Fonteparág.padrão" style:family="text">
      <style:text-properties style:font-name="CSQMMU+Helvetica" fo:color="#000000" fo:font-size="5.5pt" style:font-size-asian="5.5pt"/>
    </style:style>
    <style:style style:name="T45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5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59" style:parent-style-name="Fonteparág.padrão" style:family="text">
      <style:text-properties style:font-name="CSQMMU+Helvetica" style:font-name-complex="CSQMMU+Helvetica" fo:color="#000000" fo:letter-spacing="0.0013in" fo:font-size="5.5pt" style:font-size-asian="5.5pt"/>
    </style:style>
    <style:style style:name="T46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6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6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63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T46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465" style:parent-style-name="Fonteparág.padrão" style:family="text">
      <style:text-properties style:font-name="CSQMMU+Helvetica" fo:color="#000000" fo:font-size="5.5pt" style:font-size-asian="5.5pt"/>
    </style:style>
    <style:style style:name="T46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6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468" style:parent-style-name="Fonteparág.padrão" style:family="text">
      <style:text-properties style:font-name="CSQMMU+Helvetica" fo:color="#000000" fo:font-size="5.5pt" style:font-size-asian="5.5pt"/>
    </style:style>
    <style:style style:name="P46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7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7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7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473" style:parent-style-name="Fonteparág.padrão" style:family="text">
      <style:text-properties style:font-name="CSQMMU+Helvetica" fo:color="#000000" fo:font-size="5.5pt" style:font-size-asian="5.5pt"/>
    </style:style>
    <style:style style:name="T47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7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76" style:parent-style-name="Fonteparág.padrão" style:family="text">
      <style:text-properties style:font-name="CSQMMU+Helvetica" style:font-name-complex="CSQMMU+Helvetica" fo:color="#000000" fo:letter-spacing="0.0013in" fo:font-size="5.5pt" style:font-size-asian="5.5pt"/>
    </style:style>
    <style:style style:name="T477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478" style:parent-style-name="Fonteparág.padrão" style:family="text">
      <style:text-properties style:font-name="CSQMMU+Helvetica" fo:color="#000000" fo:font-size="5.5pt" style:font-size-asian="5.5pt"/>
    </style:style>
    <style:style style:name="T479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T48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8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8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83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T484" style:parent-style-name="Fonteparág.padrão" style:family="text">
      <style:text-properties style:font-name="CSQMMU+Helvetica" fo:color="#000000" fo:font-size="5.5pt" style:font-size-asian="5.5pt"/>
    </style:style>
    <style:style style:name="T48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8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8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4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8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49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9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92" style:parent-style-name="Fonteparág.padrão" style:family="text">
      <style:text-properties style:font-name="CSQMMU+Helvetica" fo:color="#000000" fo:font-size="5.5pt" style:font-size-asian="5.5pt"/>
    </style:style>
    <style:style style:name="T49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9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9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496" style:parent-style-name="Fonteparág.padrão" style:family="text">
      <style:text-properties style:font-name="CSQMMU+Helvetica" fo:color="#000000" fo:font-size="5.5pt" style:font-size-asian="5.5pt"/>
    </style:style>
    <style:style style:name="T49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49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49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00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501" style:parent-style-name="Fonteparág.padrão" style:family="text">
      <style:text-properties style:font-name="CSQMMU+Helvetica" fo:color="#000000" fo:font-size="5.5pt" style:font-size-asian="5.5pt"/>
    </style:style>
    <style:style style:name="T50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03" style:parent-style-name="Fonteparág.padrão" style:family="text">
      <style:text-properties style:font-name="CSQMMU+Helvetica" fo:color="#000000" fo:font-size="5.5pt" style:font-size-asian="5.5pt"/>
    </style:style>
    <style:style style:name="P50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0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0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0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08" style:parent-style-name="Fonteparág.padrão" style:family="text">
      <style:text-properties style:font-name="CSQMMU+Helvetica" fo:color="#000000" fo:font-size="5.5pt" style:font-size-asian="5.5pt"/>
    </style:style>
    <style:style style:name="T50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1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1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2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2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2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3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3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532" style:parent-style-name="Fonteparág.padrão" style:family="text">
      <style:text-properties style:font-name="CSQMMU+Helvetica" fo:color="#000000" fo:font-size="5.5pt" style:font-size-asian="5.5pt"/>
    </style:style>
    <style:style style:name="T53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3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53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3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37" style:parent-style-name="Fonteparág.padrão" style:family="text">
      <style:text-properties style:font-name="CSQMMU+Helvetica" fo:color="#000000" fo:font-size="5.5pt" style:font-size-asian="5.5pt"/>
    </style:style>
    <style:style style:name="T538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539" style:parent-style-name="Fonteparág.padrão" style:family="text">
      <style:text-properties style:font-name="CSQMMU+Helvetica" fo:color="#000000" fo:font-size="5.5pt" style:font-size-asian="5.5pt"/>
    </style:style>
    <style:style style:name="P5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4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42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4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4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54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5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4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4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49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T55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51" style:parent-style-name="Fonteparág.padrão" style:family="text">
      <style:text-properties style:font-name="CSQMMU+Helvetica" fo:color="#000000" fo:font-size="5.5pt" style:font-size-asian="5.5pt"/>
    </style:style>
    <style:style style:name="T55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556" style:parent-style-name="Fonteparág.padrão" style:family="text">
      <style:text-properties style:font-name="JMPLDV+Helvetica-Bold" fo:color="#000000" fo:letter-spacing="-0.0027in" fo:font-size="5.5pt" style:font-size-asian="5.5pt"/>
    </style:style>
    <style:style style:name="T557" style:parent-style-name="Fonteparág.padrão" style:family="text">
      <style:text-properties style:font-name="JMPLDV+Helvetica-Bold" fo:color="#000000" fo:font-size="5.5pt" style:font-size-asian="5.5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SQMMU+Helvetica" fo:color="#000000" fo:font-size="5.5pt" style:font-size-asian="5.5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69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57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71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572" style:parent-style-name="Fonteparág.padrão" style:family="text">
      <style:text-properties style:font-name="CSQMMU+Helvetica" fo:color="#000000" fo:font-size="5.5pt" style:font-size-asian="5.5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579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58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58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8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75in" fo:margin-left="0.8236in">
        <style:tab-stops/>
      </style:paragraph-properties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586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58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588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589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5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9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92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59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594" style:parent-style-name="Fonteparág.padrão" style:family="text">
      <style:text-properties style:font-name="CSQMMU+Helvetica" fo:color="#000000" fo:font-size="5.5pt" style:font-size-asian="5.5pt"/>
    </style:style>
    <style:style style:name="T59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59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597" style:parent-style-name="Fonteparág.padrão" style:family="text">
      <style:text-properties style:font-name="CSQMMU+Helvetica" fo:color="#000000" fo:font-size="5.5pt" style:font-size-asian="5.5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75in" fo:margin-left="0.1965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6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0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60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604" style:parent-style-name="Fonteparág.padrão" style:family="text">
      <style:text-properties style:font-name="CSQMMU+Helvetica" fo:color="#000000" fo:font-size="5.5pt" style:font-size-asian="5.5pt"/>
    </style:style>
    <style:style style:name="T60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60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60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614" style:parent-style-name="Normal" style:family="paragraph">
      <style:paragraph-properties fo:widows="0" fo:orphans="0" style:text-autospace="none" fo:text-align="start" fo:margin-top="0.1312in" fo:margin-bottom="0in" fo:line-height="0.075in"/>
    </style:style>
    <style:style style:name="T61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616" style:parent-style-name="Normal" style:family="paragraph">
      <style:paragraph-properties fo:widows="0" fo:orphans="0" style:text-autospace="none" fo:text-align="start" fo:margin-top="0.143in" fo:margin-bottom="0in" fo:line-height="0.0687in"/>
    </style:style>
    <style:style style:name="T617" style:parent-style-name="Fonteparág.padrão" style:family="text">
      <style:text-properties style:font-name="JMPLDV+Helvetica-Bold" fo:color="#FFFFFF" fo:font-size="5pt" style:font-size-asian="5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621" style:parent-style-name="Normal" style:family="paragraph">
      <style:paragraph-properties fo:widows="0" fo:orphans="0" style:text-autospace="none" fo:text-align="start" fo:margin-top="0.1312in" fo:margin-bottom="0in" fo:line-height="0.075in"/>
    </style:style>
    <style:style style:name="T622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623" style:parent-style-name="Normal" style:family="paragraph">
      <style:paragraph-properties fo:widows="0" fo:orphans="0" style:text-autospace="none" fo:text-align="start" fo:margin-top="0.143in" fo:margin-bottom="0in" fo:line-height="0.0687in" fo:margin-left="0.0333in">
        <style:tab-stops/>
      </style:paragraph-properties>
    </style:style>
    <style:style style:name="T624" style:parent-style-name="Fonteparág.padrão" style:family="text">
      <style:text-properties style:font-name="JMPLDV+Helvetica-Bold" fo:color="#FFFFFF" fo:letter-spacing="0.0013in" fo:font-size="5pt" style:font-size-asian="5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628" style:parent-style-name="Fonteparág.padrão" style:family="text">
      <style:text-properties style:font-name="JMPLDV+Helvetica-Bold" fo:color="#000000" fo:letter-spacing="-0.0027in" fo:font-size="5.5pt" style:font-size-asian="5.5pt"/>
    </style:style>
    <style:style style:name="T629" style:parent-style-name="Fonteparág.padrão" style:family="text">
      <style:text-properties style:font-name="JMPLDV+Helvetica-Bold" fo:color="#000000" fo:font-size="5.5pt" style:font-size-asian="5.5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JMPLDV+Helvetica-Bold" fo:color="#FFFFFF" fo:letter-spacing="0.0013in" fo:font-size="5.5pt" style:font-size-asian="5.5pt"/>
    </style:style>
    <style:style style:name="T633" style:parent-style-name="Fonteparág.padrão" style:family="text">
      <style:text-properties style:font-name="JMPLDV+Helvetica-Bold" fo:color="#FFFFFF" fo:letter-spacing="-0.0027in" fo:font-size="5.5pt" style:font-size-asian="5.5pt"/>
    </style:style>
    <style:style style:name="T634" style:parent-style-name="Fonteparág.padrão" style:family="text">
      <style:text-properties style:font-name="JMPLDV+Helvetica-Bold" fo:color="#FFFFFF" fo:font-size="5.5pt" style:font-size-asian="5.5pt"/>
    </style:style>
    <style:style style:name="T635" style:parent-style-name="Fonteparág.padrão" style:family="text">
      <style:text-properties style:font-name="JMPLDV+Helvetica-Bold" fo:color="#FFFFFF" fo:letter-spacing="-0.002in" fo:font-size="5.5pt" style:font-size-asian="5.5pt"/>
    </style:style>
    <style:style style:name="T636" style:parent-style-name="Fonteparág.padrão" style:family="text">
      <style:text-properties style:font-name="JMPLDV+Helvetica-Bold" fo:color="#FFFFFF" fo:letter-spacing="0.0013in" fo:font-size="5.5pt" style:font-size-asian="5.5pt"/>
    </style:style>
    <style:style style:name="T637" style:parent-style-name="Fonteparág.padrão" style:family="text">
      <style:text-properties style:font-name="JMPLDV+Helvetica-Bold" fo:color="#FFFFFF" fo:letter-spacing="-0.0027in" fo:font-size="5.5pt" style:font-size-asian="5.5pt"/>
    </style:style>
    <style:style style:name="T638" style:parent-style-name="Fonteparág.padrão" style:family="text">
      <style:text-properties style:font-name="JMPLDV+Helvetica-Bold" fo:color="#FFFFFF" fo:font-size="5.5pt" style:font-size-asian="5.5pt"/>
    </style:style>
    <style:style style:name="T639" style:parent-style-name="Fonteparág.padrão" style:family="text">
      <style:text-properties style:font-name="JMPLDV+Helvetica-Bold" fo:color="#FFFFFF" fo:letter-spacing="-0.0006in" fo:font-size="5.5pt" style:font-size-asian="5.5pt"/>
    </style:style>
    <style:style style:name="T640" style:parent-style-name="Fonteparág.padrão" style:family="text">
      <style:text-properties style:font-name="JMPLDV+Helvetica-Bold" fo:color="#FFFFFF" fo:font-size="5.5pt" style:font-size-asian="5.5pt"/>
    </style:style>
    <style:style style:name="T641" style:parent-style-name="Fonteparág.padrão" style:family="text">
      <style:text-properties style:font-name="JMPLDV+Helvetica-Bold" fo:color="#FFFFFF" fo:letter-spacing="-0.002in" fo:font-size="5.5pt" style:font-size-asian="5.5pt"/>
    </style:style>
    <style:style style:name="T642" style:parent-style-name="Fonteparág.padrão" style:family="text">
      <style:text-properties style:font-name="JMPLDV+Helvetica-Bold" fo:color="#FFFFFF" fo:letter-spacing="0.0013in" fo:font-size="5.5pt" style:font-size-asian="5.5pt"/>
    </style:style>
    <style:style style:name="T643" style:parent-style-name="Fonteparág.padrão" style:family="text">
      <style:text-properties style:font-name="JMPLDV+Helvetica-Bold" fo:color="#FFFFFF" fo:letter-spacing="-0.0027in" fo:font-size="5.5pt" style:font-size-asian="5.5pt"/>
    </style:style>
    <style:style style:name="T644" style:parent-style-name="Fonteparág.padrão" style:family="text">
      <style:text-properties style:font-name="JMPLDV+Helvetica-Bold" fo:color="#FFFFFF" fo:font-size="5.5pt" style:font-size-asian="5.5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onteparág.padrão" style:family="text">
      <style:text-properties style:font-name="Calibri" fo:color="#000000" fo:letter-spacing="0.0013in" fo:font-size="6pt" style:font-size-asian="6pt"/>
    </style:style>
    <style:style style:name="T648" style:parent-style-name="Fonteparág.padrão" style:family="text">
      <style:text-properties style:font-name="Calibri" fo:color="#000000" fo:letter-spacing="0.002in" fo:font-size="6pt" style:font-size-asian="6pt"/>
    </style:style>
    <style:style style:name="T649" style:parent-style-name="Fonteparág.padrão" style:family="text">
      <style:text-properties style:font-name="Calibri" fo:color="#000000" fo:letter-spacing="0.0013in" fo:font-size="6pt" style:font-size-asian="6pt"/>
    </style:style>
    <style:style style:name="T650" style:parent-style-name="Fonteparág.padrão" style:family="text">
      <style:text-properties style:font-name="Calibri" fo:color="#000000" fo:font-size="6pt" style:font-size-asian="6pt"/>
    </style:style>
    <style:style style:name="T651" style:parent-style-name="Fonteparág.padrão" style:family="text">
      <style:text-properties style:font-name="Calibri" fo:color="#000000" fo:letter-spacing="0.0034in" fo:font-size="6pt" style:font-size-asian="6pt"/>
    </style:style>
    <style:style style:name="T652" style:parent-style-name="Fonteparág.padrão" style:family="text">
      <style:text-properties style:font-name="Calibri" fo:color="#000000" fo:letter-spacing="0.002in" fo:font-size="6pt" style:font-size-asian="6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656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65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658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659" style:parent-style-name="Fonteparág.padrão" style:family="text">
      <style:text-properties style:font-name="JMPLDV+Helvetica-Bold" style:font-name-complex="JMPLDV+Helvetica-Bold" fo:color="#000000" fo:letter-spacing="0.0006in" fo:font-size="5.5pt" style:font-size-asian="5.5pt"/>
    </style:style>
    <style:style style:name="T660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66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662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663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664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665" style:parent-style-name="Fonteparág.padrão" style:family="text">
      <style:text-properties style:font-name="JMPLDV+Helvetica-Bold" fo:color="#000000" fo:font-size="5.5pt" style:font-size-asian="5.5pt"/>
    </style:style>
    <style:style style:name="T666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667" style:parent-style-name="Fonteparág.padrão" style:family="text">
      <style:text-properties style:font-name="JMPLDV+Helvetica-Bold" fo:color="#000000" fo:font-size="5.5pt" style:font-size-asian="5.5pt"/>
    </style:style>
    <style:style style:name="T668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669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T670" style:parent-style-name="Fonteparág.padrão" style:family="text">
      <style:text-properties style:font-name="JMPLDV+Helvetica-Bold" fo:color="#000000" fo:letter-spacing="-0.0041in" fo:font-size="5.5pt" style:font-size-asian="5.5pt"/>
    </style:style>
    <style:style style:name="T671" style:parent-style-name="Fonteparág.padrão" style:family="text">
      <style:text-properties style:font-name="JMPLDV+Helvetica-Bold" fo:color="#000000" fo:font-size="5.5pt" style:font-size-asian="5.5pt"/>
    </style:style>
    <style:style style:name="P672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673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674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67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676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67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681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682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6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6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69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6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0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0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0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0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0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1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1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1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1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2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21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2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23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2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2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29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730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73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3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33" style:parent-style-name="Fonteparág.padrão" style:family="text">
      <style:text-properties style:font-name="CSQMMU+Helvetica" fo:color="#000000" fo:letter-spacing="-0.0041in" fo:font-size="5.5pt" style:font-size-asian="5.5pt"/>
    </style:style>
    <style:style style:name="T734" style:parent-style-name="Fonteparág.padrão" style:family="text">
      <style:text-properties style:font-name="CSQMMU+Helvetica" fo:color="#000000" fo:font-size="5.5pt" style:font-size-asian="5.5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3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39" style:parent-style-name="Fonteparág.padrão" style:family="text">
      <style:text-properties style:font-name="CSQMMU+Helvetica" fo:color="#000000" fo:font-size="5.5pt" style:font-size-asian="5.5pt"/>
    </style:style>
    <style:style style:name="T74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41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4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4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4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46" style:parent-style-name="Fonteparág.padrão" style:family="text">
      <style:text-properties style:font-name="CSQMMU+Helvetica" fo:color="#000000" fo:font-size="5.5pt" style:font-size-asian="5.5pt"/>
    </style:style>
    <style:style style:name="T74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4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4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5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53" style:parent-style-name="Fonteparág.padrão" style:family="text">
      <style:text-properties style:font-name="CSQMMU+Helvetica" fo:color="#000000" fo:font-size="5.5pt" style:font-size-asian="5.5pt"/>
    </style:style>
    <style:style style:name="T75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5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5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5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60" style:parent-style-name="Fonteparág.padrão" style:family="text">
      <style:text-properties style:font-name="CSQMMU+Helvetica" fo:color="#000000" fo:font-size="5.5pt" style:font-size-asian="5.5pt"/>
    </style:style>
    <style:style style:name="T76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6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6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6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6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68" style:parent-style-name="Fonteparág.padrão" style:family="text">
      <style:text-properties style:font-name="CSQMMU+Helvetica" fo:color="#000000" fo:font-size="5.5pt" style:font-size-asian="5.5pt"/>
    </style:style>
    <style:style style:name="T769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70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7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7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7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75" style:parent-style-name="Fonteparág.padrão" style:family="text">
      <style:text-properties style:font-name="CSQMMU+Helvetica" fo:color="#000000" fo:font-size="5.5pt" style:font-size-asian="5.5pt"/>
    </style:style>
    <style:style style:name="T77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77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7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7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8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82" style:parent-style-name="Fonteparág.padrão" style:family="text">
      <style:text-properties style:font-name="CSQMMU+Helvetica" fo:color="#000000" fo:font-size="5.5pt" style:font-size-asian="5.5pt"/>
    </style:style>
    <style:style style:name="T78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8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8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8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89" style:parent-style-name="Fonteparág.padrão" style:family="text">
      <style:text-properties style:font-name="CSQMMU+Helvetica" fo:color="#000000" fo:font-size="5.5pt" style:font-size-asian="5.5pt"/>
    </style:style>
    <style:style style:name="T79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91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9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79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9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79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796" style:parent-style-name="Fonteparág.padrão" style:family="text">
      <style:text-properties style:font-name="CSQMMU+Helvetica" fo:color="#000000" fo:font-size="5.5pt" style:font-size-asian="5.5pt"/>
    </style:style>
    <style:style style:name="T797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798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79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0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0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03" style:parent-style-name="Fonteparág.padrão" style:family="text">
      <style:text-properties style:font-name="CSQMMU+Helvetica" fo:color="#000000" fo:font-size="5.5pt" style:font-size-asian="5.5pt"/>
    </style:style>
    <style:style style:name="T80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0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0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0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0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10" style:parent-style-name="Fonteparág.padrão" style:family="text">
      <style:text-properties style:font-name="CSQMMU+Helvetica" fo:color="#000000" fo:font-size="5.5pt" style:font-size-asian="5.5pt"/>
    </style:style>
    <style:style style:name="T81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1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1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1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1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17" style:parent-style-name="Fonteparág.padrão" style:family="text">
      <style:text-properties style:font-name="CSQMMU+Helvetica" fo:color="#000000" fo:font-size="5.5pt" style:font-size-asian="5.5pt"/>
    </style:style>
    <style:style style:name="T81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1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2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2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2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24" style:parent-style-name="Fonteparág.padrão" style:family="text">
      <style:text-properties style:font-name="CSQMMU+Helvetica" fo:color="#000000" fo:font-size="5.5pt" style:font-size-asian="5.5pt"/>
    </style:style>
    <style:style style:name="T82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2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2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30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31" style:parent-style-name="Fonteparág.padrão" style:family="text">
      <style:text-properties style:font-name="CSQMMU+Helvetica" fo:color="#000000" fo:font-size="5.5pt" style:font-size-asian="5.5pt"/>
    </style:style>
    <style:style style:name="T832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33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3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3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3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38" style:parent-style-name="Fonteparág.padrão" style:family="text">
      <style:text-properties style:font-name="CSQMMU+Helvetica" fo:color="#000000" fo:font-size="5.5pt" style:font-size-asian="5.5pt"/>
    </style:style>
    <style:style style:name="T839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40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41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4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45" style:parent-style-name="Fonteparág.padrão" style:family="text">
      <style:text-properties style:font-name="CSQMMU+Helvetica" fo:color="#000000" fo:font-size="5.5pt" style:font-size-asian="5.5pt"/>
    </style:style>
    <style:style style:name="T84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47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4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5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52" style:parent-style-name="Fonteparág.padrão" style:family="text">
      <style:text-properties style:font-name="CSQMMU+Helvetica" fo:color="#000000" fo:font-size="5.5pt" style:font-size-asian="5.5pt"/>
    </style:style>
    <style:style style:name="T85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5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5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85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859" style:parent-style-name="Fonteparág.padrão" style:family="text">
      <style:text-properties style:font-name="CSQMMU+Helvetica" fo:color="#000000" fo:font-size="5.5pt" style:font-size-asian="5.5pt"/>
    </style:style>
    <style:style style:name="T860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861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86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9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1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3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5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9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1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8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3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5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9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1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3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5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9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8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9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900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90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Calibri" fo:color="#000000" fo:letter-spacing="0.0013in" fo:font-size="5.5pt" style:font-size-asian="5.5pt"/>
    </style:style>
    <style:style style:name="T908" style:parent-style-name="Fonteparág.padrão" style:family="text">
      <style:text-properties style:font-name="Calibri" fo:color="#000000" fo:letter-spacing="-0.0013in" fo:font-size="5.5pt" style:font-size-asian="5.5pt"/>
    </style:style>
    <style:style style:name="T909" style:parent-style-name="Fonteparág.padrão" style:family="text">
      <style:text-properties style:font-name="Calibri" fo:color="#000000" fo:font-size="5.5pt" style:font-size-asian="5.5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T91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914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91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91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917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91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9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92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2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P92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25" style:parent-style-name="Fonteparág.padrão" style:family="text">
      <style:text-properties style:font-name="CSQMMU+Helvetica" fo:color="#000000" fo:font-size="5.5pt" style:font-size-asian="5.5pt"/>
    </style:style>
    <style:style style:name="T926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927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928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P9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30" style:parent-style-name="Fonteparág.padrão" style:family="text">
      <style:text-properties style:font-name="CSQMMU+Helvetica" fo:color="#000000" fo:font-size="5.5pt" style:font-size-asian="5.5pt"/>
    </style:style>
    <style:style style:name="T931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932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T93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93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93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93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93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39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T940" style:parent-style-name="Fonteparág.padrão" style:family="text">
      <style:text-properties style:font-name="CSQMMU+Helvetica" fo:color="#000000" fo:letter-spacing="-0.0013in" fo:font-size="5.5pt" style:font-size-asian="5.5pt"/>
    </style:style>
    <style:style style:name="P9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943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944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T945" style:parent-style-name="Fonteparág.padrão" style:family="text">
      <style:text-properties style:font-name="CSQMMU+Helvetica" fo:color="#000000" fo:font-size="5.5pt" style:font-size-asian="5.5pt"/>
    </style:style>
    <style:style style:name="P9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94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49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T950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951" style:parent-style-name="Fonteparág.padrão" style:family="text">
      <style:text-properties style:font-name="CSQMMU+Helvetica" fo:color="#000000" fo:font-size="5.5pt" style:font-size-asian="5.5pt"/>
    </style:style>
    <style:style style:name="P9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3" style:parent-style-name="Fonteparág.padrão" style:family="text">
      <style:text-properties style:font-name="CSQMMU+Helvetica" fo:color="#000000" fo:font-size="5.5pt" style:font-size-asian="5.5pt"/>
    </style:style>
    <style:style style:name="T954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55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956" style:parent-style-name="Fonteparág.padrão" style:family="text">
      <style:text-properties style:font-name="CSQMMU+Helvetica" fo:color="#000000" fo:font-size="5.5pt" style:font-size-asian="5.5pt"/>
    </style:style>
    <style:style style:name="T957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958" style:parent-style-name="Normal" style:family="paragraph">
      <style:paragraph-properties fo:widows="0" fo:orphans="0" style:text-autospace="none" fo:text-align="start" fo:margin-top="0.0291in" fo:margin-bottom="0in" fo:line-height="0.0763in"/>
    </style:style>
    <style:style style:name="T959" style:parent-style-name="Fonteparág.padrão" style:family="text">
      <style:text-properties style:font-name="Calibri" fo:color="#000000" fo:letter-spacing="0.0013in" fo:font-size="5.5pt" style:font-size-asian="5.5pt"/>
    </style:style>
    <style:style style:name="T960" style:parent-style-name="Fonteparág.padrão" style:family="text">
      <style:text-properties style:font-name="Calibri" fo:color="#000000" fo:letter-spacing="-0.0013in" fo:font-size="5.5pt" style:font-size-asian="5.5pt"/>
    </style:style>
    <style:style style:name="T961" style:parent-style-name="Fonteparág.padrão" style:family="text">
      <style:text-properties style:font-name="Calibri" fo:color="#000000" fo:font-size="5.5pt" style:font-size-asian="5.5pt"/>
    </style:style>
    <style:style style:name="T962" style:parent-style-name="Fonteparág.padrão" style:family="text">
      <style:text-properties style:font-name="Calibri" fo:color="#000000" fo:letter-spacing="-0.0006in" fo:font-size="5.5pt" style:font-size-asian="5.5pt"/>
    </style:style>
    <style:style style:name="T963" style:parent-style-name="Fonteparág.padrão" style:family="text">
      <style:text-properties style:font-name="Calibri" fo:color="#000000" fo:font-size="5.5pt" style:font-size-asian="5.5pt"/>
    </style:style>
    <style:style style:name="P964" style:parent-style-name="Normal" style:family="paragraph">
      <style:paragraph-properties fo:widows="0" fo:orphans="0" style:text-autospace="none" fo:text-align="start" fo:margin-top="0.0125in" fo:margin-bottom="0in" fo:line-height="0.0881in"/>
    </style:style>
    <style:style style:name="T96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9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67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68" style:parent-style-name="Fonteparág.padrão" style:family="text">
      <style:text-properties style:font-name="CSQMMU+Helvetica" fo:color="#000000" fo:font-size="5.5pt" style:font-size-asian="5.5pt"/>
    </style:style>
    <style:style style:name="P96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7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97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72" style:parent-style-name="Fonteparág.padrão" style:family="text">
      <style:text-properties style:font-name="CSQMMU+Helvetica" style:font-name-complex="CSQMMU+Helvetica" fo:color="#000000" fo:letter-spacing="0.0006in" fo:font-size="5.5pt" style:font-size-asian="5.5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82" style:parent-style-name="Normal" style:family="paragraph">
      <style:paragraph-properties fo:widows="0" fo:orphans="0" style:text-autospace="none" fo:text-align="start" fo:margin-top="0.0145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P983" style:parent-style-name="Normal" style:family="paragraph">
      <style:paragraph-properties fo:widows="0" fo:orphans="0" style:text-autospace="none" fo:text-align="start" fo:margin-top="0.0145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8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8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8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2" style:parent-style-name="Normal" style:family="paragraph">
      <style:paragraph-properties fo:widows="0" fo:orphans="0" style:text-autospace="none" fo:text-align="start" fo:margin-top="0.0145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P99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9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995" style:parent-style-name="Normal" style:family="paragraph">
      <style:paragraph-properties fo:widows="0" fo:orphans="0" style:text-autospace="none" fo:text-align="start" fo:margin-top="0.0145in" fo:margin-bottom="0in" fo:line-height="0.0881in" fo:margin-left="0.2736in">
        <style:tab-stops/>
      </style:paragraph-properties>
      <style:text-properties style:font-name="CSQMMU+Helvetica" fo:color="#000000" fo:font-size="5.5pt" style:font-size-asian="5.5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999" style:parent-style-name="Fonteparág.padrão" style:family="text">
      <style:text-properties style:font-name="CSQMMU+Helvetica" fo:color="#000000" fo:font-size="5.5pt" style:font-size-asian="5.5pt"/>
    </style:style>
    <style:style style:name="T1000" style:parent-style-name="Fonteparág.padrão" style:family="text">
      <style:text-properties style:font-name="CSQMMU+Helvetica" style:font-name-complex="CSQMMU+Helvetica" fo:color="#000000" fo:letter-spacing="0.0013in" fo:font-size="5.5pt" style:font-size-asian="5.5pt"/>
    </style:style>
    <style:style style:name="P10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02" style:parent-style-name="Fonteparág.padrão" style:family="text">
      <style:text-properties style:font-name="CSQMMU+Helvetica" fo:color="#000000" fo:font-size="5.5pt" style:font-size-asian="5.5pt"/>
    </style:style>
    <style:style style:name="T1003" style:parent-style-name="Fonteparág.padrão" style:family="text">
      <style:text-properties style:font-name="CSQMMU+Helvetica" fo:color="#000000" fo:letter-spacing="-0.0048in" fo:font-size="5.5pt" style:font-size-asian="5.5pt"/>
    </style:style>
    <style:style style:name="T1004" style:parent-style-name="Fonteparág.padrão" style:family="text">
      <style:text-properties style:font-name="CSQMMU+Helvetica" fo:color="#000000" fo:font-size="5.5pt" style:font-size-asian="5.5pt"/>
    </style:style>
    <style:style style:name="T100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009" style:parent-style-name="Fonteparág.padrão" style:family="text">
      <style:text-properties style:font-name="JMPLDV+Helvetica-Bold" fo:color="#000000" fo:letter-spacing="-0.0027in" fo:font-size="5.5pt" style:font-size-asian="5.5pt"/>
    </style:style>
    <style:style style:name="T1010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1011" style:parent-style-name="Fonteparág.padrão" style:family="text">
      <style:text-properties style:font-name="JMPLDV+Helvetica-Bold" fo:color="#000000" fo:font-size="5.5pt" style:font-size-asian="5.5pt"/>
    </style:style>
    <style:style style:name="T1012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013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014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JMPLDV+Helvetica-Bold" fo:color="#FFFFFF" fo:letter-spacing="0.0006in" fo:font-size="5.5pt" style:font-size-asian="5.5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JMPLDV+Helvetica-Bold" fo:color="#FFFFFF" fo:font-size="5pt" style:font-size-asian="5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JMPLDV+Helvetica-Bold" fo:color="#FFFFFF" fo:letter-spacing="0.0013in" fo:font-size="5pt" style:font-size-asian="5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030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03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032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033" style:parent-style-name="Fonteparág.padrão" style:family="text">
      <style:text-properties style:font-name="JMPLDV+Helvetica-Bold" style:font-name-complex="JMPLDV+Helvetica-Bold" fo:color="#000000" fo:letter-spacing="0.0006in" fo:font-size="5.5pt" style:font-size-asian="5.5pt"/>
    </style:style>
    <style:style style:name="T1034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035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036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037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1038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039" style:parent-style-name="Fonteparág.padrão" style:family="text">
      <style:text-properties style:font-name="JMPLDV+Helvetica-Bold" fo:color="#000000" fo:font-size="5.5pt" style:font-size-asian="5.5pt"/>
    </style:style>
    <style:style style:name="T1040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041" style:parent-style-name="Fonteparág.padrão" style:family="text">
      <style:text-properties style:font-name="JMPLDV+Helvetica-Bold" fo:color="#000000" fo:font-size="5.5pt" style:font-size-asian="5.5pt"/>
    </style:style>
    <style:style style:name="T1042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043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T1044" style:parent-style-name="Fonteparág.padrão" style:family="text">
      <style:text-properties style:font-name="JMPLDV+Helvetica-Bold" fo:color="#000000" fo:letter-spacing="-0.0041in" fo:font-size="5.5pt" style:font-size-asian="5.5pt"/>
    </style:style>
    <style:style style:name="T1045" style:parent-style-name="Fonteparág.padrão" style:family="text">
      <style:text-properties style:font-name="JMPLDV+Helvetica-Bold" fo:color="#000000" fo:font-size="5.5pt" style:font-size-asian="5.5pt"/>
    </style:style>
    <style:style style:name="P1046" style:parent-style-name="Normal" style:family="paragraph">
      <style:paragraph-properties fo:widows="0" fo:orphans="0" style:text-autospace="none" fo:text-align="start" fo:margin-top="0.0277in" fo:margin-bottom="0in" fo:line-height="0.075in" fo:margin-left="0.2201in">
        <style:tab-stops/>
      </style:paragraph-properties>
      <style:text-properties style:font-name="JMPLDV+Helvetica-Bold" fo:color="#000000" fo:font-size="5.5pt" style:font-size-asian="5.5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0881in" fo:margin-left="0.2902in">
        <style:tab-stops/>
      </style:paragraph-properties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onteparág.padrão" style:family="text">
      <style:text-properties style:font-name="CSQMMU+Helvetica" fo:color="#000000" fo:font-size="5.5pt" style:font-size-asian="5.5pt"/>
    </style:style>
    <style:style style:name="T1061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062" style:parent-style-name="Fonteparág.padrão" style:family="text">
      <style:text-properties style:font-name="CSQMMU+Helvetica" fo:color="#000000" fo:font-size="5.5pt" style:font-size-asian="5.5pt"/>
    </style:style>
    <style:style style:name="P106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64" style:parent-style-name="Fonteparág.padrão" style:family="text">
      <style:text-properties style:font-name="CSQMMU+Helvetica" fo:color="#000000" fo:font-size="5.5pt" style:font-size-asian="5.5pt"/>
    </style:style>
    <style:style style:name="T1065" style:parent-style-name="Fonteparág.padrão" style:family="text">
      <style:text-properties style:font-name="CSQMMU+Helvetica" fo:color="#000000" fo:letter-spacing="0.0125in" fo:font-size="5.5pt" style:font-size-asian="5.5pt"/>
    </style:style>
    <style:style style:name="T1066" style:parent-style-name="Fonteparág.padrão" style:family="text">
      <style:text-properties style:font-name="CSQMMU+Helvetica" fo:color="#000000" fo:font-size="5.5pt" style:font-size-asian="5.5pt"/>
    </style:style>
    <style:style style:name="T1067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068" style:parent-style-name="Fonteparág.padrão" style:family="text">
      <style:text-properties style:font-name="CSQMMU+Helvetica" fo:color="#000000" fo:font-size="5.5pt" style:font-size-asian="5.5pt"/>
    </style:style>
    <style:style style:name="P106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70" style:parent-style-name="Fonteparág.padrão" style:family="text">
      <style:text-properties style:font-name="CSQMMU+Helvetica" fo:color="#000000" fo:font-size="5.5pt" style:font-size-asian="5.5pt"/>
    </style:style>
    <style:style style:name="T1071" style:parent-style-name="Fonteparág.padrão" style:family="text">
      <style:text-properties style:font-name="CSQMMU+Helvetica" fo:color="#000000" fo:letter-spacing="0.0125in" fo:font-size="5.5pt" style:font-size-asian="5.5pt"/>
    </style:style>
    <style:style style:name="T1072" style:parent-style-name="Fonteparág.padrão" style:family="text">
      <style:text-properties style:font-name="CSQMMU+Helvetica" fo:color="#000000" fo:font-size="5.5pt" style:font-size-asian="5.5pt"/>
    </style:style>
    <style:style style:name="T1073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074" style:parent-style-name="Fonteparág.padrão" style:family="text">
      <style:text-properties style:font-name="CSQMMU+Helvetica" fo:color="#000000" fo:font-size="5.5pt" style:font-size-asian="5.5pt"/>
    </style:style>
    <style:style style:name="T1075" style:parent-style-name="Fonteparág.padrão" style:family="text">
      <style:text-properties style:font-name="CSQMMU+Helvetica" fo:color="#000000" fo:font-size="5.5pt" style:font-size-asian="5.5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07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080" style:parent-style-name="Fonteparág.padrão" style:family="text">
      <style:text-properties style:font-name="CSQMMU+Helvetica" fo:color="#000000" fo:font-size="5.5pt" style:font-size-asian="5.5pt"/>
    </style:style>
    <style:style style:name="T108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08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08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0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8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08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087" style:parent-style-name="Fonteparág.padrão" style:family="text">
      <style:text-properties style:font-name="CSQMMU+Helvetica" fo:color="#000000" fo:font-size="5.5pt" style:font-size-asian="5.5pt"/>
    </style:style>
    <style:style style:name="T108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08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09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09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9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09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094" style:parent-style-name="Fonteparág.padrão" style:family="text">
      <style:text-properties style:font-name="CSQMMU+Helvetica" fo:color="#000000" fo:font-size="5.5pt" style:font-size-asian="5.5pt"/>
    </style:style>
    <style:style style:name="T109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09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09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0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0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0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110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CSQMMU+Helvetica" fo:color="#000000" fo:font-size="5.5pt" style:font-size-asian="5.5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CSQMMU+Helvetica" fo:color="#000000" fo:font-size="5.5pt" style:font-size-asian="5.5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115" style:parent-style-name="Fonteparág.padrão" style:family="text">
      <style:text-properties style:font-name="JMPLDV+Helvetica-Bold" fo:color="#000000" fo:letter-spacing="-0.0027in" fo:font-size="5.5pt" style:font-size-asian="5.5pt"/>
    </style:style>
    <style:style style:name="T1116" style:parent-style-name="Fonteparág.padrão" style:family="text">
      <style:text-properties style:font-name="JMPLDV+Helvetica-Bold" fo:color="#000000" fo:font-size="5.5pt" style:font-size-asian="5.5pt"/>
    </style:style>
    <style:style style:name="T1117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118" style:parent-style-name="Fonteparág.padrão" style:family="text">
      <style:text-properties style:font-name="JMPLDV+Helvetica-Bold" fo:color="#000000" fo:font-size="5.5pt" style:font-size-asian="5.5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JMPLDV+Helvetica-Bold" fo:color="#000000" fo:font-size="5.5pt" style:font-size-asian="5.5pt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075in" fo:margin-left="0.8034in">
        <style:tab-stops/>
      </style:paragraph-properties>
      <style:text-properties style:font-name="JMPLDV+Helvetica-Bold" fo:color="#000000" fo:font-size="5.5pt" style:font-size-asian="5.5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1127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T1128" style:parent-style-name="Fonteparág.padrão" style:family="text">
      <style:text-properties style:font-name="JMPLDV+Helvetica-Bold" fo:color="#000000" fo:letter-spacing="-0.0013in" fo:font-size="5.5pt" style:font-size-asian="5.5pt"/>
    </style:style>
    <style:style style:name="T1129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130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131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JMPLDV+Helvetica-Bold" style:font-name-complex="JMPLDV+Helvetica-Bold" fo:color="#000000" fo:font-size="5.5pt" style:font-size-asian="5.5pt"/>
    </style:style>
    <style:style style:name="T1135" style:parent-style-name="Fonteparág.padrão" style:family="text">
      <style:text-properties style:font-name="JMPLDV+Helvetica-Bold" fo:color="#000000" fo:letter-spacing="-0.0006in" fo:font-size="5.5pt" style:font-size-asian="5.5pt"/>
    </style:style>
    <style:style style:name="T1136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13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38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13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1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1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4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54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15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56" style:parent-style-name="Fonteparág.padrão" style:family="text">
      <style:text-properties style:font-name="CSQMMU+Helvetica" fo:color="#000000" fo:letter-spacing="-0.0055in" fo:font-size="5.5pt" style:font-size-asian="5.5pt"/>
    </style:style>
    <style:style style:name="T1157" style:parent-style-name="Fonteparág.padrão" style:family="text">
      <style:text-properties style:font-name="CSQMMU+Helvetica" fo:color="#000000" fo:font-size="5.5pt" style:font-size-asian="5.5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61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62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63" style:parent-style-name="Fonteparág.padrão" style:family="text">
      <style:text-properties style:font-name="CSQMMU+Helvetica" fo:color="#000000" fo:font-size="5.5pt" style:font-size-asian="5.5pt"/>
    </style:style>
    <style:style style:name="T1164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165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166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16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68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69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70" style:parent-style-name="Fonteparág.padrão" style:family="text">
      <style:text-properties style:font-name="CSQMMU+Helvetica" fo:color="#000000" fo:font-size="5.5pt" style:font-size-asian="5.5pt"/>
    </style:style>
    <style:style style:name="T1171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172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173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1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75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7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77" style:parent-style-name="Fonteparág.padrão" style:family="text">
      <style:text-properties style:font-name="CSQMMU+Helvetica" fo:color="#000000" fo:font-size="5.5pt" style:font-size-asian="5.5pt"/>
    </style:style>
    <style:style style:name="T117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17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18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18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8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18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184" style:parent-style-name="Fonteparág.padrão" style:family="text">
      <style:text-properties style:font-name="CSQMMU+Helvetica" fo:color="#000000" fo:font-size="5.5pt" style:font-size-asian="5.5pt"/>
    </style:style>
    <style:style style:name="T118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18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18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9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9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9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94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9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9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00" style:parent-style-name="Normal" style:family="paragraph">
      <style:paragraph-properties fo:widows="0" fo:orphans="0" style:text-autospace="none" fo:text-align="start" fo:margin-top="0.0145in" fo:margin-bottom="0in" fo:line-height="0.0881in" fo:margin-left="0.043in">
        <style:tab-stops/>
      </style:paragraph-properties>
      <style:text-properties style:font-name="CSQMMU+Helvetica" fo:color="#000000" fo:font-size="5.5pt" style:font-size-asian="5.5pt"/>
    </style:style>
    <style:style style:name="P12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0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0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0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05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1206" style:parent-style-name="Fonteparág.padrão" style:family="text">
      <style:text-properties style:font-name="JMPLDV+Helvetica-Bold" fo:color="#000000" fo:letter-spacing="0.0006in" fo:font-size="5.5pt" style:font-size-asian="5.5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10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211" style:parent-style-name="Fonteparág.padrão" style:family="text">
      <style:text-properties style:font-name="CSQMMU+Helvetica" fo:color="#000000" fo:font-size="5.5pt" style:font-size-asian="5.5pt"/>
    </style:style>
    <style:style style:name="T121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13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214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15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P1216" style:parent-style-name="Normal" style:family="paragraph">
      <style:paragraph-properties fo:widows="0" fo:orphans="0" style:text-autospace="none" fo:text-align="start" fo:margin-top="0.0111in" fo:margin-bottom="0in" fo:line-height="0.0881in"/>
    </style:style>
    <style:style style:name="T121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18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219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T1220" style:parent-style-name="Fonteparág.padrão" style:family="text">
      <style:text-properties style:font-name="CSQMMU+Helvetica" fo:color="#000000" fo:font-size="5.5pt" style:font-size-asian="5.5pt"/>
    </style:style>
    <style:style style:name="P1221" style:parent-style-name="Normal" style:family="paragraph">
      <style:paragraph-properties fo:widows="0" fo:orphans="0" style:text-autospace="none" fo:text-align="start" fo:margin-top="0.018in" fo:margin-bottom="0in" fo:line-height="0.0881in"/>
    </style:style>
    <style:style style:name="T122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23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224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25" style:parent-style-name="Fonteparág.padrão" style:family="text">
      <style:text-properties style:font-name="CSQMMU+Helvetica" fo:color="#000000" fo:font-size="5.5pt" style:font-size-asian="5.5pt"/>
    </style:style>
    <style:style style:name="T122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227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1228" style:parent-style-name="Fonteparág.padrão" style:family="text">
      <style:text-properties style:font-name="CSQMMU+Helvetica" fo:color="#000000" fo:font-size="5.5pt" style:font-size-asian="5.5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JMPLDV+Helvetica-Bold" fo:color="#000000" fo:letter-spacing="0.002in" fo:font-size="5.5pt" style:font-size-asian="5.5pt"/>
    </style:style>
    <style:style style:name="T1232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233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T1234" style:parent-style-name="Fonteparág.padrão" style:family="text">
      <style:text-properties style:font-name="JMPLDV+Helvetica-Bold" fo:color="#000000" fo:letter-spacing="-0.0034in" fo:font-size="5.5pt" style:font-size-asian="5.5pt"/>
    </style:style>
    <style:style style:name="T1235" style:parent-style-name="Fonteparág.padrão" style:family="text">
      <style:text-properties style:font-name="JMPLDV+Helvetica-Bold" fo:color="#000000" fo:font-size="5.5pt" style:font-size-asian="5.5pt"/>
    </style:style>
    <style:style style:name="T1236" style:parent-style-name="Fonteparág.padrão" style:family="text">
      <style:text-properties style:font-name="JMPLDV+Helvetica-Bold" fo:color="#000000" fo:letter-spacing="0.0381in" fo:font-size="5.5pt" style:font-size-asian="5.5pt"/>
    </style:style>
    <style:style style:name="T1237" style:parent-style-name="Fonteparág.padrão" style:family="text">
      <style:text-properties style:font-name="JMPLDV+Helvetica-Bold" fo:color="#000000" fo:letter-spacing="0.0013in" fo:font-size="5.5pt" style:font-size-asian="5.5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241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42" style:parent-style-name="Fonteparág.padrão" style:family="text">
      <style:text-properties style:font-name="CSQMMU+Helvetica" style:font-name-complex="CSQMMU+Helvetica" fo:color="#000000" fo:font-size="5.5pt" style:font-size-asian="5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CSQMMU+Helvetica" fo:color="#000000" fo:font-size="5.5pt" style:font-size-asian="5.5pt"/>
    </style:style>
    <style:style style:name="T1246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1247" style:parent-style-name="Fonteparág.padrão" style:family="text">
      <style:text-properties style:font-name="CSQMMU+Helvetica" fo:color="#000000" fo:letter-spacing="-0.0034in" fo:font-size="5.5pt" style:font-size-asian="5.5pt"/>
    </style:style>
    <style:style style:name="T1248" style:parent-style-name="Fonteparág.padrão" style:family="text">
      <style:text-properties style:font-name="CSQMMU+Helvetica" fo:color="#000000" fo:font-size="5.5pt" style:font-size-asian="5.5pt"/>
    </style:style>
    <style:style style:name="T1249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250" style:parent-style-name="Fonteparág.padrão" style:family="text">
      <style:text-properties style:font-name="CSQMMU+Helvetica" fo:color="#000000" fo:font-size="5.5pt" style:font-size-asian="5.5pt"/>
    </style:style>
    <style:style style:name="T1251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25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T1253" style:parent-style-name="Fonteparág.padrão" style:family="text">
      <style:text-properties style:font-name="CSQMMU+Helvetica" fo:color="#000000" fo:letter-spacing="-0.002in" fo:font-size="5.5pt" style:font-size-asian="5.5pt"/>
    </style:style>
    <style:style style:name="T1254" style:parent-style-name="Fonteparág.padrão" style:family="text">
      <style:text-properties style:font-name="CSQMMU+Helvetica" style:font-name-complex="CSQMMU+Helvetica" fo:color="#000000" fo:letter-spacing="-0.0006in" fo:font-size="5.5pt" style:font-size-asian="5.5pt"/>
    </style:style>
    <style:style style:name="P1255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56" style:parent-style-name="Fonteparág.padrão" style:family="text">
      <style:text-properties style:font-name="CSQMMU+Helvetica" fo:color="#000000" fo:font-size="5.5pt" style:font-size-asian="5.5pt"/>
    </style:style>
    <style:style style:name="T1257" style:parent-style-name="Fonteparág.padrão" style:family="text">
      <style:text-properties style:font-name="CSQMMU+Helvetica" fo:color="#000000" fo:letter-spacing="0.0152in" fo:font-size="5.5pt" style:font-size-asian="5.5pt"/>
    </style:style>
    <style:style style:name="T125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25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60" style:parent-style-name="Fonteparág.padrão" style:family="text">
      <style:text-properties style:font-name="CSQMMU+Helvetica" style:font-name-complex="CSQMMU+Helvetica" fo:color="#000000" fo:letter-spacing="-0.0013in" fo:font-size="5.5pt" style:font-size-asian="5.5pt"/>
    </style:style>
    <style:style style:name="T1261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62" style:parent-style-name="Fonteparág.padrão" style:family="text">
      <style:text-properties style:font-name="CSQMMU+Helvetica" fo:color="#000000" fo:font-size="5.5pt" style:font-size-asian="5.5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onteparág.padrão" style:family="text">
      <style:text-properties style:font-name="CSQMMU+Helvetica" fo:color="#000000" fo:font-size="5.5pt" style:font-size-asian="5.5pt"/>
    </style:style>
    <style:style style:name="T1266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267" style:parent-style-name="Fonteparág.padrão" style:family="text">
      <style:text-properties style:font-name="CSQMMU+Helvetica" fo:color="#000000" fo:font-size="5.5pt" style:font-size-asian="5.5pt"/>
    </style:style>
    <style:style style:name="T1268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269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70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71" style:parent-style-name="Normal" style:family="paragraph">
      <style:paragraph-properties fo:widows="0" fo:orphans="0" style:text-autospace="none" fo:text-align="start" fo:margin-top="0.0145in" fo:margin-bottom="0in" fo:line-height="0.0888in"/>
    </style:style>
    <style:style style:name="T1272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T1273" style:parent-style-name="Fonteparág.padrão" style:family="text">
      <style:text-properties style:font-name="CSQMMU+Helvetica" fo:color="#000000" fo:letter-spacing="-0.0006in" fo:font-size="5.5pt" style:font-size-asian="5.5pt"/>
    </style:style>
    <style:style style:name="T1274" style:parent-style-name="Fonteparág.padrão" style:family="text">
      <style:text-properties style:font-name="CSQMMU+Helvetica" fo:color="#000000" fo:font-size="5.5pt" style:font-size-asian="5.5pt"/>
    </style:style>
    <style:style style:name="T1275" style:parent-style-name="Fonteparág.padrão" style:family="text">
      <style:text-properties style:font-name="CSQMMU+Helvetica" fo:color="#000000" fo:letter-spacing="-0.0027in" fo:font-size="5.5pt" style:font-size-asian="5.5pt"/>
    </style:style>
    <style:style style:name="T1276" style:parent-style-name="Fonteparág.padrão" style:family="text">
      <style:text-properties style:font-name="CSQMMU+Helvetica" fo:color="#000000" fo:letter-spacing="0.002in" fo:font-size="5.5pt" style:font-size-asian="5.5pt"/>
    </style:style>
    <style:style style:name="T127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281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82" style:parent-style-name="Fonteparág.padrão" style:family="text">
      <style:text-properties style:font-name="CSQMMU+Helvetica" fo:color="#000000" fo:letter-spacing="0.0013in" fo:font-size="5.5pt" style:font-size-asian="5.5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SQMMU+Helvetica" fo:color="#000000" fo:font-size="5.5pt" style:font-size-asian="5.5pt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onteparág.padrão" style:family="text">
      <style:text-properties style:font-name="CSQMMU+Helvetica" fo:color="#000000" fo:letter-spacing="0.0006in" fo:font-size="5.5pt" style:font-size-asian="5.5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onteparág.padrão" style:family="text">
      <style:text-properties style:font-name="Calibri" fo:color="#000000" fo:letter-spacing="0.0013in" fo:font-size="6pt" style:font-size-asian="6pt"/>
    </style:style>
    <style:style style:name="T1291" style:parent-style-name="Fonteparág.padrão" style:family="text">
      <style:text-properties style:font-name="Calibri" fo:color="#000000" fo:letter-spacing="0.0986in" fo:font-size="6pt" style:font-size-asian="6pt"/>
    </style:style>
    <style:style style:name="T1292" style:parent-style-name="Fonteparág.padrão" style:family="text">
      <style:text-properties style:font-name="Calibri" fo:color="#000000" fo:letter-spacing="0.0013in" fo:font-size="6pt" style:font-size-asian="6pt"/>
    </style:style>
    <style:style style:name="T1293" style:parent-style-name="Fonteparág.padrão" style:family="text">
      <style:text-properties style:font-name="Calibri" fo:color="#000000" fo:letter-spacing="0.0812in" fo:font-size="6pt" style:font-size-asian="6pt"/>
    </style:style>
    <style:style style:name="T1294" style:parent-style-name="Fonteparág.padrão" style:family="text">
      <style:text-properties style:font-name="Calibri" fo:color="#000000" fo:letter-spacing="0.0027in" fo:font-size="6pt" style:font-size-asian="6pt"/>
    </style:style>
    <style:style style:name="T1295" style:parent-style-name="Fonteparág.padrão" style:family="text">
      <style:text-properties style:font-name="Calibri" fo:color="#000000" fo:letter-spacing="0.0201in" fo:font-size="6pt" style:font-size-asian="6pt"/>
    </style:style>
    <style:style style:name="T1296" style:parent-style-name="Fonteparág.padrão" style:family="text">
      <style:text-properties style:font-name="Calibri" fo:color="#000000" fo:letter-spacing="0.0013in" fo:font-size="6pt" style:font-size-asian="6pt"/>
    </style:style>
    <style:style style:name="T1297" style:parent-style-name="Fonteparág.padrão" style:family="text">
      <style:text-properties style:font-name="Calibri" fo:color="#000000" fo:letter-spacing="0.0625in" fo:font-size="6pt" style:font-size-asian="6pt"/>
    </style:style>
    <style:style style:name="T1298" style:parent-style-name="Fonteparág.padrão" style:family="text">
      <style:text-properties style:font-name="Calibri" fo:color="#000000" fo:letter-spacing="0.0027in" fo:font-size="6pt" style:font-size-asian="6pt"/>
    </style:style>
    <style:style style:name="T1299" style:parent-style-name="Fonteparág.padrão" style:family="text">
      <style:text-properties style:font-name="Calibri" fo:color="#000000" fo:letter-spacing="0.0402in" fo:font-size="6pt" style:font-size-asian="6pt"/>
    </style:style>
    <style:style style:name="T1300" style:parent-style-name="Fonteparág.padrão" style:family="text">
      <style:text-properties style:font-name="Calibri" fo:color="#000000" fo:letter-spacing="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201in" svg:y="0.7715in" svg:width="2.8861in" draw:z-index="0"><draw:text-box fo:min-height="0in"><text:p text:style-name="P2"><text:span text:style-name="T5">INSTITUTO</text:span><text:span text:style-name="T6"><text:s/></text:span><text:span text:style-name="T7">DE</text:span><text:span text:style-name="T8"><text:s/></text:span><text:span text:style-name="T9">GESTÃO</text:span><text:span text:style-name="T10"><text:s/>EDUCACIONAL</text:span><text:span text:style-name="T11"><text:s/></text:span><text:span text:style-name="T12">E</text:span><text:span text:style-name="T13"><text:s/></text:span><text:span text:style-name="T14">VALORIZAÇÃO</text:span><text:span text:style-name="T15"><text:s/></text:span><text:span text:style-name="T16">DO</text:span><text:span text:style-name="T17"><text:s/></text:span><text:span text:style-name="T18">ENSINO</text:span></text:p></draw:text-box></draw:frame><draw:frame draw:style-name="F20" text:anchor-type="paragraph" svg:x="3.343in" svg:y="0.8951in" svg:width="1.2388in" draw:z-index="0"><draw:text-box fo:min-height="0in"><text:p text:style-name="P19"><text:span text:style-name="T21">I.G.E.V.E.</text:span></text:p><text:p text:style-name="P22"><text:span text:style-name="T23">CNPJ:</text:span><text:span text:style-name="T24"><text:s/></text:span><text:span text:style-name="T25">28.413.401/0001-92</text:span></text:p></draw:text-box></draw:frame><draw:frame draw:style-name="F27" text:anchor-type="paragraph" svg:x="3.0701in" svg:y="1.2451in" svg:width="1.7895in" draw:z-index="0"><draw:text-box fo:min-height="0in"><text:p text:style-name="P26"><text:span text:style-name="T28">MUNICÍPIO</text:span><text:span text:style-name="T29"><text:s/></text:span><text:span text:style-name="T30">DE</text:span><text:span text:style-name="T31"><text:s/></text:span><text:span text:style-name="T32">RIO</text:span><text:span text:style-name="T33"><text:s/></text:span><text:span text:style-name="T34">GRANDE</text:span><text:span text:style-name="T35"><text:s/></text:span><text:span text:style-name="T36">DA</text:span><text:span text:style-name="T37"><text:s/>SERRA</text:span></text:p><text:p text:style-name="P38"><text:span text:style-name="T39">CONTRATO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Nº</text:span><text:span text:style-name="T46"><text:s/></text:span><text:span text:style-name="T47">1881/2022-4</text:span></text:p></draw:text-box></draw:frame><draw:frame draw:style-name="F49" text:anchor-type="paragraph" svg:x="3.2534in" svg:y="1.5979in" svg:width="1.4194in" draw:z-index="0"><draw:text-box fo:min-height="0in"><text:p text:style-name="P48"><text:span text:style-name="T50">DESPESAS</text:span><text:span text:style-name="T51"><text:s/></text:span><text:span text:style-name="T52">Mês</text:span><text:span text:style-name="T53"><text:s/></text:span><text:span text:style-name="T54">referente</text:span><text:span text:style-name="T55"><text:s/></text:span><text:span text:style-name="T56">MARÇO</text:span></text:p><text:p text:style-name="P57"><text:span text:style-name="T58">02.</text:span><text:span text:style-name="T59"><text:s/></text:span><text:span text:style-name="T60">MATERIAIS</text:span><text:span text:style-name="T61"><text:s/></text:span><text:span text:style-name="T62">DE</text:span><text:span text:style-name="T63"><text:s/></text:span><text:span text:style-name="T64">CONSUMO</text:span></text:p></draw:text-box></draw:frame><draw:frame draw:style-name="F66" text:anchor-type="paragraph" svg:x="2.9097in" svg:y="1.8048in" svg:width="2.1097in" draw:z-index="0"><draw:text-box fo:min-height="0in"><text:p text:style-name="P65"><text:span text:style-name="T67">MES</text:span><text:span text:style-name="T68"><text:s/></text:span><text:span text:style-name="T69">DE</text:span><text:span text:style-name="T70"><text:s/></text:span><text:span text:style-name="T71">MARÇO</text:span><text:span text:style-name="T72"><text:s/></text:span><text:span text:style-name="T73">DE</text:span><text:span text:style-name="T74"><text:s/></text:span><text:span text:style-name="T75">2023</text:span><text:span text:style-name="T76"><text:s/></text:span><text:span text:style-name="T77">-<text:s/></text:span><text:span text:style-name="T78">PERIODO</text:span><text:span text:style-name="T79"><text:s/></text:span><text:span text:style-name="T80">01/03</text:span><text:span text:style-name="T81"><text:s/></text:span><text:span text:style-name="T82">ATE</text:span><text:span text:style-name="T83"><text:s/></text:span><text:span text:style-name="T84">31/03</text:span></text:p><text:p text:style-name="P85"><text:span text:style-name="T86">PLANO</text:span><text:span text:style-name="T87"><text:s/></text:span><text:span text:style-name="T88">DE</text:span><text:span text:style-name="T89"><text:s/></text:span><text:span text:style-name="T90">TRABALHO</text:span></text:p></draw:text-box></draw:frame><draw:frame draw:style-name="F92" text:anchor-type="paragraph" svg:x="1.3597in" svg:y="1.9083in" svg:width="0.6097in" draw:z-index="0"><draw:text-box fo:min-height="0in"><text:p text:style-name="P91"><text:span text:style-name="T93">Mês</text:span><text:span text:style-name="T94"><text:s/></text:span><text:span text:style-name="T95">Ref</text:span></text:p><text:p text:style-name="P96"><text:span text:style-name="T97">março/2023</text:span></text:p><text:p text:style-name="P98"><text:span text:style-name="T99">março/2023</text:span></text:p><text:p text:style-name="P100"><text:span text:style-name="T101">março/2023</text:span></text:p></draw:text-box></draw:frame><draw:frame draw:style-name="F103" text:anchor-type="paragraph" svg:x="4.9027in" svg:y="1.9083in" svg:width="0.4236in" draw:z-index="0"><draw:text-box fo:min-height="0in"><text:p text:style-name="P102"><text:span text:style-name="T104">Unidade</text:span></text:p></draw:text-box></draw:frame><draw:frame draw:style-name="F106" text:anchor-type="paragraph" svg:x="5.8659in" svg:y="1.9083in" svg:width="0.6173in" draw:z-index="0"><draw:text-box fo:min-height="0in"><text:p text:style-name="P105"><text:span text:style-name="T107">Valor</text:span></text:p><text:p text:style-name="P108">39.983,81</text:p></draw:text-box></draw:frame><draw:frame draw:style-name="F110" text:anchor-type="paragraph" svg:x="2.0868in" svg:y="1.9979in" svg:width="1.4361in" draw:z-index="0"><draw:text-box fo:min-height="0in"><text:p text:style-name="P109"><text:span text:style-name="T111">02.01</text:span><text:span text:style-name="T112"><text:s/></text:span><text:span text:style-name="T113">Material</text:span><text:span text:style-name="T114"><text:s/></text:span><text:span text:style-name="T115">de</text:span><text:span text:style-name="T116"><text:s/></text:span><text:span text:style-name="T117">Limpeza</text:span><text:span text:style-name="T118"><text:s/></text:span><text:span text:style-name="T119">/</text:span><text:span text:style-name="T120"><text:s/></text:span><text:span text:style-name="T121">Higiene</text:span></text:p><text:p text:style-name="P122"><text:span text:style-name="T123">02.02</text:span><text:span text:style-name="T124"><text:s/></text:span><text:span text:style-name="T125">Material</text:span><text:span text:style-name="T126"><text:s/></text:span><text:span text:style-name="T127">de</text:span><text:span text:style-name="T128"><text:s/></text:span><text:span text:style-name="T129">Escritório/Papelaria</text:span></text:p><text:p text:style-name="P130"><text:span text:style-name="T131">02.03</text:span><text:span text:style-name="T132"><text:s/></text:span><text:span text:style-name="T133">Material</text:span><text:span text:style-name="T134"><text:s/></text:span><text:span text:style-name="T135">Pedagogico</text:span></text:p></draw:text-box></draw:frame><draw:frame draw:style-name="F137" text:anchor-type="paragraph" svg:x="4.7069in" svg:y="1.9979in" svg:width="0.8173in" draw:z-index="0"><draw:text-box fo:min-height="0in"><text:p text:style-name="P136"><text:span text:style-name="T138">Rio</text:span><text:span text:style-name="T139"><text:s/>Grande</text:span><text:span text:style-name="T140"><text:s/></text:span><text:span text:style-name="T141">da</text:span><text:span text:style-name="T142"><text:s/></text:span><text:span text:style-name="T143">Serra</text:span></text:p><text:p text:style-name="P144"><text:span text:style-name="T145">Rio</text:span><text:span text:style-name="T146"><text:s/>Grande</text:span><text:span text:style-name="T147"><text:s/></text:span><text:span text:style-name="T148">da</text:span><text:span text:style-name="T149"><text:s/></text:span><text:span text:style-name="T150">Serra</text:span></text:p><text:p text:style-name="P151"><text:span text:style-name="T152">Rio</text:span><text:span text:style-name="T153"><text:s/>Grande</text:span><text:span text:style-name="T154"><text:s/></text:span><text:span text:style-name="T155">da</text:span><text:span text:style-name="T156"><text:s/></text:span><text:span text:style-name="T157">Serra</text:span></text:p></draw:text-box></draw:frame><draw:frame draw:style-name="F159" text:anchor-type="paragraph" svg:x="5.5263in" svg:y="1.9979in" svg:width="0.2402in" draw:z-index="0"><draw:text-box fo:min-height="0in"><text:p text:style-name="P158"><text:span text:style-name="T160">R$</text:span></text:p><text:p text:style-name="P161"><text:span text:style-name="T162">-R$</text:span></text:p><text:p text:style-name="P163"><text:span text:style-name="T164">R$</text:span></text:p></draw:text-box></draw:frame><draw:frame draw:style-name="F166" text:anchor-type="paragraph" svg:x="6.0263in" svg:y="2.1013in" svg:width="0.4569in" draw:z-index="0"><draw:text-box fo:min-height="0in"><text:p text:style-name="P165">2.779,87</text:p><text:p text:style-name="P167">10.000,00</text:p></draw:text-box></draw:frame><draw:frame draw:style-name="F169" text:anchor-type="paragraph" svg:x="3.1833in" svg:y="2.425in" svg:width="1.4444in" draw:z-index="0"><draw:text-box fo:min-height="0in"><text:p text:style-name="P168"><text:span text:style-name="T170">SUBTOTAL</text:span><text:span text:style-name="T171"><text:s/></text:span><text:span text:style-name="T172">1</text:span></text:p><text:p text:style-name="P173"><text:span text:style-name="T174">3.</text:span><text:span text:style-name="T175"><text:s/></text:span><text:span text:style-name="T176">SERVIÇOS</text:span><text:span text:style-name="T177"><text:s/></text:span><text:span text:style-name="T178">TERCEIRIZADOS</text:span></text:p></draw:text-box></draw:frame><draw:frame draw:style-name="F180" text:anchor-type="paragraph" svg:x="5.5534in" svg:y="2.425in" svg:width="0.2138in" draw:z-index="0"><draw:text-box fo:min-height="0in"><text:p text:style-name="P179"><text:span text:style-name="T181">R$</text:span></text:p></draw:text-box></draw:frame><draw:frame draw:style-name="F183" text:anchor-type="paragraph" svg:x="6.0263in" svg:y="2.425in" svg:width="0.4569in" draw:z-index="0"><draw:text-box fo:min-height="0in"><text:p text:style-name="P182">47.203,94</text:p></draw:text-box></draw:frame><draw:frame draw:style-name="F185" text:anchor-type="paragraph" svg:x="3.3in" svg:y="2.618in" svg:width="0.1569in" draw:z-index="0"><draw:text-box fo:min-height="0in"><text:p text:style-name="P184">0</text:p></draw:text-box></draw:frame><draw:frame draw:style-name="F187" text:anchor-type="paragraph" svg:x="2.9097in" svg:y="2.7347in" svg:width="2.1097in" draw:z-index="0"><draw:text-box fo:min-height="0in"><text:p text:style-name="P186"><text:span text:style-name="T188">MES</text:span><text:span text:style-name="T189"><text:s/></text:span><text:span text:style-name="T190">DE</text:span><text:span text:style-name="T191"><text:s/></text:span><text:span text:style-name="T192">MARÇO</text:span><text:span text:style-name="T193"><text:s/></text:span><text:span text:style-name="T194">DE</text:span><text:span text:style-name="T195"><text:s/></text:span><text:span text:style-name="T196">2023</text:span><text:span text:style-name="T197"><text:s/></text:span><text:span text:style-name="T198">-<text:s/></text:span><text:span text:style-name="T199">PERIODO</text:span><text:span text:style-name="T200"><text:s/>01/03</text:span><text:span text:style-name="T201"><text:s/></text:span><text:span text:style-name="T202">ATE</text:span><text:span text:style-name="T203"><text:s/></text:span><text:span text:style-name="T204">31/03</text:span></text:p><text:p text:style-name="P205"><text:span text:style-name="T206">PLANO</text:span><text:span text:style-name="T207"><text:s/></text:span><text:span text:style-name="T208">DE</text:span><text:span text:style-name="T209"><text:s/></text:span><text:span text:style-name="T210">TRABALHO</text:span></text:p></draw:text-box></draw:frame><draw:frame draw:style-name="F212" text:anchor-type="paragraph" svg:x="1.5597in" svg:y="2.8381in" svg:width="0.4097in" draw:z-index="0"><draw:text-box fo:min-height="0in"><text:p text:style-name="P211"><text:span text:style-name="T213">Mês</text:span><text:span text:style-name="T214"><text:s/></text:span><text:span text:style-name="T215">Ref</text:span></text:p></draw:text-box></draw:frame><draw:frame draw:style-name="F217" text:anchor-type="paragraph" svg:x="4.9027in" svg:y="2.8381in" svg:width="0.4236in" draw:z-index="0"><draw:text-box fo:min-height="0in"><text:p text:style-name="P216"><text:span text:style-name="T218">Unidade</text:span></text:p></draw:text-box></draw:frame><draw:frame draw:style-name="F220" text:anchor-type="paragraph" svg:x="5.8659in" svg:y="2.8381in" svg:width="0.3076in" draw:z-index="0"><draw:text-box fo:min-height="0in"><text:p text:style-name="P219"><text:span text:style-name="T221">Valor</text:span></text:p></draw:text-box></draw:frame><draw:frame draw:style-name="F223" text:anchor-type="paragraph" svg:x="1.3597in" svg:y="2.9284in" svg:width="0.5208in" draw:z-index="0"><draw:text-box fo:min-height="0in"><text:p text:style-name="P222"><text:span text:style-name="T224">março/2023</text:span></text:p><text:p text:style-name="P225"><text:span text:style-name="T226">março/2023</text:span></text:p><text:p text:style-name="P227"><text:span text:style-name="T228">março/2023</text:span></text:p><text:p text:style-name="P229"><text:span text:style-name="T230">março/2023</text:span></text:p><text:p text:style-name="P231"><text:span text:style-name="T232">março/2023</text:span></text:p><text:p text:style-name="P233"><text:span text:style-name="T234">março/2023</text:span></text:p><text:p text:style-name="P235"><text:span text:style-name="T236">março/2023</text:span></text:p><text:p text:style-name="P237"><text:span text:style-name="T238">março/2023</text:span></text:p><text:p text:style-name="P239"><text:span text:style-name="T240">março/2023</text:span></text:p><text:p text:style-name="P241"><text:span text:style-name="T242">março/2023</text:span></text:p><text:p text:style-name="P243"><text:span text:style-name="T244">março/2023</text:span></text:p><text:p text:style-name="P245"><text:span text:style-name="T246">março/2023</text:span></text:p><text:p text:style-name="P247"><text:span text:style-name="T248">março/2023</text:span></text:p><text:p text:style-name="P249"><text:span text:style-name="T250">março/2023</text:span></text:p></draw:text-box></draw:frame><draw:frame draw:style-name="F252" text:anchor-type="paragraph" svg:x="2.0868in" svg:y="2.9284in" svg:width="1.0256in" draw:z-index="0"><draw:text-box fo:min-height="0in"><text:p text:style-name="P251"><text:span text:style-name="T253">03.01.</text:span><text:span text:style-name="T254"><text:s/></text:span><text:span text:style-name="T255">Serviços</text:span><text:span text:style-name="T256"><text:s/></text:span><text:span text:style-name="T257">Contábeis</text:span></text:p><text:p text:style-name="P258"><text:span text:style-name="T259">03.02.</text:span><text:span text:style-name="T260"><text:s/></text:span><text:span text:style-name="T261">Serviços</text:span><text:span text:style-name="T262"><text:s/></text:span><text:span text:style-name="T263">Jurídicos</text:span></text:p></draw:text-box></draw:frame><draw:frame draw:style-name="F265" text:anchor-type="paragraph" svg:x="4.7062in" svg:y="2.9284in" svg:width="0.8173in" draw:z-index="0"><draw:text-box fo:min-height="0in"><text:p text:style-name="P264"><text:span text:style-name="T266">Rio</text:span><text:span text:style-name="T267"><text:s/>Grande</text:span><text:span text:style-name="T268"><text:s/></text:span><text:span text:style-name="T269">da</text:span><text:span text:style-name="T270"><text:s/></text:span><text:span text:style-name="T271">Serra</text:span></text:p><text:p text:style-name="P272"><text:span text:style-name="T273">Rio</text:span><text:span text:style-name="T274"><text:s/>Grande</text:span><text:span text:style-name="T275"><text:s/></text:span><text:span text:style-name="T276">da</text:span><text:span text:style-name="T277"><text:s/></text:span><text:span text:style-name="T278">Serra</text:span></text:p><text:p text:style-name="P279"><text:span text:style-name="T280">Rio</text:span><text:span text:style-name="T281"><text:s/>Grande</text:span><text:span text:style-name="T282"><text:s/></text:span><text:span text:style-name="T283">da</text:span><text:span text:style-name="T284"><text:s/></text:span><text:span text:style-name="T285">Serra</text:span></text:p><text:p text:style-name="P286"><text:span text:style-name="T287">Rio</text:span><text:span text:style-name="T288"><text:s/>Grande</text:span><text:span text:style-name="T289"><text:s/></text:span><text:span text:style-name="T290">da</text:span><text:span text:style-name="T291"><text:s/></text:span><text:span text:style-name="T292">Serra</text:span></text:p><text:p text:style-name="P293"><text:span text:style-name="T294">Rio</text:span><text:span text:style-name="T295"><text:s/>Grande</text:span><text:span text:style-name="T296"><text:s/></text:span><text:span text:style-name="T297">da</text:span><text:span text:style-name="T298"><text:s/></text:span><text:span text:style-name="T299">Serra</text:span></text:p><text:p text:style-name="P300"><text:span text:style-name="T301">Rio</text:span><text:span text:style-name="T302"><text:s/>Grande</text:span><text:span text:style-name="T303"><text:s/></text:span><text:span text:style-name="T304">da</text:span><text:span text:style-name="T305"><text:s/></text:span><text:span text:style-name="T306">Serra</text:span></text:p><text:p text:style-name="P307"><text:span text:style-name="T308">Rio</text:span><text:span text:style-name="T309"><text:s/>Grande</text:span><text:span text:style-name="T310"><text:s/></text:span><text:span text:style-name="T311">da</text:span><text:span text:style-name="T312"><text:s/></text:span><text:span text:style-name="T313">Serra</text:span></text:p><text:p text:style-name="P314"><text:span text:style-name="T315">Rio</text:span><text:span text:style-name="T316"><text:s/>Grande</text:span><text:span text:style-name="T317"><text:s/></text:span><text:span text:style-name="T318">da</text:span><text:span text:style-name="T319"><text:s/></text:span><text:span text:style-name="T320">Serra</text:span></text:p><text:p text:style-name="P321"><text:span text:style-name="T322">Rio</text:span><text:span text:style-name="T323"><text:s/>Grande</text:span><text:span text:style-name="T324"><text:s/></text:span><text:span text:style-name="T325">da</text:span><text:span text:style-name="T326"><text:s/></text:span><text:span text:style-name="T327">Serra</text:span></text:p><text:p text:style-name="P328"><text:span text:style-name="T329">Rio</text:span><text:span text:style-name="T330"><text:s/>Grande</text:span><text:span text:style-name="T331"><text:s/></text:span><text:span text:style-name="T332">da</text:span><text:span text:style-name="T333"><text:s/></text:span><text:span text:style-name="T334">Serra</text:span></text:p><text:p text:style-name="P335"><text:span text:style-name="T336">Rio</text:span><text:span text:style-name="T337"><text:s/>Grande</text:span><text:span text:style-name="T338"><text:s/></text:span><text:span text:style-name="T339">da</text:span><text:span text:style-name="T340"><text:s/></text:span><text:span text:style-name="T341">Serra</text:span></text:p><text:p text:style-name="P342"><text:span text:style-name="T343">Rio</text:span><text:span text:style-name="T344"><text:s/></text:span><text:span text:style-name="T345">Grande</text:span><text:span text:style-name="T346"><text:s/></text:span><text:span text:style-name="T347">da</text:span><text:span text:style-name="T348"><text:s/></text:span><text:span text:style-name="T349">Serra</text:span></text:p><text:p text:style-name="P350"><text:span text:style-name="T351">Rio</text:span><text:span text:style-name="T352"><text:s/>Grande</text:span><text:span text:style-name="T353"><text:s/></text:span><text:span text:style-name="T354">da</text:span><text:span text:style-name="T355"><text:s/></text:span><text:span text:style-name="T356">Serra</text:span></text:p><text:p text:style-name="P357"><text:span text:style-name="T358">Rio</text:span><text:span text:style-name="T359"><text:s/>Grande</text:span><text:span text:style-name="T360"><text:s/></text:span><text:span text:style-name="T361">da</text:span><text:span text:style-name="T362"><text:s/></text:span><text:span text:style-name="T363">Serra</text:span></text:p></draw:text-box></draw:frame><draw:frame draw:style-name="F365" text:anchor-type="paragraph" svg:x="5.5534in" svg:y="2.9284in" svg:width="0.2138in" draw:z-index="0"><draw:text-box fo:min-height="0in"><text:p text:style-name="P364"><text:span text:style-name="T366">R$</text:span></text:p><text:p text:style-name="P367"><text:span text:style-name="T368">R$</text:span></text:p><text:p text:style-name="P369"><text:span text:style-name="T370">R$</text:span></text:p><text:p text:style-name="P371"><text:span text:style-name="T372">R$</text:span></text:p><text:p text:style-name="P373"><text:span text:style-name="T374">R$</text:span></text:p><text:p text:style-name="P375"><text:span text:style-name="T376">R$</text:span></text:p><text:p text:style-name="P377"><text:span text:style-name="T378">R$</text:span></text:p><text:p text:style-name="P379"><text:span text:style-name="T380">R$</text:span></text:p><text:p text:style-name="P381"><text:span text:style-name="T382">R$</text:span></text:p><text:p text:style-name="P383"><text:span text:style-name="T384">R$</text:span></text:p><text:p text:style-name="P385"><text:span text:style-name="T386">R$</text:span></text:p><text:p text:style-name="P387"><text:span text:style-name="T388">R$</text:span></text:p><text:p text:style-name="P389"><text:span text:style-name="T390">R$</text:span></text:p><text:p text:style-name="P391"><text:span text:style-name="T392">R$</text:span></text:p></draw:text-box></draw:frame><draw:frame draw:style-name="F394" text:anchor-type="paragraph" svg:x="6.0263in" svg:y="2.9284in" svg:width="0.4569in" draw:z-index="0"><draw:text-box fo:min-height="0in"><text:p text:style-name="P393">15.000,00</text:p><text:p text:style-name="P395">20.000,00</text:p><text:p text:style-name="P396">17.000,00</text:p></draw:text-box></draw:frame><draw:frame draw:style-name="F398" text:anchor-type="paragraph" svg:x="2.0868in" svg:y="3.1347in" svg:width="2.484in" draw:z-index="0"><draw:text-box fo:min-height="0in"><text:p text:style-name="P397"><text:span text:style-name="T399">03.03.</text:span><text:span text:style-name="T400"><text:s/></text:span><text:span text:style-name="T401">Serviços</text:span><text:span text:style-name="T402"><text:s/></text:span><text:span text:style-name="T403">de</text:span><text:span text:style-name="T404"><text:s/></text:span><text:span text:style-name="T405">Recursos</text:span><text:span text:style-name="T406"><text:s/></text:span><text:span text:style-name="T407">Humanos</text:span></text:p><text:p text:style-name="P408"><text:span text:style-name="T409">03.04.</text:span><text:span text:style-name="T410"><text:s/></text:span><text:span text:style-name="T411">Serviços</text:span><text:span text:style-name="T412"><text:s/></text:span><text:span text:style-name="T413">de</text:span><text:span text:style-name="T414"><text:s/></text:span><text:span text:style-name="T415">Projetos</text:span><text:span text:style-name="T416"><text:s/></text:span><text:span text:style-name="T417">Educacionais</text:span></text:p><text:p text:style-name="P418"><text:span text:style-name="T419">03.05.</text:span><text:span text:style-name="T420"><text:s/></text:span><text:span text:style-name="T421">Serviços</text:span><text:span text:style-name="T422"><text:s/></text:span><text:span text:style-name="T423">de</text:span><text:span text:style-name="T424"><text:s/></text:span><text:span text:style-name="T425">Auditoria</text:span><text:span text:style-name="T426"><text:s/></text:span><text:span text:style-name="T427">Externa</text:span></text:p><text:p text:style-name="P428"><text:span text:style-name="T429">03.06.</text:span><text:span text:style-name="T430"><text:s/></text:span><text:span text:style-name="T431">Serviços</text:span><text:span text:style-name="T432"><text:s/></text:span><text:span text:style-name="T433">de</text:span><text:span text:style-name="T434"><text:s/></text:span><text:span text:style-name="T435">Tecnologia</text:span><text:span text:style-name="T436"><text:s/></text:span><text:span text:style-name="T437">da</text:span><text:span text:style-name="T438"><text:s/></text:span><text:span text:style-name="T439">Informação</text:span></text:p><text:p text:style-name="P440"><text:span text:style-name="T441">03.07.</text:span><text:span text:style-name="T442"><text:s/></text:span><text:span text:style-name="T443">Serviços</text:span><text:span text:style-name="T444"><text:s/></text:span><text:span text:style-name="T445">de</text:span><text:span text:style-name="T446"><text:s/></text:span><text:span text:style-name="T447">Manutenção</text:span><text:span text:style-name="T448"><text:s/>e<text:s/></text:span><text:span text:style-name="T449">Pequenos</text:span><text:span text:style-name="T450"><text:s/></text:span><text:span text:style-name="T451">Reparos</text:span></text:p><text:p text:style-name="P452"><text:span text:style-name="T453">03.08.</text:span><text:span text:style-name="T454"><text:s/></text:span><text:span text:style-name="T455">Serviços</text:span><text:span text:style-name="T456"><text:s/></text:span><text:span text:style-name="T457">de</text:span><text:span text:style-name="T458"><text:s/></text:span><text:span text:style-name="T459">Locações</text:span><text:span text:style-name="T460"><text:s/></text:span><text:span text:style-name="T461">de</text:span><text:span text:style-name="T462"><text:s/></text:span><text:span text:style-name="T463">Veículos</text:span><text:span text:style-name="T464"><text:s/></text:span><text:span text:style-name="T465">e<text:s/></text:span><text:span text:style-name="T466">demais</text:span><text:span text:style-name="T467"><text:s/></text:span><text:span text:style-name="T468">gastos</text:span></text:p><text:p text:style-name="P469"><text:span text:style-name="T470">03.09.</text:span><text:span text:style-name="T471"><text:s/></text:span><text:span text:style-name="T472">Serviços</text:span><text:span text:style-name="T473"><text:s/></text:span><text:span text:style-name="T474">de</text:span><text:span text:style-name="T475"><text:s/></text:span><text:span text:style-name="T476">Locação</text:span><text:span text:style-name="T477"><text:s/></text:span><text:span text:style-name="T478">e<text:s/></text:span><text:span text:style-name="T479">manutenção</text:span><text:span text:style-name="T480"><text:s/></text:span><text:span text:style-name="T481">de</text:span><text:span text:style-name="T482"><text:s/></text:span><text:span text:style-name="T483">Relógio</text:span><text:span text:style-name="T484"><text:s/></text:span><text:span text:style-name="T485">de</text:span><text:span text:style-name="T486"><text:s/></text:span><text:span text:style-name="T487">Ponto</text:span></text:p><text:p text:style-name="P488"><text:span text:style-name="T489">03.10.</text:span><text:span text:style-name="T490"><text:s/></text:span><text:span text:style-name="T491">Sistema</text:span><text:span text:style-name="T492"><text:s/></text:span><text:span text:style-name="T493">de</text:span><text:span text:style-name="T494"><text:s/></text:span><text:span text:style-name="T495">Controle</text:span><text:span text:style-name="T496"><text:s/></text:span><text:span text:style-name="T497">de</text:span><text:span text:style-name="T498"><text:s/></text:span><text:span text:style-name="T499">Acesso</text:span><text:span text:style-name="T500"><text:s/></text:span><text:span text:style-name="T501">e<text:s/></text:span><text:span text:style-name="T502">Monitoramento</text:span><text:span text:style-name="T503"><text:s/>Educacional</text:span></text:p><text:p text:style-name="P504"><text:span text:style-name="T505">03.11.</text:span><text:span text:style-name="T506"><text:s/></text:span><text:span text:style-name="T507">Despesas</text:span><text:span text:style-name="T508"><text:s/>Fixas</text:span><text:span text:style-name="T509"><text:s/></text:span><text:span text:style-name="T510">(Utilidades)</text:span></text:p></draw:text-box></draw:frame><draw:frame draw:style-name="F512" text:anchor-type="paragraph" svg:x="6.2562in" svg:y="3.2381in" svg:width="0.1402in" draw:z-index="0"><draw:text-box fo:min-height="0in"><text:p text:style-name="P511">-</text:p><text:p text:style-name="P513">-</text:p><text:p text:style-name="P514">-</text:p></draw:text-box></draw:frame><draw:frame draw:style-name="F516" text:anchor-type="paragraph" svg:x="6.0263in" svg:y="3.5479in" svg:width="0.4569in" draw:z-index="0"><draw:text-box fo:min-height="0in"><text:p text:style-name="P515">62.629,62</text:p></draw:text-box></draw:frame><draw:frame draw:style-name="F518" text:anchor-type="paragraph" svg:x="6.2562in" svg:y="3.6513in" svg:width="0.1402in" draw:z-index="0"><draw:text-box fo:min-height="0in"><text:p text:style-name="P517">-</text:p></draw:text-box></draw:frame><draw:frame draw:style-name="F520" text:anchor-type="paragraph" svg:x="6.0263in" svg:y="3.7548in" svg:width="0.4569in" draw:z-index="0"><draw:text-box fo:min-height="0in"><text:p text:style-name="P519">53.676,43</text:p></draw:text-box></draw:frame><draw:frame draw:style-name="F522" text:anchor-type="paragraph" svg:x="6.2562in" svg:y="3.8583in" svg:width="0.1402in" draw:z-index="0"><draw:text-box fo:min-height="0in"><text:p text:style-name="P521">-</text:p><text:p text:style-name="P523">-</text:p><text:p text:style-name="P524">-</text:p><text:p text:style-name="P525">-</text:p><text:p text:style-name="P526">-</text:p></draw:text-box></draw:frame><draw:frame draw:style-name="F528" text:anchor-type="paragraph" svg:x="2.0861in" svg:y="4.0645in" svg:width="1.6597in" draw:z-index="0"><draw:text-box fo:min-height="0in"><text:p text:style-name="P527"><text:span text:style-name="T529">03.12.</text:span><text:span text:style-name="T530"><text:s/></text:span><text:span text:style-name="T531">Serviços</text:span><text:span text:style-name="T532"><text:s/></text:span><text:span text:style-name="T533">de</text:span><text:span text:style-name="T534"><text:s/></text:span><text:span text:style-name="T535">Laudos</text:span><text:span text:style-name="T536"><text:s/></text:span><text:span text:style-name="T537">PPRA</text:span><text:span text:style-name="T538"><text:s/></text:span><text:span text:style-name="T539">e PCMSO</text:span></text:p><text:p text:style-name="P540"><text:span text:style-name="T541">03.13.</text:span><text:span text:style-name="T542"><text:s/></text:span><text:span text:style-name="T543">Atividades</text:span><text:span text:style-name="T544"><text:s/></text:span><text:span text:style-name="T545">Culturais</text:span></text:p><text:p text:style-name="P546"><text:span text:style-name="T547">03.14.</text:span><text:span text:style-name="T548"><text:s/></text:span><text:span text:style-name="T549">Capacitação</text:span><text:span text:style-name="T550"><text:s/></text:span><text:span text:style-name="T551">e<text:s/></text:span><text:span text:style-name="T552">Treinamento</text:span></text:p></draw:text-box></draw:frame><draw:frame draw:style-name="F554" text:anchor-type="paragraph" svg:x="3.1833in" svg:y="4.4916in" svg:width="0.6034in" draw:z-index="0"><draw:text-box fo:min-height="0in"><text:p text:style-name="P553"><text:span text:style-name="T555">SUBTOTAL</text:span><text:span text:style-name="T556"><text:s/></text:span><text:span text:style-name="T557">2</text:span></text:p></draw:text-box></draw:frame><draw:frame draw:style-name="F559" text:anchor-type="paragraph" svg:x="5.5534in" svg:y="4.4916in" svg:width="0.2138in" draw:z-index="0"><draw:text-box fo:min-height="0in"><text:p text:style-name="P558"><text:span text:style-name="T560">R$</text:span></text:p></draw:text-box></draw:frame><draw:frame draw:style-name="F562" text:anchor-type="paragraph" svg:x="5.9833in" svg:y="4.4916in" svg:width="0.5006in" draw:z-index="0"><draw:text-box fo:min-height="0in"><text:p text:style-name="P561"><text:span text:style-name="T563">168.306,05</text:span></text:p></draw:text-box></draw:frame><draw:frame draw:style-name="F565" text:anchor-type="paragraph" svg:x="3.4in" svg:y="4.6847in" svg:width="0.1569in" draw:z-index="0"><draw:text-box fo:min-height="0in"><text:p text:style-name="P564">0</text:p></draw:text-box></draw:frame><draw:frame draw:style-name="F567" text:anchor-type="paragraph" svg:x="3.443in" svg:y="4.6847in" svg:width="1.0562in" draw:z-index="0"><draw:text-box fo:min-height="0in"><text:p text:style-name="P566"><text:span text:style-name="T568">4.</text:span><text:span text:style-name="T569"><text:s/></text:span><text:span text:style-name="T570">DESPESAS</text:span><text:span text:style-name="T571"><text:s/></text:span><text:span text:style-name="T572">INDIRETAS</text:span></text:p></draw:text-box></draw:frame><draw:frame draw:style-name="F574" text:anchor-type="paragraph" svg:x="3.6701in" svg:y="4.8013in" svg:width="0.5354in" draw:z-index="0"><draw:text-box fo:min-height="0in"><text:p text:style-name="P573"><text:span text:style-name="T575">março/2023</text:span></text:p></draw:text-box></draw:frame><draw:frame draw:style-name="F577" text:anchor-type="paragraph" svg:x="1.3597in" svg:y="4.9048in" svg:width="0.6097in" draw:z-index="0"><draw:text-box fo:min-height="0in"><text:p text:style-name="P576"><text:span text:style-name="T578">Mês</text:span><text:span text:style-name="T579"><text:s/></text:span><text:span text:style-name="T580">Ref</text:span></text:p><text:p text:style-name="P581"><text:span text:style-name="T582">março/2023</text:span></text:p></draw:text-box></draw:frame><draw:frame draw:style-name="F584" text:anchor-type="paragraph" svg:x="2.0861in" svg:y="4.9048in" svg:width="1.8458in" draw:z-index="0"><draw:text-box fo:min-height="0in"><text:p text:style-name="P583"><text:span text:style-name="T585">PLANO</text:span><text:span text:style-name="T586"><text:s/></text:span><text:span text:style-name="T587">DE</text:span><text:span text:style-name="T588"><text:s/></text:span><text:span text:style-name="T589">TRABALHO</text:span></text:p><text:p text:style-name="P590"><text:span text:style-name="T591">04.01.</text:span><text:span text:style-name="T592"><text:s/></text:span><text:span text:style-name="T593">Despesas</text:span><text:span text:style-name="T594"><text:s/></text:span><text:span text:style-name="T595">Indiretas</text:span><text:span text:style-name="T596"><text:s/></text:span><text:span text:style-name="T597">- (D.I.)</text:span></text:p></draw:text-box></draw:frame><draw:frame draw:style-name="F599" text:anchor-type="paragraph" svg:x="4.7062in" svg:y="4.9048in" svg:width="0.8173in" draw:z-index="0"><draw:text-box fo:min-height="0in"><text:p text:style-name="P598"><text:span text:style-name="T600">Unidade</text:span></text:p><text:p text:style-name="P601"><text:span text:style-name="T602">Rio</text:span><text:span text:style-name="T603"><text:s/>Grande</text:span><text:span text:style-name="T604"><text:s/></text:span><text:span text:style-name="T605">da</text:span><text:span text:style-name="T606"><text:s/></text:span><text:span text:style-name="T607">Serra</text:span></text:p></draw:text-box></draw:frame><draw:frame draw:style-name="F609" text:anchor-type="paragraph" svg:x="5.8659in" svg:y="4.9048in" svg:width="0.3076in" draw:z-index="0"><draw:text-box fo:min-height="0in"><text:p text:style-name="P608"><text:span text:style-name="T610">Valor</text:span></text:p></draw:text-box></draw:frame><draw:frame draw:style-name="F612" text:anchor-type="paragraph" svg:x="5.5465in" svg:y="4.9951in" svg:width="0.2166in" draw:z-index="0"><draw:text-box fo:min-height="0in"><text:p text:style-name="P611"><text:span text:style-name="T613">R$</text:span></text:p><text:p text:style-name="P614"><text:span text:style-name="T615">R$</text:span></text:p><text:p text:style-name="P616"><text:span text:style-name="T617">R$</text:span></text:p></draw:text-box></draw:frame><draw:frame draw:style-name="F619" text:anchor-type="paragraph" svg:x="5.9833in" svg:y="4.9951in" svg:width="0.5034in" draw:z-index="0"><draw:text-box fo:min-height="0in"><text:p text:style-name="P618"><text:span text:style-name="T620">182.731,98</text:span></text:p><text:p text:style-name="P621"><text:span text:style-name="T622">182.731,98</text:span></text:p><text:p text:style-name="P623"><text:span text:style-name="T624">398.241,97</text:span></text:p></draw:text-box></draw:frame><draw:frame draw:style-name="F626" text:anchor-type="paragraph" svg:x="3.1833in" svg:y="5.2145in" svg:width="0.6034in" draw:z-index="0"><draw:text-box fo:min-height="0in"><text:p text:style-name="P625"><text:span text:style-name="T627">SUBTOTAL</text:span><text:span text:style-name="T628"><text:s/></text:span><text:span text:style-name="T629">3</text:span></text:p></draw:text-box></draw:frame><draw:frame draw:style-name="F631" text:anchor-type="paragraph" svg:x="2.6097in" svg:y="5.4284in" svg:width="1.8027in" draw:z-index="0"><draw:text-box fo:min-height="0in"><text:p text:style-name="P630"><text:span text:style-name="T632">SUBTOTAL</text:span><text:span text:style-name="T633"><text:s/></text:span><text:span text:style-name="T634">1 +</text:span><text:span text:style-name="T635"><text:s/></text:span><text:span text:style-name="T636">SUBTOTAL</text:span><text:span text:style-name="T637"><text:s/></text:span><text:span text:style-name="T638">2</text:span><text:span text:style-name="T639"><text:s/></text:span><text:span text:style-name="T640">+</text:span><text:span text:style-name="T641"><text:s/></text:span><text:span text:style-name="T642">SUBTOTAL</text:span><text:span text:style-name="T643"><text:s/></text:span><text:span text:style-name="T644">3</text:span></text:p></draw:text-box></draw:frame><draw:frame draw:style-name="F646" text:anchor-type="paragraph" svg:x="3.3534in" svg:y="5.625in" svg:width="1.0076in" draw:z-index="0"><draw:text-box fo:min-height="0in"><text:p text:style-name="P645"><text:span text:style-name="T647">01.</text:span><text:span text:style-name="T648"><text:s/></text:span><text:span text:style-name="T649">PESSOAL<text:s/></text:span><text:span text:style-name="T650">E</text:span><text:span text:style-name="T651"><text:s/></text:span><text:span text:style-name="T652">REFLEXOS</text:span></text:p></draw:text-box></draw:frame><draw:frame draw:style-name="F654" text:anchor-type="paragraph" svg:x="2.9097in" svg:y="5.7381in" svg:width="2.1097in" draw:z-index="0"><draw:text-box fo:min-height="0in"><text:p text:style-name="P653"><text:span text:style-name="T655">MES</text:span><text:span text:style-name="T656"><text:s/></text:span><text:span text:style-name="T657">DE</text:span><text:span text:style-name="T658"><text:s/></text:span><text:span text:style-name="T659">MARÇO</text:span><text:span text:style-name="T660"><text:s/></text:span><text:span text:style-name="T661">DE</text:span><text:span text:style-name="T662"><text:s/></text:span><text:span text:style-name="T663">2023</text:span><text:span text:style-name="T664"><text:s/></text:span><text:span text:style-name="T665">-<text:s/></text:span><text:span text:style-name="T666">PERIODO</text:span><text:span text:style-name="T667"><text:s/>01/03</text:span><text:span text:style-name="T668"><text:s/></text:span><text:span text:style-name="T669">ATE</text:span><text:span text:style-name="T670"><text:s/></text:span><text:span text:style-name="T671">31/03</text:span></text:p><text:p text:style-name="P672"><text:span text:style-name="T673">PLANO</text:span><text:span text:style-name="T674"><text:s/></text:span><text:span text:style-name="T675">DE</text:span><text:span text:style-name="T676"><text:s/></text:span><text:span text:style-name="T677">TRABALHO</text:span></text:p></draw:text-box></draw:frame><draw:frame draw:style-name="F679" text:anchor-type="paragraph" svg:x="1.5597in" svg:y="5.8416in" svg:width="0.4097in" draw:z-index="0"><draw:text-box fo:min-height="0in"><text:p text:style-name="P678"><text:span text:style-name="T680">Mês</text:span><text:span text:style-name="T681"><text:s/></text:span><text:span text:style-name="T682">Ref</text:span></text:p></draw:text-box></draw:frame><draw:frame draw:style-name="F684" text:anchor-type="paragraph" svg:x="4.9027in" svg:y="5.8416in" svg:width="0.4236in" draw:z-index="0"><draw:text-box fo:min-height="0in"><text:p text:style-name="P683"><text:span text:style-name="T685">Unidade</text:span></text:p></draw:text-box></draw:frame><draw:frame draw:style-name="F687" text:anchor-type="paragraph" svg:x="5.8659in" svg:y="5.8416in" svg:width="0.3076in" draw:z-index="0"><draw:text-box fo:min-height="0in"><text:p text:style-name="P686"><text:span text:style-name="T688">Valor</text:span></text:p></draw:text-box></draw:frame><draw:frame draw:style-name="F690" text:anchor-type="paragraph" svg:x="1.3597in" svg:y="5.9312in" svg:width="0.5208in" draw:z-index="0"><draw:text-box fo:min-height="0in"><text:p text:style-name="P689"><text:span text:style-name="T691">março/2023</text:span></text:p><text:p text:style-name="P692"><text:span text:style-name="T693">março/2023</text:span></text:p><text:p text:style-name="P694"><text:span text:style-name="T695">março/2023</text:span></text:p><text:p text:style-name="P696"><text:span text:style-name="T697">março/2023</text:span></text:p><text:p text:style-name="P698"><text:span text:style-name="T699">março/2023</text:span></text:p><text:p text:style-name="P700"><text:span text:style-name="T701">março/2023</text:span></text:p><text:p text:style-name="P702"><text:span text:style-name="T703">março/2023</text:span></text:p><text:p text:style-name="P704"><text:span text:style-name="T705">março/2023</text:span></text:p><text:p text:style-name="P706"><text:span text:style-name="T707">março/2023</text:span></text:p><text:p text:style-name="P708"><text:span text:style-name="T709">março/2023</text:span></text:p><text:p text:style-name="P710"><text:span text:style-name="T711">março/2023</text:span></text:p><text:p text:style-name="P712"><text:span text:style-name="T713">março/2023</text:span></text:p><text:p text:style-name="P714"><text:span text:style-name="T715">março/2023</text:span></text:p><text:p text:style-name="P716"><text:span text:style-name="T717">março/2023</text:span></text:p><text:p text:style-name="P718"><text:span text:style-name="T719">março/2023</text:span></text:p><text:p text:style-name="P720"><text:span text:style-name="T721">março/2023</text:span></text:p><text:p text:style-name="P722"><text:span text:style-name="T723">março/2023</text:span></text:p><text:p text:style-name="P724"><text:span text:style-name="T725">março/2023</text:span></text:p></draw:text-box></draw:frame><draw:frame draw:style-name="F727" text:anchor-type="paragraph" svg:x="2.0868in" svg:y="5.9312in" svg:width="1.4506in" draw:z-index="0"><draw:text-box fo:min-height="0in"><text:p text:style-name="P726"><text:span text:style-name="T728">01.</text:span><text:span text:style-name="T729"><text:s/></text:span><text:span text:style-name="T730">Exame</text:span><text:span text:style-name="T731"><text:s/></text:span><text:span text:style-name="T732">Admissional</text:span><text:span text:style-name="T733"><text:s/></text:span><text:span text:style-name="T734">e Demissional</text:span></text:p></draw:text-box></draw:frame><draw:frame draw:style-name="F736" text:anchor-type="paragraph" svg:x="4.7062in" svg:y="5.9312in" svg:width="0.8173in" draw:z-index="0"><draw:text-box fo:min-height="0in"><text:p text:style-name="P735"><text:span text:style-name="T737">Rio</text:span><text:span text:style-name="T738"><text:s/>Grande</text:span><text:span text:style-name="T739"><text:s/></text:span><text:span text:style-name="T740">da</text:span><text:span text:style-name="T741"><text:s/></text:span><text:span text:style-name="T742">Serra</text:span></text:p><text:p text:style-name="P743"><text:span text:style-name="T744">Rio</text:span><text:span text:style-name="T745"><text:s/>Grande</text:span><text:span text:style-name="T746"><text:s/></text:span><text:span text:style-name="T747">da</text:span><text:span text:style-name="T748"><text:s/></text:span><text:span text:style-name="T749">Serra</text:span></text:p><text:p text:style-name="P750"><text:span text:style-name="T751">Rio</text:span><text:span text:style-name="T752"><text:s/>Grande</text:span><text:span text:style-name="T753"><text:s/></text:span><text:span text:style-name="T754">da</text:span><text:span text:style-name="T755"><text:s/></text:span><text:span text:style-name="T756">Serra</text:span></text:p><text:p text:style-name="P757"><text:span text:style-name="T758">Rio</text:span><text:span text:style-name="T759"><text:s/>Grande</text:span><text:span text:style-name="T760"><text:s/></text:span><text:span text:style-name="T761">da</text:span><text:span text:style-name="T762"><text:s/></text:span><text:span text:style-name="T763">Serra</text:span></text:p><text:p text:style-name="P764"><text:span text:style-name="T765">Rio</text:span><text:span text:style-name="T766"><text:s/></text:span><text:span text:style-name="T767">Grande</text:span><text:span text:style-name="T768"><text:s/></text:span><text:span text:style-name="T769">da</text:span><text:span text:style-name="T770"><text:s/></text:span><text:span text:style-name="T771">Serra</text:span></text:p><text:p text:style-name="P772"><text:span text:style-name="T773">Rio</text:span><text:span text:style-name="T774"><text:s/>Grande</text:span><text:span text:style-name="T775"><text:s/></text:span><text:span text:style-name="T776">da</text:span><text:span text:style-name="T777"><text:s/></text:span><text:span text:style-name="T778">Serra</text:span></text:p><text:p text:style-name="P779"><text:span text:style-name="T780">Rio</text:span><text:span text:style-name="T781"><text:s/>Grande</text:span><text:span text:style-name="T782"><text:s/></text:span><text:span text:style-name="T783">da</text:span><text:span text:style-name="T784"><text:s/></text:span><text:span text:style-name="T785">Serra</text:span></text:p><text:p text:style-name="P786"><text:span text:style-name="T787">Rio</text:span><text:span text:style-name="T788"><text:s/>Grande</text:span><text:span text:style-name="T789"><text:s/></text:span><text:span text:style-name="T790">da</text:span><text:span text:style-name="T791"><text:s/></text:span><text:span text:style-name="T792">Serra</text:span></text:p><text:p text:style-name="P793"><text:span text:style-name="T794">Rio</text:span><text:span text:style-name="T795"><text:s/>Grande</text:span><text:span text:style-name="T796"><text:s/></text:span><text:span text:style-name="T797">da</text:span><text:span text:style-name="T798"><text:s/></text:span><text:span text:style-name="T799">Serra</text:span></text:p><text:p text:style-name="P800"><text:span text:style-name="T801">Rio</text:span><text:span text:style-name="T802"><text:s/>Grande</text:span><text:span text:style-name="T803"><text:s/></text:span><text:span text:style-name="T804">da</text:span><text:span text:style-name="T805"><text:s/></text:span><text:span text:style-name="T806">Serra</text:span></text:p><text:p text:style-name="P807"><text:span text:style-name="T808">Rio</text:span><text:span text:style-name="T809"><text:s/>Grande</text:span><text:span text:style-name="T810"><text:s/></text:span><text:span text:style-name="T811">da</text:span><text:span text:style-name="T812"><text:s/></text:span><text:span text:style-name="T813">Serra</text:span></text:p><text:p text:style-name="P814"><text:span text:style-name="T815">Rio</text:span><text:span text:style-name="T816"><text:s/>Grande</text:span><text:span text:style-name="T817"><text:s/></text:span><text:span text:style-name="T818">da</text:span><text:span text:style-name="T819"><text:s/></text:span><text:span text:style-name="T820">Serra</text:span></text:p><text:p text:style-name="P821"><text:span text:style-name="T822">Rio</text:span><text:span text:style-name="T823"><text:s/>Grande</text:span><text:span text:style-name="T824"><text:s/></text:span><text:span text:style-name="T825">da</text:span><text:span text:style-name="T826"><text:s/></text:span><text:span text:style-name="T827">Serra</text:span></text:p><text:p text:style-name="P828"><text:span text:style-name="T829">Rio</text:span><text:span text:style-name="T830"><text:s/>Grande</text:span><text:span text:style-name="T831"><text:s/></text:span><text:span text:style-name="T832">da</text:span><text:span text:style-name="T833"><text:s/></text:span><text:span text:style-name="T834">Serra</text:span></text:p><text:p text:style-name="P835"><text:span text:style-name="T836">Rio</text:span><text:span text:style-name="T837"><text:s/>Grande</text:span><text:span text:style-name="T838"><text:s/></text:span><text:span text:style-name="T839">da</text:span><text:span text:style-name="T840"><text:s/></text:span><text:span text:style-name="T841">Serra</text:span></text:p><text:p text:style-name="P842"><text:span text:style-name="T843">Rio</text:span><text:span text:style-name="T844"><text:s/>Grande</text:span><text:span text:style-name="T845"><text:s/></text:span><text:span text:style-name="T846">da</text:span><text:span text:style-name="T847"><text:s/></text:span><text:span text:style-name="T848">Serra</text:span></text:p><text:p text:style-name="P849"><text:span text:style-name="T850">Rio</text:span><text:span text:style-name="T851"><text:s/>Grande</text:span><text:span text:style-name="T852"><text:s/></text:span><text:span text:style-name="T853">da</text:span><text:span text:style-name="T854"><text:s/></text:span><text:span text:style-name="T855">Serra</text:span></text:p><text:p text:style-name="P856"><text:span text:style-name="T857">Rio</text:span><text:span text:style-name="T858"><text:s/>Grande</text:span><text:span text:style-name="T859"><text:s/></text:span><text:span text:style-name="T860">da</text:span><text:span text:style-name="T861"><text:s/></text:span><text:span text:style-name="T862">Serra</text:span></text:p></draw:text-box></draw:frame><draw:frame draw:style-name="F864" text:anchor-type="paragraph" svg:x="5.5534in" svg:y="5.9312in" svg:width="0.2138in" draw:z-index="0"><draw:text-box fo:min-height="0in"><text:p text:style-name="P863"><text:span text:style-name="T865">R$</text:span></text:p><text:p text:style-name="P866"><text:span text:style-name="T867">R$</text:span></text:p><text:p text:style-name="P868"><text:span text:style-name="T869">R$</text:span></text:p><text:p text:style-name="P870"><text:span text:style-name="T871">R$</text:span></text:p><text:p text:style-name="P872"><text:span text:style-name="T873">R$</text:span></text:p><text:p text:style-name="P874"><text:span text:style-name="T875">R$</text:span></text:p><text:p text:style-name="P876"><text:span text:style-name="T877">R$</text:span></text:p><text:p text:style-name="P878"><text:span text:style-name="T879">R$</text:span></text:p><text:p text:style-name="P880"><text:span text:style-name="T881">R$</text:span></text:p><text:p text:style-name="P882"><text:span text:style-name="T883">R$</text:span></text:p><text:p text:style-name="P884"><text:span text:style-name="T885">R$</text:span></text:p><text:p text:style-name="P886"><text:span text:style-name="T887">R$</text:span></text:p><text:p text:style-name="P888"><text:span text:style-name="T889">R$</text:span></text:p><text:p text:style-name="P890"><text:span text:style-name="T891">R$</text:span></text:p><text:p text:style-name="P892"><text:span text:style-name="T893">R$</text:span></text:p><text:p text:style-name="P894"><text:span text:style-name="T895">R$</text:span></text:p><text:p text:style-name="P896"><text:span text:style-name="T897">R$</text:span></text:p><text:p text:style-name="P898"><text:span text:style-name="T899">R$</text:span></text:p><text:p text:style-name="P900"><text:span text:style-name="T901">R$</text:span></text:p></draw:text-box></draw:frame><draw:frame draw:style-name="F903" text:anchor-type="paragraph" svg:x="6.2569in" svg:y="5.9312in" svg:width="0.1402in" draw:z-index="0"><draw:text-box fo:min-height="0in"><text:p text:style-name="P902">-</text:p><text:p text:style-name="P904">-</text:p></draw:text-box></draw:frame><draw:frame draw:style-name="F906" text:anchor-type="paragraph" svg:x="2.0833in" svg:y="6.0493in" svg:width="0.518in" draw:z-index="0"><draw:text-box fo:min-height="0in"><text:p text:style-name="P905"><text:span text:style-name="T907">01.</text:span><text:span text:style-name="T908"><text:s/></text:span><text:span text:style-name="T909">Sindicato</text:span></text:p></draw:text-box></draw:frame><draw:frame draw:style-name="F911" text:anchor-type="paragraph" svg:x="2.0833in" svg:y="6.1381in" svg:width="1.3881in" draw:z-index="0"><draw:text-box fo:min-height="0in"><text:p text:style-name="P910"><text:span text:style-name="T912">01.Líquido</text:span><text:span text:style-name="T913"><text:s/></text:span><text:span text:style-name="T914">Folha</text:span><text:span text:style-name="T915"><text:s/></text:span><text:span text:style-name="T916">de</text:span><text:span text:style-name="T917"><text:s/></text:span><text:span text:style-name="T918">Pagamento</text:span></text:p><text:p text:style-name="P919"><text:span text:style-name="T920">01.Pensão</text:span></text:p><text:p text:style-name="P921"><text:span text:style-name="T922">01.Férias</text:span></text:p><text:p text:style-name="P923"><text:span text:style-name="T924">01.Seguro</text:span><text:span text:style-name="T925"><text:s/></text:span><text:span text:style-name="T926">de</text:span><text:span text:style-name="T927"><text:s/></text:span><text:span text:style-name="T928">Vida</text:span></text:p><text:p text:style-name="P929"><text:span text:style-name="T930">01.FGTS</text:span><text:span text:style-name="T931"><text:s/></text:span><text:span text:style-name="T932">Folha</text:span><text:span text:style-name="T933"><text:s/></text:span><text:span text:style-name="T934">de</text:span><text:span text:style-name="T935"><text:s/></text:span><text:span text:style-name="T936">Pagamento</text:span></text:p><text:p text:style-name="P937">01.INSS</text:p><text:p text:style-name="P938"><text:span text:style-name="T939">01.Rescisão</text:span><text:span text:style-name="T940"><text:s/>Liquida</text:span></text:p><text:p text:style-name="P941"><text:span text:style-name="T942">01.</text:span><text:span text:style-name="T943"><text:s/></text:span><text:span text:style-name="T944">13º</text:span><text:span text:style-name="T945"><text:s/>Salario</text:span></text:p><text:p text:style-name="P946"><text:span text:style-name="T947">01.Provisão</text:span><text:span text:style-name="T948"><text:s/></text:span><text:span text:style-name="T949">Férias+</text:span><text:span text:style-name="T950"><text:s/></text:span><text:span text:style-name="T951">1/3 e Encargos</text:span></text:p><text:p text:style-name="P952"><text:span text:style-name="T953">01.Resgate</text:span><text:span text:style-name="T954"><text:s/></text:span><text:span text:style-name="T955">Aplicação</text:span><text:span text:style-name="T956"><text:s/></text:span><text:span text:style-name="T957">Provisão</text:span></text:p><text:p text:style-name="P958"><text:span text:style-name="T959">01.</text:span><text:span text:style-name="T960"><text:s/></text:span><text:span text:style-name="T961">Acordo</text:span><text:span text:style-name="T962"><text:s/></text:span><text:span text:style-name="T963">trabalhista</text:span></text:p><text:p text:style-name="P964"><text:span text:style-name="T965">01.IRRF</text:span></text:p><text:p text:style-name="P966"><text:span text:style-name="T967">01.Vale</text:span><text:span text:style-name="T968"><text:s/>Transporte</text:span></text:p><text:p text:style-name="P969"><text:span text:style-name="T970">01.Cesta</text:span><text:span text:style-name="T971"><text:s/></text:span><text:span text:style-name="T972">Básica</text:span></text:p></draw:text-box></draw:frame><draw:frame draw:style-name="F974" text:anchor-type="paragraph" svg:x="5.9833in" svg:y="6.1381in" svg:width="0.5006in" draw:z-index="0"><draw:text-box fo:min-height="0in"><text:p text:style-name="P973"><text:span text:style-name="T975">109.661,38</text:span></text:p></draw:text-box></draw:frame><draw:frame draw:style-name="F977" text:anchor-type="paragraph" svg:x="6.2569in" svg:y="6.2416in" svg:width="0.1402in" draw:z-index="0"><draw:text-box fo:min-height="0in"><text:p text:style-name="P976">-</text:p><text:p text:style-name="P978">-</text:p></draw:text-box></draw:frame><draw:frame draw:style-name="F980" text:anchor-type="paragraph" svg:x="6.0263in" svg:y="6.4479in" svg:width="0.4569in" draw:z-index="0"><draw:text-box fo:min-height="0in"><text:p text:style-name="P979">1.055,33</text:p><text:p text:style-name="P981">22.388,40</text:p><text:p text:style-name="P982">3.380,58</text:p><text:p text:style-name="P983">3.228,01</text:p></draw:text-box></draw:frame><draw:frame draw:style-name="F985" text:anchor-type="paragraph" svg:x="6.2562in" svg:y="6.8618in" svg:width="0.1402in" draw:z-index="0"><draw:text-box fo:min-height="0in"><text:p text:style-name="P984">-</text:p><text:p text:style-name="P986">-</text:p><text:p text:style-name="P987">-</text:p><text:p text:style-name="P988">-</text:p><text:p text:style-name="P989">-</text:p></draw:text-box></draw:frame><draw:frame draw:style-name="F991" text:anchor-type="paragraph" svg:x="5.9833in" svg:y="7.3784in" svg:width="0.5006in" draw:z-index="0"><draw:text-box fo:min-height="0in"><text:p text:style-name="P990">25.306,02</text:p><text:p text:style-name="P992">15.400,00</text:p><text:p text:style-name="P993"><text:span text:style-name="T994">104.404,00</text:span></text:p><text:p text:style-name="P995">-</text:p></draw:text-box></draw:frame><draw:frame draw:style-name="F997" text:anchor-type="paragraph" svg:x="2.0861in" svg:y="7.5847in" svg:width="0.8048in" draw:z-index="0"><draw:text-box fo:min-height="0in"><text:p text:style-name="P996"><text:span text:style-name="T998">01.Vale</text:span><text:span text:style-name="T999"><text:s/></text:span><text:span text:style-name="T1000">Refeição</text:span></text:p><text:p text:style-name="P1001"><text:span text:style-name="T1002">01.Bem</text:span><text:span text:style-name="T1003"><text:s/></text:span><text:span text:style-name="T1004">Estar<text:s/></text:span><text:span text:style-name="T1005">Social</text:span></text:p></draw:text-box></draw:frame><draw:frame draw:style-name="F1007" text:anchor-type="paragraph" svg:x="2.7465in" svg:y="7.8048in" svg:width="1.5291in" draw:z-index="0"><draw:text-box fo:min-height="0in"><text:p text:style-name="P1006"><text:span text:style-name="T1008">SUBTOTAL</text:span><text:span text:style-name="T1009"><text:s/></text:span><text:span text:style-name="T1010">FOLHA</text:span><text:span text:style-name="T1011"><text:s/></text:span><text:span text:style-name="T1012">DE</text:span><text:span text:style-name="T1013"><text:s/></text:span><text:span text:style-name="T1014">PAGAMENTO</text:span></text:p></draw:text-box></draw:frame><draw:frame draw:style-name="F1016" text:anchor-type="paragraph" svg:x="5.9833in" svg:y="7.8048in" svg:width="0.5006in" draw:z-index="0"><draw:text-box fo:min-height="0in"><text:p text:style-name="P1015"><text:span text:style-name="T1017">284.823,72</text:span></text:p></draw:text-box></draw:frame><draw:frame draw:style-name="F1019" text:anchor-type="paragraph" svg:x="3.1534in" svg:y="8.0118in" svg:width="0.6666in" draw:z-index="0"><draw:text-box fo:min-height="0in"><text:p text:style-name="P1018"><text:span text:style-name="T1020">TOTALIZADOR</text:span></text:p></draw:text-box></draw:frame><draw:frame draw:style-name="F1022" text:anchor-type="paragraph" svg:x="5.5465in" svg:y="8.0166in" svg:width="0.1937in" draw:z-index="0"><draw:text-box fo:min-height="0in"><text:p text:style-name="P1021"><text:span text:style-name="T1023">R$</text:span></text:p></draw:text-box></draw:frame><draw:frame draw:style-name="F1025" text:anchor-type="paragraph" svg:x="6.0166in" svg:y="8.0166in" svg:width="0.4625in" draw:z-index="0"><draw:text-box fo:min-height="0in"><text:p text:style-name="P1024"><text:span text:style-name="T1026">683.065,69</text:span></text:p></draw:text-box></draw:frame><draw:frame draw:style-name="F1028" text:anchor-type="paragraph" svg:x="2.9097in" svg:y="8.3215in" svg:width="2.1097in" draw:z-index="0"><draw:text-box fo:min-height="0in"><text:p text:style-name="P1027"><text:span text:style-name="T1029">MES</text:span><text:span text:style-name="T1030"><text:s/></text:span><text:span text:style-name="T1031">DE</text:span><text:span text:style-name="T1032"><text:s/></text:span><text:span text:style-name="T1033">MARÇO</text:span><text:span text:style-name="T1034"><text:s/></text:span><text:span text:style-name="T1035">DE</text:span><text:span text:style-name="T1036"><text:s/></text:span><text:span text:style-name="T1037">2023</text:span><text:span text:style-name="T1038"><text:s/></text:span><text:span text:style-name="T1039">-<text:s/></text:span><text:span text:style-name="T1040">PERIODO</text:span><text:span text:style-name="T1041"><text:s/>01/03</text:span><text:span text:style-name="T1042"><text:s/></text:span><text:span text:style-name="T1043">ATE</text:span><text:span text:style-name="T1044"><text:s/></text:span><text:span text:style-name="T1045">31/03</text:span></text:p><text:p text:style-name="P1046">REPASSES</text:p></draw:text-box></draw:frame><draw:frame draw:style-name="F1048" text:anchor-type="paragraph" svg:x="1.6in" svg:y="8.425in" svg:width="0.3333in" draw:z-index="0"><draw:text-box fo:min-height="0in"><text:p text:style-name="P1047"><text:span text:style-name="T1049">DATA</text:span></text:p></draw:text-box></draw:frame><draw:frame draw:style-name="F1051" text:anchor-type="paragraph" svg:x="4.9034in" svg:y="8.425in" svg:width="0.4236in" draw:z-index="0"><draw:text-box fo:min-height="0in"><text:p text:style-name="P1050"><text:span text:style-name="T1052">Unidade</text:span></text:p></draw:text-box></draw:frame><draw:frame draw:style-name="F1054" text:anchor-type="paragraph" svg:x="5.8666in" svg:y="8.425in" svg:width="0.3076in" draw:z-index="0"><draw:text-box fo:min-height="0in"><text:p text:style-name="P1053"><text:span text:style-name="T1055">Valor</text:span></text:p></draw:text-box></draw:frame><draw:frame draw:style-name="F1057" text:anchor-type="paragraph" svg:x="1.3597in" svg:y="8.5145in" svg:width="0.1402in" draw:z-index="0"><draw:text-box fo:min-height="0in"><text:p text:style-name="P1056">-</text:p></draw:text-box></draw:frame><draw:frame draw:style-name="F1059" text:anchor-type="paragraph" svg:x="1.7965in" svg:y="8.5145in" svg:width="1.5527in" draw:z-index="0"><draw:text-box fo:min-height="0in"><text:p text:style-name="P1058"><text:span text:style-name="T1060">VERBA</text:span><text:span text:style-name="T1061"><text:s/></text:span><text:span text:style-name="T1062">MUNICIPAL (RECEITA)</text:span></text:p><text:p text:style-name="P1063"><text:span text:style-name="T1064">/1/1900</text:span><text:span text:style-name="T1065"><text:s/></text:span><text:span text:style-name="T1066">VERBA</text:span><text:span text:style-name="T1067"><text:s/></text:span><text:span text:style-name="T1068">MUNICIPAL (RECEITA)</text:span></text:p><text:p text:style-name="P1069"><text:span text:style-name="T1070">/1/1900</text:span><text:span text:style-name="T1071"><text:s/></text:span><text:span text:style-name="T1072">VERBA</text:span><text:span text:style-name="T1073"><text:s/></text:span><text:span text:style-name="T1074">MUNICIPAL<text:s/></text:span><text:span text:style-name="T1075">(RECEITA)</text:span></text:p></draw:text-box></draw:frame><draw:frame draw:style-name="F1077" text:anchor-type="paragraph" svg:x="4.7069in" svg:y="8.5145in" svg:width="0.8173in" draw:z-index="0"><draw:text-box fo:min-height="0in"><text:p text:style-name="P1076"><text:span text:style-name="T1078">Rio</text:span><text:span text:style-name="T1079"><text:s/>Grande</text:span><text:span text:style-name="T1080"><text:s/></text:span><text:span text:style-name="T1081">da</text:span><text:span text:style-name="T1082"><text:s/></text:span><text:span text:style-name="T1083">Serra</text:span></text:p><text:p text:style-name="P1084"><text:span text:style-name="T1085">Rio</text:span><text:span text:style-name="T1086"><text:s/>Grande</text:span><text:span text:style-name="T1087"><text:s/></text:span><text:span text:style-name="T1088">da</text:span><text:span text:style-name="T1089"><text:s/></text:span><text:span text:style-name="T1090">Serra</text:span></text:p><text:p text:style-name="P1091"><text:span text:style-name="T1092">Rio</text:span><text:span text:style-name="T1093"><text:s/>Grande</text:span><text:span text:style-name="T1094"><text:s/></text:span><text:span text:style-name="T1095">da</text:span><text:span text:style-name="T1096"><text:s/></text:span><text:span text:style-name="T1097">Serra</text:span></text:p></draw:text-box></draw:frame><draw:frame draw:style-name="F1099" text:anchor-type="paragraph" svg:x="5.5534in" svg:y="8.5145in" svg:width="0.2138in" draw:z-index="0"><draw:text-box fo:min-height="0in"><text:p text:style-name="P1098"><text:span text:style-name="T1100">R$</text:span></text:p><text:p text:style-name="P1101"><text:span text:style-name="T1102">R$</text:span></text:p><text:p text:style-name="P1103"><text:span text:style-name="T1104">R$</text:span></text:p></draw:text-box></draw:frame><draw:frame draw:style-name="F1106" text:anchor-type="paragraph" svg:x="6.2569in" svg:y="8.5145in" svg:width="0.1402in" draw:z-index="0"><draw:text-box fo:min-height="0in"><text:p text:style-name="P1105">-</text:p><text:p text:style-name="P1107">-</text:p><text:p text:style-name="P1108">-</text:p></draw:text-box></draw:frame><draw:frame draw:style-name="F1110" text:anchor-type="paragraph" svg:x="1.7534in" svg:y="8.618in" svg:width="0.1569in" draw:z-index="0"><draw:text-box fo:min-height="0in"><text:p text:style-name="P1109">0</text:p><text:p text:style-name="P1111">0</text:p></draw:text-box></draw:frame><draw:frame draw:style-name="F1113" text:anchor-type="paragraph" svg:x="2.6465in" svg:y="9.0451in" svg:width="1.7319in" draw:z-index="0"><draw:text-box fo:min-height="0in"><text:p text:style-name="P1112"><text:span text:style-name="T1114">SUBTOTAL</text:span><text:span text:style-name="T1115"><text:s/></text:span><text:span text:style-name="T1116">VERBA<text:s/></text:span><text:span text:style-name="T1117">MUNICIPAL<text:s/></text:span><text:span text:style-name="T1118">(RECEITA)</text:span></text:p></draw:text-box></draw:frame><draw:frame draw:style-name="F1120" text:anchor-type="paragraph" svg:x="5.5534in" svg:y="9.0451in" svg:width="0.2138in" draw:z-index="0"><draw:text-box fo:min-height="0in"><text:p text:style-name="P1119"><text:span text:style-name="T1121">R$</text:span></text:p></draw:text-box></draw:frame><draw:frame draw:style-name="F1123" text:anchor-type="paragraph" svg:x="6.2569in" svg:y="9.0451in" svg:width="0.1402in" draw:z-index="0"><draw:text-box fo:min-height="0in"><text:p text:style-name="P1122">-</text:p></draw:text-box></draw:frame><draw:frame draw:style-name="F1125" text:anchor-type="paragraph" svg:x="2.9097in" svg:y="9.2583in" svg:width="1.3062in" draw:z-index="0"><draw:text-box fo:min-height="0in"><text:p text:style-name="P1124">RESUMO</text:p><text:p text:style-name="P1126"><text:span text:style-name="T1127">PLANO</text:span><text:span text:style-name="T1128"><text:s/></text:span><text:span text:style-name="T1129">DE</text:span><text:span text:style-name="T1130"><text:s/></text:span><text:span text:style-name="T1131">TRABALHO</text:span></text:p></draw:text-box></draw:frame><draw:frame draw:style-name="F1133" text:anchor-type="paragraph" svg:x="1.3597in" svg:y="9.3618in" svg:width="0.6104in" draw:z-index="0"><draw:text-box fo:min-height="0in"><text:p text:style-name="P1132"><text:span text:style-name="T1134">Mês</text:span><text:span text:style-name="T1135"><text:s/></text:span><text:span text:style-name="T1136">Ref</text:span></text:p><text:p text:style-name="P1137"><text:span text:style-name="T1138">março/2023</text:span></text:p><text:p text:style-name="P1139"><text:span text:style-name="T1140">março/2023</text:span></text:p><text:p text:style-name="P1141"><text:span text:style-name="T1142">março/2023</text:span></text:p><text:p text:style-name="P1143"><text:span text:style-name="T1144">março/2023</text:span></text:p></draw:text-box></draw:frame><draw:frame draw:style-name="F1146" text:anchor-type="paragraph" svg:x="4.9027in" svg:y="9.3618in" svg:width="0.4236in" draw:z-index="0"><draw:text-box fo:min-height="0in"><text:p text:style-name="P1145"><text:span text:style-name="T1147">Unidade</text:span></text:p></draw:text-box></draw:frame><draw:frame draw:style-name="F1149" text:anchor-type="paragraph" svg:x="5.8659in" svg:y="9.3618in" svg:width="0.3076in" draw:z-index="0"><draw:text-box fo:min-height="0in"><text:p text:style-name="P1148"><text:span text:style-name="T1150">Valor</text:span></text:p></draw:text-box></draw:frame><draw:frame draw:style-name="F1152" text:anchor-type="paragraph" svg:x="2.0868in" svg:y="9.4513in" svg:width="0.8569in" draw:z-index="0"><draw:text-box fo:min-height="0in"><text:p text:style-name="P1151"><text:span text:style-name="T1153">01.</text:span><text:span text:style-name="T1154"><text:s/></text:span><text:span text:style-name="T1155">Pessoal</text:span><text:span text:style-name="T1156"><text:s/></text:span><text:span text:style-name="T1157">e Reflexo</text:span></text:p></draw:text-box></draw:frame><draw:frame draw:style-name="F1159" text:anchor-type="paragraph" svg:x="4.7069in" svg:y="9.4513in" svg:width="0.8173in" draw:z-index="0"><draw:text-box fo:min-height="0in"><text:p text:style-name="P1158"><text:span text:style-name="T1160">Rio</text:span><text:span text:style-name="T1161"><text:s/></text:span><text:span text:style-name="T1162">Grande</text:span><text:span text:style-name="T1163"><text:s/></text:span><text:span text:style-name="T1164">da</text:span><text:span text:style-name="T1165"><text:s/></text:span><text:span text:style-name="T1166">Serra</text:span></text:p><text:p text:style-name="P1167"><text:span text:style-name="T1168">Rio</text:span><text:span text:style-name="T1169"><text:s/>Grande</text:span><text:span text:style-name="T1170"><text:s/></text:span><text:span text:style-name="T1171">da</text:span><text:span text:style-name="T1172"><text:s/></text:span><text:span text:style-name="T1173">Serra</text:span></text:p><text:p text:style-name="P1174"><text:span text:style-name="T1175">Rio</text:span><text:span text:style-name="T1176"><text:s/>Grande</text:span><text:span text:style-name="T1177"><text:s/></text:span><text:span text:style-name="T1178">da</text:span><text:span text:style-name="T1179"><text:s/></text:span><text:span text:style-name="T1180">Serra</text:span></text:p><text:p text:style-name="P1181"><text:span text:style-name="T1182">Rio</text:span><text:span text:style-name="T1183"><text:s/>Grande</text:span><text:span text:style-name="T1184"><text:s/></text:span><text:span text:style-name="T1185">da</text:span><text:span text:style-name="T1186"><text:s/></text:span><text:span text:style-name="T1187">Serra</text:span></text:p></draw:text-box></draw:frame><draw:frame draw:style-name="F1189" text:anchor-type="paragraph" svg:x="5.5534in" svg:y="9.4513in" svg:width="0.2138in" draw:z-index="0"><draw:text-box fo:min-height="0in"><text:p text:style-name="P1188"><text:span text:style-name="T1190">R$</text:span></text:p><text:p text:style-name="P1191"><text:span text:style-name="T1192">R$</text:span></text:p><text:p text:style-name="P1193"><text:span text:style-name="T1194">R$</text:span></text:p><text:p text:style-name="P1195"><text:span text:style-name="T1196">R$</text:span></text:p></draw:text-box></draw:frame><draw:frame draw:style-name="F1198" text:anchor-type="paragraph" svg:x="5.9833in" svg:y="9.4513in" svg:width="0.5006in" draw:z-index="0"><draw:text-box fo:min-height="0in"><text:p text:style-name="P1197"><text:span text:style-name="T1199">284.823,72</text:span></text:p><text:p text:style-name="P1200">47.203,94</text:p><text:p text:style-name="P1201"><text:span text:style-name="T1202">168.306,05</text:span></text:p><text:p text:style-name="P1203"><text:span text:style-name="T1204">182.731,98</text:span></text:p><text:p text:style-name="P1205"><text:span text:style-name="T1206">683.065,69</text:span></text:p></draw:text-box></draw:frame><draw:frame draw:style-name="F1208" text:anchor-type="paragraph" svg:x="2.0868in" svg:y="9.5548in" svg:width="1.1715in" draw:z-index="0"><draw:text-box fo:min-height="0in"><text:p text:style-name="P1207"><text:span text:style-name="T1209">02.</text:span><text:span text:style-name="T1210"><text:s/></text:span><text:span text:style-name="T1211">Materiais</text:span><text:span text:style-name="T1212"><text:s/></text:span><text:span text:style-name="T1213">de</text:span><text:span text:style-name="T1214"><text:s/></text:span><text:span text:style-name="T1215">Consumo</text:span></text:p><text:p text:style-name="P1216"><text:span text:style-name="T1217">03.</text:span><text:span text:style-name="T1218"><text:s/></text:span><text:span text:style-name="T1219">Serviços</text:span><text:span text:style-name="T1220"><text:s/>Terceirizados</text:span></text:p><text:p text:style-name="P1221"><text:span text:style-name="T1222">04.</text:span><text:span text:style-name="T1223"><text:s/></text:span><text:span text:style-name="T1224">Despesas</text:span><text:span text:style-name="T1225"><text:s/></text:span><text:span text:style-name="T1226">Indiretas</text:span><text:span text:style-name="T1227"><text:s/></text:span><text:span text:style-name="T1228">- (D.I.)</text:span></text:p></draw:text-box></draw:frame><draw:frame draw:style-name="F1230" text:anchor-type="paragraph" svg:x="4.6131in" svg:y="9.8784in" svg:width="1.1951in" draw:z-index="0"><draw:text-box fo:min-height="0in"><text:p text:style-name="P1229"><text:span text:style-name="T1231">TOTAL</text:span><text:span text:style-name="T1232"><text:s/></text:span><text:span text:style-name="T1233">DAS</text:span><text:span text:style-name="T1234"><text:s/></text:span><text:span text:style-name="T1235">DESPESAS</text:span><text:span text:style-name="T1236"><text:s/></text:span><text:span text:style-name="T1237">R$</text:span></text:p></draw:text-box></draw:frame><draw:frame draw:style-name="F1239" text:anchor-type="paragraph" svg:x="1.3597in" svg:y="10.0777in" svg:width="0.5201in" draw:z-index="0"><draw:text-box fo:min-height="0in"><text:p text:style-name="P1238"><text:span text:style-name="T1240">março/2023</text:span></text:p><text:p text:style-name="P1241"><text:span text:style-name="T1242">março/2023</text:span></text:p></draw:text-box></draw:frame><draw:frame draw:style-name="F1244" text:anchor-type="paragraph" svg:x="2.0868in" svg:y="10.0777in" svg:width="1.9854in" draw:z-index="0"><draw:text-box fo:min-height="0in"><text:p text:style-name="P1243"><text:span text:style-name="T1245">TOTAL<text:s/></text:span><text:span text:style-name="T1246">DA</text:span><text:span text:style-name="T1247"><text:s/></text:span><text:span text:style-name="T1248">VERBA</text:span><text:span text:style-name="T1249"><text:s/></text:span><text:span text:style-name="T1250">MUNICIPAL RECEBIDA</text:span><text:span text:style-name="T1251"><text:s/></text:span><text:span text:style-name="T1252">NO</text:span><text:span text:style-name="T1253"><text:s/></text:span><text:span text:style-name="T1254">MÊS</text:span></text:p><text:p text:style-name="P1255"><text:span text:style-name="T1256">Residual</text:span><text:span text:style-name="T1257"><text:s/></text:span><text:span text:style-name="T1258">do</text:span><text:span text:style-name="T1259"><text:s/></text:span><text:span text:style-name="T1260">mês</text:span><text:span text:style-name="T1261"><text:s/></text:span><text:span text:style-name="T1262">anterior</text:span></text:p></draw:text-box></draw:frame><draw:frame draw:style-name="F1264" text:anchor-type="paragraph" svg:x="4.7069in" svg:y="10.0777in" svg:width="0.8173in" draw:z-index="0"><draw:text-box fo:min-height="0in"><text:p text:style-name="P1263"><text:span text:style-name="T1265">Rio</text:span><text:span text:style-name="T1266"><text:s/>Grande</text:span><text:span text:style-name="T1267"><text:s/></text:span><text:span text:style-name="T1268">da</text:span><text:span text:style-name="T1269"><text:s/></text:span><text:span text:style-name="T1270">Serra</text:span></text:p><text:p text:style-name="P1271"><text:span text:style-name="T1272">Rio</text:span><text:span text:style-name="T1273"><text:s/>Grande</text:span><text:span text:style-name="T1274"><text:s/></text:span><text:span text:style-name="T1275">da</text:span><text:span text:style-name="T1276"><text:s/></text:span><text:span text:style-name="T1277">Serra</text:span></text:p></draw:text-box></draw:frame><draw:frame draw:style-name="F1279" text:anchor-type="paragraph" svg:x="5.5534in" svg:y="10.0777in" svg:width="0.2138in" draw:z-index="0"><draw:text-box fo:min-height="0in"><text:p text:style-name="P1278"><text:span text:style-name="T1280">R$</text:span></text:p><text:p text:style-name="P1281"><text:span text:style-name="T1282">R$</text:span></text:p></draw:text-box></draw:frame><draw:frame draw:style-name="F1284" text:anchor-type="paragraph" svg:x="6.2569in" svg:y="10.0777in" svg:width="0.1402in" draw:z-index="0"><draw:text-box fo:min-height="0in"><text:p text:style-name="P1283">-</text:p></draw:text-box></draw:frame><draw:frame draw:style-name="F1286" text:anchor-type="paragraph" svg:x="5.9833in" svg:y="10.1847in" svg:width="0.5006in" draw:z-index="0"><draw:text-box fo:min-height="0in"><text:p text:style-name="P1285"><text:span text:style-name="T1287">635.033,31</text:span></text:p></draw:text-box></draw:frame><draw:frame draw:style-name="F1289" text:anchor-type="paragraph" svg:x="4.8569in" svg:y="10.5013in" svg:width="1.7062in" draw:z-index="0"><draw:text-box fo:min-height="0in"><text:p text:style-name="P1288"><text:span text:style-name="T1290">Campinas,</text:span><text:span text:style-name="T1291"><text:s/></text:span><text:span text:style-name="T1292">24</text:span><text:span text:style-name="T1293"><text:s/></text:span><text:span text:style-name="T1294">de</text:span><text:span text:style-name="T1295"><text:s/></text:span><text:span text:style-name="T1296">Fevereiro</text:span><text:span text:style-name="T1297"><text:s/></text:span><text:span text:style-name="T1298">de</text:span><text:span text:style-name="T1299"><text:s/></text:span><text:span text:style-name="T1300">2023</text:span></text:p></draw:text-box></draw:frame><draw:frame draw:z-index="251659776" draw:style-name="a1" draw:name="_x00000" text:anchor-type="paragraph" svg:x="1.32292in" svg:y="1.55625in" svg:width="5.11111in" svg:height="6.66111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1.32292in" svg:y="8.27917in" svg:width="5.11111in" svg:height="2.0243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1.39931in" svg:y="0.91944in" svg:width="0.31806in" svg:height="0.22431in" style:rel-width="scale" style:rel-height="scale"><draw:image xlink:href="" xlink:type="simple" xlink:show="embed" xlink:actuate="onLoad"/><svg:title/><svg:desc/></draw:frame><draw:frame draw:z-index="251656704" draw:style-name="a4" draw:name="_x00003" text:anchor-type="paragraph" svg:x="1.72292in" svg:y="0.94931in" svg:width="0.5875in" svg:height="0.23472in" style:rel-width="scale" style:rel-height="scale"><draw:image xlink:href="" xlink:type="simple" xlink:show="embed" xlink:actuate="onLoad"/><svg:title/><svg:desc/></draw:frame><draw:frame draw:z-index="251655680" draw:style-name="a5" draw:name="_x00004" text:anchor-type="paragraph" svg:x="5.68264in" svg:y="0.80972in" svg:width="0.5375in" svg:height="0.4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MPLDV+Helvetica-Bold" svg:font-family="JMPLDV+Helvetica-Bold" style:font-family-generic="system" style:font-pitch="variable"/>
    <style:font-face style:name="CSQMMU+Helvetica" svg:font-family="CSQMMU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03:00Z</meta:creation-date>
    <dc:date>2025-03-17T16:03:00Z</dc:date>
    <meta:template xlink:href="Normal.dotm" xlink:type="simple"/>
    <meta:editing-cycles>2</meta:editing-cycles>
    <meta:editing-duration>PT60S</meta:editing-duration>
    <meta:document-statistic meta:page-count="1" meta:paragraph-count="8" meta:word-count="646" meta:character-count="4129" meta:row-count="29" meta:non-whitespace-character-count="3491"/>
  </office:meta>
</office:document-meta>
</file>