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CLNRF+Helvetica-Bold" svg:font-family="OCLNRF+Helvetica-Bold" style:font-family-generic="system" style:font-pitch="variable"/>
    <style:font-face style:name="MWIQRH+Helvetica" svg:font-family="MWIQRH+Helvetica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color="#000000" fo:letter-spacing="-0.0006in" fo:font-size="7pt" style:font-size-asian="7pt"/>
    </style:style>
    <style:style style:name="T6" style:parent-style-name="Fonteparág.padrão" style:family="text">
      <style:text-properties style:font-name="Calibri" fo:color="#000000" fo:letter-spacing="0.0006in" fo:font-size="7pt" style:font-size-asian="7pt"/>
    </style:style>
    <style:style style:name="T7" style:parent-style-name="Fonteparág.padrão" style:family="text">
      <style:text-properties style:font-name="Calibri" fo:color="#000000" fo:font-size="7pt" style:font-size-asian="7pt"/>
    </style:style>
    <style:style style:name="T8" style:parent-style-name="Fonteparág.padrão" style:family="text">
      <style:text-properties style:font-name="Calibri" fo:color="#000000" fo:letter-spacing="0.0006in" fo:font-size="7pt" style:font-size-asian="7pt"/>
    </style:style>
    <style:style style:name="T9" style:parent-style-name="Fonteparág.padrão" style:family="text">
      <style:text-properties style:font-name="Calibri" style:font-name-complex="Calibri" fo:color="#000000" fo:letter-spacing="-0.0006in" fo:font-size="7pt" style:font-size-asian="7pt"/>
    </style:style>
    <style:style style:name="T10" style:parent-style-name="Fonteparág.padrão" style:family="text">
      <style:text-properties style:font-name="Calibri" fo:color="#000000" fo:letter-spacing="0.0006in" fo:font-size="7pt" style:font-size-asian="7pt"/>
    </style:style>
    <style:style style:name="T11" style:parent-style-name="Fonteparág.padrão" style:family="text">
      <style:text-properties style:font-name="Calibri" fo:color="#000000" fo:letter-spacing="-0.0006in" fo:font-size="7pt" style:font-size-asian="7pt"/>
    </style:style>
    <style:style style:name="T12" style:parent-style-name="Fonteparág.padrão" style:family="text">
      <style:text-properties style:font-name="Calibri" fo:color="#000000" fo:letter-spacing="0.0006in" fo:font-size="7pt" style:font-size-asian="7pt"/>
    </style:style>
    <style:style style:name="T13" style:parent-style-name="Fonteparág.padrão" style:family="text">
      <style:text-properties style:font-name="Calibri" fo:color="#000000" fo:font-size="7pt" style:font-size-asian="7pt"/>
    </style:style>
    <style:style style:name="T14" style:parent-style-name="Fonteparág.padrão" style:family="text">
      <style:text-properties style:font-name="Calibri" fo:color="#000000" fo:letter-spacing="0.0006in" fo:font-size="7pt" style:font-size-asian="7pt"/>
    </style:style>
    <style:style style:name="T15" style:parent-style-name="Fonteparág.padrão" style:family="text">
      <style:text-properties style:font-name="Calibri" style:font-name-complex="Calibri" fo:color="#000000" fo:letter-spacing="-0.0006in" fo:font-size="7pt" style:font-size-asian="7pt"/>
    </style:style>
    <style:style style:name="T16" style:parent-style-name="Fonteparág.padrão" style:family="text">
      <style:text-properties style:font-name="Calibri" fo:color="#000000" fo:letter-spacing="0.0006in" fo:font-size="7pt" style:font-size-asian="7pt"/>
    </style:style>
    <style:style style:name="T17" style:parent-style-name="Fonteparág.padrão" style:family="text">
      <style:text-properties style:font-name="Calibri" fo:color="#000000" fo:font-size="7pt" style:font-size-asian="7pt"/>
    </style:style>
    <style:style style:name="T18" style:parent-style-name="Fonteparág.padrão" style:family="text">
      <style:text-properties style:font-name="Calibri" fo:color="#000000" fo:letter-spacing="-0.0006in" fo:font-size="7pt" style:font-size-asian="7pt"/>
    </style:style>
    <style:style style:name="P19" style:parent-style-name="Normal" style:family="paragraph">
      <style:paragraph-properties fo:widows="0" fo:orphans="0" style:text-autospace="none" fo:text-align="start" fo:margin-top="0.0263in" fo:margin-bottom="0in" fo:line-height="0.0965in" fo:margin-left="1.1333in">
        <style:tab-stops/>
      </style:paragraph-properties>
    </style:style>
    <style:style style:name="T20" style:parent-style-name="Fonteparág.padrão" style:family="text">
      <style:text-properties style:font-name="Calibri" fo:color="#000000" fo:letter-spacing="-0.0013in" fo:font-size="7pt" style:font-size-asian="7pt"/>
    </style:style>
    <style:style style:name="P21" style:parent-style-name="Normal" style:family="paragraph">
      <style:paragraph-properties fo:widows="0" fo:orphans="0" style:text-autospace="none" fo:text-align="start" fo:margin-top="0.0263in" fo:margin-bottom="0in" fo:line-height="0.0965in" fo:margin-left="0.7798in">
        <style:tab-stops/>
      </style:paragraph-properties>
    </style:style>
    <style:style style:name="T22" style:parent-style-name="Fonteparág.padrão" style:family="text">
      <style:text-properties style:font-name="Calibri" fo:color="#000000" fo:letter-spacing="-0.0006in" fo:font-size="7pt" style:font-size-asian="7pt"/>
    </style:style>
    <style:style style:name="T23" style:parent-style-name="Fonteparág.padrão" style:family="text">
      <style:text-properties style:font-name="Calibri" fo:color="#000000" fo:letter-spacing="0.0027in" fo:font-size="7pt" style:font-size-asian="7pt"/>
    </style:style>
    <style:style style:name="T24" style:parent-style-name="Fonteparág.padrão" style:family="text">
      <style:text-properties style:font-name="Calibri" fo:color="#000000" fo:font-size="7pt" style:font-size-asian="7pt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0965in" fo:margin-left="0.0333in">
        <style:tab-stops/>
      </style:paragraph-properties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Fonteparág.padrão" style:family="text">
      <style:text-properties style:font-name="Calibri" style:font-name-complex="Calibri" fo:color="#000000" fo:letter-spacing="-0.0006in" fo:font-size="7pt" style:font-size-asian="7pt"/>
    </style:style>
    <style:style style:name="T28" style:parent-style-name="Fonteparág.padrão" style:family="text">
      <style:text-properties style:font-name="Calibri" fo:color="#000000" fo:letter-spacing="0.0006in" fo:font-size="7pt" style:font-size-asian="7pt"/>
    </style:style>
    <style:style style:name="T29" style:parent-style-name="Fonteparág.padrão" style:family="text">
      <style:text-properties style:font-name="Calibri" fo:color="#000000" fo:font-size="7pt" style:font-size-asian="7pt"/>
    </style:style>
    <style:style style:name="T30" style:parent-style-name="Fonteparág.padrão" style:family="text">
      <style:text-properties style:font-name="Calibri" fo:color="#000000" fo:letter-spacing="0.0006in" fo:font-size="7pt" style:font-size-asian="7pt"/>
    </style:style>
    <style:style style:name="T31" style:parent-style-name="Fonteparág.padrão" style:family="text">
      <style:text-properties style:font-name="Calibri" fo:color="#000000" fo:font-size="7pt" style:font-size-asian="7pt"/>
    </style:style>
    <style:style style:name="T32" style:parent-style-name="Fonteparág.padrão" style:family="text">
      <style:text-properties style:font-name="Calibri" fo:color="#000000" fo:letter-spacing="0.0006in" fo:font-size="7pt" style:font-size-asian="7pt"/>
    </style:style>
    <style:style style:name="T33" style:parent-style-name="Fonteparág.padrão" style:family="text">
      <style:text-properties style:font-name="Calibri" fo:color="#000000" fo:font-size="7pt" style:font-size-asian="7pt"/>
    </style:style>
    <style:style style:name="T34" style:parent-style-name="Fonteparág.padrão" style:family="text">
      <style:text-properties style:font-name="Calibri" fo:color="#000000" fo:letter-spacing="0.0006in" fo:font-size="7pt" style:font-size-asian="7pt"/>
    </style:style>
    <style:style style:name="T35" style:parent-style-name="Fonteparág.padrão" style:family="text">
      <style:text-properties style:font-name="Calibri" fo:color="#000000" fo:font-size="7pt" style:font-size-asian="7pt"/>
    </style:style>
    <style:style style:name="T36" style:parent-style-name="Fonteparág.padrão" style:family="text">
      <style:text-properties style:font-name="Calibri" fo:color="#000000" fo:letter-spacing="0.0013in" fo:font-size="7pt" style:font-size-asian="7pt"/>
    </style:style>
    <style:style style:name="T37" style:parent-style-name="Fonteparág.padrão" style:family="text">
      <style:text-properties style:font-name="Calibri" fo:color="#000000" fo:font-size="7pt" style:font-size-asian="7pt"/>
    </style:style>
    <style:style style:name="P38" style:parent-style-name="Normal" style:family="paragraph">
      <style:paragraph-properties fo:widows="0" fo:orphans="0" style:text-autospace="none" fo:text-align="start" fo:margin-top="0.0263in" fo:margin-bottom="0in" fo:line-height="0.0965in"/>
    </style:style>
    <style:style style:name="T39" style:parent-style-name="Fonteparág.padrão" style:family="text">
      <style:text-properties style:font-name="Calibri" fo:color="#000000" fo:letter-spacing="-0.0006in" fo:font-size="7pt" style:font-size-asian="7pt"/>
    </style:style>
    <style:style style:name="T40" style:parent-style-name="Fonteparág.padrão" style:family="text">
      <style:text-properties style:font-name="Calibri" fo:color="#000000" fo:letter-spacing="0.0006in" fo:font-size="7pt" style:font-size-asian="7pt"/>
    </style:style>
    <style:style style:name="T41" style:parent-style-name="Fonteparág.padrão" style:family="text">
      <style:text-properties style:font-name="Calibri" fo:color="#000000" fo:font-size="7pt" style:font-size-asian="7pt"/>
    </style:style>
    <style:style style:name="T42" style:parent-style-name="Fonteparág.padrão" style:family="text">
      <style:text-properties style:font-name="Calibri" fo:color="#000000" fo:letter-spacing="0.0006in" fo:font-size="7pt" style:font-size-asian="7pt"/>
    </style:style>
    <style:style style:name="T43" style:parent-style-name="Fonteparág.padrão" style:family="text">
      <style:text-properties style:font-name="Calibri" style:font-name-complex="Calibri" fo:color="#000000" fo:letter-spacing="-0.0006in" fo:font-size="7pt" style:font-size-asian="7pt"/>
    </style:style>
    <style:style style:name="T44" style:parent-style-name="Fonteparág.padrão" style:family="text">
      <style:text-properties style:font-name="Calibri" fo:color="#000000" fo:letter-spacing="0.0006in" fo:font-size="7pt" style:font-size-asian="7pt"/>
    </style:style>
    <style:style style:name="T45" style:parent-style-name="Fonteparág.padrão" style:family="text">
      <style:text-properties style:font-name="Calibri" style:font-name-complex="Calibri" fo:color="#000000" fo:letter-spacing="0.0006in" fo:font-size="7pt" style:font-size-asian="7pt"/>
    </style:style>
    <style:style style:name="T46" style:parent-style-name="Fonteparág.padrão" style:family="text">
      <style:text-properties style:font-name="Calibri" fo:color="#000000" fo:font-size="7pt" style:font-size-asian="7pt"/>
    </style:style>
    <style:style style:name="T47" style:parent-style-name="Fonteparág.padrão" style:family="text">
      <style:text-properties style:font-name="Calibri" fo:color="#000000" fo:letter-spacing="0.0006in" fo:font-size="7pt" style:font-size-asian="7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onteparág.padrão" style:family="text">
      <style:text-properties style:font-name="OCLNRF+Helvetica-Bold" fo:color="#000000" fo:font-size="5.5pt" style:font-size-asian="5.5pt"/>
    </style:style>
    <style:style style:name="T51" style:parent-style-name="Fonteparág.padrão" style:family="text">
      <style:text-properties style:font-name="OCLNRF+Helvetica-Bold" fo:color="#000000" fo:letter-spacing="-0.002in" fo:font-size="5.5pt" style:font-size-asian="5.5pt"/>
    </style:style>
    <style:style style:name="T52" style:parent-style-name="Fonteparág.padrão" style:family="text">
      <style:text-properties style:font-name="OCLNRF+Helvetica-Bold" style:font-name-complex="OCLNRF+Helvetica-Bold" fo:color="#000000" fo:font-size="5.5pt" style:font-size-asian="5.5pt"/>
    </style:style>
    <style:style style:name="T53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54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55" style:parent-style-name="Fonteparág.padrão" style:family="text">
      <style:text-properties style:font-name="OCLNRF+Helvetica-Bold" fo:color="#000000" fo:letter-spacing="-0.0013in" fo:font-size="5.5pt" style:font-size-asian="5.5pt"/>
    </style:style>
    <style:style style:name="T56" style:parent-style-name="Fonteparág.padrão" style:family="text">
      <style:text-properties style:font-name="OCLNRF+Helvetica-Bold" fo:color="#000000" fo:font-size="5.5pt" style:font-size-asian="5.5pt"/>
    </style:style>
    <style:style style:name="P57" style:parent-style-name="Normal" style:family="paragraph">
      <style:paragraph-properties fo:widows="0" fo:orphans="0" style:text-autospace="none" fo:text-align="start" fo:margin-top="0.0145in" fo:margin-bottom="0in" fo:line-height="0.0888in" fo:margin-left="0.1097in">
        <style:tab-stops/>
      </style:paragraph-properties>
      <style:text-properties style:font-name="MWIQRH+Helvetica" fo:color="#000000" fo:font-size="5.5pt" style:font-size-asian="5.5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61" style:parent-style-name="Fonteparág.padrão" style:family="text">
      <style:text-properties style:font-name="MWIQRH+Helvetica" fo:color="#000000" fo:letter-spacing="-0.0034in" fo:font-size="5.5pt" style:font-size-asian="5.5pt"/>
    </style:style>
    <style:style style:name="T62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63" style:parent-style-name="Fonteparág.padrão" style:family="text">
      <style:text-properties style:font-name="MWIQRH+Helvetica" fo:color="#000000" fo:letter-spacing="-0.0013in" fo:font-size="5.5pt" style:font-size-asian="5.5pt"/>
    </style:style>
    <style:style style:name="T64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T65" style:parent-style-name="Fonteparág.padrão" style:family="text">
      <style:text-properties style:font-name="MWIQRH+Helvetica" fo:color="#000000" fo:letter-spacing="-0.0034in" fo:font-size="5.5pt" style:font-size-asian="5.5pt"/>
    </style:style>
    <style:style style:name="T6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70" style:parent-style-name="Fonteparág.padrão" style:family="text">
      <style:text-properties style:font-name="OCLNRF+Helvetica-Bold" fo:color="#000000" fo:letter-spacing="-0.0013in" fo:font-size="5.5pt" style:font-size-asian="5.5pt"/>
    </style:style>
    <style:style style:name="T71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72" style:parent-style-name="Fonteparág.padrão" style:family="text">
      <style:text-properties style:font-name="OCLNRF+Helvetica-Bold" fo:color="#000000" fo:letter-spacing="-0.0034in" fo:font-size="5.5pt" style:font-size-asian="5.5pt"/>
    </style:style>
    <style:style style:name="T73" style:parent-style-name="Fonteparág.padrão" style:family="text">
      <style:text-properties style:font-name="OCLNRF+Helvetica-Bold" fo:color="#000000" fo:font-size="5.5pt" style:font-size-asian="5.5pt"/>
    </style:style>
    <style:style style:name="T74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75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76" style:parent-style-name="Fonteparág.padrão" style:family="text">
      <style:text-properties style:font-name="OCLNRF+Helvetica-Bold" fo:color="#000000" fo:letter-spacing="-0.0034in" fo:font-size="5.5pt" style:font-size-asian="5.5pt"/>
    </style:style>
    <style:style style:name="T77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T78" style:parent-style-name="Fonteparág.padrão" style:family="text">
      <style:text-properties style:font-name="OCLNRF+Helvetica-Bold" fo:color="#000000" fo:letter-spacing="-0.0013in" fo:font-size="5.5pt" style:font-size-asian="5.5pt"/>
    </style:style>
    <style:style style:name="T79" style:parent-style-name="Fonteparág.padrão" style:family="text">
      <style:text-properties style:font-name="OCLNRF+Helvetica-Bold" fo:color="#000000" fo:font-size="5.5pt" style:font-size-asian="5.5pt"/>
    </style:style>
    <style:style style:name="T80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81" style:parent-style-name="Fonteparág.padrão" style:family="text">
      <style:text-properties style:font-name="OCLNRF+Helvetica-Bold" fo:color="#000000" fo:font-size="5.5pt" style:font-size-asian="5.5pt"/>
    </style:style>
    <style:style style:name="T82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83" style:parent-style-name="Fonteparág.padrão" style:family="text">
      <style:text-properties style:font-name="OCLNRF+Helvetica-Bold" fo:color="#000000" fo:letter-spacing="0.002in" fo:font-size="5.5pt" style:font-size-asian="5.5pt"/>
    </style:style>
    <style:style style:name="T84" style:parent-style-name="Fonteparág.padrão" style:family="text">
      <style:text-properties style:font-name="OCLNRF+Helvetica-Bold" fo:color="#000000" fo:letter-spacing="-0.0041in" fo:font-size="5.5pt" style:font-size-asian="5.5pt"/>
    </style:style>
    <style:style style:name="T85" style:parent-style-name="Fonteparág.padrão" style:family="text">
      <style:text-properties style:font-name="OCLNRF+Helvetica-Bold" fo:color="#000000" fo:font-size="5.5pt" style:font-size-asian="5.5pt"/>
    </style:style>
    <style:style style:name="P86" style:parent-style-name="Normal" style:family="paragraph">
      <style:paragraph-properties fo:widows="0" fo:orphans="0" style:text-autospace="none" fo:text-align="start" fo:margin-top="0.0284in" fo:margin-bottom="0in" fo:line-height="0.075in" fo:margin-left="0.0229in">
        <style:tab-stops/>
      </style:paragraph-properties>
    </style:style>
    <style:style style:name="T87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T88" style:parent-style-name="Fonteparág.padrão" style:family="text">
      <style:text-properties style:font-name="OCLNRF+Helvetica-Bold" fo:color="#000000" fo:letter-spacing="-0.0013in" fo:font-size="5.5pt" style:font-size-asian="5.5pt"/>
    </style:style>
    <style:style style:name="T89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90" style:parent-style-name="Fonteparág.padrão" style:family="text">
      <style:text-properties style:font-name="OCLNRF+Helvetica-Bold" fo:color="#000000" fo:letter-spacing="-0.0034in" fo:font-size="5.5pt" style:font-size-asian="5.5pt"/>
    </style:style>
    <style:style style:name="T91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075in" fo:margin-left="0.2in">
        <style:tab-stops/>
      </style:paragraph-properties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onteparág.padrão" style:family="text">
      <style:text-properties style:font-name="OCLNRF+Helvetica-Bold" style:font-name-complex="OCLNRF+Helvetica-Bold" fo:color="#000000" fo:font-size="5.5pt" style:font-size-asian="5.5pt"/>
    </style:style>
    <style:style style:name="T95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96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9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9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9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100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P107" style:parent-style-name="Normal" style:family="paragraph">
      <style:paragraph-properties fo:widows="0" fo:orphans="0" style:text-autospace="none" fo:text-align="start" fo:margin-top="0.0145in" fo:margin-bottom="0in" fo:line-height="0.0881in" fo:margin-left="0.1604in">
        <style:tab-stops/>
      </style:paragraph-properties>
      <style:text-properties style:font-name="MWIQRH+Helvetica" fo:color="#000000" fo:font-size="5.5pt" style:font-size-asian="5.5pt"/>
    </style:style>
    <style:style style:name="P108" style:parent-style-name="Normal" style:family="paragraph">
      <style:paragraph-properties fo:widows="0" fo:orphans="0" style:text-autospace="none" fo:text-align="start" fo:margin-top="0.0145in" fo:margin-bottom="0in" fo:line-height="0.0881in" fo:margin-left="0.1604in">
        <style:tab-stops/>
      </style:paragraph-properties>
      <style:text-properties style:font-name="MWIQRH+Helvetica" fo:color="#000000" fo:font-size="5.5pt" style:font-size-asian="5.5pt"/>
    </style:style>
    <style:style style:name="P109" style:parent-style-name="Normal" style:family="paragraph">
      <style:paragraph-properties fo:widows="0" fo:orphans="0" style:text-autospace="none" fo:text-align="start" fo:margin-top="0.0145in" fo:margin-bottom="0in" fo:line-height="0.0881in" fo:margin-left="0.2041in">
        <style:tab-stops/>
      </style:paragraph-properties>
      <style:text-properties style:font-name="MWIQRH+Helvetica" fo:color="#000000" fo:font-size="5.5pt" style:font-size-asian="5.5pt"/>
    </style:style>
    <style:style style:name="P110" style:parent-style-name="Normal" style:family="paragraph">
      <style:paragraph-properties fo:widows="0" fo:orphans="0" style:text-autospace="none" fo:text-align="start" fo:margin-top="0.0145in" fo:margin-bottom="0in" fo:line-height="0.0881in" fo:margin-left="0.1173in">
        <style:tab-stops/>
      </style:paragraph-properties>
    </style:style>
    <style:style style:name="T111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MWIQRH+Helvetica" fo:color="#000000" fo:font-size="5.5pt" style:font-size-asian="5.5pt"/>
    </style:style>
    <style:style style:name="T115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16" style:parent-style-name="Fonteparág.padrão" style:family="text">
      <style:text-properties style:font-name="MWIQRH+Helvetica" fo:color="#000000" fo:font-size="5.5pt" style:font-size-asian="5.5pt"/>
    </style:style>
    <style:style style:name="T117" style:parent-style-name="Fonteparág.padrão" style:family="text">
      <style:text-properties style:font-name="MWIQRH+Helvetica" fo:color="#000000" fo:letter-spacing="-0.0048in" fo:font-size="5.5pt" style:font-size-asian="5.5pt"/>
    </style:style>
    <style:style style:name="T118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19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20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21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22" style:parent-style-name="Fonteparág.padrão" style:family="text">
      <style:text-properties style:font-name="MWIQRH+Helvetica" fo:color="#000000" fo:font-size="5.5pt" style:font-size-asian="5.5pt"/>
    </style:style>
    <style:style style:name="T123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24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P12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26" style:parent-style-name="Fonteparág.padrão" style:family="text">
      <style:text-properties style:font-name="MWIQRH+Helvetica" fo:color="#000000" fo:font-size="5.5pt" style:font-size-asian="5.5pt"/>
    </style:style>
    <style:style style:name="T127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28" style:parent-style-name="Fonteparág.padrão" style:family="text">
      <style:text-properties style:font-name="MWIQRH+Helvetica" fo:color="#000000" fo:font-size="5.5pt" style:font-size-asian="5.5pt"/>
    </style:style>
    <style:style style:name="T129" style:parent-style-name="Fonteparág.padrão" style:family="text">
      <style:text-properties style:font-name="MWIQRH+Helvetica" fo:color="#000000" fo:letter-spacing="-0.0048in" fo:font-size="5.5pt" style:font-size-asian="5.5pt"/>
    </style:style>
    <style:style style:name="T130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31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32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P13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34" style:parent-style-name="Fonteparág.padrão" style:family="text">
      <style:text-properties style:font-name="MWIQRH+Helvetica" fo:color="#000000" fo:font-size="5.5pt" style:font-size-asian="5.5pt"/>
    </style:style>
    <style:style style:name="T135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36" style:parent-style-name="Fonteparág.padrão" style:family="text">
      <style:text-properties style:font-name="MWIQRH+Helvetica" fo:color="#000000" fo:font-size="5.5pt" style:font-size-asian="5.5pt"/>
    </style:style>
    <style:style style:name="T137" style:parent-style-name="Fonteparág.padrão" style:family="text">
      <style:text-properties style:font-name="MWIQRH+Helvetica" fo:color="#000000" fo:letter-spacing="-0.0048in" fo:font-size="5.5pt" style:font-size-asian="5.5pt"/>
    </style:style>
    <style:style style:name="T138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42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43" style:parent-style-name="Fonteparág.padrão" style:family="text">
      <style:text-properties style:font-name="MWIQRH+Helvetica" fo:color="#000000" fo:font-size="5.5pt" style:font-size-asian="5.5pt"/>
    </style:style>
    <style:style style:name="T144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45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4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14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4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49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50" style:parent-style-name="Fonteparág.padrão" style:family="text">
      <style:text-properties style:font-name="MWIQRH+Helvetica" fo:color="#000000" fo:font-size="5.5pt" style:font-size-asian="5.5pt"/>
    </style:style>
    <style:style style:name="T151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52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53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15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55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56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57" style:parent-style-name="Fonteparág.padrão" style:family="text">
      <style:text-properties style:font-name="MWIQRH+Helvetica" fo:color="#000000" fo:font-size="5.5pt" style:font-size-asian="5.5pt"/>
    </style:style>
    <style:style style:name="T158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59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60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16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62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63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64" style:parent-style-name="Fonteparág.padrão" style:family="text">
      <style:text-properties style:font-name="MWIQRH+Helvetica" fo:color="#000000" fo:font-size="5.5pt" style:font-size-asian="5.5pt"/>
    </style:style>
    <style:style style:name="T165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66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67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17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72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17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74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17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76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Fonteparág.padrão" style:family="text">
      <style:text-properties style:font-name="MWIQRH+Helvetica" fo:color="#000000" fo:font-size="5.5pt" style:font-size-asian="5.5pt"/>
    </style:style>
    <style:style style:name="T180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81" style:parent-style-name="Fonteparág.padrão" style:family="text">
      <style:text-properties style:font-name="MWIQRH+Helvetica" fo:color="#000000" fo:letter-spacing="-0.0013in" fo:font-size="5.5pt" style:font-size-asian="5.5pt"/>
    </style:style>
    <style:style style:name="T182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83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187" style:parent-style-name="Fonteparág.padrão" style:family="text">
      <style:text-properties style:font-name="OCLNRF+Helvetica-Bold" fo:color="#000000" fo:letter-spacing="-0.0027in" fo:font-size="5.5pt" style:font-size-asian="5.5pt"/>
    </style:style>
    <style:style style:name="T188" style:parent-style-name="Fonteparág.padrão" style:family="text">
      <style:text-properties style:font-name="OCLNRF+Helvetica-Bold" fo:color="#000000" fo:font-size="5.5pt" style:font-size-asian="5.5pt"/>
    </style:style>
    <style:style style:name="P189" style:parent-style-name="Normal" style:family="paragraph">
      <style:paragraph-properties fo:widows="0" fo:orphans="0" style:text-autospace="none" fo:text-align="start" fo:margin-top="0.118in" fo:margin-bottom="0in" fo:line-height="0.0888in" fo:margin-left="0.1597in">
        <style:tab-stops/>
      </style:paragraph-properties>
    </style:style>
    <style:style style:name="T190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91" style:parent-style-name="Fonteparág.padrão" style:family="text">
      <style:text-properties style:font-name="MWIQRH+Helvetica" fo:color="#000000" fo:letter-spacing="-0.0034in" fo:font-size="5.5pt" style:font-size-asian="5.5pt"/>
    </style:style>
    <style:style style:name="T192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T193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94" style:parent-style-name="Fonteparág.padrão" style:family="text">
      <style:text-properties style:font-name="MWIQRH+Helvetica" fo:color="#000000" fo:font-size="5.5pt" style:font-size-asian="5.5pt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19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MWIQRH+Helvetica" fo:color="#000000" fo:font-size="5.5pt" style:font-size-asian="5.5pt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206" style:parent-style-name="Fonteparág.padrão" style:family="text">
      <style:text-properties style:font-name="OCLNRF+Helvetica-Bold" fo:color="#000000" fo:letter-spacing="-0.0013in" fo:font-size="5.5pt" style:font-size-asian="5.5pt"/>
    </style:style>
    <style:style style:name="T207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208" style:parent-style-name="Fonteparág.padrão" style:family="text">
      <style:text-properties style:font-name="OCLNRF+Helvetica-Bold" fo:color="#000000" fo:letter-spacing="-0.0034in" fo:font-size="5.5pt" style:font-size-asian="5.5pt"/>
    </style:style>
    <style:style style:name="T209" style:parent-style-name="Fonteparág.padrão" style:family="text">
      <style:text-properties style:font-name="OCLNRF+Helvetica-Bold" fo:color="#000000" fo:font-size="5.5pt" style:font-size-asian="5.5pt"/>
    </style:style>
    <style:style style:name="T210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211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212" style:parent-style-name="Fonteparág.padrão" style:family="text">
      <style:text-properties style:font-name="OCLNRF+Helvetica-Bold" fo:color="#000000" fo:letter-spacing="-0.0034in" fo:font-size="5.5pt" style:font-size-asian="5.5pt"/>
    </style:style>
    <style:style style:name="T213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T214" style:parent-style-name="Fonteparág.padrão" style:family="text">
      <style:text-properties style:font-name="OCLNRF+Helvetica-Bold" fo:color="#000000" fo:letter-spacing="-0.0013in" fo:font-size="5.5pt" style:font-size-asian="5.5pt"/>
    </style:style>
    <style:style style:name="T215" style:parent-style-name="Fonteparág.padrão" style:family="text">
      <style:text-properties style:font-name="OCLNRF+Helvetica-Bold" fo:color="#000000" fo:font-size="5.5pt" style:font-size-asian="5.5pt"/>
    </style:style>
    <style:style style:name="T216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217" style:parent-style-name="Fonteparág.padrão" style:family="text">
      <style:text-properties style:font-name="OCLNRF+Helvetica-Bold" fo:color="#000000" fo:font-size="5.5pt" style:font-size-asian="5.5pt"/>
    </style:style>
    <style:style style:name="T218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219" style:parent-style-name="Fonteparág.padrão" style:family="text">
      <style:text-properties style:font-name="OCLNRF+Helvetica-Bold" fo:color="#000000" fo:letter-spacing="0.002in" fo:font-size="5.5pt" style:font-size-asian="5.5pt"/>
    </style:style>
    <style:style style:name="T220" style:parent-style-name="Fonteparág.padrão" style:family="text">
      <style:text-properties style:font-name="OCLNRF+Helvetica-Bold" fo:color="#000000" fo:letter-spacing="-0.0041in" fo:font-size="5.5pt" style:font-size-asian="5.5pt"/>
    </style:style>
    <style:style style:name="T221" style:parent-style-name="Fonteparág.padrão" style:family="text">
      <style:text-properties style:font-name="OCLNRF+Helvetica-Bold" fo:color="#000000" fo:font-size="5.5pt" style:font-size-asian="5.5pt"/>
    </style:style>
    <style:style style:name="P222" style:parent-style-name="Normal" style:family="paragraph">
      <style:paragraph-properties fo:widows="0" fo:orphans="0" style:text-autospace="none" fo:text-align="start" fo:margin-top="0.0284in" fo:margin-bottom="0in" fo:line-height="0.075in" fo:margin-left="0.0229in">
        <style:tab-stops/>
      </style:paragraph-properties>
    </style:style>
    <style:style style:name="T223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T224" style:parent-style-name="Fonteparág.padrão" style:family="text">
      <style:text-properties style:font-name="OCLNRF+Helvetica-Bold" fo:color="#000000" fo:letter-spacing="-0.0013in" fo:font-size="5.5pt" style:font-size-asian="5.5pt"/>
    </style:style>
    <style:style style:name="T225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226" style:parent-style-name="Fonteparág.padrão" style:family="text">
      <style:text-properties style:font-name="OCLNRF+Helvetica-Bold" fo:color="#000000" fo:letter-spacing="-0.0034in" fo:font-size="5.5pt" style:font-size-asian="5.5pt"/>
    </style:style>
    <style:style style:name="T227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Fonteparág.padrão" style:family="text">
      <style:text-properties style:font-name="OCLNRF+Helvetica-Bold" style:font-name-complex="OCLNRF+Helvetica-Bold" fo:color="#000000" fo:font-size="5.5pt" style:font-size-asian="5.5pt"/>
    </style:style>
    <style:style style:name="T231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232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MWIQRH+Helvetica" fo:color="#000000" fo:font-size="5.5pt" style:font-size-asian="5.5pt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24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24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24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24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24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24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24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24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250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25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25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25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257" style:parent-style-name="Fonteparág.padrão" style:family="text">
      <style:text-properties style:font-name="MWIQRH+Helvetica" fo:color="#000000" fo:letter-spacing="-0.0027in" fo:font-size="5.5pt" style:font-size-asian="5.5pt"/>
    </style:style>
    <style:style style:name="T258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T259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260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P26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62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263" style:parent-style-name="Fonteparág.padrão" style:family="text">
      <style:text-properties style:font-name="MWIQRH+Helvetica" fo:color="#000000" fo:letter-spacing="-0.0027in" fo:font-size="5.5pt" style:font-size-asian="5.5pt"/>
    </style:style>
    <style:style style:name="T264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T265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266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270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271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272" style:parent-style-name="Fonteparág.padrão" style:family="text">
      <style:text-properties style:font-name="MWIQRH+Helvetica" fo:color="#000000" fo:font-size="5.5pt" style:font-size-asian="5.5pt"/>
    </style:style>
    <style:style style:name="T273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274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275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27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77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278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279" style:parent-style-name="Fonteparág.padrão" style:family="text">
      <style:text-properties style:font-name="MWIQRH+Helvetica" fo:color="#000000" fo:font-size="5.5pt" style:font-size-asian="5.5pt"/>
    </style:style>
    <style:style style:name="T280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281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282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28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84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285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286" style:parent-style-name="Fonteparág.padrão" style:family="text">
      <style:text-properties style:font-name="MWIQRH+Helvetica" fo:color="#000000" fo:font-size="5.5pt" style:font-size-asian="5.5pt"/>
    </style:style>
    <style:style style:name="T287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288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289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29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91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292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293" style:parent-style-name="Fonteparág.padrão" style:family="text">
      <style:text-properties style:font-name="MWIQRH+Helvetica" fo:color="#000000" fo:font-size="5.5pt" style:font-size-asian="5.5pt"/>
    </style:style>
    <style:style style:name="T294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295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29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29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9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299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300" style:parent-style-name="Fonteparág.padrão" style:family="text">
      <style:text-properties style:font-name="MWIQRH+Helvetica" fo:color="#000000" fo:font-size="5.5pt" style:font-size-asian="5.5pt"/>
    </style:style>
    <style:style style:name="T301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302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303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30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05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306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307" style:parent-style-name="Fonteparág.padrão" style:family="text">
      <style:text-properties style:font-name="MWIQRH+Helvetica" fo:color="#000000" fo:font-size="5.5pt" style:font-size-asian="5.5pt"/>
    </style:style>
    <style:style style:name="T308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309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310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31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12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313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314" style:parent-style-name="Fonteparág.padrão" style:family="text">
      <style:text-properties style:font-name="MWIQRH+Helvetica" fo:color="#000000" fo:font-size="5.5pt" style:font-size-asian="5.5pt"/>
    </style:style>
    <style:style style:name="T315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316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317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31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19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320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321" style:parent-style-name="Fonteparág.padrão" style:family="text">
      <style:text-properties style:font-name="MWIQRH+Helvetica" fo:color="#000000" fo:font-size="5.5pt" style:font-size-asian="5.5pt"/>
    </style:style>
    <style:style style:name="T322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323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324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32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2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327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328" style:parent-style-name="Fonteparág.padrão" style:family="text">
      <style:text-properties style:font-name="MWIQRH+Helvetica" fo:color="#000000" fo:font-size="5.5pt" style:font-size-asian="5.5pt"/>
    </style:style>
    <style:style style:name="T329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330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331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33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33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334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335" style:parent-style-name="Fonteparág.padrão" style:family="text">
      <style:text-properties style:font-name="MWIQRH+Helvetica" fo:color="#000000" fo:font-size="5.5pt" style:font-size-asian="5.5pt"/>
    </style:style>
    <style:style style:name="T336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337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33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33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40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341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342" style:parent-style-name="Fonteparág.padrão" style:family="text">
      <style:text-properties style:font-name="MWIQRH+Helvetica" fo:color="#000000" fo:font-size="5.5pt" style:font-size-asian="5.5pt"/>
    </style:style>
    <style:style style:name="T343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344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345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34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47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348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349" style:parent-style-name="Fonteparág.padrão" style:family="text">
      <style:text-properties style:font-name="MWIQRH+Helvetica" fo:color="#000000" fo:font-size="5.5pt" style:font-size-asian="5.5pt"/>
    </style:style>
    <style:style style:name="T350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351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352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35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54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355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356" style:parent-style-name="Fonteparág.padrão" style:family="text">
      <style:text-properties style:font-name="MWIQRH+Helvetica" fo:color="#000000" fo:font-size="5.5pt" style:font-size-asian="5.5pt"/>
    </style:style>
    <style:style style:name="T357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358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359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36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61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362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363" style:parent-style-name="Fonteparág.padrão" style:family="text">
      <style:text-properties style:font-name="MWIQRH+Helvetica" fo:color="#000000" fo:font-size="5.5pt" style:font-size-asian="5.5pt"/>
    </style:style>
    <style:style style:name="T364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365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36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37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71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37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73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37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75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37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77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37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79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38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81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38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83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38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85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38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87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38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89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39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91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39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93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39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95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MWIQRH+Helvetica" fo:color="#000000" fo:font-size="5.5pt" style:font-size-asian="5.5pt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39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400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40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40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40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40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40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40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40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40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40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410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14" style:parent-style-name="Fonteparág.padrão" style:family="text">
      <style:text-properties style:font-name="MWIQRH+Helvetica" fo:color="#000000" fo:letter-spacing="-0.0027in" fo:font-size="5.5pt" style:font-size-asian="5.5pt"/>
    </style:style>
    <style:style style:name="T415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T41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17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418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419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20" style:parent-style-name="Fonteparág.padrão" style:family="text">
      <style:text-properties style:font-name="MWIQRH+Helvetica" fo:color="#000000" fo:font-size="5.5pt" style:font-size-asian="5.5pt"/>
    </style:style>
    <style:style style:name="T421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P42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23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24" style:parent-style-name="Fonteparág.padrão" style:family="text">
      <style:text-properties style:font-name="MWIQRH+Helvetica" fo:color="#000000" fo:letter-spacing="-0.0027in" fo:font-size="5.5pt" style:font-size-asian="5.5pt"/>
    </style:style>
    <style:style style:name="T425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T42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27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428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429" style:parent-style-name="Fonteparág.padrão" style:family="text">
      <style:text-properties style:font-name="MWIQRH+Helvetica" fo:color="#000000" fo:font-size="5.5pt" style:font-size-asian="5.5pt"/>
    </style:style>
    <style:style style:name="T430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31" style:parent-style-name="Fonteparág.padrão" style:family="text">
      <style:text-properties style:font-name="MWIQRH+Helvetica" fo:color="#000000" fo:font-size="5.5pt" style:font-size-asian="5.5pt"/>
    </style:style>
    <style:style style:name="P43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33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34" style:parent-style-name="Fonteparág.padrão" style:family="text">
      <style:text-properties style:font-name="MWIQRH+Helvetica" fo:color="#000000" fo:letter-spacing="-0.0027in" fo:font-size="5.5pt" style:font-size-asian="5.5pt"/>
    </style:style>
    <style:style style:name="T435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T43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37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438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439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440" style:parent-style-name="Fonteparág.padrão" style:family="text">
      <style:text-properties style:font-name="MWIQRH+Helvetica" fo:color="#000000" fo:font-size="5.5pt" style:font-size-asian="5.5pt"/>
    </style:style>
    <style:style style:name="T441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P44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43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44" style:parent-style-name="Fonteparág.padrão" style:family="text">
      <style:text-properties style:font-name="MWIQRH+Helvetica" fo:color="#000000" fo:letter-spacing="-0.0027in" fo:font-size="5.5pt" style:font-size-asian="5.5pt"/>
    </style:style>
    <style:style style:name="T445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T44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47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448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449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450" style:parent-style-name="Fonteparág.padrão" style:family="text">
      <style:text-properties style:font-name="MWIQRH+Helvetica" fo:color="#000000" fo:font-size="5.5pt" style:font-size-asian="5.5pt"/>
    </style:style>
    <style:style style:name="T451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452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453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P45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55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56" style:parent-style-name="Fonteparág.padrão" style:family="text">
      <style:text-properties style:font-name="MWIQRH+Helvetica" fo:color="#000000" fo:letter-spacing="-0.0027in" fo:font-size="5.5pt" style:font-size-asian="5.5pt"/>
    </style:style>
    <style:style style:name="T457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T45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59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460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461" style:parent-style-name="Fonteparág.padrão" style:family="text">
      <style:text-properties style:font-name="MWIQRH+Helvetica" style:font-name-complex="MWIQRH+Helvetica" fo:color="#000000" fo:letter-spacing="-0.0006in" fo:font-size="5.5pt" style:font-size-asian="5.5pt"/>
    </style:style>
    <style:style style:name="T462" style:parent-style-name="Fonteparág.padrão" style:family="text">
      <style:text-properties style:font-name="MWIQRH+Helvetica" fo:color="#000000" fo:font-size="5.5pt" style:font-size-asian="5.5pt"/>
    </style:style>
    <style:style style:name="T463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464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T465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46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67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68" style:parent-style-name="Fonteparág.padrão" style:family="text">
      <style:text-properties style:font-name="MWIQRH+Helvetica" fo:color="#000000" fo:letter-spacing="-0.0027in" fo:font-size="5.5pt" style:font-size-asian="5.5pt"/>
    </style:style>
    <style:style style:name="T469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T470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71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472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473" style:parent-style-name="Fonteparág.padrão" style:family="text">
      <style:text-properties style:font-name="MWIQRH+Helvetica" style:font-name-complex="MWIQRH+Helvetica" fo:color="#000000" fo:letter-spacing="0.0013in" fo:font-size="5.5pt" style:font-size-asian="5.5pt"/>
    </style:style>
    <style:style style:name="T474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475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476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477" style:parent-style-name="Fonteparág.padrão" style:family="text">
      <style:text-properties style:font-name="MWIQRH+Helvetica" style:font-name-complex="MWIQRH+Helvetica" fo:color="#000000" fo:letter-spacing="-0.0006in" fo:font-size="5.5pt" style:font-size-asian="5.5pt"/>
    </style:style>
    <style:style style:name="T478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T479" style:parent-style-name="Fonteparág.padrão" style:family="text">
      <style:text-properties style:font-name="MWIQRH+Helvetica" fo:color="#000000" fo:font-size="5.5pt" style:font-size-asian="5.5pt"/>
    </style:style>
    <style:style style:name="T480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481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T482" style:parent-style-name="Fonteparág.padrão" style:family="text">
      <style:text-properties style:font-name="MWIQRH+Helvetica" fo:color="#000000" fo:font-size="5.5pt" style:font-size-asian="5.5pt"/>
    </style:style>
    <style:style style:name="P48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84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85" style:parent-style-name="Fonteparág.padrão" style:family="text">
      <style:text-properties style:font-name="MWIQRH+Helvetica" fo:color="#000000" fo:letter-spacing="-0.0027in" fo:font-size="5.5pt" style:font-size-asian="5.5pt"/>
    </style:style>
    <style:style style:name="T486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T487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88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489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490" style:parent-style-name="Fonteparág.padrão" style:family="text">
      <style:text-properties style:font-name="MWIQRH+Helvetica" style:font-name-complex="MWIQRH+Helvetica" fo:color="#000000" fo:letter-spacing="0.0013in" fo:font-size="5.5pt" style:font-size-asian="5.5pt"/>
    </style:style>
    <style:style style:name="T491" style:parent-style-name="Fonteparág.padrão" style:family="text">
      <style:text-properties style:font-name="MWIQRH+Helvetica" fo:color="#000000" fo:letter-spacing="-0.0013in" fo:font-size="5.5pt" style:font-size-asian="5.5pt"/>
    </style:style>
    <style:style style:name="T492" style:parent-style-name="Fonteparág.padrão" style:family="text">
      <style:text-properties style:font-name="MWIQRH+Helvetica" fo:color="#000000" fo:font-size="5.5pt" style:font-size-asian="5.5pt"/>
    </style:style>
    <style:style style:name="T493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494" style:parent-style-name="Fonteparág.padrão" style:family="text">
      <style:text-properties style:font-name="MWIQRH+Helvetica" style:font-name-complex="MWIQRH+Helvetica" fo:color="#000000" fo:letter-spacing="-0.0006in" fo:font-size="5.5pt" style:font-size-asian="5.5pt"/>
    </style:style>
    <style:style style:name="T495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496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497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498" style:parent-style-name="Fonteparág.padrão" style:family="text">
      <style:text-properties style:font-name="MWIQRH+Helvetica" style:font-name-complex="MWIQRH+Helvetica" fo:color="#000000" fo:letter-spacing="-0.0006in" fo:font-size="5.5pt" style:font-size-asian="5.5pt"/>
    </style:style>
    <style:style style:name="T499" style:parent-style-name="Fonteparág.padrão" style:family="text">
      <style:text-properties style:font-name="MWIQRH+Helvetica" fo:color="#000000" fo:font-size="5.5pt" style:font-size-asian="5.5pt"/>
    </style:style>
    <style:style style:name="T500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501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502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P50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04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505" style:parent-style-name="Fonteparág.padrão" style:family="text">
      <style:text-properties style:font-name="MWIQRH+Helvetica" fo:color="#000000" fo:letter-spacing="-0.0027in" fo:font-size="5.5pt" style:font-size-asian="5.5pt"/>
    </style:style>
    <style:style style:name="T506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507" style:parent-style-name="Fonteparág.padrão" style:family="text">
      <style:text-properties style:font-name="MWIQRH+Helvetica" fo:color="#000000" fo:font-size="5.5pt" style:font-size-asian="5.5pt"/>
    </style:style>
    <style:style style:name="T508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509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510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511" style:parent-style-name="Fonteparág.padrão" style:family="text">
      <style:text-properties style:font-name="MWIQRH+Helvetica" fo:color="#000000" fo:font-size="5.5pt" style:font-size-asian="5.5pt"/>
    </style:style>
    <style:style style:name="T512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513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514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T515" style:parent-style-name="Fonteparág.padrão" style:family="text">
      <style:text-properties style:font-name="MWIQRH+Helvetica" fo:color="#000000" fo:letter-spacing="-0.0013in" fo:font-size="5.5pt" style:font-size-asian="5.5pt"/>
    </style:style>
    <style:style style:name="T516" style:parent-style-name="Fonteparág.padrão" style:family="text">
      <style:text-properties style:font-name="MWIQRH+Helvetica" fo:color="#000000" fo:font-size="5.5pt" style:font-size-asian="5.5pt"/>
    </style:style>
    <style:style style:name="T517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518" style:parent-style-name="Fonteparág.padrão" style:family="text">
      <style:text-properties style:font-name="MWIQRH+Helvetica" fo:color="#000000" fo:font-size="5.5pt" style:font-size-asian="5.5pt"/>
    </style:style>
    <style:style style:name="P51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20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521" style:parent-style-name="Fonteparág.padrão" style:family="text">
      <style:text-properties style:font-name="MWIQRH+Helvetica" fo:color="#000000" fo:letter-spacing="-0.0027in" fo:font-size="5.5pt" style:font-size-asian="5.5pt"/>
    </style:style>
    <style:style style:name="T522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523" style:parent-style-name="Fonteparág.padrão" style:family="text">
      <style:text-properties style:font-name="MWIQRH+Helvetica" fo:color="#000000" fo:font-size="5.5pt" style:font-size-asian="5.5pt"/>
    </style:style>
    <style:style style:name="T524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525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529" style:parent-style-name="Fonteparág.padrão" style:family="text">
      <style:text-properties style:font-name="MWIQRH+Helvetica" fo:color="#000000" fo:letter-spacing="-0.0027in" fo:font-size="5.5pt" style:font-size-asian="5.5pt"/>
    </style:style>
    <style:style style:name="T530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T531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532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533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534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535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T536" style:parent-style-name="Fonteparág.padrão" style:family="text">
      <style:text-properties style:font-name="MWIQRH+Helvetica" fo:color="#000000" fo:font-size="5.5pt" style:font-size-asian="5.5pt"/>
    </style:style>
    <style:style style:name="T537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538" style:parent-style-name="Fonteparág.padrão" style:family="text">
      <style:text-properties style:font-name="MWIQRH+Helvetica" fo:color="#000000" fo:font-size="5.5pt" style:font-size-asian="5.5pt"/>
    </style:style>
    <style:style style:name="T539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540" style:parent-style-name="Fonteparág.padrão" style:family="text">
      <style:text-properties style:font-name="MWIQRH+Helvetica" fo:color="#000000" fo:font-size="5.5pt" style:font-size-asian="5.5pt"/>
    </style:style>
    <style:style style:name="P54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42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543" style:parent-style-name="Fonteparág.padrão" style:family="text">
      <style:text-properties style:font-name="MWIQRH+Helvetica" fo:color="#000000" fo:letter-spacing="-0.0027in" fo:font-size="5.5pt" style:font-size-asian="5.5pt"/>
    </style:style>
    <style:style style:name="T544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545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T546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P54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4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549" style:parent-style-name="Fonteparág.padrão" style:family="text">
      <style:text-properties style:font-name="MWIQRH+Helvetica" fo:color="#000000" fo:letter-spacing="-0.0027in" fo:font-size="5.5pt" style:font-size-asian="5.5pt"/>
    </style:style>
    <style:style style:name="T550" style:parent-style-name="Fonteparág.padrão" style:family="text">
      <style:text-properties style:font-name="MWIQRH+Helvetica" style:font-name-complex="MWIQRH+Helvetica" fo:color="#000000" fo:letter-spacing="0.0006in" fo:font-size="5.5pt" style:font-size-asian="5.5pt"/>
    </style:style>
    <style:style style:name="T551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552" style:parent-style-name="Fonteparág.padrão" style:family="text">
      <style:text-properties style:font-name="MWIQRH+Helvetica" fo:color="#000000" fo:font-size="5.5pt" style:font-size-asian="5.5pt"/>
    </style:style>
    <style:style style:name="T553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P55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557" style:parent-style-name="Fonteparág.padrão" style:family="text">
      <style:text-properties style:font-name="OCLNRF+Helvetica-Bold" fo:color="#000000" fo:letter-spacing="-0.0027in" fo:font-size="5.5pt" style:font-size-asian="5.5pt"/>
    </style:style>
    <style:style style:name="T558" style:parent-style-name="Fonteparág.padrão" style:family="text">
      <style:text-properties style:font-name="OCLNRF+Helvetica-Bold" fo:color="#000000" fo:font-size="5.5pt" style:font-size-asian="5.5pt"/>
    </style:style>
    <style:style style:name="P55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OCLNRF+Helvetica-Bold" fo:color="#000000" fo:font-size="5.5pt" style:font-size-asian="5.5pt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MWIQRH+Helvetica" fo:color="#000000" fo:font-size="5.5pt" style:font-size-asian="5.5pt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569" style:parent-style-name="Fonteparág.padrão" style:family="text">
      <style:text-properties style:font-name="MWIQRH+Helvetica" fo:color="#000000" fo:letter-spacing="-0.0034in" fo:font-size="5.5pt" style:font-size-asian="5.5pt"/>
    </style:style>
    <style:style style:name="T570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571" style:parent-style-name="Fonteparág.padrão" style:family="text">
      <style:text-properties style:font-name="MWIQRH+Helvetica" fo:color="#000000" fo:letter-spacing="-0.0013in" fo:font-size="5.5pt" style:font-size-asian="5.5pt"/>
    </style:style>
    <style:style style:name="T572" style:parent-style-name="Fonteparág.padrão" style:family="text">
      <style:text-properties style:font-name="MWIQRH+Helvetica" fo:color="#000000" fo:font-size="5.5pt" style:font-size-asian="5.5pt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075in" fo:margin-left="0.2in">
        <style:tab-stops/>
      </style:paragraph-properties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" style:parent-style-name="Fonteparág.padrão" style:family="text">
      <style:text-properties style:font-name="OCLNRF+Helvetica-Bold" style:font-name-complex="OCLNRF+Helvetica-Bold" fo:color="#000000" fo:font-size="5.5pt" style:font-size-asian="5.5pt"/>
    </style:style>
    <style:style style:name="T579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580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58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075in" fo:margin-left="0.8229in">
        <style:tab-stops/>
      </style:paragraph-properties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T585" style:parent-style-name="Fonteparág.padrão" style:family="text">
      <style:text-properties style:font-name="OCLNRF+Helvetica-Bold" fo:color="#000000" fo:letter-spacing="-0.0013in" fo:font-size="5.5pt" style:font-size-asian="5.5pt"/>
    </style:style>
    <style:style style:name="T586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587" style:parent-style-name="Fonteparág.padrão" style:family="text">
      <style:text-properties style:font-name="OCLNRF+Helvetica-Bold" fo:color="#000000" fo:letter-spacing="-0.0034in" fo:font-size="5.5pt" style:font-size-asian="5.5pt"/>
    </style:style>
    <style:style style:name="T588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58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90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591" style:parent-style-name="Fonteparág.padrão" style:family="text">
      <style:text-properties style:font-name="MWIQRH+Helvetica" fo:color="#000000" fo:letter-spacing="-0.0027in" fo:font-size="5.5pt" style:font-size-asian="5.5pt"/>
    </style:style>
    <style:style style:name="T592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593" style:parent-style-name="Fonteparág.padrão" style:family="text">
      <style:text-properties style:font-name="MWIQRH+Helvetica" fo:color="#000000" fo:font-size="5.5pt" style:font-size-asian="5.5pt"/>
    </style:style>
    <style:style style:name="T594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595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T596" style:parent-style-name="Fonteparág.padrão" style:family="text">
      <style:text-properties style:font-name="MWIQRH+Helvetica" fo:color="#000000" fo:font-size="5.5pt" style:font-size-asian="5.5pt"/>
    </style:style>
    <style:style style:name="T597" style:parent-style-name="Fonteparág.padrão" style:family="text">
      <style:text-properties style:font-name="MWIQRH+Helvetica" fo:color="#000000" fo:font-size="5.5pt" style:font-size-asian="5.5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075in" fo:margin-left="0.1965in">
        <style:tab-stops/>
      </style:paragraph-properties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60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602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603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604" style:parent-style-name="Fonteparág.padrão" style:family="text">
      <style:text-properties style:font-name="MWIQRH+Helvetica" fo:color="#000000" fo:font-size="5.5pt" style:font-size-asian="5.5pt"/>
    </style:style>
    <style:style style:name="T605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606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607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P61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614" style:parent-style-name="Normal" style:family="paragraph">
      <style:paragraph-properties fo:widows="0" fo:orphans="0" style:text-autospace="none" fo:text-align="start" fo:margin-top="0.1312in" fo:margin-bottom="0in" fo:line-height="0.075in"/>
    </style:style>
    <style:style style:name="T615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616" style:parent-style-name="Normal" style:family="paragraph">
      <style:paragraph-properties fo:widows="0" fo:orphans="0" style:text-autospace="none" fo:text-align="start" fo:margin-top="0.143in" fo:margin-bottom="0in" fo:line-height="0.0687in"/>
    </style:style>
    <style:style style:name="T617" style:parent-style-name="Fonteparág.padrão" style:family="text">
      <style:text-properties style:font-name="OCLNRF+Helvetica-Bold" fo:color="#FFFFFF" fo:font-size="5pt" style:font-size-asian="5pt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MWIQRH+Helvetica" fo:color="#000000" fo:font-size="5.5pt" style:font-size-asian="5.5pt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0" style:parent-style-name="Normal" style:family="paragraph">
      <style:paragraph-properties fo:widows="0" fo:orphans="0" style:text-autospace="none" fo:text-align="start" fo:margin-top="0.1312in" fo:margin-bottom="0in" fo:line-height="0.075in"/>
      <style:text-properties style:font-name="OCLNRF+Helvetica-Bold" fo:color="#000000" fo:font-size="5.5pt" style:font-size-asian="5.5pt"/>
    </style:style>
    <style:style style:name="P621" style:parent-style-name="Normal" style:family="paragraph">
      <style:paragraph-properties fo:widows="0" fo:orphans="0" style:text-autospace="none" fo:text-align="start" fo:margin-top="0.143in" fo:margin-bottom="0in" fo:line-height="0.0687in"/>
    </style:style>
    <style:style style:name="T622" style:parent-style-name="Fonteparág.padrão" style:family="text">
      <style:text-properties style:font-name="OCLNRF+Helvetica-Bold" fo:color="#FFFFFF" fo:letter-spacing="0.0013in" fo:font-size="5pt" style:font-size-asian="5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626" style:parent-style-name="Fonteparág.padrão" style:family="text">
      <style:text-properties style:font-name="OCLNRF+Helvetica-Bold" fo:color="#000000" fo:letter-spacing="-0.0027in" fo:font-size="5.5pt" style:font-size-asian="5.5pt"/>
    </style:style>
    <style:style style:name="T627" style:parent-style-name="Fonteparág.padrão" style:family="text">
      <style:text-properties style:font-name="OCLNRF+Helvetica-Bold" fo:color="#000000" fo:font-size="5.5pt" style:font-size-asian="5.5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Fonteparág.padrão" style:family="text">
      <style:text-properties style:font-name="OCLNRF+Helvetica-Bold" fo:color="#FFFFFF" fo:letter-spacing="0.0013in" fo:font-size="5.5pt" style:font-size-asian="5.5pt"/>
    </style:style>
    <style:style style:name="T631" style:parent-style-name="Fonteparág.padrão" style:family="text">
      <style:text-properties style:font-name="OCLNRF+Helvetica-Bold" fo:color="#FFFFFF" fo:letter-spacing="-0.0027in" fo:font-size="5.5pt" style:font-size-asian="5.5pt"/>
    </style:style>
    <style:style style:name="T632" style:parent-style-name="Fonteparág.padrão" style:family="text">
      <style:text-properties style:font-name="OCLNRF+Helvetica-Bold" fo:color="#FFFFFF" fo:font-size="5.5pt" style:font-size-asian="5.5pt"/>
    </style:style>
    <style:style style:name="T633" style:parent-style-name="Fonteparág.padrão" style:family="text">
      <style:text-properties style:font-name="OCLNRF+Helvetica-Bold" fo:color="#FFFFFF" fo:letter-spacing="-0.0006in" fo:font-size="5.5pt" style:font-size-asian="5.5pt"/>
    </style:style>
    <style:style style:name="T634" style:parent-style-name="Fonteparág.padrão" style:family="text">
      <style:text-properties style:font-name="OCLNRF+Helvetica-Bold" fo:color="#FFFFFF" fo:font-size="5.5pt" style:font-size-asian="5.5pt"/>
    </style:style>
    <style:style style:name="T635" style:parent-style-name="Fonteparág.padrão" style:family="text">
      <style:text-properties style:font-name="OCLNRF+Helvetica-Bold" fo:color="#FFFFFF" fo:letter-spacing="-0.002in" fo:font-size="5.5pt" style:font-size-asian="5.5pt"/>
    </style:style>
    <style:style style:name="T636" style:parent-style-name="Fonteparág.padrão" style:family="text">
      <style:text-properties style:font-name="OCLNRF+Helvetica-Bold" fo:color="#FFFFFF" fo:letter-spacing="0.0013in" fo:font-size="5.5pt" style:font-size-asian="5.5pt"/>
    </style:style>
    <style:style style:name="T637" style:parent-style-name="Fonteparág.padrão" style:family="text">
      <style:text-properties style:font-name="OCLNRF+Helvetica-Bold" fo:color="#FFFFFF" fo:letter-spacing="-0.0027in" fo:font-size="5.5pt" style:font-size-asian="5.5pt"/>
    </style:style>
    <style:style style:name="T638" style:parent-style-name="Fonteparág.padrão" style:family="text">
      <style:text-properties style:font-name="OCLNRF+Helvetica-Bold" fo:color="#FFFFFF" fo:font-size="5.5pt" style:font-size-asian="5.5pt"/>
    </style:style>
    <style:style style:name="T639" style:parent-style-name="Fonteparág.padrão" style:family="text">
      <style:text-properties style:font-name="OCLNRF+Helvetica-Bold" fo:color="#FFFFFF" fo:letter-spacing="-0.0006in" fo:font-size="5.5pt" style:font-size-asian="5.5pt"/>
    </style:style>
    <style:style style:name="T640" style:parent-style-name="Fonteparág.padrão" style:family="text">
      <style:text-properties style:font-name="OCLNRF+Helvetica-Bold" fo:color="#FFFFFF" fo:font-size="5.5pt" style:font-size-asian="5.5pt"/>
    </style:style>
    <style:style style:name="T641" style:parent-style-name="Fonteparág.padrão" style:family="text">
      <style:text-properties style:font-name="OCLNRF+Helvetica-Bold" fo:color="#FFFFFF" fo:letter-spacing="-0.002in" fo:font-size="5.5pt" style:font-size-asian="5.5pt"/>
    </style:style>
    <style:style style:name="T642" style:parent-style-name="Fonteparág.padrão" style:family="text">
      <style:text-properties style:font-name="OCLNRF+Helvetica-Bold" fo:color="#FFFFFF" fo:letter-spacing="0.0013in" fo:font-size="5.5pt" style:font-size-asian="5.5pt"/>
    </style:style>
    <style:style style:name="T643" style:parent-style-name="Fonteparág.padrão" style:family="text">
      <style:text-properties style:font-name="OCLNRF+Helvetica-Bold" fo:color="#FFFFFF" fo:letter-spacing="-0.0027in" fo:font-size="5.5pt" style:font-size-asian="5.5pt"/>
    </style:style>
    <style:style style:name="T644" style:parent-style-name="Fonteparág.padrão" style:family="text">
      <style:text-properties style:font-name="OCLNRF+Helvetica-Bold" fo:color="#FFFFFF" fo:font-size="5.5pt" style:font-size-asian="5.5pt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0833in"/>
      <style:text-properties style:font-name="Calibri" fo:color="#000000" fo:font-size="6pt" style:font-size-asian="6pt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onteparág.padrão" style:family="text">
      <style:text-properties style:font-name="Calibri" fo:color="#000000" fo:letter-spacing="0.0013in" fo:font-size="6pt" style:font-size-asian="6pt"/>
    </style:style>
    <style:style style:name="T650" style:parent-style-name="Fonteparág.padrão" style:family="text">
      <style:text-properties style:font-name="Calibri" fo:color="#000000" fo:letter-spacing="-0.0006in" fo:font-size="6pt" style:font-size-asian="6pt"/>
    </style:style>
    <style:style style:name="T651" style:parent-style-name="Fonteparág.padrão" style:family="text">
      <style:text-properties style:font-name="Calibri" fo:color="#000000" fo:letter-spacing="0.0034in" fo:font-size="6pt" style:font-size-asian="6pt"/>
    </style:style>
    <style:style style:name="T652" style:parent-style-name="Fonteparág.padrão" style:family="text">
      <style:text-properties style:font-name="Calibri" fo:color="#000000" fo:font-size="6pt" style:font-size-asian="6pt"/>
    </style:style>
    <style:style style:name="T653" style:parent-style-name="Fonteparág.padrão" style:family="text">
      <style:text-properties style:font-name="Calibri" fo:color="#000000" fo:letter-spacing="0.0006in" fo:font-size="6pt" style:font-size-asian="6pt"/>
    </style:style>
    <style:style style:name="T654" style:parent-style-name="Fonteparág.padrão" style:family="text">
      <style:text-properties style:font-name="Calibri" fo:color="#000000" fo:font-size="6pt" style:font-size-asian="6pt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658" style:parent-style-name="Fonteparág.padrão" style:family="text">
      <style:text-properties style:font-name="OCLNRF+Helvetica-Bold" fo:color="#000000" fo:letter-spacing="-0.0013in" fo:font-size="5.5pt" style:font-size-asian="5.5pt"/>
    </style:style>
    <style:style style:name="T659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660" style:parent-style-name="Fonteparág.padrão" style:family="text">
      <style:text-properties style:font-name="OCLNRF+Helvetica-Bold" fo:color="#000000" fo:letter-spacing="-0.0034in" fo:font-size="5.5pt" style:font-size-asian="5.5pt"/>
    </style:style>
    <style:style style:name="T661" style:parent-style-name="Fonteparág.padrão" style:family="text">
      <style:text-properties style:font-name="OCLNRF+Helvetica-Bold" fo:color="#000000" fo:font-size="5.5pt" style:font-size-asian="5.5pt"/>
    </style:style>
    <style:style style:name="T662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663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664" style:parent-style-name="Fonteparág.padrão" style:family="text">
      <style:text-properties style:font-name="OCLNRF+Helvetica-Bold" fo:color="#000000" fo:letter-spacing="-0.0034in" fo:font-size="5.5pt" style:font-size-asian="5.5pt"/>
    </style:style>
    <style:style style:name="T665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T666" style:parent-style-name="Fonteparág.padrão" style:family="text">
      <style:text-properties style:font-name="OCLNRF+Helvetica-Bold" fo:color="#000000" fo:letter-spacing="-0.0013in" fo:font-size="5.5pt" style:font-size-asian="5.5pt"/>
    </style:style>
    <style:style style:name="T667" style:parent-style-name="Fonteparág.padrão" style:family="text">
      <style:text-properties style:font-name="OCLNRF+Helvetica-Bold" fo:color="#000000" fo:font-size="5.5pt" style:font-size-asian="5.5pt"/>
    </style:style>
    <style:style style:name="T668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669" style:parent-style-name="Fonteparág.padrão" style:family="text">
      <style:text-properties style:font-name="OCLNRF+Helvetica-Bold" fo:color="#000000" fo:font-size="5.5pt" style:font-size-asian="5.5pt"/>
    </style:style>
    <style:style style:name="T670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671" style:parent-style-name="Fonteparág.padrão" style:family="text">
      <style:text-properties style:font-name="OCLNRF+Helvetica-Bold" fo:color="#000000" fo:letter-spacing="0.002in" fo:font-size="5.5pt" style:font-size-asian="5.5pt"/>
    </style:style>
    <style:style style:name="T672" style:parent-style-name="Fonteparág.padrão" style:family="text">
      <style:text-properties style:font-name="OCLNRF+Helvetica-Bold" fo:color="#000000" fo:letter-spacing="-0.0041in" fo:font-size="5.5pt" style:font-size-asian="5.5pt"/>
    </style:style>
    <style:style style:name="T673" style:parent-style-name="Fonteparág.padrão" style:family="text">
      <style:text-properties style:font-name="OCLNRF+Helvetica-Bold" fo:color="#000000" fo:font-size="5.5pt" style:font-size-asian="5.5pt"/>
    </style:style>
    <style:style style:name="P674" style:parent-style-name="Normal" style:family="paragraph">
      <style:paragraph-properties fo:widows="0" fo:orphans="0" style:text-autospace="none" fo:text-align="start" fo:margin-top="0.0284in" fo:margin-bottom="0in" fo:line-height="0.075in" fo:margin-left="0.0229in">
        <style:tab-stops/>
      </style:paragraph-properties>
    </style:style>
    <style:style style:name="T675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T676" style:parent-style-name="Fonteparág.padrão" style:family="text">
      <style:text-properties style:font-name="OCLNRF+Helvetica-Bold" fo:color="#000000" fo:letter-spacing="-0.0013in" fo:font-size="5.5pt" style:font-size-asian="5.5pt"/>
    </style:style>
    <style:style style:name="T677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678" style:parent-style-name="Fonteparág.padrão" style:family="text">
      <style:text-properties style:font-name="OCLNRF+Helvetica-Bold" fo:color="#000000" fo:letter-spacing="-0.0034in" fo:font-size="5.5pt" style:font-size-asian="5.5pt"/>
    </style:style>
    <style:style style:name="T679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onteparág.padrão" style:family="text">
      <style:text-properties style:font-name="OCLNRF+Helvetica-Bold" style:font-name-complex="OCLNRF+Helvetica-Bold" fo:color="#000000" fo:font-size="5.5pt" style:font-size-asian="5.5pt"/>
    </style:style>
    <style:style style:name="T683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684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68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MWIQRH+Helvetica" fo:color="#000000" fo:font-size="5.5pt" style:font-size-asian="5.5pt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69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69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69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69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69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69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700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70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70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70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70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70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70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70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70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70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713" style:parent-style-name="Fonteparág.padrão" style:family="text">
      <style:text-properties style:font-name="MWIQRH+Helvetica" fo:color="#000000" fo:letter-spacing="-0.0034in" fo:font-size="5.5pt" style:font-size-asian="5.5pt"/>
    </style:style>
    <style:style style:name="T714" style:parent-style-name="Fonteparág.padrão" style:family="text">
      <style:text-properties style:font-name="MWIQRH+Helvetica" fo:color="#000000" fo:letter-spacing="-0.0013in" fo:font-size="5.5pt" style:font-size-asian="5.5pt"/>
    </style:style>
    <style:style style:name="T715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716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717" style:parent-style-name="Fonteparág.padrão" style:family="text">
      <style:text-properties style:font-name="MWIQRH+Helvetica" fo:color="#000000" fo:letter-spacing="-0.0041in" fo:font-size="5.5pt" style:font-size-asian="5.5pt"/>
    </style:style>
    <style:style style:name="T718" style:parent-style-name="Fonteparág.padrão" style:family="text">
      <style:text-properties style:font-name="MWIQRH+Helvetica" fo:color="#000000" fo:font-size="5.5pt" style:font-size-asian="5.5pt"/>
    </style:style>
    <style:style style:name="T719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720" style:parent-style-name="Fonteparág.padrão" style:family="text">
      <style:text-properties style:font-name="MWIQRH+Helvetica" fo:color="#000000" fo:font-size="5.5pt" style:font-size-asian="5.5pt"/>
    </style:style>
    <style:style style:name="P72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724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725" style:parent-style-name="Fonteparág.padrão" style:family="text">
      <style:text-properties style:font-name="MWIQRH+Helvetica" fo:color="#000000" fo:font-size="5.5pt" style:font-size-asian="5.5pt"/>
    </style:style>
    <style:style style:name="T726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727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72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72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30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731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732" style:parent-style-name="Fonteparág.padrão" style:family="text">
      <style:text-properties style:font-name="MWIQRH+Helvetica" fo:color="#000000" fo:font-size="5.5pt" style:font-size-asian="5.5pt"/>
    </style:style>
    <style:style style:name="T733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734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735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73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37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738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739" style:parent-style-name="Fonteparág.padrão" style:family="text">
      <style:text-properties style:font-name="MWIQRH+Helvetica" fo:color="#000000" fo:font-size="5.5pt" style:font-size-asian="5.5pt"/>
    </style:style>
    <style:style style:name="T740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741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742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74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44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745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746" style:parent-style-name="Fonteparág.padrão" style:family="text">
      <style:text-properties style:font-name="MWIQRH+Helvetica" fo:color="#000000" fo:font-size="5.5pt" style:font-size-asian="5.5pt"/>
    </style:style>
    <style:style style:name="T747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748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749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75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51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752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753" style:parent-style-name="Fonteparág.padrão" style:family="text">
      <style:text-properties style:font-name="MWIQRH+Helvetica" fo:color="#000000" fo:font-size="5.5pt" style:font-size-asian="5.5pt"/>
    </style:style>
    <style:style style:name="T754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755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75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75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5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759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760" style:parent-style-name="Fonteparág.padrão" style:family="text">
      <style:text-properties style:font-name="MWIQRH+Helvetica" fo:color="#000000" fo:font-size="5.5pt" style:font-size-asian="5.5pt"/>
    </style:style>
    <style:style style:name="T761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762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763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76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65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766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767" style:parent-style-name="Fonteparág.padrão" style:family="text">
      <style:text-properties style:font-name="MWIQRH+Helvetica" fo:color="#000000" fo:font-size="5.5pt" style:font-size-asian="5.5pt"/>
    </style:style>
    <style:style style:name="T768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769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770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77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72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773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774" style:parent-style-name="Fonteparág.padrão" style:family="text">
      <style:text-properties style:font-name="MWIQRH+Helvetica" fo:color="#000000" fo:font-size="5.5pt" style:font-size-asian="5.5pt"/>
    </style:style>
    <style:style style:name="T775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776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777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77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79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780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781" style:parent-style-name="Fonteparág.padrão" style:family="text">
      <style:text-properties style:font-name="MWIQRH+Helvetica" fo:color="#000000" fo:font-size="5.5pt" style:font-size-asian="5.5pt"/>
    </style:style>
    <style:style style:name="T782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783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784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78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8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787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788" style:parent-style-name="Fonteparág.padrão" style:family="text">
      <style:text-properties style:font-name="MWIQRH+Helvetica" fo:color="#000000" fo:font-size="5.5pt" style:font-size-asian="5.5pt"/>
    </style:style>
    <style:style style:name="T789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790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791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79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93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794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795" style:parent-style-name="Fonteparág.padrão" style:family="text">
      <style:text-properties style:font-name="MWIQRH+Helvetica" fo:color="#000000" fo:font-size="5.5pt" style:font-size-asian="5.5pt"/>
    </style:style>
    <style:style style:name="T796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797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79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79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00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801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802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803" style:parent-style-name="Fonteparág.padrão" style:family="text">
      <style:text-properties style:font-name="MWIQRH+Helvetica" fo:color="#000000" fo:font-size="5.5pt" style:font-size-asian="5.5pt"/>
    </style:style>
    <style:style style:name="T804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805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80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80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0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809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810" style:parent-style-name="Fonteparág.padrão" style:family="text">
      <style:text-properties style:font-name="MWIQRH+Helvetica" fo:color="#000000" fo:font-size="5.5pt" style:font-size-asian="5.5pt"/>
    </style:style>
    <style:style style:name="T811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812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813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81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15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816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817" style:parent-style-name="Fonteparág.padrão" style:family="text">
      <style:text-properties style:font-name="MWIQRH+Helvetica" fo:color="#000000" fo:font-size="5.5pt" style:font-size-asian="5.5pt"/>
    </style:style>
    <style:style style:name="T818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819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820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82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22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823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824" style:parent-style-name="Fonteparág.padrão" style:family="text">
      <style:text-properties style:font-name="MWIQRH+Helvetica" fo:color="#000000" fo:font-size="5.5pt" style:font-size-asian="5.5pt"/>
    </style:style>
    <style:style style:name="T825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826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827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82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29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830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831" style:parent-style-name="Fonteparág.padrão" style:family="text">
      <style:text-properties style:font-name="MWIQRH+Helvetica" fo:color="#000000" fo:font-size="5.5pt" style:font-size-asian="5.5pt"/>
    </style:style>
    <style:style style:name="T832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833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834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83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3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837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838" style:parent-style-name="Fonteparág.padrão" style:family="text">
      <style:text-properties style:font-name="MWIQRH+Helvetica" fo:color="#000000" fo:font-size="5.5pt" style:font-size-asian="5.5pt"/>
    </style:style>
    <style:style style:name="T839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840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841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84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43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844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845" style:parent-style-name="Fonteparág.padrão" style:family="text">
      <style:text-properties style:font-name="MWIQRH+Helvetica" fo:color="#000000" fo:font-size="5.5pt" style:font-size-asian="5.5pt"/>
    </style:style>
    <style:style style:name="T846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847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84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5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53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5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55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5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57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5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59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6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61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6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63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6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65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6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67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6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69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7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71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7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73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7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75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7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77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7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79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8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81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8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83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8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85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886" style:parent-style-name="Normal" style:family="paragraph">
      <style:paragraph-properties fo:widows="0" fo:orphans="0" style:text-autospace="none" fo:text-align="start" fo:margin-top="0.0277in" fo:margin-bottom="0in" fo:line-height="0.075in"/>
    </style:style>
    <style:style style:name="T887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MWIQRH+Helvetica" fo:color="#000000" fo:font-size="5.5pt" style:font-size-asian="5.5pt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0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Fonteparág.padrão" style:family="text">
      <style:text-properties style:font-name="Calibri" fo:color="#000000" fo:letter-spacing="0.0013in" fo:font-size="5.5pt" style:font-size-asian="5.5pt"/>
    </style:style>
    <style:style style:name="T894" style:parent-style-name="Fonteparág.padrão" style:family="text">
      <style:text-properties style:font-name="Calibri" fo:color="#000000" fo:letter-spacing="-0.0013in" fo:font-size="5.5pt" style:font-size-asian="5.5pt"/>
    </style:style>
    <style:style style:name="T895" style:parent-style-name="Fonteparág.padrão" style:family="text">
      <style:text-properties style:font-name="Calibri" fo:color="#000000" fo:font-size="5.5pt" style:font-size-asian="5.5pt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" style:parent-style-name="Fonteparág.padrão" style:family="text">
      <style:text-properties style:font-name="MWIQRH+Helvetica" style:font-name-complex="MWIQRH+Helvetica" fo:color="#000000" fo:letter-spacing="-0.0006in" fo:font-size="5.5pt" style:font-size-asian="5.5pt"/>
    </style:style>
    <style:style style:name="T899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900" style:parent-style-name="Fonteparág.padrão" style:family="text">
      <style:text-properties style:font-name="MWIQRH+Helvetica" fo:color="#000000" fo:letter-spacing="-0.0013in" fo:font-size="5.5pt" style:font-size-asian="5.5pt"/>
    </style:style>
    <style:style style:name="T901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902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903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904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P90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06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P90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08" style:parent-style-name="Fonteparág.padrão" style:family="text">
      <style:text-properties style:font-name="MWIQRH+Helvetica" style:font-name-complex="MWIQRH+Helvetica" fo:color="#000000" fo:letter-spacing="0.0006in" fo:font-size="5.5pt" style:font-size-asian="5.5pt"/>
    </style:style>
    <style:style style:name="P90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10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911" style:parent-style-name="Fonteparág.padrão" style:family="text">
      <style:text-properties style:font-name="MWIQRH+Helvetica" fo:color="#000000" fo:font-size="5.5pt" style:font-size-asian="5.5pt"/>
    </style:style>
    <style:style style:name="T912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913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914" style:parent-style-name="Fonteparág.padrão" style:family="text">
      <style:text-properties style:font-name="MWIQRH+Helvetica" fo:color="#000000" fo:letter-spacing="-0.0013in" fo:font-size="5.5pt" style:font-size-asian="5.5pt"/>
    </style:style>
    <style:style style:name="P91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16" style:parent-style-name="Fonteparág.padrão" style:family="text">
      <style:text-properties style:font-name="MWIQRH+Helvetica" fo:color="#000000" fo:font-size="5.5pt" style:font-size-asian="5.5pt"/>
    </style:style>
    <style:style style:name="T917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918" style:parent-style-name="Fonteparág.padrão" style:family="text">
      <style:text-properties style:font-name="MWIQRH+Helvetica" fo:color="#000000" fo:letter-spacing="-0.0013in" fo:font-size="5.5pt" style:font-size-asian="5.5pt"/>
    </style:style>
    <style:style style:name="T919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920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921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922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P92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92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25" style:parent-style-name="Fonteparág.padrão" style:family="text">
      <style:text-properties style:font-name="MWIQRH+Helvetica" style:font-name-complex="MWIQRH+Helvetica" fo:color="#000000" fo:letter-spacing="0.0006in" fo:font-size="5.5pt" style:font-size-asian="5.5pt"/>
    </style:style>
    <style:style style:name="T926" style:parent-style-name="Fonteparág.padrão" style:family="text">
      <style:text-properties style:font-name="MWIQRH+Helvetica" fo:color="#000000" fo:letter-spacing="-0.0013in" fo:font-size="5.5pt" style:font-size-asian="5.5pt"/>
    </style:style>
    <style:style style:name="P92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2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929" style:parent-style-name="Fonteparág.padrão" style:family="text">
      <style:text-properties style:font-name="MWIQRH+Helvetica" fo:color="#000000" fo:letter-spacing="-0.0034in" fo:font-size="5.5pt" style:font-size-asian="5.5pt"/>
    </style:style>
    <style:style style:name="T930" style:parent-style-name="Fonteparág.padrão" style:family="text">
      <style:text-properties style:font-name="MWIQRH+Helvetica" style:font-name-complex="MWIQRH+Helvetica" fo:color="#000000" fo:letter-spacing="0.0006in" fo:font-size="5.5pt" style:font-size-asian="5.5pt"/>
    </style:style>
    <style:style style:name="T931" style:parent-style-name="Fonteparág.padrão" style:family="text">
      <style:text-properties style:font-name="MWIQRH+Helvetica" fo:color="#000000" fo:font-size="5.5pt" style:font-size-asian="5.5pt"/>
    </style:style>
    <style:style style:name="P93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33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T934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935" style:parent-style-name="Fonteparág.padrão" style:family="text">
      <style:text-properties style:font-name="MWIQRH+Helvetica" style:font-name-complex="MWIQRH+Helvetica" fo:color="#000000" fo:letter-spacing="0.0006in" fo:font-size="5.5pt" style:font-size-asian="5.5pt"/>
    </style:style>
    <style:style style:name="T936" style:parent-style-name="Fonteparág.padrão" style:family="text">
      <style:text-properties style:font-name="MWIQRH+Helvetica" fo:color="#000000" fo:letter-spacing="-0.0034in" fo:font-size="5.5pt" style:font-size-asian="5.5pt"/>
    </style:style>
    <style:style style:name="T937" style:parent-style-name="Fonteparág.padrão" style:family="text">
      <style:text-properties style:font-name="MWIQRH+Helvetica" fo:color="#000000" fo:font-size="5.5pt" style:font-size-asian="5.5pt"/>
    </style:style>
    <style:style style:name="T938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939" style:parent-style-name="Fonteparág.padrão" style:family="text">
      <style:text-properties style:font-name="MWIQRH+Helvetica" fo:color="#000000" fo:font-size="5.5pt" style:font-size-asian="5.5pt"/>
    </style:style>
    <style:style style:name="P94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41" style:parent-style-name="Fonteparág.padrão" style:family="text">
      <style:text-properties style:font-name="MWIQRH+Helvetica" fo:color="#000000" fo:font-size="5.5pt" style:font-size-asian="5.5pt"/>
    </style:style>
    <style:style style:name="T942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943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T944" style:parent-style-name="Fonteparág.padrão" style:family="text">
      <style:text-properties style:font-name="MWIQRH+Helvetica" fo:color="#000000" fo:font-size="5.5pt" style:font-size-asian="5.5pt"/>
    </style:style>
    <style:style style:name="T945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P946" style:parent-style-name="Normal" style:family="paragraph">
      <style:paragraph-properties fo:widows="0" fo:orphans="0" style:text-autospace="none" fo:text-align="start" fo:margin-top="0.0291in" fo:margin-bottom="0in" fo:line-height="0.0763in"/>
    </style:style>
    <style:style style:name="T947" style:parent-style-name="Fonteparág.padrão" style:family="text">
      <style:text-properties style:font-name="Calibri" fo:color="#000000" fo:letter-spacing="0.0013in" fo:font-size="5.5pt" style:font-size-asian="5.5pt"/>
    </style:style>
    <style:style style:name="T948" style:parent-style-name="Fonteparág.padrão" style:family="text">
      <style:text-properties style:font-name="Calibri" fo:color="#000000" fo:letter-spacing="-0.0013in" fo:font-size="5.5pt" style:font-size-asian="5.5pt"/>
    </style:style>
    <style:style style:name="T949" style:parent-style-name="Fonteparág.padrão" style:family="text">
      <style:text-properties style:font-name="Calibri" fo:color="#000000" fo:font-size="5.5pt" style:font-size-asian="5.5pt"/>
    </style:style>
    <style:style style:name="T950" style:parent-style-name="Fonteparág.padrão" style:family="text">
      <style:text-properties style:font-name="Calibri" fo:color="#000000" fo:letter-spacing="-0.0006in" fo:font-size="5.5pt" style:font-size-asian="5.5pt"/>
    </style:style>
    <style:style style:name="T951" style:parent-style-name="Fonteparág.padrão" style:family="text">
      <style:text-properties style:font-name="Calibri" fo:color="#000000" fo:font-size="5.5pt" style:font-size-asian="5.5pt"/>
    </style:style>
    <style:style style:name="P952" style:parent-style-name="Normal" style:family="paragraph">
      <style:paragraph-properties fo:widows="0" fo:orphans="0" style:text-autospace="none" fo:text-align="start" fo:margin-top="0.0125in" fo:margin-bottom="0in" fo:line-height="0.0881in"/>
    </style:style>
    <style:style style:name="T953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95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55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956" style:parent-style-name="Fonteparág.padrão" style:family="text">
      <style:text-properties style:font-name="MWIQRH+Helvetica" fo:color="#000000" fo:font-size="5.5pt" style:font-size-asian="5.5pt"/>
    </style:style>
    <style:style style:name="P95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5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959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960" style:parent-style-name="Fonteparág.padrão" style:family="text">
      <style:text-properties style:font-name="MWIQRH+Helvetica" style:font-name-complex="MWIQRH+Helvetica" fo:color="#000000" fo:letter-spacing="0.0006in" fo:font-size="5.5pt" style:font-size-asian="5.5pt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MWIQRH+Helvetica" fo:color="#000000" fo:font-size="5.5pt" style:font-size-asian="5.5pt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3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MWIQRH+Helvetica" fo:color="#000000" fo:font-size="5.5pt" style:font-size-asian="5.5pt"/>
    </style:style>
    <style:style style:name="F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96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967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MWIQRH+Helvetica" fo:color="#000000" fo:font-size="5.5pt" style:font-size-asian="5.5pt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970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MWIQRH+Helvetica" fo:color="#000000" fo:font-size="5.5pt" style:font-size-asian="5.5pt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97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97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97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97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97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97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982" style:parent-style-name="Fonteparág.padrão" style:family="text">
      <style:text-properties style:font-name="MWIQRH+Helvetica" fo:color="#000000" fo:font-size="5.5pt" style:font-size-asian="5.5pt"/>
    </style:style>
    <style:style style:name="T983" style:parent-style-name="Fonteparág.padrão" style:family="text">
      <style:text-properties style:font-name="MWIQRH+Helvetica" style:font-name-complex="MWIQRH+Helvetica" fo:color="#000000" fo:letter-spacing="0.0013in" fo:font-size="5.5pt" style:font-size-asian="5.5pt"/>
    </style:style>
    <style:style style:name="P98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85" style:parent-style-name="Fonteparág.padrão" style:family="text">
      <style:text-properties style:font-name="MWIQRH+Helvetica" fo:color="#000000" fo:font-size="5.5pt" style:font-size-asian="5.5pt"/>
    </style:style>
    <style:style style:name="T986" style:parent-style-name="Fonteparág.padrão" style:family="text">
      <style:text-properties style:font-name="MWIQRH+Helvetica" fo:color="#000000" fo:letter-spacing="-0.0048in" fo:font-size="5.5pt" style:font-size-asian="5.5pt"/>
    </style:style>
    <style:style style:name="T987" style:parent-style-name="Fonteparág.padrão" style:family="text">
      <style:text-properties style:font-name="MWIQRH+Helvetica" fo:color="#000000" fo:font-size="5.5pt" style:font-size-asian="5.5pt"/>
    </style:style>
    <style:style style:name="T98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MWIQRH+Helvetica" fo:color="#000000" fo:font-size="5.5pt" style:font-size-asian="5.5pt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995" style:parent-style-name="Fonteparág.padrão" style:family="text">
      <style:text-properties style:font-name="OCLNRF+Helvetica-Bold" fo:color="#000000" fo:letter-spacing="-0.0027in" fo:font-size="5.5pt" style:font-size-asian="5.5pt"/>
    </style:style>
    <style:style style:name="T996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T997" style:parent-style-name="Fonteparág.padrão" style:family="text">
      <style:text-properties style:font-name="OCLNRF+Helvetica-Bold" fo:color="#000000" fo:font-size="5.5pt" style:font-size-asian="5.5pt"/>
    </style:style>
    <style:style style:name="T998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999" style:parent-style-name="Fonteparág.padrão" style:family="text">
      <style:text-properties style:font-name="OCLNRF+Helvetica-Bold" fo:color="#000000" fo:letter-spacing="-0.0034in" fo:font-size="5.5pt" style:font-size-asian="5.5pt"/>
    </style:style>
    <style:style style:name="T1000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OCLNRF+Helvetica-Bold" fo:color="#000000" fo:font-size="5.5pt" style:font-size-asian="5.5pt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Fonteparág.padrão" style:family="text">
      <style:text-properties style:font-name="OCLNRF+Helvetica-Bold" fo:color="#FFFFFF" fo:letter-spacing="0.0006in" fo:font-size="5.5pt" style:font-size-asian="5.5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0687in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Fonteparág.padrão" style:family="text">
      <style:text-properties style:font-name="OCLNRF+Helvetica-Bold" fo:color="#FFFFFF" fo:font-size="5pt" style:font-size-asian="5pt"/>
    </style:style>
    <style:style style:name="P1009" style:parent-style-name="Normal" style:family="paragraph">
      <style:paragraph-properties fo:widows="0" fo:orphans="0" style:text-autospace="none" fo:text-align="start" fo:margin-top="0in" fo:margin-bottom="0in" fo:line-height="0.0687in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1" style:parent-style-name="Fonteparág.padrão" style:family="text">
      <style:text-properties style:font-name="OCLNRF+Helvetica-Bold" fo:color="#FFFFFF" fo:letter-spacing="0.0013in" fo:font-size="5pt" style:font-size-asian="5pt"/>
    </style:style>
    <style:style style:name="P101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4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1015" style:parent-style-name="Fonteparág.padrão" style:family="text">
      <style:text-properties style:font-name="OCLNRF+Helvetica-Bold" fo:color="#000000" fo:letter-spacing="-0.0013in" fo:font-size="5.5pt" style:font-size-asian="5.5pt"/>
    </style:style>
    <style:style style:name="T1016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1017" style:parent-style-name="Fonteparág.padrão" style:family="text">
      <style:text-properties style:font-name="OCLNRF+Helvetica-Bold" fo:color="#000000" fo:letter-spacing="-0.0034in" fo:font-size="5.5pt" style:font-size-asian="5.5pt"/>
    </style:style>
    <style:style style:name="T1018" style:parent-style-name="Fonteparág.padrão" style:family="text">
      <style:text-properties style:font-name="OCLNRF+Helvetica-Bold" fo:color="#000000" fo:font-size="5.5pt" style:font-size-asian="5.5pt"/>
    </style:style>
    <style:style style:name="T1019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1020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1021" style:parent-style-name="Fonteparág.padrão" style:family="text">
      <style:text-properties style:font-name="OCLNRF+Helvetica-Bold" fo:color="#000000" fo:letter-spacing="-0.0034in" fo:font-size="5.5pt" style:font-size-asian="5.5pt"/>
    </style:style>
    <style:style style:name="T1022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T1023" style:parent-style-name="Fonteparág.padrão" style:family="text">
      <style:text-properties style:font-name="OCLNRF+Helvetica-Bold" fo:color="#000000" fo:letter-spacing="-0.0013in" fo:font-size="5.5pt" style:font-size-asian="5.5pt"/>
    </style:style>
    <style:style style:name="T1024" style:parent-style-name="Fonteparág.padrão" style:family="text">
      <style:text-properties style:font-name="OCLNRF+Helvetica-Bold" fo:color="#000000" fo:font-size="5.5pt" style:font-size-asian="5.5pt"/>
    </style:style>
    <style:style style:name="T1025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1026" style:parent-style-name="Fonteparág.padrão" style:family="text">
      <style:text-properties style:font-name="OCLNRF+Helvetica-Bold" fo:color="#000000" fo:font-size="5.5pt" style:font-size-asian="5.5pt"/>
    </style:style>
    <style:style style:name="T1027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1028" style:parent-style-name="Fonteparág.padrão" style:family="text">
      <style:text-properties style:font-name="OCLNRF+Helvetica-Bold" fo:color="#000000" fo:letter-spacing="0.002in" fo:font-size="5.5pt" style:font-size-asian="5.5pt"/>
    </style:style>
    <style:style style:name="T1029" style:parent-style-name="Fonteparág.padrão" style:family="text">
      <style:text-properties style:font-name="OCLNRF+Helvetica-Bold" fo:color="#000000" fo:letter-spacing="-0.0041in" fo:font-size="5.5pt" style:font-size-asian="5.5pt"/>
    </style:style>
    <style:style style:name="T1030" style:parent-style-name="Fonteparág.padrão" style:family="text">
      <style:text-properties style:font-name="OCLNRF+Helvetica-Bold" fo:color="#000000" fo:font-size="5.5pt" style:font-size-asian="5.5pt"/>
    </style:style>
    <style:style style:name="P1031" style:parent-style-name="Normal" style:family="paragraph">
      <style:paragraph-properties fo:widows="0" fo:orphans="0" style:text-autospace="none" fo:text-align="start" fo:margin-top="0.0284in" fo:margin-bottom="0in" fo:line-height="0.075in" fo:margin-left="0.243in">
        <style:tab-stops/>
      </style:paragraph-properties>
      <style:text-properties style:font-name="OCLNRF+Helvetica-Bold" fo:color="#000000" fo:font-size="5.5pt" style:font-size-asian="5.5pt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4" style:parent-style-name="Fonteparág.padrão" style:family="text">
      <style:text-properties style:font-name="OCLNRF+Helvetica-Bold" fo:color="#000000" fo:letter-spacing="0.002in" fo:font-size="5.5pt" style:font-size-asian="5.5pt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7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0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MWIQRH+Helvetica" fo:color="#000000" fo:font-size="5.5pt" style:font-size-asian="5.5pt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0881in" fo:margin-left="0.2902in">
        <style:tab-stops/>
      </style:paragraph-properties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5" style:parent-style-name="Fonteparág.padrão" style:family="text">
      <style:text-properties style:font-name="MWIQRH+Helvetica" fo:color="#000000" fo:font-size="5.5pt" style:font-size-asian="5.5pt"/>
    </style:style>
    <style:style style:name="T1046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047" style:parent-style-name="Fonteparág.padrão" style:family="text">
      <style:text-properties style:font-name="MWIQRH+Helvetica" fo:color="#000000" fo:font-size="5.5pt" style:font-size-asian="5.5pt"/>
    </style:style>
    <style:style style:name="P104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49" style:parent-style-name="Fonteparág.padrão" style:family="text">
      <style:text-properties style:font-name="MWIQRH+Helvetica" fo:color="#000000" fo:font-size="5.5pt" style:font-size-asian="5.5pt"/>
    </style:style>
    <style:style style:name="T1050" style:parent-style-name="Fonteparág.padrão" style:family="text">
      <style:text-properties style:font-name="MWIQRH+Helvetica" fo:color="#000000" fo:letter-spacing="0.0125in" fo:font-size="5.5pt" style:font-size-asian="5.5pt"/>
    </style:style>
    <style:style style:name="T1051" style:parent-style-name="Fonteparág.padrão" style:family="text">
      <style:text-properties style:font-name="MWIQRH+Helvetica" fo:color="#000000" fo:font-size="5.5pt" style:font-size-asian="5.5pt"/>
    </style:style>
    <style:style style:name="T1052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053" style:parent-style-name="Fonteparág.padrão" style:family="text">
      <style:text-properties style:font-name="MWIQRH+Helvetica" fo:color="#000000" fo:font-size="5.5pt" style:font-size-asian="5.5pt"/>
    </style:style>
    <style:style style:name="P105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55" style:parent-style-name="Fonteparág.padrão" style:family="text">
      <style:text-properties style:font-name="MWIQRH+Helvetica" fo:color="#000000" fo:font-size="5.5pt" style:font-size-asian="5.5pt"/>
    </style:style>
    <style:style style:name="T1056" style:parent-style-name="Fonteparág.padrão" style:family="text">
      <style:text-properties style:font-name="MWIQRH+Helvetica" fo:color="#000000" fo:letter-spacing="0.0125in" fo:font-size="5.5pt" style:font-size-asian="5.5pt"/>
    </style:style>
    <style:style style:name="T1057" style:parent-style-name="Fonteparág.padrão" style:family="text">
      <style:text-properties style:font-name="MWIQRH+Helvetica" fo:color="#000000" fo:font-size="5.5pt" style:font-size-asian="5.5pt"/>
    </style:style>
    <style:style style:name="T1058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059" style:parent-style-name="Fonteparág.padrão" style:family="text">
      <style:text-properties style:font-name="MWIQRH+Helvetica" fo:color="#000000" fo:font-size="5.5pt" style:font-size-asian="5.5pt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063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064" style:parent-style-name="Fonteparág.padrão" style:family="text">
      <style:text-properties style:font-name="MWIQRH+Helvetica" fo:color="#000000" fo:font-size="5.5pt" style:font-size-asian="5.5pt"/>
    </style:style>
    <style:style style:name="T1065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066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067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106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69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070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071" style:parent-style-name="Fonteparág.padrão" style:family="text">
      <style:text-properties style:font-name="MWIQRH+Helvetica" fo:color="#000000" fo:font-size="5.5pt" style:font-size-asian="5.5pt"/>
    </style:style>
    <style:style style:name="T1072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073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074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107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7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077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078" style:parent-style-name="Fonteparág.padrão" style:family="text">
      <style:text-properties style:font-name="MWIQRH+Helvetica" fo:color="#000000" fo:font-size="5.5pt" style:font-size-asian="5.5pt"/>
    </style:style>
    <style:style style:name="T1079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080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081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4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108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86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108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88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1089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MWIQRH+Helvetica" fo:color="#000000" fo:font-size="5.5pt" style:font-size-asian="5.5pt"/>
    </style:style>
    <style:style style:name="F1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109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MWIQRH+Helvetica" fo:color="#000000" fo:font-size="5.5pt" style:font-size-asian="5.5pt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1099" style:parent-style-name="Fonteparág.padrão" style:family="text">
      <style:text-properties style:font-name="OCLNRF+Helvetica-Bold" fo:color="#000000" fo:letter-spacing="-0.0027in" fo:font-size="5.5pt" style:font-size-asian="5.5pt"/>
    </style:style>
    <style:style style:name="T1100" style:parent-style-name="Fonteparág.padrão" style:family="text">
      <style:text-properties style:font-name="OCLNRF+Helvetica-Bold" fo:color="#000000" fo:font-size="5.5pt" style:font-size-asian="5.5pt"/>
    </style:style>
    <style:style style:name="T1101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1102" style:parent-style-name="Fonteparág.padrão" style:family="text">
      <style:text-properties style:font-name="OCLNRF+Helvetica-Bold" fo:color="#000000" fo:font-size="5.5pt" style:font-size-asian="5.5pt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5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OCLNRF+Helvetica-Bold" fo:color="#000000" fo:font-size="5.5pt" style:font-size-asian="5.5pt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8" style:parent-style-name="Normal" style:family="paragraph">
      <style:paragraph-properties fo:widows="0" fo:orphans="0" style:text-autospace="none" fo:text-align="start" fo:margin-top="0in" fo:margin-bottom="0in" fo:line-height="0.075in" fo:margin-left="0.8034in">
        <style:tab-stops/>
      </style:paragraph-properties>
      <style:text-properties style:font-name="OCLNRF+Helvetica-Bold" fo:color="#000000" fo:font-size="5.5pt" style:font-size-asian="5.5pt"/>
    </style:style>
    <style:style style:name="F1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0" style:parent-style-name="Normal" style:family="paragraph">
      <style:paragraph-properties fo:widows="0" fo:orphans="0" style:text-autospace="none" fo:text-align="start" fo:margin-top="0.0284in" fo:margin-bottom="0in" fo:line-height="0.075in"/>
    </style:style>
    <style:style style:name="T1111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T1112" style:parent-style-name="Fonteparág.padrão" style:family="text">
      <style:text-properties style:font-name="OCLNRF+Helvetica-Bold" fo:color="#000000" fo:letter-spacing="-0.0013in" fo:font-size="5.5pt" style:font-size-asian="5.5pt"/>
    </style:style>
    <style:style style:name="T1113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1114" style:parent-style-name="Fonteparág.padrão" style:family="text">
      <style:text-properties style:font-name="OCLNRF+Helvetica-Bold" fo:color="#000000" fo:letter-spacing="-0.0034in" fo:font-size="5.5pt" style:font-size-asian="5.5pt"/>
    </style:style>
    <style:style style:name="T1115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075in" fo:margin-left="0.2in">
        <style:tab-stops/>
      </style:paragraph-properties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8" style:parent-style-name="Fonteparág.padrão" style:family="text">
      <style:text-properties style:font-name="OCLNRF+Helvetica-Bold" style:font-name-complex="OCLNRF+Helvetica-Bold" fo:color="#000000" fo:font-size="5.5pt" style:font-size-asian="5.5pt"/>
    </style:style>
    <style:style style:name="T1119" style:parent-style-name="Fonteparág.padrão" style:family="text">
      <style:text-properties style:font-name="OCLNRF+Helvetica-Bold" fo:color="#000000" fo:letter-spacing="-0.0006in" fo:font-size="5.5pt" style:font-size-asian="5.5pt"/>
    </style:style>
    <style:style style:name="T1120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112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112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112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112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MWIQRH+Helvetica" fo:color="#000000" fo:font-size="5.5pt" style:font-size-asian="5.5pt"/>
    </style:style>
    <style:style style:name="P112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7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0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3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134" style:parent-style-name="Fonteparág.padrão" style:family="text">
      <style:text-properties style:font-name="MWIQRH+Helvetica" fo:color="#000000" fo:letter-spacing="-0.0034in" fo:font-size="5.5pt" style:font-size-asian="5.5pt"/>
    </style:style>
    <style:style style:name="T1135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136" style:parent-style-name="Fonteparág.padrão" style:family="text">
      <style:text-properties style:font-name="MWIQRH+Helvetica" fo:color="#000000" fo:letter-spacing="-0.0055in" fo:font-size="5.5pt" style:font-size-asian="5.5pt"/>
    </style:style>
    <style:style style:name="T1137" style:parent-style-name="Fonteparág.padrão" style:family="text">
      <style:text-properties style:font-name="MWIQRH+Helvetica" fo:color="#000000" fo:font-size="5.5pt" style:font-size-asian="5.5pt"/>
    </style:style>
    <style:style style:name="T1138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139" style:parent-style-name="Fonteparág.padrão" style:family="text">
      <style:text-properties style:font-name="MWIQRH+Helvetica" fo:color="#000000" fo:font-size="5.5pt" style:font-size-asian="5.5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2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143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144" style:parent-style-name="Fonteparág.padrão" style:family="text">
      <style:text-properties style:font-name="MWIQRH+Helvetica" fo:color="#000000" fo:font-size="5.5pt" style:font-size-asian="5.5pt"/>
    </style:style>
    <style:style style:name="T1145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146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147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114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49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150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151" style:parent-style-name="Fonteparág.padrão" style:family="text">
      <style:text-properties style:font-name="MWIQRH+Helvetica" fo:color="#000000" fo:font-size="5.5pt" style:font-size-asian="5.5pt"/>
    </style:style>
    <style:style style:name="T1152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153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154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115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5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157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158" style:parent-style-name="Fonteparág.padrão" style:family="text">
      <style:text-properties style:font-name="MWIQRH+Helvetica" fo:color="#000000" fo:font-size="5.5pt" style:font-size-asian="5.5pt"/>
    </style:style>
    <style:style style:name="T1159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160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161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116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63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164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165" style:parent-style-name="Fonteparág.padrão" style:family="text">
      <style:text-properties style:font-name="MWIQRH+Helvetica" fo:color="#000000" fo:font-size="5.5pt" style:font-size-asian="5.5pt"/>
    </style:style>
    <style:style style:name="T1166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167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16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117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73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117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75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117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77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1178" style:parent-style-name="Normal" style:family="paragraph">
      <style:paragraph-properties fo:widows="0" fo:orphans="0" style:text-autospace="none" fo:text-align="start" fo:margin-top="0in" fo:margin-bottom="0in" fo:line-height="0.0881in" fo:margin-left="0.0437in">
        <style:tab-stops/>
      </style:paragraph-properties>
      <style:text-properties style:font-name="MWIQRH+Helvetica" fo:color="#000000" fo:font-size="5.5pt" style:font-size-asian="5.5pt"/>
    </style:style>
    <style:style style:name="F1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81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1182" style:parent-style-name="Normal" style:family="paragraph">
      <style:paragraph-properties fo:widows="0" fo:orphans="0" style:text-autospace="none" fo:text-align="start" fo:margin-top="0.0145in" fo:margin-bottom="0in" fo:line-height="0.0881in" fo:margin-left="0.2736in">
        <style:tab-stops/>
      </style:paragraph-properties>
      <style:text-properties style:font-name="MWIQRH+Helvetica" fo:color="#000000" fo:font-size="5.5pt" style:font-size-asian="5.5pt"/>
    </style:style>
    <style:style style:name="P1183" style:parent-style-name="Normal" style:family="paragraph">
      <style:paragraph-properties fo:widows="0" fo:orphans="0" style:text-autospace="none" fo:text-align="start" fo:margin-top="0.0145in" fo:margin-bottom="0in" fo:line-height="0.0881in" fo:margin-left="0.0437in">
        <style:tab-stops/>
      </style:paragraph-properties>
      <style:text-properties style:font-name="MWIQRH+Helvetica" fo:color="#000000" fo:font-size="5.5pt" style:font-size-asian="5.5pt"/>
    </style:style>
    <style:style style:name="P1184" style:parent-style-name="Normal" style:family="paragraph">
      <style:paragraph-properties fo:widows="0" fo:orphans="0" style:text-autospace="none" fo:text-align="start" fo:margin-top="0.0277in" fo:margin-bottom="0in" fo:line-height="0.075in"/>
    </style:style>
    <style:style style:name="T1185" style:parent-style-name="Fonteparág.padrão" style:family="text">
      <style:text-properties style:font-name="OCLNRF+Helvetica-Bold" fo:color="#000000" fo:letter-spacing="0.0006in" fo:font-size="5.5pt" style:font-size-asian="5.5pt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189" style:parent-style-name="Fonteparág.padrão" style:family="text">
      <style:text-properties style:font-name="MWIQRH+Helvetica" fo:color="#000000" fo:letter-spacing="-0.0034in" fo:font-size="5.5pt" style:font-size-asian="5.5pt"/>
    </style:style>
    <style:style style:name="T1190" style:parent-style-name="Fonteparág.padrão" style:family="text">
      <style:text-properties style:font-name="MWIQRH+Helvetica" fo:color="#000000" fo:font-size="5.5pt" style:font-size-asian="5.5pt"/>
    </style:style>
    <style:style style:name="T1191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192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193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194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P1195" style:parent-style-name="Normal" style:family="paragraph">
      <style:paragraph-properties fo:widows="0" fo:orphans="0" style:text-autospace="none" fo:text-align="start" fo:margin-top="0.0111in" fo:margin-bottom="0in" fo:line-height="0.0881in"/>
    </style:style>
    <style:style style:name="T1196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197" style:parent-style-name="Fonteparág.padrão" style:family="text">
      <style:text-properties style:font-name="MWIQRH+Helvetica" fo:color="#000000" fo:letter-spacing="-0.0034in" fo:font-size="5.5pt" style:font-size-asian="5.5pt"/>
    </style:style>
    <style:style style:name="T1198" style:parent-style-name="Fonteparág.padrão" style:family="text">
      <style:text-properties style:font-name="MWIQRH+Helvetica" style:font-name-complex="MWIQRH+Helvetica" fo:color="#000000" fo:font-size="5.5pt" style:font-size-asian="5.5pt"/>
    </style:style>
    <style:style style:name="T1199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200" style:parent-style-name="Fonteparág.padrão" style:family="text">
      <style:text-properties style:font-name="MWIQRH+Helvetica" fo:color="#000000" fo:font-size="5.5pt" style:font-size-asian="5.5pt"/>
    </style:style>
    <style:style style:name="P1201" style:parent-style-name="Normal" style:family="paragraph">
      <style:paragraph-properties fo:widows="0" fo:orphans="0" style:text-autospace="none" fo:text-align="start" fo:margin-top="0.018in" fo:margin-bottom="0in" fo:line-height="0.0881in"/>
    </style:style>
    <style:style style:name="T1202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203" style:parent-style-name="Fonteparág.padrão" style:family="text">
      <style:text-properties style:font-name="MWIQRH+Helvetica" fo:color="#000000" fo:letter-spacing="-0.0034in" fo:font-size="5.5pt" style:font-size-asian="5.5pt"/>
    </style:style>
    <style:style style:name="T1204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205" style:parent-style-name="Fonteparág.padrão" style:family="text">
      <style:text-properties style:font-name="MWIQRH+Helvetica" fo:color="#000000" fo:font-size="5.5pt" style:font-size-asian="5.5pt"/>
    </style:style>
    <style:style style:name="T1206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207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T1208" style:parent-style-name="Fonteparág.padrão" style:family="text">
      <style:text-properties style:font-name="MWIQRH+Helvetica" fo:color="#000000" fo:font-size="5.5pt" style:font-size-asian="5.5pt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1" style:parent-style-name="Fonteparág.padrão" style:family="text">
      <style:text-properties style:font-name="OCLNRF+Helvetica-Bold" fo:color="#000000" fo:letter-spacing="0.002in" fo:font-size="5.5pt" style:font-size-asian="5.5pt"/>
    </style:style>
    <style:style style:name="T1212" style:parent-style-name="Fonteparág.padrão" style:family="text">
      <style:text-properties style:font-name="OCLNRF+Helvetica-Bold" fo:color="#000000" fo:letter-spacing="-0.0034in" fo:font-size="5.5pt" style:font-size-asian="5.5pt"/>
    </style:style>
    <style:style style:name="T1213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T1214" style:parent-style-name="Fonteparág.padrão" style:family="text">
      <style:text-properties style:font-name="OCLNRF+Helvetica-Bold" fo:color="#000000" fo:letter-spacing="-0.0034in" fo:font-size="5.5pt" style:font-size-asian="5.5pt"/>
    </style:style>
    <style:style style:name="T1215" style:parent-style-name="Fonteparág.padrão" style:family="text">
      <style:text-properties style:font-name="OCLNRF+Helvetica-Bold" fo:color="#000000" fo:font-size="5.5pt" style:font-size-asian="5.5pt"/>
    </style:style>
    <style:style style:name="T1216" style:parent-style-name="Fonteparág.padrão" style:family="text">
      <style:text-properties style:font-name="OCLNRF+Helvetica-Bold" fo:color="#000000" fo:letter-spacing="0.0381in" fo:font-size="5.5pt" style:font-size-asian="5.5pt"/>
    </style:style>
    <style:style style:name="T1217" style:parent-style-name="Fonteparág.padrão" style:family="text">
      <style:text-properties style:font-name="OCLNRF+Helvetica-Bold" fo:color="#000000" fo:letter-spacing="0.0013in" fo:font-size="5.5pt" style:font-size-asian="5.5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MWIQRH+Helvetica" fo:color="#000000" fo:font-size="5.5pt" style:font-size-asian="5.5pt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0" style:parent-style-name="Normal" style:family="paragraph">
      <style:paragraph-properties fo:widows="0" fo:orphans="0" style:text-autospace="none" fo:text-align="start" fo:margin-top="0.018in" fo:margin-bottom="0in" fo:line-height="0.0888in"/>
      <style:text-properties style:font-name="MWIQRH+Helvetica" fo:color="#000000" fo:font-size="5.5pt" style:font-size-asian="5.5pt"/>
    </style:style>
    <style:style style:name="P1221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3" style:parent-style-name="Fonteparág.padrão" style:family="text">
      <style:text-properties style:font-name="MWIQRH+Helvetica" fo:color="#000000" fo:font-size="5.5pt" style:font-size-asian="5.5pt"/>
    </style:style>
    <style:style style:name="T1224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T1225" style:parent-style-name="Fonteparág.padrão" style:family="text">
      <style:text-properties style:font-name="MWIQRH+Helvetica" fo:color="#000000" fo:letter-spacing="-0.0034in" fo:font-size="5.5pt" style:font-size-asian="5.5pt"/>
    </style:style>
    <style:style style:name="T1226" style:parent-style-name="Fonteparág.padrão" style:family="text">
      <style:text-properties style:font-name="MWIQRH+Helvetica" fo:color="#000000" fo:font-size="5.5pt" style:font-size-asian="5.5pt"/>
    </style:style>
    <style:style style:name="T1227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228" style:parent-style-name="Fonteparág.padrão" style:family="text">
      <style:text-properties style:font-name="MWIQRH+Helvetica" fo:color="#000000" fo:font-size="5.5pt" style:font-size-asian="5.5pt"/>
    </style:style>
    <style:style style:name="T1229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230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T1231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232" style:parent-style-name="Fonteparág.padrão" style:family="text">
      <style:text-properties style:font-name="MWIQRH+Helvetica" style:font-name-complex="MWIQRH+Helvetica" fo:color="#000000" fo:letter-spacing="-0.0006in" fo:font-size="5.5pt" style:font-size-asian="5.5pt"/>
    </style:style>
    <style:style style:name="P1233" style:parent-style-name="Normal" style:family="paragraph">
      <style:paragraph-properties fo:widows="0" fo:orphans="0" style:text-autospace="none" fo:text-align="start" fo:margin-top="0.018in" fo:margin-bottom="0in" fo:line-height="0.0888in"/>
    </style:style>
    <style:style style:name="T1234" style:parent-style-name="Fonteparág.padrão" style:family="text">
      <style:text-properties style:font-name="MWIQRH+Helvetica" fo:color="#000000" fo:font-size="5.5pt" style:font-size-asian="5.5pt"/>
    </style:style>
    <style:style style:name="T1235" style:parent-style-name="Fonteparág.padrão" style:family="text">
      <style:text-properties style:font-name="MWIQRH+Helvetica" fo:color="#000000" fo:letter-spacing="0.0152in" fo:font-size="5.5pt" style:font-size-asian="5.5pt"/>
    </style:style>
    <style:style style:name="T1236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237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238" style:parent-style-name="Fonteparág.padrão" style:family="text">
      <style:text-properties style:font-name="MWIQRH+Helvetica" style:font-name-complex="MWIQRH+Helvetica" fo:color="#000000" fo:letter-spacing="-0.0013in" fo:font-size="5.5pt" style:font-size-asian="5.5pt"/>
    </style:style>
    <style:style style:name="T1239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240" style:parent-style-name="Fonteparág.padrão" style:family="text">
      <style:text-properties style:font-name="MWIQRH+Helvetica" fo:color="#000000" fo:font-size="5.5pt" style:font-size-asian="5.5pt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3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244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245" style:parent-style-name="Fonteparág.padrão" style:family="text">
      <style:text-properties style:font-name="MWIQRH+Helvetica" fo:color="#000000" fo:font-size="5.5pt" style:font-size-asian="5.5pt"/>
    </style:style>
    <style:style style:name="T1246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247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248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1249" style:parent-style-name="Normal" style:family="paragraph">
      <style:paragraph-properties fo:widows="0" fo:orphans="0" style:text-autospace="none" fo:text-align="start" fo:margin-top="0.0145in" fo:margin-bottom="0in" fo:line-height="0.0888in"/>
    </style:style>
    <style:style style:name="T1250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T1251" style:parent-style-name="Fonteparág.padrão" style:family="text">
      <style:text-properties style:font-name="MWIQRH+Helvetica" fo:color="#000000" fo:letter-spacing="-0.0006in" fo:font-size="5.5pt" style:font-size-asian="5.5pt"/>
    </style:style>
    <style:style style:name="T1252" style:parent-style-name="Fonteparág.padrão" style:family="text">
      <style:text-properties style:font-name="MWIQRH+Helvetica" fo:color="#000000" fo:font-size="5.5pt" style:font-size-asian="5.5pt"/>
    </style:style>
    <style:style style:name="T1253" style:parent-style-name="Fonteparág.padrão" style:family="text">
      <style:text-properties style:font-name="MWIQRH+Helvetica" fo:color="#000000" fo:letter-spacing="-0.002in" fo:font-size="5.5pt" style:font-size-asian="5.5pt"/>
    </style:style>
    <style:style style:name="T1254" style:parent-style-name="Fonteparág.padrão" style:family="text">
      <style:text-properties style:font-name="MWIQRH+Helvetica" fo:color="#000000" fo:letter-spacing="0.002in" fo:font-size="5.5pt" style:font-size-asian="5.5pt"/>
    </style:style>
    <style:style style:name="T1255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8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1259" style:parent-style-name="Normal" style:family="paragraph">
      <style:paragraph-properties fo:widows="0" fo:orphans="0" style:text-autospace="none" fo:text-align="start" fo:margin-top="0.018in" fo:margin-bottom="0in" fo:line-height="0.0888in"/>
    </style:style>
    <style:style style:name="T1260" style:parent-style-name="Fonteparág.padrão" style:family="text">
      <style:text-properties style:font-name="MWIQRH+Helvetica" fo:color="#000000" fo:letter-spacing="0.0013in" fo:font-size="5.5pt" style:font-size-asian="5.5pt"/>
    </style:style>
    <style:style style:name="P1261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MWIQRH+Helvetica" fo:color="#000000" fo:font-size="5.5pt" style:font-size-asian="5.5pt"/>
    </style:style>
    <style:style style:name="F1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3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5" style:parent-style-name="Fonteparág.padrão" style:family="text">
      <style:text-properties style:font-name="MWIQRH+Helvetica" fo:color="#000000" fo:letter-spacing="0.0006in" fo:font-size="5.5pt" style:font-size-asian="5.5pt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8" style:parent-style-name="Fonteparág.padrão" style:family="text">
      <style:text-properties style:font-name="Calibri" fo:color="#000000" fo:font-size="6pt" style:font-size-asian="6pt"/>
    </style:style>
    <style:style style:name="T1269" style:parent-style-name="Fonteparág.padrão" style:family="text">
      <style:text-properties style:font-name="Calibri" fo:color="#000000" fo:letter-spacing="0.1006in" fo:font-size="6pt" style:font-size-asian="6pt"/>
    </style:style>
    <style:style style:name="T1270" style:parent-style-name="Fonteparág.padrão" style:family="text">
      <style:text-properties style:font-name="Calibri" fo:color="#000000" fo:letter-spacing="0.0013in" fo:font-size="6pt" style:font-size-asian="6pt"/>
    </style:style>
    <style:style style:name="T1271" style:parent-style-name="Fonteparág.padrão" style:family="text">
      <style:text-properties style:font-name="Calibri" fo:color="#000000" fo:letter-spacing="0.0812in" fo:font-size="6pt" style:font-size-asian="6pt"/>
    </style:style>
    <style:style style:name="T1272" style:parent-style-name="Fonteparág.padrão" style:family="text">
      <style:text-properties style:font-name="Calibri" fo:color="#000000" fo:letter-spacing="-0.0006in" fo:font-size="6pt" style:font-size-asian="6pt"/>
    </style:style>
    <style:style style:name="T1273" style:parent-style-name="Fonteparág.padrão" style:family="text">
      <style:text-properties style:font-name="Calibri" fo:color="#000000" fo:letter-spacing="0.0201in" fo:font-size="6pt" style:font-size-asian="6pt"/>
    </style:style>
    <style:style style:name="T1274" style:parent-style-name="Fonteparág.padrão" style:family="text">
      <style:text-properties style:font-name="Calibri" style:font-name-complex="Calibri" fo:color="#000000" fo:font-size="6pt" style:font-size-asian="6pt"/>
    </style:style>
    <style:style style:name="T1275" style:parent-style-name="Fonteparág.padrão" style:family="text">
      <style:text-properties style:font-name="Calibri" fo:color="#000000" fo:letter-spacing="0.0604in" fo:font-size="6pt" style:font-size-asian="6pt"/>
    </style:style>
    <style:style style:name="T1276" style:parent-style-name="Fonteparág.padrão" style:family="text">
      <style:text-properties style:font-name="Calibri" fo:color="#000000" fo:letter-spacing="-0.0006in" fo:font-size="6pt" style:font-size-asian="6pt"/>
    </style:style>
    <style:style style:name="T1277" style:parent-style-name="Fonteparág.padrão" style:family="text">
      <style:text-properties style:font-name="Calibri" fo:color="#000000" fo:letter-spacing="0.0402in" fo:font-size="6pt" style:font-size-asian="6pt"/>
    </style:style>
    <style:style style:name="T1278" style:parent-style-name="Fonteparág.padrão" style:family="text">
      <style:text-properties style:font-name="Calibri" fo:color="#000000" fo:letter-spacing="0.0013in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5736in" svg:y="0.7743in" svg:width="2.784in" draw:z-index="0"><draw:text-box fo:min-height="0in"><text:p text:style-name="P2"><text:span text:style-name="T5">INSTITUTO</text:span><text:span text:style-name="T6"><text:s/></text:span><text:span text:style-name="T7">DE</text:span><text:span text:style-name="T8"><text:s/></text:span><text:span text:style-name="T9">GESTÃO</text:span><text:span text:style-name="T10"><text:s/></text:span><text:span text:style-name="T11">EDUCACIONAL</text:span><text:span text:style-name="T12"><text:s/></text:span><text:span text:style-name="T13">E</text:span><text:span text:style-name="T14"><text:s/></text:span><text:span text:style-name="T15">VALORIZAÇÃO</text:span><text:span text:style-name="T16"><text:s/></text:span><text:span text:style-name="T17">DO<text:s/></text:span><text:span text:style-name="T18">ENSINO</text:span></text:p><text:p text:style-name="P19"><text:span text:style-name="T20">I.G.E.V.E.</text:span></text:p><text:p text:style-name="P21"><text:span text:style-name="T22">CNPJ:</text:span><text:span text:style-name="T23"><text:s/></text:span><text:span text:style-name="T24">28.413.401/0001-92</text:span></text:p></draw:text-box></draw:frame><draw:frame draw:style-name="F26" text:anchor-type="paragraph" svg:x="3.0902in" svg:y="1.2472in" svg:width="1.7451in" draw:z-index="0"><draw:text-box fo:min-height="0in"><text:p text:style-name="P25"><text:span text:style-name="T27">MUNICÍPIO</text:span><text:span text:style-name="T28"><text:s/></text:span><text:span text:style-name="T29">DE</text:span><text:span text:style-name="T30"><text:s/></text:span><text:span text:style-name="T31">RIO</text:span><text:span text:style-name="T32"><text:s/></text:span><text:span text:style-name="T33">GRANDE</text:span><text:span text:style-name="T34"><text:s/></text:span><text:span text:style-name="T35">DA</text:span><text:span text:style-name="T36"><text:s/></text:span><text:span text:style-name="T37">SERRA</text:span></text:p><text:p text:style-name="P38"><text:span text:style-name="T39">CONTRATO</text:span><text:span text:style-name="T40"><text:s/></text:span><text:span text:style-name="T41">DE</text:span><text:span text:style-name="T42"><text:s/></text:span><text:span text:style-name="T43">GESTÃO</text:span><text:span text:style-name="T44"><text:s/></text:span><text:span text:style-name="T45">Nº</text:span><text:span text:style-name="T46"><text:s/></text:span><text:span text:style-name="T47">1881/2022-4</text:span></text:p></draw:text-box></draw:frame><draw:frame draw:style-name="F49" text:anchor-type="paragraph" svg:x="3.2298in" svg:y="1.5979in" svg:width="1.4659in" draw:z-index="0"><draw:text-box fo:min-height="0in"><text:p text:style-name="P48"><text:span text:style-name="T50">DESPESAS</text:span><text:span text:style-name="T51"><text:s/></text:span><text:span text:style-name="T52">Mês</text:span><text:span text:style-name="T53"><text:s/></text:span><text:span text:style-name="T54">referente</text:span><text:span text:style-name="T55"><text:s/></text:span><text:span text:style-name="T56">JANEIRO</text:span></text:p><text:p text:style-name="P57">0</text:p></draw:text-box></draw:frame><draw:frame draw:style-name="F59" text:anchor-type="paragraph" svg:x="3.3833in" svg:y="1.6881in" svg:width="1.1958in" draw:z-index="0"><draw:text-box fo:min-height="0in"><text:p text:style-name="P58"><text:span text:style-name="T60">2.</text:span><text:span text:style-name="T61"><text:s/></text:span><text:span text:style-name="T62">MATERIAIS</text:span><text:span text:style-name="T63"><text:s/></text:span><text:span text:style-name="T64">DE</text:span><text:span text:style-name="T65"><text:s/></text:span><text:span text:style-name="T66">CONSUMO</text:span></text:p></draw:text-box></draw:frame><draw:frame draw:style-name="F68" text:anchor-type="paragraph" svg:x="2.8868in" svg:y="1.8048in" svg:width="2.1562in" draw:z-index="0"><draw:text-box fo:min-height="0in"><text:p text:style-name="P67"><text:span text:style-name="T69">MES</text:span><text:span text:style-name="T70"><text:s/></text:span><text:span text:style-name="T71">DE</text:span><text:span text:style-name="T72"><text:s/></text:span><text:span text:style-name="T73">JANEIRO</text:span><text:span text:style-name="T74"><text:s/></text:span><text:span text:style-name="T75">DE</text:span><text:span text:style-name="T76"><text:s/></text:span><text:span text:style-name="T77">2023</text:span><text:span text:style-name="T78"><text:s/></text:span><text:span text:style-name="T79">-<text:s/></text:span><text:span text:style-name="T80">PERIODO</text:span><text:span text:style-name="T81"><text:s/>01/01</text:span><text:span text:style-name="T82"><text:s/></text:span><text:span text:style-name="T83">ATE</text:span><text:span text:style-name="T84"><text:s/></text:span><text:span text:style-name="T85">31/01</text:span></text:p><text:p text:style-name="P86"><text:span text:style-name="T87">PLANO</text:span><text:span text:style-name="T88"><text:s/></text:span><text:span text:style-name="T89">DE</text:span><text:span text:style-name="T90"><text:s/></text:span><text:span text:style-name="T91">TRABALHO</text:span></text:p></draw:text-box></draw:frame><draw:frame draw:style-name="F93" text:anchor-type="paragraph" svg:x="1.3597in" svg:y="1.9083in" svg:width="0.6097in" draw:z-index="0"><draw:text-box fo:min-height="0in"><text:p text:style-name="P92"><text:span text:style-name="T94">Mês</text:span><text:span text:style-name="T95"><text:s/></text:span><text:span text:style-name="T96">Ref</text:span></text:p><text:p text:style-name="P97">janeiro/2023</text:p><text:p text:style-name="P98">janeiro/2023</text:p><text:p text:style-name="P99">janeiro/2023</text:p><text:p text:style-name="P100">janeiro/2023</text:p></draw:text-box></draw:frame><draw:frame draw:style-name="F102" text:anchor-type="paragraph" svg:x="4.9027in" svg:y="1.9083in" svg:width="0.4236in" draw:z-index="0"><draw:text-box fo:min-height="0in"><text:p text:style-name="P101"><text:span text:style-name="T103">Unidade</text:span></text:p></draw:text-box></draw:frame><draw:frame draw:style-name="F105" text:anchor-type="paragraph" svg:x="5.8659in" svg:y="1.9083in" svg:width="0.6173in" draw:z-index="0"><draw:text-box fo:min-height="0in"><text:p text:style-name="P104"><text:span text:style-name="T106">Valor</text:span></text:p><text:p text:style-name="P107">39.823,83</text:p><text:p text:style-name="P108">24.680,71</text:p><text:p text:style-name="P109">9.960,20</text:p><text:p text:style-name="P110"><text:span text:style-name="T111">169.848,25</text:span></text:p></draw:text-box></draw:frame><draw:frame draw:style-name="F113" text:anchor-type="paragraph" svg:x="2.0868in" svg:y="1.9979in" svg:width="1.4361in" draw:z-index="0"><draw:text-box fo:min-height="0in"><text:p text:style-name="P112"><text:span text:style-name="T114">02.01</text:span><text:span text:style-name="T115"><text:s/></text:span><text:span text:style-name="T116">Material</text:span><text:span text:style-name="T117"><text:s/></text:span><text:span text:style-name="T118">de</text:span><text:span text:style-name="T119"><text:s/></text:span><text:span text:style-name="T120">Limpeza</text:span><text:span text:style-name="T121"><text:s/></text:span><text:span text:style-name="T122">/</text:span><text:span text:style-name="T123"><text:s/></text:span><text:span text:style-name="T124">Higiene</text:span></text:p><text:p text:style-name="P125"><text:span text:style-name="T126">02.02</text:span><text:span text:style-name="T127"><text:s/></text:span><text:span text:style-name="T128">Material</text:span><text:span text:style-name="T129"><text:s/></text:span><text:span text:style-name="T130">de</text:span><text:span text:style-name="T131"><text:s/></text:span><text:span text:style-name="T132">Escritório/Papelaria</text:span></text:p><text:p text:style-name="P133"><text:span text:style-name="T134">02.03</text:span><text:span text:style-name="T135"><text:s/></text:span><text:span text:style-name="T136">Material</text:span><text:span text:style-name="T137"><text:s/></text:span><text:span text:style-name="T138">Pedagogico</text:span></text:p></draw:text-box></draw:frame><draw:frame draw:style-name="F140" text:anchor-type="paragraph" svg:x="4.7069in" svg:y="1.9979in" svg:width="0.8173in" draw:z-index="0"><draw:text-box fo:min-height="0in"><text:p text:style-name="P139"><text:span text:style-name="T141">Rio</text:span><text:span text:style-name="T142"><text:s/>Grande</text:span><text:span text:style-name="T143"><text:s/></text:span><text:span text:style-name="T144">da</text:span><text:span text:style-name="T145"><text:s/></text:span><text:span text:style-name="T146">Serra</text:span></text:p><text:p text:style-name="P147"><text:span text:style-name="T148">Rio</text:span><text:span text:style-name="T149"><text:s/>Grande</text:span><text:span text:style-name="T150"><text:s/></text:span><text:span text:style-name="T151">da</text:span><text:span text:style-name="T152"><text:s/></text:span><text:span text:style-name="T153">Serra</text:span></text:p><text:p text:style-name="P154"><text:span text:style-name="T155">Rio</text:span><text:span text:style-name="T156"><text:s/>Grande</text:span><text:span text:style-name="T157"><text:s/></text:span><text:span text:style-name="T158">da</text:span><text:span text:style-name="T159"><text:s/></text:span><text:span text:style-name="T160">Serra</text:span></text:p><text:p text:style-name="P161"><text:span text:style-name="T162">Rio</text:span><text:span text:style-name="T163"><text:s/>Grande</text:span><text:span text:style-name="T164"><text:s/></text:span><text:span text:style-name="T165">da</text:span><text:span text:style-name="T166"><text:s/></text:span><text:span text:style-name="T167">Serra</text:span></text:p></draw:text-box></draw:frame><draw:frame draw:style-name="F169" text:anchor-type="paragraph" svg:x="5.5534in" svg:y="1.9979in" svg:width="0.2138in" draw:z-index="0"><draw:text-box fo:min-height="0in"><text:p text:style-name="P168"><text:span text:style-name="T170">R$</text:span></text:p><text:p text:style-name="P171"><text:span text:style-name="T172">R$</text:span></text:p><text:p text:style-name="P173"><text:span text:style-name="T174">R$</text:span></text:p><text:p text:style-name="P175"><text:span text:style-name="T176">R$</text:span></text:p></draw:text-box></draw:frame><draw:frame draw:style-name="F178" text:anchor-type="paragraph" svg:x="2.0868in" svg:y="2.3083in" svg:width="0.9388in" draw:z-index="0"><draw:text-box fo:min-height="0in"><text:p text:style-name="P177"><text:span text:style-name="T179">02.03</text:span><text:span text:style-name="T180"><text:s/></text:span><text:span text:style-name="T181">Insumos</text:span><text:span text:style-name="T182"><text:s/></text:span><text:span text:style-name="T183">Merenda</text:span></text:p></draw:text-box></draw:frame><draw:frame draw:style-name="F185" text:anchor-type="paragraph" svg:x="3.1833in" svg:y="2.5284in" svg:width="1.4451in" draw:z-index="0"><draw:text-box fo:min-height="0in"><text:p text:style-name="P184"><text:span text:style-name="T186">SUBTOTAL</text:span><text:span text:style-name="T187"><text:s/></text:span><text:span text:style-name="T188">1</text:span></text:p><text:p text:style-name="P189"><text:span text:style-name="T190">3.</text:span><text:span text:style-name="T191"><text:s/></text:span><text:span text:style-name="T192">SERVIÇOS</text:span><text:span text:style-name="T193"><text:s/></text:span><text:span text:style-name="T194">TERCEIRIZADOS</text:span></text:p></draw:text-box></draw:frame><draw:frame draw:style-name="F196" text:anchor-type="paragraph" svg:x="5.5534in" svg:y="2.5284in" svg:width="0.2138in" draw:z-index="0"><draw:text-box fo:min-height="0in"><text:p text:style-name="P195"><text:span text:style-name="T197">R$</text:span></text:p></draw:text-box></draw:frame><draw:frame draw:style-name="F199" text:anchor-type="paragraph" svg:x="5.9833in" svg:y="2.5284in" svg:width="0.5in" draw:z-index="0"><draw:text-box fo:min-height="0in"><text:p text:style-name="P198"><text:span text:style-name="T200">244.312,99</text:span></text:p></draw:text-box></draw:frame><draw:frame draw:style-name="F202" text:anchor-type="paragraph" svg:x="3.3in" svg:y="2.7215in" svg:width="0.1569in" draw:z-index="0"><draw:text-box fo:min-height="0in"><text:p text:style-name="P201">0</text:p></draw:text-box></draw:frame><draw:frame draw:style-name="F204" text:anchor-type="paragraph" svg:x="2.8868in" svg:y="2.8381in" svg:width="2.1562in" draw:z-index="0"><draw:text-box fo:min-height="0in"><text:p text:style-name="P203"><text:span text:style-name="T205">MES</text:span><text:span text:style-name="T206"><text:s/></text:span><text:span text:style-name="T207">DE</text:span><text:span text:style-name="T208"><text:s/></text:span><text:span text:style-name="T209">JANEIRO</text:span><text:span text:style-name="T210"><text:s/></text:span><text:span text:style-name="T211">DE</text:span><text:span text:style-name="T212"><text:s/></text:span><text:span text:style-name="T213">2023</text:span><text:span text:style-name="T214"><text:s/></text:span><text:span text:style-name="T215">-<text:s/></text:span><text:span text:style-name="T216">PERIODO</text:span><text:span text:style-name="T217"><text:s/>01/01</text:span><text:span text:style-name="T218"><text:s/></text:span><text:span text:style-name="T219">ATE</text:span><text:span text:style-name="T220"><text:s/></text:span><text:span text:style-name="T221">31/01</text:span></text:p><text:p text:style-name="P222"><text:span text:style-name="T223">PLANO</text:span><text:span text:style-name="T224"><text:s/></text:span><text:span text:style-name="T225">DE</text:span><text:span text:style-name="T226"><text:s/></text:span><text:span text:style-name="T227">TRABALHO</text:span></text:p></draw:text-box></draw:frame><draw:frame draw:style-name="F229" text:anchor-type="paragraph" svg:x="1.5597in" svg:y="2.9416in" svg:width="0.4097in" draw:z-index="0"><draw:text-box fo:min-height="0in"><text:p text:style-name="P228"><text:span text:style-name="T230">Mês</text:span><text:span text:style-name="T231"><text:s/></text:span><text:span text:style-name="T232">Ref</text:span></text:p></draw:text-box></draw:frame><draw:frame draw:style-name="F234" text:anchor-type="paragraph" svg:x="4.9027in" svg:y="2.9416in" svg:width="0.4236in" draw:z-index="0"><draw:text-box fo:min-height="0in"><text:p text:style-name="P233"><text:span text:style-name="T235">Unidade</text:span></text:p></draw:text-box></draw:frame><draw:frame draw:style-name="F237" text:anchor-type="paragraph" svg:x="5.8659in" svg:y="2.9416in" svg:width="0.3076in" draw:z-index="0"><draw:text-box fo:min-height="0in"><text:p text:style-name="P236"><text:span text:style-name="T238">Valor</text:span></text:p></draw:text-box></draw:frame><draw:frame draw:style-name="F240" text:anchor-type="paragraph" svg:x="1.3597in" svg:y="3.0312in" svg:width="0.5361in" draw:z-index="0"><draw:text-box fo:min-height="0in"><text:p text:style-name="P239">janeiro/2023</text:p><text:p text:style-name="P241">janeiro/2023</text:p><text:p text:style-name="P242">janeiro/2023</text:p><text:p text:style-name="P243">janeiro/2023</text:p><text:p text:style-name="P244">janeiro/2023</text:p><text:p text:style-name="P245">janeiro/2023</text:p><text:p text:style-name="P246">janeiro/2023</text:p><text:p text:style-name="P247">janeiro/2023</text:p><text:p text:style-name="P248">janeiro/2023</text:p><text:p text:style-name="P249">janeiro/2023</text:p><text:p text:style-name="P250">janeiro/2023</text:p><text:p text:style-name="P251">janeiro/2023</text:p><text:p text:style-name="P252">janeiro/2023</text:p><text:p text:style-name="P253">janeiro/2023</text:p></draw:text-box></draw:frame><draw:frame draw:style-name="F255" text:anchor-type="paragraph" svg:x="2.0868in" svg:y="3.0312in" svg:width="1.0256in" draw:z-index="0"><draw:text-box fo:min-height="0in"><text:p text:style-name="P254"><text:span text:style-name="T256">03.01.</text:span><text:span text:style-name="T257"><text:s/></text:span><text:span text:style-name="T258">Serviços</text:span><text:span text:style-name="T259"><text:s/></text:span><text:span text:style-name="T260">Contábeis</text:span></text:p><text:p text:style-name="P261"><text:span text:style-name="T262">03.02.</text:span><text:span text:style-name="T263"><text:s/></text:span><text:span text:style-name="T264">Serviços</text:span><text:span text:style-name="T265"><text:s/></text:span><text:span text:style-name="T266">Jurídicos</text:span></text:p></draw:text-box></draw:frame><draw:frame draw:style-name="F268" text:anchor-type="paragraph" svg:x="4.7062in" svg:y="3.0312in" svg:width="0.818in" draw:z-index="0"><draw:text-box fo:min-height="0in"><text:p text:style-name="P267"><text:span text:style-name="T269">Rio</text:span><text:span text:style-name="T270"><text:s/></text:span><text:span text:style-name="T271">Grande</text:span><text:span text:style-name="T272"><text:s/></text:span><text:span text:style-name="T273">da</text:span><text:span text:style-name="T274"><text:s/></text:span><text:span text:style-name="T275">Serra</text:span></text:p><text:p text:style-name="P276"><text:span text:style-name="T277">Rio</text:span><text:span text:style-name="T278"><text:s/>Grande</text:span><text:span text:style-name="T279"><text:s/></text:span><text:span text:style-name="T280">da</text:span><text:span text:style-name="T281"><text:s/></text:span><text:span text:style-name="T282">Serra</text:span></text:p><text:p text:style-name="P283"><text:span text:style-name="T284">Rio</text:span><text:span text:style-name="T285"><text:s/>Grande</text:span><text:span text:style-name="T286"><text:s/></text:span><text:span text:style-name="T287">da</text:span><text:span text:style-name="T288"><text:s/></text:span><text:span text:style-name="T289">Serra</text:span></text:p><text:p text:style-name="P290"><text:span text:style-name="T291">Rio</text:span><text:span text:style-name="T292"><text:s/>Grande</text:span><text:span text:style-name="T293"><text:s/></text:span><text:span text:style-name="T294">da</text:span><text:span text:style-name="T295"><text:s/></text:span><text:span text:style-name="T296">Serra</text:span></text:p><text:p text:style-name="P297"><text:span text:style-name="T298">Rio</text:span><text:span text:style-name="T299"><text:s/>Grande</text:span><text:span text:style-name="T300"><text:s/></text:span><text:span text:style-name="T301">da</text:span><text:span text:style-name="T302"><text:s/></text:span><text:span text:style-name="T303">Serra</text:span></text:p><text:p text:style-name="P304"><text:span text:style-name="T305">Rio</text:span><text:span text:style-name="T306"><text:s/>Grande</text:span><text:span text:style-name="T307"><text:s/></text:span><text:span text:style-name="T308">da</text:span><text:span text:style-name="T309"><text:s/></text:span><text:span text:style-name="T310">Serra</text:span></text:p><text:p text:style-name="P311"><text:span text:style-name="T312">Rio</text:span><text:span text:style-name="T313"><text:s/>Grande</text:span><text:span text:style-name="T314"><text:s/></text:span><text:span text:style-name="T315">da</text:span><text:span text:style-name="T316"><text:s/></text:span><text:span text:style-name="T317">Serra</text:span></text:p><text:p text:style-name="P318"><text:span text:style-name="T319">Rio</text:span><text:span text:style-name="T320"><text:s/>Grande</text:span><text:span text:style-name="T321"><text:s/></text:span><text:span text:style-name="T322">da</text:span><text:span text:style-name="T323"><text:s/></text:span><text:span text:style-name="T324">Serra</text:span></text:p><text:p text:style-name="P325"><text:span text:style-name="T326">Rio</text:span><text:span text:style-name="T327"><text:s/>Grande</text:span><text:span text:style-name="T328"><text:s/></text:span><text:span text:style-name="T329">da</text:span><text:span text:style-name="T330"><text:s/></text:span><text:span text:style-name="T331">Serra</text:span></text:p><text:p text:style-name="P332"><text:span text:style-name="T333">Rio</text:span><text:span text:style-name="T334"><text:s/>Grande</text:span><text:span text:style-name="T335"><text:s/></text:span><text:span text:style-name="T336">da</text:span><text:span text:style-name="T337"><text:s/></text:span><text:span text:style-name="T338">Serra</text:span></text:p><text:p text:style-name="P339"><text:span text:style-name="T340">Rio</text:span><text:span text:style-name="T341"><text:s/>Grande</text:span><text:span text:style-name="T342"><text:s/></text:span><text:span text:style-name="T343">da</text:span><text:span text:style-name="T344"><text:s/></text:span><text:span text:style-name="T345">Serra</text:span></text:p><text:p text:style-name="P346"><text:span text:style-name="T347">Rio</text:span><text:span text:style-name="T348"><text:s/>Grande</text:span><text:span text:style-name="T349"><text:s/></text:span><text:span text:style-name="T350">da</text:span><text:span text:style-name="T351"><text:s/></text:span><text:span text:style-name="T352">Serra</text:span></text:p><text:p text:style-name="P353"><text:span text:style-name="T354">Rio</text:span><text:span text:style-name="T355"><text:s/>Grande</text:span><text:span text:style-name="T356"><text:s/></text:span><text:span text:style-name="T357">da</text:span><text:span text:style-name="T358"><text:s/></text:span><text:span text:style-name="T359">Serra</text:span></text:p><text:p text:style-name="P360"><text:span text:style-name="T361">Rio</text:span><text:span text:style-name="T362"><text:s/>Grande</text:span><text:span text:style-name="T363"><text:s/></text:span><text:span text:style-name="T364">da</text:span><text:span text:style-name="T365"><text:s/></text:span><text:span text:style-name="T366">Serra</text:span></text:p></draw:text-box></draw:frame><draw:frame draw:style-name="F368" text:anchor-type="paragraph" svg:x="5.5534in" svg:y="3.0312in" svg:width="0.2138in" draw:z-index="0"><draw:text-box fo:min-height="0in"><text:p text:style-name="P367"><text:span text:style-name="T369">R$</text:span></text:p><text:p text:style-name="P370"><text:span text:style-name="T371">R$</text:span></text:p><text:p text:style-name="P372"><text:span text:style-name="T373">R$</text:span></text:p><text:p text:style-name="P374"><text:span text:style-name="T375">R$</text:span></text:p><text:p text:style-name="P376"><text:span text:style-name="T377">R$</text:span></text:p><text:p text:style-name="P378"><text:span text:style-name="T379">R$</text:span></text:p><text:p text:style-name="P380"><text:span text:style-name="T381">R$</text:span></text:p><text:p text:style-name="P382"><text:span text:style-name="T383">R$</text:span></text:p><text:p text:style-name="P384"><text:span text:style-name="T385">R$</text:span></text:p><text:p text:style-name="P386"><text:span text:style-name="T387">R$</text:span></text:p><text:p text:style-name="P388"><text:span text:style-name="T389">R$</text:span></text:p><text:p text:style-name="P390"><text:span text:style-name="T391">R$</text:span></text:p><text:p text:style-name="P392"><text:span text:style-name="T393">R$</text:span></text:p><text:p text:style-name="P394"><text:span text:style-name="T395">R$</text:span></text:p></draw:text-box></draw:frame><draw:frame draw:style-name="F397" text:anchor-type="paragraph" svg:x="6.2569in" svg:y="3.0312in" svg:width="0.1409in" draw:z-index="0"><draw:text-box fo:min-height="0in"><text:p text:style-name="P396">-</text:p><text:p text:style-name="P398">-</text:p><text:p text:style-name="P399">-</text:p><text:p text:style-name="P400">-</text:p><text:p text:style-name="P401">-</text:p><text:p text:style-name="P402">-</text:p><text:p text:style-name="P403">-</text:p><text:p text:style-name="P404">-</text:p><text:p text:style-name="P405">-</text:p><text:p text:style-name="P406">-</text:p><text:p text:style-name="P407">-</text:p><text:p text:style-name="P408">-</text:p><text:p text:style-name="P409">-</text:p><text:p text:style-name="P410">-</text:p></draw:text-box></draw:frame><draw:frame draw:style-name="F412" text:anchor-type="paragraph" svg:x="2.0868in" svg:y="3.2381in" svg:width="2.484in" draw:z-index="0"><draw:text-box fo:min-height="0in"><text:p text:style-name="P411"><text:span text:style-name="T413">03.03.</text:span><text:span text:style-name="T414"><text:s/></text:span><text:span text:style-name="T415">Serviços</text:span><text:span text:style-name="T416"><text:s/></text:span><text:span text:style-name="T417">de</text:span><text:span text:style-name="T418"><text:s/></text:span><text:span text:style-name="T419">Recursos</text:span><text:span text:style-name="T420"><text:s/></text:span><text:span text:style-name="T421">Humanos</text:span></text:p><text:p text:style-name="P422"><text:span text:style-name="T423">03.04.</text:span><text:span text:style-name="T424"><text:s/></text:span><text:span text:style-name="T425">Serviços</text:span><text:span text:style-name="T426"><text:s/></text:span><text:span text:style-name="T427">de</text:span><text:span text:style-name="T428"><text:s/></text:span><text:span text:style-name="T429">Projetos</text:span><text:span text:style-name="T430"><text:s/></text:span><text:span text:style-name="T431">Educacionais</text:span></text:p><text:p text:style-name="P432"><text:span text:style-name="T433">03.05.</text:span><text:span text:style-name="T434"><text:s/></text:span><text:span text:style-name="T435">Serviços</text:span><text:span text:style-name="T436"><text:s/></text:span><text:span text:style-name="T437">de</text:span><text:span text:style-name="T438"><text:s/></text:span><text:span text:style-name="T439">Auditoria</text:span><text:span text:style-name="T440"><text:s/></text:span><text:span text:style-name="T441">Externa</text:span></text:p><text:p text:style-name="P442"><text:span text:style-name="T443">03.06.</text:span><text:span text:style-name="T444"><text:s/></text:span><text:span text:style-name="T445">Serviços</text:span><text:span text:style-name="T446"><text:s/></text:span><text:span text:style-name="T447">de</text:span><text:span text:style-name="T448"><text:s/></text:span><text:span text:style-name="T449">Tecnologia</text:span><text:span text:style-name="T450"><text:s/></text:span><text:span text:style-name="T451">da</text:span><text:span text:style-name="T452"><text:s/></text:span><text:span text:style-name="T453">Informação</text:span></text:p><text:p text:style-name="P454"><text:span text:style-name="T455">03.07.</text:span><text:span text:style-name="T456"><text:s/></text:span><text:span text:style-name="T457">Serviços</text:span><text:span text:style-name="T458"><text:s/></text:span><text:span text:style-name="T459">de</text:span><text:span text:style-name="T460"><text:s/></text:span><text:span text:style-name="T461">Manutenção</text:span><text:span text:style-name="T462"><text:s/>e</text:span><text:span text:style-name="T463"><text:s/>Pequenos</text:span><text:span text:style-name="T464"><text:s/></text:span><text:span text:style-name="T465">Reparos</text:span></text:p><text:p text:style-name="P466"><text:span text:style-name="T467">03.08.</text:span><text:span text:style-name="T468"><text:s/></text:span><text:span text:style-name="T469">Serviços</text:span><text:span text:style-name="T470"><text:s/></text:span><text:span text:style-name="T471">de</text:span><text:span text:style-name="T472"><text:s/></text:span><text:span text:style-name="T473">Locações</text:span><text:span text:style-name="T474"><text:s/></text:span><text:span text:style-name="T475">de</text:span><text:span text:style-name="T476"><text:s/></text:span><text:span text:style-name="T477">Veículos</text:span><text:span text:style-name="T478"><text:s/></text:span><text:span text:style-name="T479">e</text:span><text:span text:style-name="T480"><text:s/>demais</text:span><text:span text:style-name="T481"><text:s/></text:span><text:span text:style-name="T482">gastos</text:span></text:p><text:p text:style-name="P483"><text:span text:style-name="T484">03.09.</text:span><text:span text:style-name="T485"><text:s/></text:span><text:span text:style-name="T486">Serviços</text:span><text:span text:style-name="T487"><text:s/></text:span><text:span text:style-name="T488">de</text:span><text:span text:style-name="T489"><text:s/></text:span><text:span text:style-name="T490">Locação</text:span><text:span text:style-name="T491"><text:s/></text:span><text:span text:style-name="T492">e</text:span><text:span text:style-name="T493"><text:s/></text:span><text:span text:style-name="T494">manutenção</text:span><text:span text:style-name="T495"><text:s/></text:span><text:span text:style-name="T496">de</text:span><text:span text:style-name="T497"><text:s/></text:span><text:span text:style-name="T498">Relógio</text:span><text:span text:style-name="T499"><text:s/></text:span><text:span text:style-name="T500">de</text:span><text:span text:style-name="T501"><text:s/></text:span><text:span text:style-name="T502">Ponto</text:span></text:p><text:p text:style-name="P503"><text:span text:style-name="T504">03.10.</text:span><text:span text:style-name="T505"><text:s/></text:span><text:span text:style-name="T506">Sistema</text:span><text:span text:style-name="T507"><text:s/></text:span><text:span text:style-name="T508">de</text:span><text:span text:style-name="T509"><text:s/></text:span><text:span text:style-name="T510">Controle</text:span><text:span text:style-name="T511"><text:s/></text:span><text:span text:style-name="T512">de</text:span><text:span text:style-name="T513"><text:s/></text:span><text:span text:style-name="T514">Acesso</text:span><text:span text:style-name="T515"><text:s/></text:span><text:span text:style-name="T516">e</text:span><text:span text:style-name="T517"><text:s/>Monitoramento</text:span><text:span text:style-name="T518"><text:s/>Educacional</text:span></text:p><text:p text:style-name="P519"><text:span text:style-name="T520">03.11.</text:span><text:span text:style-name="T521"><text:s/></text:span><text:span text:style-name="T522">Despesas</text:span><text:span text:style-name="T523"><text:s/>Fixas</text:span><text:span text:style-name="T524"><text:s/></text:span><text:span text:style-name="T525">(Utilidades)</text:span></text:p></draw:text-box></draw:frame><draw:frame draw:style-name="F527" text:anchor-type="paragraph" svg:x="2.0868in" svg:y="4.168in" svg:width="1.6597in" draw:z-index="0"><draw:text-box fo:min-height="0in"><text:p text:style-name="P526"><text:span text:style-name="T528">03.12.</text:span><text:span text:style-name="T529"><text:s/></text:span><text:span text:style-name="T530">Serviços</text:span><text:span text:style-name="T531"><text:s/></text:span><text:span text:style-name="T532">de</text:span><text:span text:style-name="T533"><text:s/></text:span><text:span text:style-name="T534">Laudos</text:span><text:span text:style-name="T535"><text:s/></text:span><text:span text:style-name="T536">PPRA</text:span><text:span text:style-name="T537"><text:s/></text:span><text:span text:style-name="T538">e</text:span><text:span text:style-name="T539"><text:s/></text:span><text:span text:style-name="T540">PCMSO</text:span></text:p><text:p text:style-name="P541"><text:span text:style-name="T542">03.13.</text:span><text:span text:style-name="T543"><text:s/></text:span><text:span text:style-name="T544">Atividades</text:span><text:span text:style-name="T545"><text:s/></text:span><text:span text:style-name="T546">Culturais</text:span></text:p><text:p text:style-name="P547"><text:span text:style-name="T548">03.14.</text:span><text:span text:style-name="T549"><text:s/></text:span><text:span text:style-name="T550">Capacitação</text:span><text:span text:style-name="T551"><text:s/></text:span><text:span text:style-name="T552">e</text:span><text:span text:style-name="T553"><text:s/>Treinamento</text:span></text:p></draw:text-box></draw:frame><draw:frame draw:style-name="F555" text:anchor-type="paragraph" svg:x="3.1833in" svg:y="4.5951in" svg:width="0.6034in" draw:z-index="0"><draw:text-box fo:min-height="0in"><text:p text:style-name="P554"><text:span text:style-name="T556">SUBTOTAL</text:span><text:span text:style-name="T557"><text:s/></text:span><text:span text:style-name="T558">2</text:span></text:p></draw:text-box></draw:frame><draw:frame draw:style-name="F560" text:anchor-type="paragraph" svg:x="5.5534in" svg:y="4.5951in" svg:width="0.2138in" draw:z-index="0"><draw:text-box fo:min-height="0in"><text:p text:style-name="P559"><text:span text:style-name="T561">R$</text:span></text:p></draw:text-box></draw:frame><draw:frame draw:style-name="F563" text:anchor-type="paragraph" svg:x="6.2569in" svg:y="4.5951in" svg:width="0.1402in" draw:z-index="0"><draw:text-box fo:min-height="0in"><text:p text:style-name="P562">-</text:p></draw:text-box></draw:frame><draw:frame draw:style-name="F565" text:anchor-type="paragraph" svg:x="3.4in" svg:y="4.7881in" svg:width="0.1569in" draw:z-index="0"><draw:text-box fo:min-height="0in"><text:p text:style-name="P564">0</text:p></draw:text-box></draw:frame><draw:frame draw:style-name="F567" text:anchor-type="paragraph" svg:x="3.443in" svg:y="4.7881in" svg:width="1.0562in" draw:z-index="0"><draw:text-box fo:min-height="0in"><text:p text:style-name="P566"><text:span text:style-name="T568">4.</text:span><text:span text:style-name="T569"><text:s/></text:span><text:span text:style-name="T570">DESPESAS</text:span><text:span text:style-name="T571"><text:s/></text:span><text:span text:style-name="T572">INDIRETAS</text:span></text:p></draw:text-box></draw:frame><draw:frame draw:style-name="F574" text:anchor-type="paragraph" svg:x="3.6534in" svg:y="4.9048in" svg:width="0.5666in" draw:z-index="0"><draw:text-box fo:min-height="0in"><text:p text:style-name="P573"><text:span text:style-name="T575">janeiro/2023</text:span></text:p></draw:text-box></draw:frame><draw:frame draw:style-name="F577" text:anchor-type="paragraph" svg:x="1.3604in" svg:y="5.0083in" svg:width="0.6097in" draw:z-index="0"><draw:text-box fo:min-height="0in"><text:p text:style-name="P576"><text:span text:style-name="T578">Mês</text:span><text:span text:style-name="T579"><text:s/></text:span><text:span text:style-name="T580">Ref</text:span></text:p><text:p text:style-name="P581">janeiro/2023</text:p></draw:text-box></draw:frame><draw:frame draw:style-name="F583" text:anchor-type="paragraph" svg:x="2.0868in" svg:y="5.0083in" svg:width="1.8458in" draw:z-index="0"><draw:text-box fo:min-height="0in"><text:p text:style-name="P582"><text:span text:style-name="T584">PLANO</text:span><text:span text:style-name="T585"><text:s/></text:span><text:span text:style-name="T586">DE</text:span><text:span text:style-name="T587"><text:s/></text:span><text:span text:style-name="T588">TRABALHO</text:span></text:p><text:p text:style-name="P589"><text:span text:style-name="T590">04.01.</text:span><text:span text:style-name="T591"><text:s/></text:span><text:span text:style-name="T592">Despesas</text:span><text:span text:style-name="T593"><text:s/></text:span><text:span text:style-name="T594">Indiretas</text:span><text:span text:style-name="T595"><text:s/></text:span><text:span text:style-name="T596">-<text:s/></text:span><text:span text:style-name="T597">(D.I.)</text:span></text:p></draw:text-box></draw:frame><draw:frame draw:style-name="F599" text:anchor-type="paragraph" svg:x="4.7069in" svg:y="5.0083in" svg:width="0.8173in" draw:z-index="0"><draw:text-box fo:min-height="0in"><text:p text:style-name="P598"><text:span text:style-name="T600">Unidade</text:span></text:p><text:p text:style-name="P601"><text:span text:style-name="T602">Rio</text:span><text:span text:style-name="T603"><text:s/>Grande</text:span><text:span text:style-name="T604"><text:s/></text:span><text:span text:style-name="T605">da</text:span><text:span text:style-name="T606"><text:s/></text:span><text:span text:style-name="T607">Serra</text:span></text:p></draw:text-box></draw:frame><draw:frame draw:style-name="F609" text:anchor-type="paragraph" svg:x="5.8666in" svg:y="5.0083in" svg:width="0.3076in" draw:z-index="0"><draw:text-box fo:min-height="0in"><text:p text:style-name="P608"><text:span text:style-name="T610">Valor</text:span></text:p></draw:text-box></draw:frame><draw:frame draw:style-name="F612" text:anchor-type="paragraph" svg:x="5.5465in" svg:y="5.0979in" svg:width="0.2173in" draw:z-index="0"><draw:text-box fo:min-height="0in"><text:p text:style-name="P611"><text:span text:style-name="T613">R$</text:span></text:p><text:p text:style-name="P614"><text:span text:style-name="T615">R$</text:span></text:p><text:p text:style-name="P616"><text:span text:style-name="T617">R$</text:span></text:p></draw:text-box></draw:frame><draw:frame draw:style-name="F619" text:anchor-type="paragraph" svg:x="6.0166in" svg:y="5.0979in" svg:width="0.4694in" draw:z-index="0"><draw:text-box fo:min-height="0in"><text:p text:style-name="P618">11.533,43</text:p><text:p text:style-name="P620">11.533,43</text:p><text:p text:style-name="P621"><text:span text:style-name="T622">255.846,42</text:span></text:p></draw:text-box></draw:frame><draw:frame draw:style-name="F624" text:anchor-type="paragraph" svg:x="3.1833in" svg:y="5.318in" svg:width="0.6034in" draw:z-index="0"><draw:text-box fo:min-height="0in"><text:p text:style-name="P623"><text:span text:style-name="T625">SUBTOTAL</text:span><text:span text:style-name="T626"><text:s/></text:span><text:span text:style-name="T627">3</text:span></text:p></draw:text-box></draw:frame><draw:frame draw:style-name="F629" text:anchor-type="paragraph" svg:x="2.6097in" svg:y="5.5312in" svg:width="1.8027in" draw:z-index="0"><draw:text-box fo:min-height="0in"><text:p text:style-name="P628"><text:span text:style-name="T630">SUBTOTAL</text:span><text:span text:style-name="T631"><text:s/></text:span><text:span text:style-name="T632">1</text:span><text:span text:style-name="T633"><text:s/></text:span><text:span text:style-name="T634">+</text:span><text:span text:style-name="T635"><text:s/></text:span><text:span text:style-name="T636">SUBTOTAL</text:span><text:span text:style-name="T637"><text:s/></text:span><text:span text:style-name="T638">2</text:span><text:span text:style-name="T639"><text:s/></text:span><text:span text:style-name="T640">+</text:span><text:span text:style-name="T641"><text:s/></text:span><text:span text:style-name="T642">SUBTOTAL</text:span><text:span text:style-name="T643"><text:s/></text:span><text:span text:style-name="T644">3</text:span></text:p></draw:text-box></draw:frame><draw:frame draw:style-name="F646" text:anchor-type="paragraph" svg:x="3.3736in" svg:y="5.7305in" svg:width="0.1673in" draw:z-index="0"><draw:text-box fo:min-height="0in"><text:p text:style-name="P645">0</text:p></draw:text-box></draw:frame><draw:frame draw:style-name="F648" text:anchor-type="paragraph" svg:x="3.4166in" svg:y="5.7305in" svg:width="0.9236in" draw:z-index="0"><draw:text-box fo:min-height="0in"><text:p text:style-name="P647"><text:span text:style-name="T649">1.</text:span><text:span text:style-name="T650"><text:s/>PESSOAL</text:span><text:span text:style-name="T651"><text:s/></text:span><text:span text:style-name="T652">E</text:span><text:span text:style-name="T653"><text:s/></text:span><text:span text:style-name="T654">REFLEXOS</text:span></text:p></draw:text-box></draw:frame><draw:frame draw:style-name="F656" text:anchor-type="paragraph" svg:x="2.8868in" svg:y="5.8416in" svg:width="2.1562in" draw:z-index="0"><draw:text-box fo:min-height="0in"><text:p text:style-name="P655"><text:span text:style-name="T657">MES</text:span><text:span text:style-name="T658"><text:s/></text:span><text:span text:style-name="T659">DE</text:span><text:span text:style-name="T660"><text:s/></text:span><text:span text:style-name="T661">JANEIRO</text:span><text:span text:style-name="T662"><text:s/></text:span><text:span text:style-name="T663">DE</text:span><text:span text:style-name="T664"><text:s/></text:span><text:span text:style-name="T665">2023</text:span><text:span text:style-name="T666"><text:s/></text:span><text:span text:style-name="T667">-<text:s/></text:span><text:span text:style-name="T668">PERIODO</text:span><text:span text:style-name="T669"><text:s/>01/01</text:span><text:span text:style-name="T670"><text:s/></text:span><text:span text:style-name="T671">ATE</text:span><text:span text:style-name="T672"><text:s/></text:span><text:span text:style-name="T673">31/01</text:span></text:p><text:p text:style-name="P674"><text:span text:style-name="T675">PLANO</text:span><text:span text:style-name="T676"><text:s/></text:span><text:span text:style-name="T677">DE</text:span><text:span text:style-name="T678"><text:s/></text:span><text:span text:style-name="T679">TRABALHO</text:span></text:p></draw:text-box></draw:frame><draw:frame draw:style-name="F681" text:anchor-type="paragraph" svg:x="1.5597in" svg:y="5.9451in" svg:width="0.4097in" draw:z-index="0"><draw:text-box fo:min-height="0in"><text:p text:style-name="P680"><text:span text:style-name="T682">Mês</text:span><text:span text:style-name="T683"><text:s/></text:span><text:span text:style-name="T684">Ref</text:span></text:p></draw:text-box></draw:frame><draw:frame draw:style-name="F686" text:anchor-type="paragraph" svg:x="4.9027in" svg:y="5.9451in" svg:width="0.4236in" draw:z-index="0"><draw:text-box fo:min-height="0in"><text:p text:style-name="P685"><text:span text:style-name="T687">Unidade</text:span></text:p></draw:text-box></draw:frame><draw:frame draw:style-name="F689" text:anchor-type="paragraph" svg:x="5.8659in" svg:y="5.9451in" svg:width="0.3076in" draw:z-index="0"><draw:text-box fo:min-height="0in"><text:p text:style-name="P688"><text:span text:style-name="T690">Valor</text:span></text:p></draw:text-box></draw:frame><draw:frame draw:style-name="F692" text:anchor-type="paragraph" svg:x="1.3597in" svg:y="6.0347in" svg:width="0.5361in" draw:z-index="0"><draw:text-box fo:min-height="0in"><text:p text:style-name="P691">janeiro/2023</text:p><text:p text:style-name="P693">janeiro/2023</text:p><text:p text:style-name="P694">janeiro/2023</text:p><text:p text:style-name="P695">janeiro/2023</text:p><text:p text:style-name="P696">janeiro/2023</text:p><text:p text:style-name="P697">janeiro/2023</text:p><text:p text:style-name="P698">janeiro/2023</text:p><text:p text:style-name="P699">janeiro/2023</text:p><text:p text:style-name="P700">janeiro/2023</text:p><text:p text:style-name="P701">janeiro/2023</text:p><text:p text:style-name="P702">janeiro/2023</text:p><text:p text:style-name="P703">janeiro/2023</text:p><text:p text:style-name="P704">janeiro/2023</text:p><text:p text:style-name="P705">janeiro/2023</text:p><text:p text:style-name="P706">janeiro/2023</text:p><text:p text:style-name="P707">janeiro/2023</text:p><text:p text:style-name="P708">janeiro/2023</text:p><text:p text:style-name="P709">janeiro/2023</text:p></draw:text-box></draw:frame><draw:frame draw:style-name="F711" text:anchor-type="paragraph" svg:x="2.0868in" svg:y="6.0347in" svg:width="1.4506in" draw:z-index="0"><draw:text-box fo:min-height="0in"><text:p text:style-name="P710"><text:span text:style-name="T712">01.</text:span><text:span text:style-name="T713"><text:s/></text:span><text:span text:style-name="T714">Exame</text:span><text:span text:style-name="T715"><text:s/></text:span><text:span text:style-name="T716">Admissional</text:span><text:span text:style-name="T717"><text:s/></text:span><text:span text:style-name="T718">e</text:span><text:span text:style-name="T719"><text:s/></text:span><text:span text:style-name="T720">Demissional</text:span></text:p></draw:text-box></draw:frame><draw:frame draw:style-name="F722" text:anchor-type="paragraph" svg:x="4.7069in" svg:y="6.0347in" svg:width="0.8173in" draw:z-index="0"><draw:text-box fo:min-height="0in"><text:p text:style-name="P721"><text:span text:style-name="T723">Rio</text:span><text:span text:style-name="T724"><text:s/>Grande</text:span><text:span text:style-name="T725"><text:s/></text:span><text:span text:style-name="T726">da</text:span><text:span text:style-name="T727"><text:s/></text:span><text:span text:style-name="T728">Serra</text:span></text:p><text:p text:style-name="P729"><text:span text:style-name="T730">Rio</text:span><text:span text:style-name="T731"><text:s/>Grande</text:span><text:span text:style-name="T732"><text:s/></text:span><text:span text:style-name="T733">da</text:span><text:span text:style-name="T734"><text:s/></text:span><text:span text:style-name="T735">Serra</text:span></text:p><text:p text:style-name="P736"><text:span text:style-name="T737">Rio</text:span><text:span text:style-name="T738"><text:s/>Grande</text:span><text:span text:style-name="T739"><text:s/></text:span><text:span text:style-name="T740">da</text:span><text:span text:style-name="T741"><text:s/></text:span><text:span text:style-name="T742">Serra</text:span></text:p><text:p text:style-name="P743"><text:span text:style-name="T744">Rio</text:span><text:span text:style-name="T745"><text:s/>Grande</text:span><text:span text:style-name="T746"><text:s/></text:span><text:span text:style-name="T747">da</text:span><text:span text:style-name="T748"><text:s/></text:span><text:span text:style-name="T749">Serra</text:span></text:p><text:p text:style-name="P750"><text:span text:style-name="T751">Rio</text:span><text:span text:style-name="T752"><text:s/>Grande</text:span><text:span text:style-name="T753"><text:s/></text:span><text:span text:style-name="T754">da</text:span><text:span text:style-name="T755"><text:s/></text:span><text:span text:style-name="T756">Serra</text:span></text:p><text:p text:style-name="P757"><text:span text:style-name="T758">Rio</text:span><text:span text:style-name="T759"><text:s/>Grande</text:span><text:span text:style-name="T760"><text:s/></text:span><text:span text:style-name="T761">da</text:span><text:span text:style-name="T762"><text:s/></text:span><text:span text:style-name="T763">Serra</text:span></text:p><text:p text:style-name="P764"><text:span text:style-name="T765">Rio</text:span><text:span text:style-name="T766"><text:s/>Grande</text:span><text:span text:style-name="T767"><text:s/></text:span><text:span text:style-name="T768">da</text:span><text:span text:style-name="T769"><text:s/></text:span><text:span text:style-name="T770">Serra</text:span></text:p><text:p text:style-name="P771"><text:span text:style-name="T772">Rio</text:span><text:span text:style-name="T773"><text:s/>Grande</text:span><text:span text:style-name="T774"><text:s/></text:span><text:span text:style-name="T775">da</text:span><text:span text:style-name="T776"><text:s/></text:span><text:span text:style-name="T777">Serra</text:span></text:p><text:p text:style-name="P778"><text:span text:style-name="T779">Rio</text:span><text:span text:style-name="T780"><text:s/>Grande</text:span><text:span text:style-name="T781"><text:s/></text:span><text:span text:style-name="T782">da</text:span><text:span text:style-name="T783"><text:s/></text:span><text:span text:style-name="T784">Serra</text:span></text:p><text:p text:style-name="P785"><text:span text:style-name="T786">Rio</text:span><text:span text:style-name="T787"><text:s/>Grande</text:span><text:span text:style-name="T788"><text:s/></text:span><text:span text:style-name="T789">da</text:span><text:span text:style-name="T790"><text:s/></text:span><text:span text:style-name="T791">Serra</text:span></text:p><text:p text:style-name="P792"><text:span text:style-name="T793">Rio</text:span><text:span text:style-name="T794"><text:s/>Grande</text:span><text:span text:style-name="T795"><text:s/></text:span><text:span text:style-name="T796">da</text:span><text:span text:style-name="T797"><text:s/></text:span><text:span text:style-name="T798">Serra</text:span></text:p><text:p text:style-name="P799"><text:span text:style-name="T800">Rio</text:span><text:span text:style-name="T801"><text:s/></text:span><text:span text:style-name="T802">Grande</text:span><text:span text:style-name="T803"><text:s/></text:span><text:span text:style-name="T804">da</text:span><text:span text:style-name="T805"><text:s/></text:span><text:span text:style-name="T806">Serra</text:span></text:p><text:p text:style-name="P807"><text:span text:style-name="T808">Rio</text:span><text:span text:style-name="T809"><text:s/>Grande</text:span><text:span text:style-name="T810"><text:s/></text:span><text:span text:style-name="T811">da</text:span><text:span text:style-name="T812"><text:s/></text:span><text:span text:style-name="T813">Serra</text:span></text:p><text:p text:style-name="P814"><text:span text:style-name="T815">Rio</text:span><text:span text:style-name="T816"><text:s/>Grande</text:span><text:span text:style-name="T817"><text:s/></text:span><text:span text:style-name="T818">da</text:span><text:span text:style-name="T819"><text:s/></text:span><text:span text:style-name="T820">Serra</text:span></text:p><text:p text:style-name="P821"><text:span text:style-name="T822">Rio</text:span><text:span text:style-name="T823"><text:s/>Grande</text:span><text:span text:style-name="T824"><text:s/></text:span><text:span text:style-name="T825">da</text:span><text:span text:style-name="T826"><text:s/></text:span><text:span text:style-name="T827">Serra</text:span></text:p><text:p text:style-name="P828"><text:span text:style-name="T829">Rio</text:span><text:span text:style-name="T830"><text:s/>Grande</text:span><text:span text:style-name="T831"><text:s/></text:span><text:span text:style-name="T832">da</text:span><text:span text:style-name="T833"><text:s/></text:span><text:span text:style-name="T834">Serra</text:span></text:p><text:p text:style-name="P835"><text:span text:style-name="T836">Rio</text:span><text:span text:style-name="T837"><text:s/>Grande</text:span><text:span text:style-name="T838"><text:s/></text:span><text:span text:style-name="T839">da</text:span><text:span text:style-name="T840"><text:s/></text:span><text:span text:style-name="T841">Serra</text:span></text:p><text:p text:style-name="P842"><text:span text:style-name="T843">Rio</text:span><text:span text:style-name="T844"><text:s/>Grande</text:span><text:span text:style-name="T845"><text:s/></text:span><text:span text:style-name="T846">da</text:span><text:span text:style-name="T847"><text:s/></text:span><text:span text:style-name="T848">Serra</text:span></text:p></draw:text-box></draw:frame><draw:frame draw:style-name="F850" text:anchor-type="paragraph" svg:x="5.5534in" svg:y="6.0347in" svg:width="0.2138in" draw:z-index="0"><draw:text-box fo:min-height="0in"><text:p text:style-name="P849"><text:span text:style-name="T851">R$</text:span></text:p><text:p text:style-name="P852"><text:span text:style-name="T853">R$</text:span></text:p><text:p text:style-name="P854"><text:span text:style-name="T855">R$</text:span></text:p><text:p text:style-name="P856"><text:span text:style-name="T857">R$</text:span></text:p><text:p text:style-name="P858"><text:span text:style-name="T859">R$</text:span></text:p><text:p text:style-name="P860"><text:span text:style-name="T861">R$</text:span></text:p><text:p text:style-name="P862"><text:span text:style-name="T863">R$</text:span></text:p><text:p text:style-name="P864"><text:span text:style-name="T865">R$</text:span></text:p><text:p text:style-name="P866"><text:span text:style-name="T867">R$</text:span></text:p><text:p text:style-name="P868"><text:span text:style-name="T869">R$</text:span></text:p><text:p text:style-name="P870"><text:span text:style-name="T871">R$</text:span></text:p><text:p text:style-name="P872"><text:span text:style-name="T873">R$</text:span></text:p><text:p text:style-name="P874"><text:span text:style-name="T875">R$</text:span></text:p><text:p text:style-name="P876"><text:span text:style-name="T877">R$</text:span></text:p><text:p text:style-name="P878"><text:span text:style-name="T879">R$</text:span></text:p><text:p text:style-name="P880"><text:span text:style-name="T881">R$</text:span></text:p><text:p text:style-name="P882"><text:span text:style-name="T883">R$</text:span></text:p><text:p text:style-name="P884"><text:span text:style-name="T885">R$</text:span></text:p><text:p text:style-name="P886"><text:span text:style-name="T887">R$</text:span></text:p></draw:text-box></draw:frame><draw:frame draw:style-name="F889" text:anchor-type="paragraph" svg:x="6.2569in" svg:y="6.0347in" svg:width="0.1402in" draw:z-index="0"><draw:text-box fo:min-height="0in"><text:p text:style-name="P888">-</text:p><text:p text:style-name="P890">-</text:p></draw:text-box></draw:frame><draw:frame draw:style-name="F892" text:anchor-type="paragraph" svg:x="2.0833in" svg:y="6.1527in" svg:width="0.5187in" draw:z-index="0"><draw:text-box fo:min-height="0in"><text:p text:style-name="P891"><text:span text:style-name="T893">01.</text:span><text:span text:style-name="T894"><text:s/></text:span><text:span text:style-name="T895">Sindicato</text:span></text:p></draw:text-box></draw:frame><draw:frame draw:style-name="F897" text:anchor-type="paragraph" svg:x="2.0833in" svg:y="6.2416in" svg:width="1.3881in" draw:z-index="0"><draw:text-box fo:min-height="0in"><text:p text:style-name="P896"><text:span text:style-name="T898">01.Líquido</text:span><text:span text:style-name="T899"><text:s/></text:span><text:span text:style-name="T900">Folha</text:span><text:span text:style-name="T901"><text:s/></text:span><text:span text:style-name="T902">de</text:span><text:span text:style-name="T903"><text:s/></text:span><text:span text:style-name="T904">Pagamento</text:span></text:p><text:p text:style-name="P905"><text:span text:style-name="T906">01.Pensão</text:span></text:p><text:p text:style-name="P907"><text:span text:style-name="T908">01.Férias</text:span></text:p><text:p text:style-name="P909"><text:span text:style-name="T910">01.Seguro</text:span><text:span text:style-name="T911"><text:s/></text:span><text:span text:style-name="T912">de</text:span><text:span text:style-name="T913"><text:s/></text:span><text:span text:style-name="T914">Vida</text:span></text:p><text:p text:style-name="P915"><text:span text:style-name="T916">01.FGTS</text:span><text:span text:style-name="T917"><text:s/></text:span><text:span text:style-name="T918">Folha</text:span><text:span text:style-name="T919"><text:s/></text:span><text:span text:style-name="T920">de</text:span><text:span text:style-name="T921"><text:s/></text:span><text:span text:style-name="T922">Pagamento</text:span></text:p><text:p text:style-name="P923">01.INSS</text:p><text:p text:style-name="P924"><text:span text:style-name="T925">01.Rescisão</text:span><text:span text:style-name="T926"><text:s/>Liquida</text:span></text:p><text:p text:style-name="P927"><text:span text:style-name="T928">01.</text:span><text:span text:style-name="T929"><text:s/></text:span><text:span text:style-name="T930">13º</text:span><text:span text:style-name="T931"><text:s/>Salario</text:span></text:p><text:p text:style-name="P932"><text:span text:style-name="T933">01.Provisão</text:span><text:span text:style-name="T934"><text:s/></text:span><text:span text:style-name="T935">Férias+</text:span><text:span text:style-name="T936"><text:s/></text:span><text:span text:style-name="T937">1/3 e</text:span><text:span text:style-name="T938"><text:s/></text:span><text:span text:style-name="T939">Encargos</text:span></text:p><text:p text:style-name="P940"><text:span text:style-name="T941">01.Resgate</text:span><text:span text:style-name="T942"><text:s/></text:span><text:span text:style-name="T943">Aplicação</text:span><text:span text:style-name="T944"><text:s/></text:span><text:span text:style-name="T945">Provisão</text:span></text:p><text:p text:style-name="P946"><text:span text:style-name="T947">01.</text:span><text:span text:style-name="T948"><text:s/></text:span><text:span text:style-name="T949">Acordo</text:span><text:span text:style-name="T950"><text:s/></text:span><text:span text:style-name="T951">trabalhista</text:span></text:p><text:p text:style-name="P952"><text:span text:style-name="T953">01.IRRF</text:span></text:p><text:p text:style-name="P954"><text:span text:style-name="T955">01.Vale</text:span><text:span text:style-name="T956"><text:s/>Transporte</text:span></text:p><text:p text:style-name="P957"><text:span text:style-name="T958">01.Cesta</text:span><text:span text:style-name="T959"><text:s/></text:span><text:span text:style-name="T960">Básica</text:span></text:p></draw:text-box></draw:frame><draw:frame draw:style-name="F962" text:anchor-type="paragraph" svg:x="6.0701in" svg:y="6.2416in" svg:width="0.4138in" draw:z-index="0"><draw:text-box fo:min-height="0in"><text:p text:style-name="P961">1.679,73</text:p></draw:text-box></draw:frame><draw:frame draw:style-name="F964" text:anchor-type="paragraph" svg:x="6.2569in" svg:y="6.3451in" svg:width="0.1402in" draw:z-index="0"><draw:text-box fo:min-height="0in"><text:p text:style-name="P963">-</text:p><text:p text:style-name="P965">-</text:p><text:p text:style-name="P966">-</text:p></draw:text-box></draw:frame><draw:frame draw:style-name="F968" text:anchor-type="paragraph" svg:x="6.0701in" svg:y="6.6548in" svg:width="0.4138in" draw:z-index="0"><draw:text-box fo:min-height="0in"><text:p text:style-name="P967">9.196,19</text:p><text:p text:style-name="P969">7.055,45</text:p></draw:text-box></draw:frame><draw:frame draw:style-name="F971" text:anchor-type="paragraph" svg:x="6.2569in" svg:y="6.8618in" svg:width="0.1402in" draw:z-index="0"><draw:text-box fo:min-height="0in"><text:p text:style-name="P970">-</text:p><text:p text:style-name="P972">-</text:p><text:p text:style-name="P973">-</text:p><text:p text:style-name="P974">-</text:p><text:p text:style-name="P975">-</text:p><text:p text:style-name="P976">-</text:p><text:p text:style-name="P977">-</text:p><text:p text:style-name="P978">-</text:p></draw:text-box></draw:frame><draw:frame draw:style-name="F980" text:anchor-type="paragraph" svg:x="2.0868in" svg:y="7.6881in" svg:width="0.8048in" draw:z-index="0"><draw:text-box fo:min-height="0in"><text:p text:style-name="P979"><text:span text:style-name="T981">01.Vale</text:span><text:span text:style-name="T982"><text:s/></text:span><text:span text:style-name="T983">Refeição</text:span></text:p><text:p text:style-name="P984"><text:span text:style-name="T985">01.Bem</text:span><text:span text:style-name="T986"><text:s/></text:span><text:span text:style-name="T987">Estar<text:s/></text:span><text:span text:style-name="T988">Social</text:span></text:p></draw:text-box></draw:frame><draw:frame draw:style-name="F990" text:anchor-type="paragraph" svg:x="6.2569in" svg:y="7.6881in" svg:width="0.1402in" draw:z-index="0"><draw:text-box fo:min-height="0in"><text:p text:style-name="P989">-</text:p><text:p text:style-name="P991">-</text:p></draw:text-box></draw:frame><draw:frame draw:style-name="F993" text:anchor-type="paragraph" svg:x="2.7465in" svg:y="7.9083in" svg:width="1.5298in" draw:z-index="0"><draw:text-box fo:min-height="0in"><text:p text:style-name="P992"><text:span text:style-name="T994">SUBTOTAL</text:span><text:span text:style-name="T995"><text:s/></text:span><text:span text:style-name="T996">FOLHA</text:span><text:span text:style-name="T997"><text:s/></text:span><text:span text:style-name="T998">DE</text:span><text:span text:style-name="T999"><text:s/></text:span><text:span text:style-name="T1000">PAGAMENTO</text:span></text:p></draw:text-box></draw:frame><draw:frame draw:style-name="F1002" text:anchor-type="paragraph" svg:x="6.027in" svg:y="7.9083in" svg:width="0.4569in" draw:z-index="0"><draw:text-box fo:min-height="0in"><text:p text:style-name="P1001">17.931,37</text:p></draw:text-box></draw:frame><draw:frame draw:style-name="F1004" text:anchor-type="paragraph" svg:x="3.1534in" svg:y="8.1145in" svg:width="0.6666in" draw:z-index="0"><draw:text-box fo:min-height="0in"><text:p text:style-name="P1003"><text:span text:style-name="T1005">TOTALIZADOR</text:span></text:p></draw:text-box></draw:frame><draw:frame draw:style-name="F1007" text:anchor-type="paragraph" svg:x="5.5465in" svg:y="8.1201in" svg:width="0.1937in" draw:z-index="0"><draw:text-box fo:min-height="0in"><text:p text:style-name="P1006"><text:span text:style-name="T1008">R$</text:span></text:p></draw:text-box></draw:frame><draw:frame draw:style-name="F1010" text:anchor-type="paragraph" svg:x="6.0166in" svg:y="8.1201in" svg:width="0.4625in" draw:z-index="0"><draw:text-box fo:min-height="0in"><text:p text:style-name="P1009"><text:span text:style-name="T1011">273.777,79</text:span></text:p></draw:text-box></draw:frame><draw:frame draw:style-name="F1013" text:anchor-type="paragraph" svg:x="2.8868in" svg:y="8.425in" svg:width="2.1562in" draw:z-index="0"><draw:text-box fo:min-height="0in"><text:p text:style-name="P1012"><text:span text:style-name="T1014">MES</text:span><text:span text:style-name="T1015"><text:s/></text:span><text:span text:style-name="T1016">DE</text:span><text:span text:style-name="T1017"><text:s/></text:span><text:span text:style-name="T1018">JANEIRO</text:span><text:span text:style-name="T1019"><text:s/></text:span><text:span text:style-name="T1020">DE</text:span><text:span text:style-name="T1021"><text:s/></text:span><text:span text:style-name="T1022">2023</text:span><text:span text:style-name="T1023"><text:s/></text:span><text:span text:style-name="T1024">-<text:s/></text:span><text:span text:style-name="T1025">PERIODO</text:span><text:span text:style-name="T1026"><text:s/>01/01</text:span><text:span text:style-name="T1027"><text:s/></text:span><text:span text:style-name="T1028">ATE</text:span><text:span text:style-name="T1029"><text:s/></text:span><text:span text:style-name="T1030">31/01</text:span></text:p><text:p text:style-name="P1031">REPASSES</text:p></draw:text-box></draw:frame><draw:frame draw:style-name="F1033" text:anchor-type="paragraph" svg:x="1.6in" svg:y="8.5284in" svg:width="0.3333in" draw:z-index="0"><draw:text-box fo:min-height="0in"><text:p text:style-name="P1032"><text:span text:style-name="T1034">DATA</text:span></text:p></draw:text-box></draw:frame><draw:frame draw:style-name="F1036" text:anchor-type="paragraph" svg:x="4.9034in" svg:y="8.5284in" svg:width="0.4236in" draw:z-index="0"><draw:text-box fo:min-height="0in"><text:p text:style-name="P1035"><text:span text:style-name="T1037">Unidade</text:span></text:p></draw:text-box></draw:frame><draw:frame draw:style-name="F1039" text:anchor-type="paragraph" svg:x="5.8666in" svg:y="8.5284in" svg:width="0.3076in" draw:z-index="0"><draw:text-box fo:min-height="0in"><text:p text:style-name="P1038"><text:span text:style-name="T1040">Valor</text:span></text:p></draw:text-box></draw:frame><draw:frame draw:style-name="F1042" text:anchor-type="paragraph" svg:x="1.3597in" svg:y="8.618in" svg:width="0.1402in" draw:z-index="0"><draw:text-box fo:min-height="0in"><text:p text:style-name="P1041">-</text:p></draw:text-box></draw:frame><draw:frame draw:style-name="F1044" text:anchor-type="paragraph" svg:x="1.7965in" svg:y="8.618in" svg:width="1.5527in" draw:z-index="0"><draw:text-box fo:min-height="0in"><text:p text:style-name="P1043"><text:span text:style-name="T1045">VERBA</text:span><text:span text:style-name="T1046"><text:s/></text:span><text:span text:style-name="T1047">MUNICIPAL (RECEITA)</text:span></text:p><text:p text:style-name="P1048"><text:span text:style-name="T1049">/1/1900</text:span><text:span text:style-name="T1050"><text:s/></text:span><text:span text:style-name="T1051">VERBA</text:span><text:span text:style-name="T1052"><text:s/></text:span><text:span text:style-name="T1053">MUNICIPAL (RECEITA)</text:span></text:p><text:p text:style-name="P1054"><text:span text:style-name="T1055">/1/1900</text:span><text:span text:style-name="T1056"><text:s/></text:span><text:span text:style-name="T1057">VERBA</text:span><text:span text:style-name="T1058"><text:s/></text:span><text:span text:style-name="T1059">MUNICIPAL (RECEITA)</text:span></text:p></draw:text-box></draw:frame><draw:frame draw:style-name="F1061" text:anchor-type="paragraph" svg:x="4.7069in" svg:y="8.618in" svg:width="0.8173in" draw:z-index="0"><draw:text-box fo:min-height="0in"><text:p text:style-name="P1060"><text:span text:style-name="T1062">Rio</text:span><text:span text:style-name="T1063"><text:s/>Grande</text:span><text:span text:style-name="T1064"><text:s/></text:span><text:span text:style-name="T1065">da</text:span><text:span text:style-name="T1066"><text:s/></text:span><text:span text:style-name="T1067">Serra</text:span></text:p><text:p text:style-name="P1068"><text:span text:style-name="T1069">Rio</text:span><text:span text:style-name="T1070"><text:s/>Grande</text:span><text:span text:style-name="T1071"><text:s/></text:span><text:span text:style-name="T1072">da</text:span><text:span text:style-name="T1073"><text:s/></text:span><text:span text:style-name="T1074">Serra</text:span></text:p><text:p text:style-name="P1075"><text:span text:style-name="T1076">Rio</text:span><text:span text:style-name="T1077"><text:s/>Grande</text:span><text:span text:style-name="T1078"><text:s/></text:span><text:span text:style-name="T1079">da</text:span><text:span text:style-name="T1080"><text:s/></text:span><text:span text:style-name="T1081">Serra</text:span></text:p></draw:text-box></draw:frame><draw:frame draw:style-name="F1083" text:anchor-type="paragraph" svg:x="5.5534in" svg:y="8.618in" svg:width="0.2138in" draw:z-index="0"><draw:text-box fo:min-height="0in"><text:p text:style-name="P1082"><text:span text:style-name="T1084">R$</text:span></text:p><text:p text:style-name="P1085"><text:span text:style-name="T1086">R$</text:span></text:p><text:p text:style-name="P1087"><text:span text:style-name="T1088">R$</text:span></text:p></draw:text-box></draw:frame><draw:frame draw:style-name="F1090" text:anchor-type="paragraph" svg:x="6.2569in" svg:y="8.618in" svg:width="0.1402in" draw:z-index="0"><draw:text-box fo:min-height="0in"><text:p text:style-name="P1089">-</text:p><text:p text:style-name="P1091">-</text:p><text:p text:style-name="P1092">-</text:p></draw:text-box></draw:frame><draw:frame draw:style-name="F1094" text:anchor-type="paragraph" svg:x="1.7534in" svg:y="8.7215in" svg:width="0.1569in" draw:z-index="0"><draw:text-box fo:min-height="0in"><text:p text:style-name="P1093">0</text:p><text:p text:style-name="P1095">0</text:p></draw:text-box></draw:frame><draw:frame draw:style-name="F1097" text:anchor-type="paragraph" svg:x="2.6465in" svg:y="9.1479in" svg:width="1.7319in" draw:z-index="0"><draw:text-box fo:min-height="0in"><text:p text:style-name="P1096"><text:span text:style-name="T1098">SUBTOTAL</text:span><text:span text:style-name="T1099"><text:s/></text:span><text:span text:style-name="T1100">VERBA<text:s/></text:span><text:span text:style-name="T1101">MUNICIPAL<text:s/></text:span><text:span text:style-name="T1102">(RECEITA)</text:span></text:p></draw:text-box></draw:frame><draw:frame draw:style-name="F1104" text:anchor-type="paragraph" svg:x="5.5534in" svg:y="9.1479in" svg:width="0.2138in" draw:z-index="0"><draw:text-box fo:min-height="0in"><text:p text:style-name="P1103"><text:span text:style-name="T1105">R$</text:span></text:p></draw:text-box></draw:frame><draw:frame draw:style-name="F1107" text:anchor-type="paragraph" svg:x="6.2569in" svg:y="9.1479in" svg:width="0.1402in" draw:z-index="0"><draw:text-box fo:min-height="0in"><text:p text:style-name="P1106">-</text:p></draw:text-box></draw:frame><draw:frame draw:style-name="F1109" text:anchor-type="paragraph" svg:x="2.9097in" svg:y="9.3618in" svg:width="1.3062in" draw:z-index="0"><draw:text-box fo:min-height="0in"><text:p text:style-name="P1108">RESUMO</text:p><text:p text:style-name="P1110"><text:span text:style-name="T1111">PLANO</text:span><text:span text:style-name="T1112"><text:s/></text:span><text:span text:style-name="T1113">DE</text:span><text:span text:style-name="T1114"><text:s/></text:span><text:span text:style-name="T1115">TRABALHO</text:span></text:p></draw:text-box></draw:frame><draw:frame draw:style-name="F1117" text:anchor-type="paragraph" svg:x="1.3597in" svg:y="9.4645in" svg:width="0.6097in" draw:z-index="0"><draw:text-box fo:min-height="0in"><text:p text:style-name="P1116"><text:span text:style-name="T1118">Mês</text:span><text:span text:style-name="T1119"><text:s/></text:span><text:span text:style-name="T1120">Ref</text:span></text:p><text:p text:style-name="P1121">janeiro/2023</text:p><text:p text:style-name="P1122">janeiro/2023</text:p><text:p text:style-name="P1123">janeiro/2023</text:p><text:p text:style-name="P1124">janeiro/2023</text:p></draw:text-box></draw:frame><draw:frame draw:style-name="F1126" text:anchor-type="paragraph" svg:x="4.9027in" svg:y="9.4645in" svg:width="0.4236in" draw:z-index="0"><draw:text-box fo:min-height="0in"><text:p text:style-name="P1125"><text:span text:style-name="T1127">Unidade</text:span></text:p></draw:text-box></draw:frame><draw:frame draw:style-name="F1129" text:anchor-type="paragraph" svg:x="5.8659in" svg:y="9.4645in" svg:width="0.3076in" draw:z-index="0"><draw:text-box fo:min-height="0in"><text:p text:style-name="P1128"><text:span text:style-name="T1130">Valor</text:span></text:p></draw:text-box></draw:frame><draw:frame draw:style-name="F1132" text:anchor-type="paragraph" svg:x="2.0868in" svg:y="9.5548in" svg:width="0.8569in" draw:z-index="0"><draw:text-box fo:min-height="0in"><text:p text:style-name="P1131"><text:span text:style-name="T1133">01.</text:span><text:span text:style-name="T1134"><text:s/></text:span><text:span text:style-name="T1135">Pessoal</text:span><text:span text:style-name="T1136"><text:s/></text:span><text:span text:style-name="T1137">e</text:span><text:span text:style-name="T1138"><text:s/></text:span><text:span text:style-name="T1139">Reflexo</text:span></text:p></draw:text-box></draw:frame><draw:frame draw:style-name="F1141" text:anchor-type="paragraph" svg:x="4.7069in" svg:y="9.5548in" svg:width="0.8173in" draw:z-index="0"><draw:text-box fo:min-height="0in"><text:p text:style-name="P1140"><text:span text:style-name="T1142">Rio</text:span><text:span text:style-name="T1143"><text:s/>Grande</text:span><text:span text:style-name="T1144"><text:s/></text:span><text:span text:style-name="T1145">da</text:span><text:span text:style-name="T1146"><text:s/></text:span><text:span text:style-name="T1147">Serra</text:span></text:p><text:p text:style-name="P1148"><text:span text:style-name="T1149">Rio</text:span><text:span text:style-name="T1150"><text:s/>Grande</text:span><text:span text:style-name="T1151"><text:s/></text:span><text:span text:style-name="T1152">da</text:span><text:span text:style-name="T1153"><text:s/></text:span><text:span text:style-name="T1154">Serra</text:span></text:p><text:p text:style-name="P1155"><text:span text:style-name="T1156">Rio</text:span><text:span text:style-name="T1157"><text:s/>Grande</text:span><text:span text:style-name="T1158"><text:s/></text:span><text:span text:style-name="T1159">da</text:span><text:span text:style-name="T1160"><text:s/></text:span><text:span text:style-name="T1161">Serra</text:span></text:p><text:p text:style-name="P1162"><text:span text:style-name="T1163">Rio</text:span><text:span text:style-name="T1164"><text:s/>Grande</text:span><text:span text:style-name="T1165"><text:s/></text:span><text:span text:style-name="T1166">da</text:span><text:span text:style-name="T1167"><text:s/></text:span><text:span text:style-name="T1168">Serra</text:span></text:p></draw:text-box></draw:frame><draw:frame draw:style-name="F1170" text:anchor-type="paragraph" svg:x="5.5534in" svg:y="9.5548in" svg:width="0.2138in" draw:z-index="0"><draw:text-box fo:min-height="0in"><text:p text:style-name="P1169"><text:span text:style-name="T1171">R$</text:span></text:p><text:p text:style-name="P1172"><text:span text:style-name="T1173">R$</text:span></text:p><text:p text:style-name="P1174"><text:span text:style-name="T1175">R$</text:span></text:p><text:p text:style-name="P1176"><text:span text:style-name="T1177">R$</text:span></text:p></draw:text-box></draw:frame><draw:frame draw:style-name="F1179" text:anchor-type="paragraph" svg:x="5.9833in" svg:y="9.5548in" svg:width="0.5006in" draw:z-index="0"><draw:text-box fo:min-height="0in"><text:p text:style-name="P1178">17.931,37</text:p><text:p text:style-name="P1180"><text:span text:style-name="T1181">244.312,99</text:span></text:p><text:p text:style-name="P1182">-</text:p><text:p text:style-name="P1183">11.533,43</text:p><text:p text:style-name="P1184"><text:span text:style-name="T1185">273.777,79</text:span></text:p></draw:text-box></draw:frame><draw:frame draw:style-name="F1187" text:anchor-type="paragraph" svg:x="2.0868in" svg:y="9.6583in" svg:width="1.1722in" draw:z-index="0"><draw:text-box fo:min-height="0in"><text:p text:style-name="P1186"><text:span text:style-name="T1188">02.</text:span><text:span text:style-name="T1189"><text:s/></text:span><text:span text:style-name="T1190">Materiais</text:span><text:span text:style-name="T1191"><text:s/></text:span><text:span text:style-name="T1192">de</text:span><text:span text:style-name="T1193"><text:s/></text:span><text:span text:style-name="T1194">Consumo</text:span></text:p><text:p text:style-name="P1195"><text:span text:style-name="T1196">03.</text:span><text:span text:style-name="T1197"><text:s/></text:span><text:span text:style-name="T1198">Serviços</text:span><text:span text:style-name="T1199"><text:s/></text:span><text:span text:style-name="T1200">Terceirizados</text:span></text:p><text:p text:style-name="P1201"><text:span text:style-name="T1202">04.</text:span><text:span text:style-name="T1203"><text:s/></text:span><text:span text:style-name="T1204">Despesas</text:span><text:span text:style-name="T1205"><text:s/></text:span><text:span text:style-name="T1206">Indiretas</text:span><text:span text:style-name="T1207"><text:s/></text:span><text:span text:style-name="T1208">- (D.I.)</text:span></text:p></draw:text-box></draw:frame><draw:frame draw:style-name="F1210" text:anchor-type="paragraph" svg:x="4.6131in" svg:y="9.9812in" svg:width="1.1951in" draw:z-index="0"><draw:text-box fo:min-height="0in"><text:p text:style-name="P1209"><text:span text:style-name="T1211">TOTAL</text:span><text:span text:style-name="T1212"><text:s/></text:span><text:span text:style-name="T1213">DAS</text:span><text:span text:style-name="T1214"><text:s/></text:span><text:span text:style-name="T1215">DESPESAS</text:span><text:span text:style-name="T1216"><text:s/></text:span><text:span text:style-name="T1217">R$</text:span></text:p></draw:text-box></draw:frame><draw:frame draw:style-name="F1219" text:anchor-type="paragraph" svg:x="1.3597in" svg:y="10.1812in" svg:width="0.5361in" draw:z-index="0"><draw:text-box fo:min-height="0in"><text:p text:style-name="P1218">janeiro/2023</text:p><text:p text:style-name="P1220">janeiro/2023</text:p></draw:text-box></draw:frame><draw:frame draw:style-name="F1222" text:anchor-type="paragraph" svg:x="2.0868in" svg:y="10.1812in" svg:width="1.9847in" draw:z-index="0"><draw:text-box fo:min-height="0in"><text:p text:style-name="P1221"><text:span text:style-name="T1223">TOTAL<text:s/></text:span><text:span text:style-name="T1224">DA</text:span><text:span text:style-name="T1225"><text:s/></text:span><text:span text:style-name="T1226">VERBA</text:span><text:span text:style-name="T1227"><text:s/></text:span><text:span text:style-name="T1228">MUNICIPAL RECEBIDA</text:span><text:span text:style-name="T1229"><text:s/></text:span><text:span text:style-name="T1230">NO</text:span><text:span text:style-name="T1231"><text:s/></text:span><text:span text:style-name="T1232">MÊS</text:span></text:p><text:p text:style-name="P1233"><text:span text:style-name="T1234">Residual</text:span><text:span text:style-name="T1235"><text:s/></text:span><text:span text:style-name="T1236">do</text:span><text:span text:style-name="T1237"><text:s/></text:span><text:span text:style-name="T1238">mês</text:span><text:span text:style-name="T1239"><text:s/></text:span><text:span text:style-name="T1240">anterior</text:span></text:p></draw:text-box></draw:frame><draw:frame draw:style-name="F1242" text:anchor-type="paragraph" svg:x="4.7069in" svg:y="10.1812in" svg:width="0.8173in" draw:z-index="0"><draw:text-box fo:min-height="0in"><text:p text:style-name="P1241"><text:span text:style-name="T1243">Rio</text:span><text:span text:style-name="T1244"><text:s/>Grande</text:span><text:span text:style-name="T1245"><text:s/></text:span><text:span text:style-name="T1246">da</text:span><text:span text:style-name="T1247"><text:s/></text:span><text:span text:style-name="T1248">Serra</text:span></text:p><text:p text:style-name="P1249"><text:span text:style-name="T1250">Rio</text:span><text:span text:style-name="T1251"><text:s/>Grande</text:span><text:span text:style-name="T1252"><text:s/></text:span><text:span text:style-name="T1253">da</text:span><text:span text:style-name="T1254"><text:s/></text:span><text:span text:style-name="T1255">Serra</text:span></text:p></draw:text-box></draw:frame><draw:frame draw:style-name="F1257" text:anchor-type="paragraph" svg:x="5.5534in" svg:y="10.1812in" svg:width="0.2138in" draw:z-index="0"><draw:text-box fo:min-height="0in"><text:p text:style-name="P1256"><text:span text:style-name="T1258">R$</text:span></text:p><text:p text:style-name="P1259"><text:span text:style-name="T1260">R$</text:span></text:p></draw:text-box></draw:frame><draw:frame draw:style-name="F1262" text:anchor-type="paragraph" svg:x="6.2569in" svg:y="10.1812in" svg:width="0.1402in" draw:z-index="0"><draw:text-box fo:min-height="0in"><text:p text:style-name="P1261">-</text:p></draw:text-box></draw:frame><draw:frame draw:style-name="F1264" text:anchor-type="paragraph" svg:x="5.9833in" svg:y="10.2881in" svg:width="0.5in" draw:z-index="0"><draw:text-box fo:min-height="0in"><text:p text:style-name="P1263"><text:span text:style-name="T1265">909.203,10</text:span></text:p></draw:text-box></draw:frame><draw:frame draw:style-name="F1267" text:anchor-type="paragraph" svg:x="5in" svg:y="10.6076in" svg:width="1.5625in" draw:z-index="0"><draw:text-box fo:min-height="0in"><text:p text:style-name="P1266"><text:span text:style-name="T1268">Campinas,</text:span><text:span text:style-name="T1269"><text:s/></text:span><text:span text:style-name="T1270">14</text:span><text:span text:style-name="T1271"><text:s/></text:span><text:span text:style-name="T1272">de</text:span><text:span text:style-name="T1273"><text:s/></text:span><text:span text:style-name="T1274">Março</text:span><text:span text:style-name="T1275"><text:s/></text:span><text:span text:style-name="T1276">de</text:span><text:span text:style-name="T1277"><text:s/></text:span><text:span text:style-name="T1278">2023</text:span></text:p></draw:text-box></draw:frame><draw:frame draw:z-index="251659776" draw:style-name="a1" draw:name="_x00000" text:anchor-type="paragraph" svg:x="1.32292in" svg:y="1.55625in" svg:width="5.11111in" svg:height="6.76458in" style:rel-width="scale" style:rel-height="scale"><draw:image xlink:href="" xlink:type="simple" xlink:show="embed" xlink:actuate="onLoad"/><svg:title/><svg:desc/></draw:frame><draw:frame draw:z-index="251658752" draw:style-name="a2" draw:name="_x00001" text:anchor-type="paragraph" svg:x="1.32292in" svg:y="8.38264in" svg:width="5.11111in" svg:height="2.02431in" style:rel-width="scale" style:rel-height="scale"><draw:image xlink:href="" xlink:type="simple" xlink:show="embed" xlink:actuate="onLoad"/><svg:title/><svg:desc/></draw:frame><draw:frame draw:z-index="251657728" draw:style-name="a3" draw:name="_x00002" text:anchor-type="paragraph" svg:x="1.39931in" svg:y="0.91944in" svg:width="0.31806in" svg:height="0.22431in" style:rel-width="scale" style:rel-height="scale"><draw:image xlink:href="" xlink:type="simple" xlink:show="embed" xlink:actuate="onLoad"/><svg:title/><svg:desc/></draw:frame><draw:frame draw:z-index="251656704" draw:style-name="a4" draw:name="_x00003" text:anchor-type="paragraph" svg:x="1.72292in" svg:y="0.94931in" svg:width="0.5875in" svg:height="0.23472in" style:rel-width="scale" style:rel-height="scale"><draw:image xlink:href="" xlink:type="simple" xlink:show="embed" xlink:actuate="onLoad"/><svg:title/><svg:desc/></draw:frame><draw:frame draw:z-index="251655680" draw:style-name="a5" draw:name="_x00004" text:anchor-type="paragraph" svg:x="5.68264in" svg:y="0.80972in" svg:width="0.5375in" svg:height="0.46458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CLNRF+Helvetica-Bold" svg:font-family="OCLNRF+Helvetica-Bold" style:font-family-generic="system" style:font-pitch="variable"/>
    <style:font-face style:name="MWIQRH+Helvetica" svg:font-family="MWIQRH+Helvetica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5:37:00Z</meta:creation-date>
    <dc:date>2025-03-17T15:37:00Z</dc:date>
    <meta:template xlink:href="Normal.dotm" xlink:type="simple"/>
    <meta:editing-cycles>2</meta:editing-cycles>
    <meta:editing-duration>PT60S</meta:editing-duration>
    <meta:document-statistic meta:page-count="1" meta:paragraph-count="8" meta:word-count="655" meta:character-count="4188" meta:row-count="29" meta:non-whitespace-character-count="3541"/>
  </office:meta>
</office:document-meta>
</file>