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HCLAV+Helvetica-Bold" svg:font-family="BHCLAV+Helvetica-Bold" style:font-family-generic="system" style:font-pitch="variable"/>
    <style:font-face style:name="FMFMDQ+Helvetica" svg:font-family="FMFMDQ+Helvetica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color="#000000" fo:letter-spacing="0.002in" fo:font-size="7pt" style:font-size-asian="7pt"/>
    </style:style>
    <style:style style:name="T6" style:parent-style-name="Fonteparág.padrão" style:family="text">
      <style:text-properties style:font-name="Calibri" fo:color="#000000" fo:letter-spacing="0.0013in" fo:font-size="7pt" style:font-size-asian="7pt"/>
    </style:style>
    <style:style style:name="T7" style:parent-style-name="Fonteparág.padrão" style:family="text">
      <style:text-properties style:font-name="Calibri" fo:color="#000000" fo:font-size="7pt" style:font-size-asian="7pt"/>
    </style:style>
    <style:style style:name="T8" style:parent-style-name="Fonteparág.padrão" style:family="text">
      <style:text-properties style:font-name="Calibri" fo:color="#000000" fo:letter-spacing="0.0034in" fo:font-size="7pt" style:font-size-asian="7pt"/>
    </style:style>
    <style:style style:name="T9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T10" style:parent-style-name="Fonteparág.padrão" style:family="text">
      <style:text-properties style:font-name="Calibri" fo:color="#000000" fo:letter-spacing="0.0013in" fo:font-size="7pt" style:font-size-asian="7pt"/>
    </style:style>
    <style:style style:name="T11" style:parent-style-name="Fonteparág.padrão" style:family="text">
      <style:text-properties style:font-name="Calibri" fo:color="#000000" fo:letter-spacing="0.0027in" fo:font-size="7pt" style:font-size-asian="7pt"/>
    </style:style>
    <style:style style:name="T12" style:parent-style-name="Fonteparág.padrão" style:family="text">
      <style:text-properties style:font-name="Calibri" fo:color="#000000" fo:font-size="7pt" style:font-size-asian="7pt"/>
    </style:style>
    <style:style style:name="T13" style:parent-style-name="Fonteparág.padrão" style:family="text">
      <style:text-properties style:font-name="Calibri" fo:color="#000000" fo:letter-spacing="0.0034in" fo:font-size="7pt" style:font-size-asian="7pt"/>
    </style:style>
    <style:style style:name="T14" style:parent-style-name="Fonteparág.padrão" style:family="text">
      <style:text-properties style:font-name="Calibri" style:font-name-complex="Calibri" fo:color="#000000" fo:letter-spacing="0.0013in" fo:font-size="7pt" style:font-size-asian="7pt"/>
    </style:style>
    <style:style style:name="T15" style:parent-style-name="Fonteparág.padrão" style:family="text">
      <style:text-properties style:font-name="Calibri" fo:color="#000000" fo:letter-spacing="0.002in" fo:font-size="7pt" style:font-size-asian="7pt"/>
    </style:style>
    <style:style style:name="T16" style:parent-style-name="Fonteparág.padrão" style:family="text">
      <style:text-properties style:font-name="Calibri" fo:color="#000000" fo:font-size="7pt" style:font-size-asian="7pt"/>
    </style:style>
    <style:style style:name="T17" style:parent-style-name="Fonteparág.padrão" style:family="text">
      <style:text-properties style:font-name="Calibri" fo:color="#000000" fo:letter-spacing="0.0034in" fo:font-size="7pt" style:font-size-asian="7pt"/>
    </style:style>
    <style:style style:name="T18" style:parent-style-name="Fonteparág.padrão" style:family="text">
      <style:text-properties style:font-name="Calibri" fo:color="#000000" fo:letter-spacing="0.002in" fo:font-size="7pt" style:font-size-asian="7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in" fo:margin-left="0.3465in">
        <style:tab-stops/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Calibri" fo:color="#000000" fo:letter-spacing="0.002in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.0236in" fo:margin-bottom="0in" fo:line-height="0.1in"/>
    </style:style>
    <style:style style:name="T23" style:parent-style-name="Fonteparág.padrão" style:family="text">
      <style:text-properties style:font-name="Calibri" fo:color="#000000" fo:letter-spacing="0.002in" fo:font-size="7pt" style:font-size-asian="7pt"/>
    </style:style>
    <style:style style:name="T24" style:parent-style-name="Fonteparág.padrão" style:family="text">
      <style:text-properties style:font-name="Calibri" fo:color="#000000" fo:font-size="7pt" style:font-size-asian="7pt"/>
    </style:style>
    <style:style style:name="T25" style:parent-style-name="Fonteparág.padrão" style:family="text">
      <style:text-properties style:font-name="Calibri" fo:color="#000000" fo:letter-spacing="0.0006in" fo:font-size="7pt" style:font-size-asian="7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in" fo:margin-left="0.0298in">
        <style:tab-stops/>
      </style:paragraph-properties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T29" style:parent-style-name="Fonteparág.padrão" style:family="text">
      <style:text-properties style:font-name="Calibri" fo:color="#000000" fo:letter-spacing="0.0013in" fo:font-size="7pt" style:font-size-asian="7pt"/>
    </style:style>
    <style:style style:name="T30" style:parent-style-name="Fonteparág.padrão" style:family="text">
      <style:text-properties style:font-name="Calibri" fo:color="#000000" fo:font-size="7pt" style:font-size-asian="7pt"/>
    </style:style>
    <style:style style:name="T31" style:parent-style-name="Fonteparág.padrão" style:family="text">
      <style:text-properties style:font-name="Calibri" fo:color="#000000" fo:letter-spacing="0.0034in" fo:font-size="7pt" style:font-size-asian="7pt"/>
    </style:style>
    <style:style style:name="T32" style:parent-style-name="Fonteparág.padrão" style:family="text">
      <style:text-properties style:font-name="Calibri" fo:color="#000000" fo:letter-spacing="0.0013in" fo:font-size="7pt" style:font-size-asian="7pt"/>
    </style:style>
    <style:style style:name="T33" style:parent-style-name="Fonteparág.padrão" style:family="text">
      <style:text-properties style:font-name="Calibri" fo:color="#000000" fo:letter-spacing="0.002in" fo:font-size="7pt" style:font-size-asian="7pt"/>
    </style:style>
    <style:style style:name="T34" style:parent-style-name="Fonteparág.padrão" style:family="text">
      <style:text-properties style:font-name="Calibri" fo:color="#000000" fo:letter-spacing="0.0006in" fo:font-size="7pt" style:font-size-asian="7pt"/>
    </style:style>
    <style:style style:name="T35" style:parent-style-name="Fonteparág.padrão" style:family="text">
      <style:text-properties style:font-name="Calibri" fo:color="#000000" fo:letter-spacing="0.0027in" fo:font-size="7pt" style:font-size-asian="7pt"/>
    </style:style>
    <style:style style:name="T36" style:parent-style-name="Fonteparág.padrão" style:family="text">
      <style:text-properties style:font-name="Calibri" fo:color="#000000" fo:font-size="7pt" style:font-size-asian="7pt"/>
    </style:style>
    <style:style style:name="T37" style:parent-style-name="Fonteparág.padrão" style:family="text">
      <style:text-properties style:font-name="Calibri" fo:color="#000000" fo:letter-spacing="0.0013in" fo:font-size="7pt" style:font-size-asian="7pt"/>
    </style:style>
    <style:style style:name="P38" style:parent-style-name="Normal" style:family="paragraph">
      <style:paragraph-properties fo:widows="0" fo:orphans="0" style:text-autospace="none" fo:text-align="start" fo:margin-top="0.0236in" fo:margin-bottom="0in" fo:line-height="0.1in"/>
    </style:style>
    <style:style style:name="T39" style:parent-style-name="Fonteparág.padrão" style:family="text">
      <style:text-properties style:font-name="Calibri" fo:color="#000000" fo:letter-spacing="0.0013in" fo:font-size="7pt" style:font-size-asian="7pt"/>
    </style:style>
    <style:style style:name="T40" style:parent-style-name="Fonteparág.padrão" style:family="text">
      <style:text-properties style:font-name="Calibri" fo:color="#000000" fo:letter-spacing="0.002in" fo:font-size="7pt" style:font-size-asian="7pt"/>
    </style:style>
    <style:style style:name="T41" style:parent-style-name="Fonteparág.padrão" style:family="text">
      <style:text-properties style:font-name="Calibri" fo:color="#000000" fo:font-size="7pt" style:font-size-asian="7pt"/>
    </style:style>
    <style:style style:name="T42" style:parent-style-name="Fonteparág.padrão" style:family="text">
      <style:text-properties style:font-name="Calibri" fo:color="#000000" fo:letter-spacing="0.0034in" fo:font-size="7pt" style:font-size-asian="7pt"/>
    </style:style>
    <style:style style:name="T43" style:parent-style-name="Fonteparág.padrão" style:family="text">
      <style:text-properties style:font-name="Calibri" style:font-name-complex="Calibri" fo:color="#000000" fo:letter-spacing="0.002in" fo:font-size="7pt" style:font-size-asian="7pt"/>
    </style:style>
    <style:style style:name="T44" style:parent-style-name="Fonteparág.padrão" style:family="text">
      <style:text-properties style:font-name="Calibri" fo:color="#000000" fo:letter-spacing="0.0013in" fo:font-size="7pt" style:font-size-asian="7pt"/>
    </style:style>
    <style:style style:name="T45" style:parent-style-name="Fonteparág.padrão" style:family="text">
      <style:text-properties style:font-name="Calibri" style:font-name-complex="Calibri" fo:color="#000000" fo:letter-spacing="0.0006in" fo:font-size="7pt" style:font-size-asian="7pt"/>
    </style:style>
    <style:style style:name="T46" style:parent-style-name="Fonteparág.padrão" style:family="text">
      <style:text-properties style:font-name="Calibri" fo:color="#000000" fo:letter-spacing="0.0027in" fo:font-size="7pt" style:font-size-asian="7pt"/>
    </style:style>
    <style:style style:name="T47" style:parent-style-name="Fonteparág.padrão" style:family="text">
      <style:text-properties style:font-name="Calibri" fo:color="#000000" fo:letter-spacing="0.0006in" fo:font-size="7pt" style:font-size-asian="7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onteparág.padrão" style:family="text">
      <style:text-properties style:font-name="BHCLAV+Helvetica-Bold" fo:color="#000000" fo:font-size="5.5pt" style:font-size-asian="5.5pt"/>
    </style:style>
    <style:style style:name="T51" style:parent-style-name="Fonteparág.padrão" style:family="text">
      <style:text-properties style:font-name="BHCLAV+Helvetica-Bold" fo:color="#000000" fo:letter-spacing="-0.002in" fo:font-size="5.5pt" style:font-size-asian="5.5pt"/>
    </style:style>
    <style:style style:name="T52" style:parent-style-name="Fonteparág.padrão" style:family="text">
      <style:text-properties style:font-name="BHCLAV+Helvetica-Bold" style:font-name-complex="BHCLAV+Helvetica-Bold" fo:color="#000000" fo:font-size="5.5pt" style:font-size-asian="5.5pt"/>
    </style:style>
    <style:style style:name="T53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54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55" style:parent-style-name="Fonteparág.padrão" style:family="text">
      <style:text-properties style:font-name="BHCLAV+Helvetica-Bold" fo:color="#000000" fo:letter-spacing="-0.0013in" fo:font-size="5.5pt" style:font-size-asian="5.5pt"/>
    </style:style>
    <style:style style:name="T56" style:parent-style-name="Fonteparág.padrão" style:family="text">
      <style:text-properties style:font-name="BHCLAV+Helvetica-Bold" fo:color="#000000" fo:font-size="5.5pt" style:font-size-asian="5.5pt"/>
    </style:style>
    <style:style style:name="P57" style:parent-style-name="Normal" style:family="paragraph">
      <style:paragraph-properties fo:widows="0" fo:orphans="0" style:text-autospace="none" fo:text-align="start" fo:margin-top="0.0145in" fo:margin-bottom="0in" fo:line-height="0.0888in" fo:margin-left="0.1097in">
        <style:tab-stops/>
      </style:paragraph-properties>
      <style:text-properties style:font-name="FMFMDQ+Helvetica" fo:color="#000000" fo:font-size="5.5pt" style:font-size-asian="5.5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61" style:parent-style-name="Fonteparág.padrão" style:family="text">
      <style:text-properties style:font-name="FMFMDQ+Helvetica" fo:color="#000000" fo:letter-spacing="-0.0034in" fo:font-size="5.5pt" style:font-size-asian="5.5pt"/>
    </style:style>
    <style:style style:name="T62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63" style:parent-style-name="Fonteparág.padrão" style:family="text">
      <style:text-properties style:font-name="FMFMDQ+Helvetica" fo:color="#000000" fo:letter-spacing="-0.0013in" fo:font-size="5.5pt" style:font-size-asian="5.5pt"/>
    </style:style>
    <style:style style:name="T64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T65" style:parent-style-name="Fonteparág.padrão" style:family="text">
      <style:text-properties style:font-name="FMFMDQ+Helvetica" fo:color="#000000" fo:letter-spacing="-0.0034in" fo:font-size="5.5pt" style:font-size-asian="5.5pt"/>
    </style:style>
    <style:style style:name="T6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70" style:parent-style-name="Fonteparág.padrão" style:family="text">
      <style:text-properties style:font-name="BHCLAV+Helvetica-Bold" fo:color="#000000" fo:letter-spacing="-0.0013in" fo:font-size="5.5pt" style:font-size-asian="5.5pt"/>
    </style:style>
    <style:style style:name="T71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72" style:parent-style-name="Fonteparág.padrão" style:family="text">
      <style:text-properties style:font-name="BHCLAV+Helvetica-Bold" fo:color="#000000" fo:letter-spacing="-0.0034in" fo:font-size="5.5pt" style:font-size-asian="5.5pt"/>
    </style:style>
    <style:style style:name="T73" style:parent-style-name="Fonteparág.padrão" style:family="text">
      <style:text-properties style:font-name="BHCLAV+Helvetica-Bold" fo:color="#000000" fo:font-size="5.5pt" style:font-size-asian="5.5pt"/>
    </style:style>
    <style:style style:name="T74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75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76" style:parent-style-name="Fonteparág.padrão" style:family="text">
      <style:text-properties style:font-name="BHCLAV+Helvetica-Bold" fo:color="#000000" fo:letter-spacing="-0.0034in" fo:font-size="5.5pt" style:font-size-asian="5.5pt"/>
    </style:style>
    <style:style style:name="T77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T78" style:parent-style-name="Fonteparág.padrão" style:family="text">
      <style:text-properties style:font-name="BHCLAV+Helvetica-Bold" fo:color="#000000" fo:letter-spacing="-0.0013in" fo:font-size="5.5pt" style:font-size-asian="5.5pt"/>
    </style:style>
    <style:style style:name="T79" style:parent-style-name="Fonteparág.padrão" style:family="text">
      <style:text-properties style:font-name="BHCLAV+Helvetica-Bold" fo:color="#000000" fo:font-size="5.5pt" style:font-size-asian="5.5pt"/>
    </style:style>
    <style:style style:name="T80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81" style:parent-style-name="Fonteparág.padrão" style:family="text">
      <style:text-properties style:font-name="BHCLAV+Helvetica-Bold" fo:color="#000000" fo:font-size="5.5pt" style:font-size-asian="5.5pt"/>
    </style:style>
    <style:style style:name="T82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83" style:parent-style-name="Fonteparág.padrão" style:family="text">
      <style:text-properties style:font-name="BHCLAV+Helvetica-Bold" fo:color="#000000" fo:letter-spacing="0.002in" fo:font-size="5.5pt" style:font-size-asian="5.5pt"/>
    </style:style>
    <style:style style:name="T84" style:parent-style-name="Fonteparág.padrão" style:family="text">
      <style:text-properties style:font-name="BHCLAV+Helvetica-Bold" fo:color="#000000" fo:letter-spacing="-0.0041in" fo:font-size="5.5pt" style:font-size-asian="5.5pt"/>
    </style:style>
    <style:style style:name="T85" style:parent-style-name="Fonteparág.padrão" style:family="text">
      <style:text-properties style:font-name="BHCLAV+Helvetica-Bold" fo:color="#000000" fo:font-size="5.5pt" style:font-size-asian="5.5pt"/>
    </style:style>
    <style:style style:name="P86" style:parent-style-name="Normal" style:family="paragraph">
      <style:paragraph-properties fo:widows="0" fo:orphans="0" style:text-autospace="none" fo:text-align="start" fo:margin-top="0.0284in" fo:margin-bottom="0in" fo:line-height="0.075in" fo:margin-left="0.0236in">
        <style:tab-stops/>
      </style:paragraph-properties>
    </style:style>
    <style:style style:name="T87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T88" style:parent-style-name="Fonteparág.padrão" style:family="text">
      <style:text-properties style:font-name="BHCLAV+Helvetica-Bold" fo:color="#000000" fo:letter-spacing="-0.0013in" fo:font-size="5.5pt" style:font-size-asian="5.5pt"/>
    </style:style>
    <style:style style:name="T89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90" style:parent-style-name="Fonteparág.padrão" style:family="text">
      <style:text-properties style:font-name="BHCLAV+Helvetica-Bold" fo:color="#000000" fo:letter-spacing="-0.0034in" fo:font-size="5.5pt" style:font-size-asian="5.5pt"/>
    </style:style>
    <style:style style:name="T91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075in" fo:margin-left="0.2in">
        <style:tab-stops/>
      </style:paragraph-properties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onteparág.padrão" style:family="text">
      <style:text-properties style:font-name="BHCLAV+Helvetica-Bold" style:font-name-complex="BHCLAV+Helvetica-Bold" fo:color="#000000" fo:font-size="5.5pt" style:font-size-asian="5.5pt"/>
    </style:style>
    <style:style style:name="T95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96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9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9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9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P106" style:parent-style-name="Normal" style:family="paragraph">
      <style:paragraph-properties fo:widows="0" fo:orphans="0" style:text-autospace="none" fo:text-align="start" fo:margin-top="0.0145in" fo:margin-bottom="0in" fo:line-height="0.0881in" fo:margin-left="0.1604in">
        <style:tab-stops/>
      </style:paragraph-properties>
      <style:text-properties style:font-name="FMFMDQ+Helvetica" fo:color="#000000" fo:font-size="5.5pt" style:font-size-asian="5.5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onteparág.padrão" style:family="text">
      <style:text-properties style:font-name="FMFMDQ+Helvetica" fo:color="#000000" fo:font-size="5.5pt" style:font-size-asian="5.5pt"/>
    </style:style>
    <style:style style:name="T110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11" style:parent-style-name="Fonteparág.padrão" style:family="text">
      <style:text-properties style:font-name="FMFMDQ+Helvetica" fo:color="#000000" fo:font-size="5.5pt" style:font-size-asian="5.5pt"/>
    </style:style>
    <style:style style:name="T112" style:parent-style-name="Fonteparág.padrão" style:family="text">
      <style:text-properties style:font-name="FMFMDQ+Helvetica" fo:color="#000000" fo:letter-spacing="-0.0048in" fo:font-size="5.5pt" style:font-size-asian="5.5pt"/>
    </style:style>
    <style:style style:name="T113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114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15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1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17" style:parent-style-name="Fonteparág.padrão" style:family="text">
      <style:text-properties style:font-name="FMFMDQ+Helvetica" fo:color="#000000" fo:font-size="5.5pt" style:font-size-asian="5.5pt"/>
    </style:style>
    <style:style style:name="T118" style:parent-style-name="Fonteparág.padrão" style:family="text">
      <style:text-properties style:font-name="FMFMDQ+Helvetica" fo:color="#000000" fo:letter-spacing="-0.002in" fo:font-size="5.5pt" style:font-size-asian="5.5pt"/>
    </style:style>
    <style:style style:name="T119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P12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21" style:parent-style-name="Fonteparág.padrão" style:family="text">
      <style:text-properties style:font-name="FMFMDQ+Helvetica" fo:color="#000000" fo:font-size="5.5pt" style:font-size-asian="5.5pt"/>
    </style:style>
    <style:style style:name="T122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23" style:parent-style-name="Fonteparág.padrão" style:family="text">
      <style:text-properties style:font-name="FMFMDQ+Helvetica" fo:color="#000000" fo:font-size="5.5pt" style:font-size-asian="5.5pt"/>
    </style:style>
    <style:style style:name="T124" style:parent-style-name="Fonteparág.padrão" style:family="text">
      <style:text-properties style:font-name="FMFMDQ+Helvetica" fo:color="#000000" fo:letter-spacing="-0.0048in" fo:font-size="5.5pt" style:font-size-asian="5.5pt"/>
    </style:style>
    <style:style style:name="T125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126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27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P12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29" style:parent-style-name="Fonteparág.padrão" style:family="text">
      <style:text-properties style:font-name="FMFMDQ+Helvetica" fo:color="#000000" fo:font-size="5.5pt" style:font-size-asian="5.5pt"/>
    </style:style>
    <style:style style:name="T130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31" style:parent-style-name="Fonteparág.padrão" style:family="text">
      <style:text-properties style:font-name="FMFMDQ+Helvetica" fo:color="#000000" fo:font-size="5.5pt" style:font-size-asian="5.5pt"/>
    </style:style>
    <style:style style:name="T132" style:parent-style-name="Fonteparág.padrão" style:family="text">
      <style:text-properties style:font-name="FMFMDQ+Helvetica" fo:color="#000000" fo:letter-spacing="-0.0048in" fo:font-size="5.5pt" style:font-size-asian="5.5pt"/>
    </style:style>
    <style:style style:name="T133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37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38" style:parent-style-name="Fonteparág.padrão" style:family="text">
      <style:text-properties style:font-name="FMFMDQ+Helvetica" fo:color="#000000" fo:font-size="5.5pt" style:font-size-asian="5.5pt"/>
    </style:style>
    <style:style style:name="T139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140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4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14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43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44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45" style:parent-style-name="Fonteparág.padrão" style:family="text">
      <style:text-properties style:font-name="FMFMDQ+Helvetica" fo:color="#000000" fo:font-size="5.5pt" style:font-size-asian="5.5pt"/>
    </style:style>
    <style:style style:name="T146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147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48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14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50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51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52" style:parent-style-name="Fonteparág.padrão" style:family="text">
      <style:text-properties style:font-name="FMFMDQ+Helvetica" fo:color="#000000" fo:font-size="5.5pt" style:font-size-asian="5.5pt"/>
    </style:style>
    <style:style style:name="T153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154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5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15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60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16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62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MFMDQ+Helvetica" fo:color="#000000" fo:font-size="5.5pt" style:font-size-asian="5.5pt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" style:parent-style-name="Normal" style:family="paragraph">
      <style:paragraph-properties fo:widows="0" fo:orphans="0" style:text-autospace="none" fo:text-align="start" fo:margin-top="0.0145in" fo:margin-bottom="0in" fo:line-height="0.0881in" fo:margin-left="0.043in">
        <style:tab-stops/>
      </style:paragraph-properties>
      <style:text-properties style:font-name="FMFMDQ+Helvetica" fo:color="#000000" fo:font-size="5.5pt" style:font-size-asian="5.5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169" style:parent-style-name="Fonteparág.padrão" style:family="text">
      <style:text-properties style:font-name="BHCLAV+Helvetica-Bold" fo:color="#000000" fo:letter-spacing="-0.0027in" fo:font-size="5.5pt" style:font-size-asian="5.5pt"/>
    </style:style>
    <style:style style:name="T170" style:parent-style-name="Fonteparág.padrão" style:family="text">
      <style:text-properties style:font-name="BHCLAV+Helvetica-Bold" fo:color="#000000" fo:font-size="5.5pt" style:font-size-asian="5.5pt"/>
    </style:style>
    <style:style style:name="P171" style:parent-style-name="Normal" style:family="paragraph">
      <style:paragraph-properties fo:widows="0" fo:orphans="0" style:text-autospace="none" fo:text-align="start" fo:margin-top="0.118in" fo:margin-bottom="0in" fo:line-height="0.0888in" fo:margin-left="0.1597in">
        <style:tab-stops/>
      </style:paragraph-properties>
    </style:style>
    <style:style style:name="T172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73" style:parent-style-name="Fonteparág.padrão" style:family="text">
      <style:text-properties style:font-name="FMFMDQ+Helvetica" fo:color="#000000" fo:letter-spacing="-0.0034in" fo:font-size="5.5pt" style:font-size-asian="5.5pt"/>
    </style:style>
    <style:style style:name="T174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T175" style:parent-style-name="Fonteparág.padrão" style:family="text">
      <style:text-properties style:font-name="FMFMDQ+Helvetica" fo:color="#000000" fo:letter-spacing="-0.002in" fo:font-size="5.5pt" style:font-size-asian="5.5pt"/>
    </style:style>
    <style:style style:name="T176" style:parent-style-name="Fonteparág.padrão" style:family="text">
      <style:text-properties style:font-name="FMFMDQ+Helvetica" fo:color="#000000" fo:font-size="5.5pt" style:font-size-asian="5.5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BHCLAV+Helvetica-Bold" fo:color="#000000" fo:font-size="5.5pt" style:font-size-asian="5.5pt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FMFMDQ+Helvetica" fo:color="#000000" fo:font-size="5.5pt" style:font-size-asian="5.5pt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187" style:parent-style-name="Fonteparág.padrão" style:family="text">
      <style:text-properties style:font-name="BHCLAV+Helvetica-Bold" fo:color="#000000" fo:letter-spacing="-0.0013in" fo:font-size="5.5pt" style:font-size-asian="5.5pt"/>
    </style:style>
    <style:style style:name="T188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189" style:parent-style-name="Fonteparág.padrão" style:family="text">
      <style:text-properties style:font-name="BHCLAV+Helvetica-Bold" fo:color="#000000" fo:letter-spacing="-0.0034in" fo:font-size="5.5pt" style:font-size-asian="5.5pt"/>
    </style:style>
    <style:style style:name="T190" style:parent-style-name="Fonteparág.padrão" style:family="text">
      <style:text-properties style:font-name="BHCLAV+Helvetica-Bold" fo:color="#000000" fo:font-size="5.5pt" style:font-size-asian="5.5pt"/>
    </style:style>
    <style:style style:name="T191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192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193" style:parent-style-name="Fonteparág.padrão" style:family="text">
      <style:text-properties style:font-name="BHCLAV+Helvetica-Bold" fo:color="#000000" fo:letter-spacing="-0.0034in" fo:font-size="5.5pt" style:font-size-asian="5.5pt"/>
    </style:style>
    <style:style style:name="T194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T195" style:parent-style-name="Fonteparág.padrão" style:family="text">
      <style:text-properties style:font-name="BHCLAV+Helvetica-Bold" fo:color="#000000" fo:letter-spacing="-0.0013in" fo:font-size="5.5pt" style:font-size-asian="5.5pt"/>
    </style:style>
    <style:style style:name="T196" style:parent-style-name="Fonteparág.padrão" style:family="text">
      <style:text-properties style:font-name="BHCLAV+Helvetica-Bold" fo:color="#000000" fo:font-size="5.5pt" style:font-size-asian="5.5pt"/>
    </style:style>
    <style:style style:name="T197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198" style:parent-style-name="Fonteparág.padrão" style:family="text">
      <style:text-properties style:font-name="BHCLAV+Helvetica-Bold" fo:color="#000000" fo:font-size="5.5pt" style:font-size-asian="5.5pt"/>
    </style:style>
    <style:style style:name="T199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200" style:parent-style-name="Fonteparág.padrão" style:family="text">
      <style:text-properties style:font-name="BHCLAV+Helvetica-Bold" fo:color="#000000" fo:letter-spacing="0.002in" fo:font-size="5.5pt" style:font-size-asian="5.5pt"/>
    </style:style>
    <style:style style:name="T201" style:parent-style-name="Fonteparág.padrão" style:family="text">
      <style:text-properties style:font-name="BHCLAV+Helvetica-Bold" fo:color="#000000" fo:letter-spacing="-0.0041in" fo:font-size="5.5pt" style:font-size-asian="5.5pt"/>
    </style:style>
    <style:style style:name="T202" style:parent-style-name="Fonteparág.padrão" style:family="text">
      <style:text-properties style:font-name="BHCLAV+Helvetica-Bold" fo:color="#000000" fo:font-size="5.5pt" style:font-size-asian="5.5pt"/>
    </style:style>
    <style:style style:name="P203" style:parent-style-name="Normal" style:family="paragraph">
      <style:paragraph-properties fo:widows="0" fo:orphans="0" style:text-autospace="none" fo:text-align="start" fo:margin-top="0.0284in" fo:margin-bottom="0in" fo:line-height="0.075in" fo:margin-left="0.0229in">
        <style:tab-stops/>
      </style:paragraph-properties>
    </style:style>
    <style:style style:name="T204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T205" style:parent-style-name="Fonteparág.padrão" style:family="text">
      <style:text-properties style:font-name="BHCLAV+Helvetica-Bold" fo:color="#000000" fo:letter-spacing="-0.0013in" fo:font-size="5.5pt" style:font-size-asian="5.5pt"/>
    </style:style>
    <style:style style:name="T206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207" style:parent-style-name="Fonteparág.padrão" style:family="text">
      <style:text-properties style:font-name="BHCLAV+Helvetica-Bold" fo:color="#000000" fo:letter-spacing="-0.0034in" fo:font-size="5.5pt" style:font-size-asian="5.5pt"/>
    </style:style>
    <style:style style:name="T208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onteparág.padrão" style:family="text">
      <style:text-properties style:font-name="BHCLAV+Helvetica-Bold" style:font-name-complex="BHCLAV+Helvetica-Bold" fo:color="#000000" fo:font-size="5.5pt" style:font-size-asian="5.5pt"/>
    </style:style>
    <style:style style:name="T212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213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MFMDQ+Helvetica" fo:color="#000000" fo:font-size="5.5pt" style:font-size-asian="5.5pt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22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22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22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22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22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22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22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230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23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23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23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23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238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239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T240" style:parent-style-name="Fonteparág.padrão" style:family="text">
      <style:text-properties style:font-name="FMFMDQ+Helvetica" fo:color="#000000" fo:font-size="5.5pt" style:font-size-asian="5.5pt"/>
    </style:style>
    <style:style style:name="T241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P24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43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244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245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T246" style:parent-style-name="Fonteparág.padrão" style:family="text">
      <style:text-properties style:font-name="FMFMDQ+Helvetica" fo:color="#000000" fo:font-size="5.5pt" style:font-size-asian="5.5pt"/>
    </style:style>
    <style:style style:name="T247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251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252" style:parent-style-name="Fonteparág.padrão" style:family="text">
      <style:text-properties style:font-name="FMFMDQ+Helvetica" fo:color="#000000" fo:font-size="5.5pt" style:font-size-asian="5.5pt"/>
    </style:style>
    <style:style style:name="T253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254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25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25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57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258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259" style:parent-style-name="Fonteparág.padrão" style:family="text">
      <style:text-properties style:font-name="FMFMDQ+Helvetica" fo:color="#000000" fo:font-size="5.5pt" style:font-size-asian="5.5pt"/>
    </style:style>
    <style:style style:name="T260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261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262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26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64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265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266" style:parent-style-name="Fonteparág.padrão" style:family="text">
      <style:text-properties style:font-name="FMFMDQ+Helvetica" fo:color="#000000" fo:font-size="5.5pt" style:font-size-asian="5.5pt"/>
    </style:style>
    <style:style style:name="T267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268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269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27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7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272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273" style:parent-style-name="Fonteparág.padrão" style:family="text">
      <style:text-properties style:font-name="FMFMDQ+Helvetica" fo:color="#000000" fo:font-size="5.5pt" style:font-size-asian="5.5pt"/>
    </style:style>
    <style:style style:name="T274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275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27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27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78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279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280" style:parent-style-name="Fonteparág.padrão" style:family="text">
      <style:text-properties style:font-name="FMFMDQ+Helvetica" fo:color="#000000" fo:font-size="5.5pt" style:font-size-asian="5.5pt"/>
    </style:style>
    <style:style style:name="T281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282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283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28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8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286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287" style:parent-style-name="Fonteparág.padrão" style:family="text">
      <style:text-properties style:font-name="FMFMDQ+Helvetica" fo:color="#000000" fo:font-size="5.5pt" style:font-size-asian="5.5pt"/>
    </style:style>
    <style:style style:name="T288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289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290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29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92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293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294" style:parent-style-name="Fonteparág.padrão" style:family="text">
      <style:text-properties style:font-name="FMFMDQ+Helvetica" fo:color="#000000" fo:font-size="5.5pt" style:font-size-asian="5.5pt"/>
    </style:style>
    <style:style style:name="T295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296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297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29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299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300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301" style:parent-style-name="Fonteparág.padrão" style:family="text">
      <style:text-properties style:font-name="FMFMDQ+Helvetica" fo:color="#000000" fo:font-size="5.5pt" style:font-size-asian="5.5pt"/>
    </style:style>
    <style:style style:name="T302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303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304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30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0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307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308" style:parent-style-name="Fonteparág.padrão" style:family="text">
      <style:text-properties style:font-name="FMFMDQ+Helvetica" fo:color="#000000" fo:font-size="5.5pt" style:font-size-asian="5.5pt"/>
    </style:style>
    <style:style style:name="T309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310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31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31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13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314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315" style:parent-style-name="Fonteparág.padrão" style:family="text">
      <style:text-properties style:font-name="FMFMDQ+Helvetica" fo:color="#000000" fo:font-size="5.5pt" style:font-size-asian="5.5pt"/>
    </style:style>
    <style:style style:name="T316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317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318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31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20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321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322" style:parent-style-name="Fonteparág.padrão" style:family="text">
      <style:text-properties style:font-name="FMFMDQ+Helvetica" fo:color="#000000" fo:font-size="5.5pt" style:font-size-asian="5.5pt"/>
    </style:style>
    <style:style style:name="T323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324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32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32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27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328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329" style:parent-style-name="Fonteparág.padrão" style:family="text">
      <style:text-properties style:font-name="FMFMDQ+Helvetica" fo:color="#000000" fo:font-size="5.5pt" style:font-size-asian="5.5pt"/>
    </style:style>
    <style:style style:name="T330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331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332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33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34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335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336" style:parent-style-name="Fonteparág.padrão" style:family="text">
      <style:text-properties style:font-name="FMFMDQ+Helvetica" fo:color="#000000" fo:font-size="5.5pt" style:font-size-asian="5.5pt"/>
    </style:style>
    <style:style style:name="T337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338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339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34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4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342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343" style:parent-style-name="Fonteparág.padrão" style:family="text">
      <style:text-properties style:font-name="FMFMDQ+Helvetica" fo:color="#000000" fo:font-size="5.5pt" style:font-size-asian="5.5pt"/>
    </style:style>
    <style:style style:name="T344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345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34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35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51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35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53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35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55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35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57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35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59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36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61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36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63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36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65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36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67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36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69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37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71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37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73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37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75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MFMDQ+Helvetica" fo:color="#000000" fo:font-size="5.5pt" style:font-size-asian="5.5pt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37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380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38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38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386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387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T388" style:parent-style-name="Fonteparág.padrão" style:family="text">
      <style:text-properties style:font-name="FMFMDQ+Helvetica" fo:color="#000000" fo:font-size="5.5pt" style:font-size-asian="5.5pt"/>
    </style:style>
    <style:style style:name="T389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390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39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392" style:parent-style-name="Fonteparág.padrão" style:family="text">
      <style:text-properties style:font-name="FMFMDQ+Helvetica" fo:color="#000000" fo:font-size="5.5pt" style:font-size-asian="5.5pt"/>
    </style:style>
    <style:style style:name="T393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P39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39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396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397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T398" style:parent-style-name="Fonteparág.padrão" style:family="text">
      <style:text-properties style:font-name="FMFMDQ+Helvetica" fo:color="#000000" fo:font-size="5.5pt" style:font-size-asian="5.5pt"/>
    </style:style>
    <style:style style:name="T399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00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401" style:parent-style-name="Fonteparág.padrão" style:family="text">
      <style:text-properties style:font-name="FMFMDQ+Helvetica" fo:color="#000000" fo:font-size="5.5pt" style:font-size-asian="5.5pt"/>
    </style:style>
    <style:style style:name="T402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403" style:parent-style-name="Fonteparág.padrão" style:family="text">
      <style:text-properties style:font-name="FMFMDQ+Helvetica" fo:color="#000000" fo:font-size="5.5pt" style:font-size-asian="5.5pt"/>
    </style:style>
    <style:style style:name="P40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0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406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07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T408" style:parent-style-name="Fonteparág.padrão" style:family="text">
      <style:text-properties style:font-name="FMFMDQ+Helvetica" fo:color="#000000" fo:font-size="5.5pt" style:font-size-asian="5.5pt"/>
    </style:style>
    <style:style style:name="T409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10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411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412" style:parent-style-name="Fonteparág.padrão" style:family="text">
      <style:text-properties style:font-name="FMFMDQ+Helvetica" fo:color="#000000" fo:font-size="5.5pt" style:font-size-asian="5.5pt"/>
    </style:style>
    <style:style style:name="T413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P41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1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416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17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T418" style:parent-style-name="Fonteparág.padrão" style:family="text">
      <style:text-properties style:font-name="FMFMDQ+Helvetica" fo:color="#000000" fo:font-size="5.5pt" style:font-size-asian="5.5pt"/>
    </style:style>
    <style:style style:name="T419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20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421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422" style:parent-style-name="Fonteparág.padrão" style:family="text">
      <style:text-properties style:font-name="FMFMDQ+Helvetica" fo:color="#000000" fo:font-size="5.5pt" style:font-size-asian="5.5pt"/>
    </style:style>
    <style:style style:name="T423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24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425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P42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27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428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29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T430" style:parent-style-name="Fonteparág.padrão" style:family="text">
      <style:text-properties style:font-name="FMFMDQ+Helvetica" fo:color="#000000" fo:font-size="5.5pt" style:font-size-asian="5.5pt"/>
    </style:style>
    <style:style style:name="T431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32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433" style:parent-style-name="Fonteparág.padrão" style:family="text">
      <style:text-properties style:font-name="FMFMDQ+Helvetica" style:font-name-complex="FMFMDQ+Helvetica" fo:color="#000000" fo:letter-spacing="-0.0006in" fo:font-size="5.5pt" style:font-size-asian="5.5pt"/>
    </style:style>
    <style:style style:name="T434" style:parent-style-name="Fonteparág.padrão" style:family="text">
      <style:text-properties style:font-name="FMFMDQ+Helvetica" fo:color="#000000" fo:font-size="5.5pt" style:font-size-asian="5.5pt"/>
    </style:style>
    <style:style style:name="T435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436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T437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43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39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440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41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T442" style:parent-style-name="Fonteparág.padrão" style:family="text">
      <style:text-properties style:font-name="FMFMDQ+Helvetica" fo:color="#000000" fo:font-size="5.5pt" style:font-size-asian="5.5pt"/>
    </style:style>
    <style:style style:name="T443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44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445" style:parent-style-name="Fonteparág.padrão" style:family="text">
      <style:text-properties style:font-name="FMFMDQ+Helvetica" style:font-name-complex="FMFMDQ+Helvetica" fo:color="#000000" fo:letter-spacing="0.0013in" fo:font-size="5.5pt" style:font-size-asian="5.5pt"/>
    </style:style>
    <style:style style:name="T446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447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48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449" style:parent-style-name="Fonteparág.padrão" style:family="text">
      <style:text-properties style:font-name="FMFMDQ+Helvetica" style:font-name-complex="FMFMDQ+Helvetica" fo:color="#000000" fo:letter-spacing="-0.0006in" fo:font-size="5.5pt" style:font-size-asian="5.5pt"/>
    </style:style>
    <style:style style:name="T450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T451" style:parent-style-name="Fonteparág.padrão" style:family="text">
      <style:text-properties style:font-name="FMFMDQ+Helvetica" fo:color="#000000" fo:font-size="5.5pt" style:font-size-asian="5.5pt"/>
    </style:style>
    <style:style style:name="T452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453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T454" style:parent-style-name="Fonteparág.padrão" style:family="text">
      <style:text-properties style:font-name="FMFMDQ+Helvetica" fo:color="#000000" fo:font-size="5.5pt" style:font-size-asian="5.5pt"/>
    </style:style>
    <style:style style:name="P45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5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457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58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T459" style:parent-style-name="Fonteparág.padrão" style:family="text">
      <style:text-properties style:font-name="FMFMDQ+Helvetica" fo:color="#000000" fo:font-size="5.5pt" style:font-size-asian="5.5pt"/>
    </style:style>
    <style:style style:name="T460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61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462" style:parent-style-name="Fonteparág.padrão" style:family="text">
      <style:text-properties style:font-name="FMFMDQ+Helvetica" style:font-name-complex="FMFMDQ+Helvetica" fo:color="#000000" fo:letter-spacing="0.0013in" fo:font-size="5.5pt" style:font-size-asian="5.5pt"/>
    </style:style>
    <style:style style:name="T463" style:parent-style-name="Fonteparág.padrão" style:family="text">
      <style:text-properties style:font-name="FMFMDQ+Helvetica" fo:color="#000000" fo:letter-spacing="-0.0013in" fo:font-size="5.5pt" style:font-size-asian="5.5pt"/>
    </style:style>
    <style:style style:name="T464" style:parent-style-name="Fonteparág.padrão" style:family="text">
      <style:text-properties style:font-name="FMFMDQ+Helvetica" fo:color="#000000" fo:font-size="5.5pt" style:font-size-asian="5.5pt"/>
    </style:style>
    <style:style style:name="T465" style:parent-style-name="Fonteparág.padrão" style:family="text">
      <style:text-properties style:font-name="FMFMDQ+Helvetica" style:font-name-complex="FMFMDQ+Helvetica" fo:color="#000000" fo:letter-spacing="-0.0006in" fo:font-size="5.5pt" style:font-size-asian="5.5pt"/>
    </style:style>
    <style:style style:name="T46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467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68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469" style:parent-style-name="Fonteparág.padrão" style:family="text">
      <style:text-properties style:font-name="FMFMDQ+Helvetica" style:font-name-complex="FMFMDQ+Helvetica" fo:color="#000000" fo:letter-spacing="-0.0006in" fo:font-size="5.5pt" style:font-size-asian="5.5pt"/>
    </style:style>
    <style:style style:name="T470" style:parent-style-name="Fonteparág.padrão" style:family="text">
      <style:text-properties style:font-name="FMFMDQ+Helvetica" fo:color="#000000" fo:font-size="5.5pt" style:font-size-asian="5.5pt"/>
    </style:style>
    <style:style style:name="T471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72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473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P47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7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476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77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478" style:parent-style-name="Fonteparág.padrão" style:family="text">
      <style:text-properties style:font-name="FMFMDQ+Helvetica" fo:color="#000000" fo:font-size="5.5pt" style:font-size-asian="5.5pt"/>
    </style:style>
    <style:style style:name="T479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80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481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482" style:parent-style-name="Fonteparág.padrão" style:family="text">
      <style:text-properties style:font-name="FMFMDQ+Helvetica" fo:color="#000000" fo:font-size="5.5pt" style:font-size-asian="5.5pt"/>
    </style:style>
    <style:style style:name="T483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84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48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486" style:parent-style-name="Fonteparág.padrão" style:family="text">
      <style:text-properties style:font-name="FMFMDQ+Helvetica" fo:color="#000000" fo:letter-spacing="-0.0013in" fo:font-size="5.5pt" style:font-size-asian="5.5pt"/>
    </style:style>
    <style:style style:name="T487" style:parent-style-name="Fonteparág.padrão" style:family="text">
      <style:text-properties style:font-name="FMFMDQ+Helvetica" fo:color="#000000" fo:font-size="5.5pt" style:font-size-asian="5.5pt"/>
    </style:style>
    <style:style style:name="T488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489" style:parent-style-name="Fonteparág.padrão" style:family="text">
      <style:text-properties style:font-name="FMFMDQ+Helvetica" fo:color="#000000" fo:font-size="5.5pt" style:font-size-asian="5.5pt"/>
    </style:style>
    <style:style style:name="P49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49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492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493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494" style:parent-style-name="Fonteparág.padrão" style:family="text">
      <style:text-properties style:font-name="FMFMDQ+Helvetica" fo:color="#000000" fo:font-size="5.5pt" style:font-size-asian="5.5pt"/>
    </style:style>
    <style:style style:name="T49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496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MFMDQ+Helvetica" fo:color="#000000" fo:font-size="5.5pt" style:font-size-asian="5.5pt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9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MFMDQ+Helvetica" fo:color="#000000" fo:font-size="5.5pt" style:font-size-asian="5.5pt"/>
    </style:style>
    <style:style style:name="F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50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50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50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50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50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510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511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T512" style:parent-style-name="Fonteparág.padrão" style:family="text">
      <style:text-properties style:font-name="FMFMDQ+Helvetica" fo:color="#000000" fo:font-size="5.5pt" style:font-size-asian="5.5pt"/>
    </style:style>
    <style:style style:name="T513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514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515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51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517" style:parent-style-name="Fonteparág.padrão" style:family="text">
      <style:text-properties style:font-name="FMFMDQ+Helvetica" fo:color="#000000" fo:font-size="5.5pt" style:font-size-asian="5.5pt"/>
    </style:style>
    <style:style style:name="T518" style:parent-style-name="Fonteparág.padrão" style:family="text">
      <style:text-properties style:font-name="FMFMDQ+Helvetica" fo:color="#000000" fo:letter-spacing="-0.002in" fo:font-size="5.5pt" style:font-size-asian="5.5pt"/>
    </style:style>
    <style:style style:name="T519" style:parent-style-name="Fonteparág.padrão" style:family="text">
      <style:text-properties style:font-name="FMFMDQ+Helvetica" fo:color="#000000" fo:font-size="5.5pt" style:font-size-asian="5.5pt"/>
    </style:style>
    <style:style style:name="P52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2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522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523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524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T525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P52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27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528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529" style:parent-style-name="Fonteparág.padrão" style:family="text">
      <style:text-properties style:font-name="FMFMDQ+Helvetica" style:font-name-complex="FMFMDQ+Helvetica" fo:color="#000000" fo:letter-spacing="0.0006in" fo:font-size="5.5pt" style:font-size-asian="5.5pt"/>
    </style:style>
    <style:style style:name="T530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531" style:parent-style-name="Fonteparág.padrão" style:family="text">
      <style:text-properties style:font-name="FMFMDQ+Helvetica" fo:color="#000000" fo:font-size="5.5pt" style:font-size-asian="5.5pt"/>
    </style:style>
    <style:style style:name="T532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536" style:parent-style-name="Fonteparág.padrão" style:family="text">
      <style:text-properties style:font-name="BHCLAV+Helvetica-Bold" fo:color="#000000" fo:letter-spacing="-0.0027in" fo:font-size="5.5pt" style:font-size-asian="5.5pt"/>
    </style:style>
    <style:style style:name="T537" style:parent-style-name="Fonteparág.padrão" style:family="text">
      <style:text-properties style:font-name="BHCLAV+Helvetica-Bold" fo:color="#000000" fo:font-size="5.5pt" style:font-size-asian="5.5pt"/>
    </style:style>
    <style:style style:name="P53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54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BHCLAV+Helvetica-Bold" fo:color="#000000" fo:font-size="5.5pt" style:font-size-asian="5.5pt"/>
    </style:style>
    <style:style style:name="F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3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FMFMDQ+Helvetica" fo:color="#000000" fo:font-size="5.5pt" style:font-size-asian="5.5pt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548" style:parent-style-name="Fonteparág.padrão" style:family="text">
      <style:text-properties style:font-name="FMFMDQ+Helvetica" fo:color="#000000" fo:letter-spacing="-0.0034in" fo:font-size="5.5pt" style:font-size-asian="5.5pt"/>
    </style:style>
    <style:style style:name="T549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550" style:parent-style-name="Fonteparág.padrão" style:family="text">
      <style:text-properties style:font-name="FMFMDQ+Helvetica" fo:color="#000000" fo:letter-spacing="-0.0013in" fo:font-size="5.5pt" style:font-size-asian="5.5pt"/>
    </style:style>
    <style:style style:name="T551" style:parent-style-name="Fonteparág.padrão" style:family="text">
      <style:text-properties style:font-name="FMFMDQ+Helvetica" fo:color="#000000" fo:font-size="5.5pt" style:font-size-asian="5.5pt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P555" style:parent-style-name="Normal" style:family="paragraph">
      <style:paragraph-properties fo:widows="0" fo:orphans="0" style:text-autospace="none" fo:text-align="start" fo:margin-top="0in" fo:margin-bottom="0in" fo:line-height="0.075in" fo:margin-left="0.2in">
        <style:tab-stops/>
      </style:paragraph-properties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" style:parent-style-name="Fonteparág.padrão" style:family="text">
      <style:text-properties style:font-name="BHCLAV+Helvetica-Bold" style:font-name-complex="BHCLAV+Helvetica-Bold" fo:color="#000000" fo:font-size="5.5pt" style:font-size-asian="5.5pt"/>
    </style:style>
    <style:style style:name="T558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559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560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075in" fo:margin-left="0.8236in">
        <style:tab-stops/>
      </style:paragraph-properties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T564" style:parent-style-name="Fonteparág.padrão" style:family="text">
      <style:text-properties style:font-name="BHCLAV+Helvetica-Bold" fo:color="#000000" fo:letter-spacing="-0.0013in" fo:font-size="5.5pt" style:font-size-asian="5.5pt"/>
    </style:style>
    <style:style style:name="T565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566" style:parent-style-name="Fonteparág.padrão" style:family="text">
      <style:text-properties style:font-name="BHCLAV+Helvetica-Bold" fo:color="#000000" fo:letter-spacing="-0.0034in" fo:font-size="5.5pt" style:font-size-asian="5.5pt"/>
    </style:style>
    <style:style style:name="T567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56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69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570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57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572" style:parent-style-name="Fonteparág.padrão" style:family="text">
      <style:text-properties style:font-name="FMFMDQ+Helvetica" fo:color="#000000" fo:font-size="5.5pt" style:font-size-asian="5.5pt"/>
    </style:style>
    <style:style style:name="T573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574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T575" style:parent-style-name="Fonteparág.padrão" style:family="text">
      <style:text-properties style:font-name="FMFMDQ+Helvetica" fo:color="#000000" fo:font-size="5.5pt" style:font-size-asian="5.5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075in" fo:margin-left="0.1965in">
        <style:tab-stops/>
      </style:paragraph-properties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57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580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581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582" style:parent-style-name="Fonteparág.padrão" style:family="text">
      <style:text-properties style:font-name="FMFMDQ+Helvetica" fo:color="#000000" fo:font-size="5.5pt" style:font-size-asian="5.5pt"/>
    </style:style>
    <style:style style:name="T583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584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58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58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592" style:parent-style-name="Normal" style:family="paragraph">
      <style:paragraph-properties fo:widows="0" fo:orphans="0" style:text-autospace="none" fo:text-align="start" fo:margin-top="0.1312in" fo:margin-bottom="0in" fo:line-height="0.075in"/>
    </style:style>
    <style:style style:name="T593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594" style:parent-style-name="Normal" style:family="paragraph">
      <style:paragraph-properties fo:widows="0" fo:orphans="0" style:text-autospace="none" fo:text-align="start" fo:margin-top="0.143in" fo:margin-bottom="0in" fo:line-height="0.0687in"/>
    </style:style>
    <style:style style:name="T595" style:parent-style-name="Fonteparág.padrão" style:family="text">
      <style:text-properties style:font-name="BHCLAV+Helvetica-Bold" fo:color="#FFFFFF" fo:font-size="5pt" style:font-size-asian="5pt"/>
    </style:style>
    <style:style style:name="P596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MFMDQ+Helvetica" fo:color="#000000" fo:font-size="5.5pt" style:font-size-asian="5.5pt"/>
    </style:style>
    <style:style style:name="F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601" style:parent-style-name="Fonteparág.padrão" style:family="text">
      <style:text-properties style:font-name="BHCLAV+Helvetica-Bold" fo:color="#000000" fo:letter-spacing="-0.0027in" fo:font-size="5.5pt" style:font-size-asian="5.5pt"/>
    </style:style>
    <style:style style:name="T602" style:parent-style-name="Fonteparág.padrão" style:family="text">
      <style:text-properties style:font-name="BHCLAV+Helvetica-Bold" fo:color="#000000" fo:font-size="5.5pt" style:font-size-asian="5.5pt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BHCLAV+Helvetica-Bold" fo:color="#000000" fo:font-size="5.5pt" style:font-size-asian="5.5pt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onteparág.padrão" style:family="text">
      <style:text-properties style:font-name="BHCLAV+Helvetica-Bold" fo:color="#FFFFFF" fo:letter-spacing="0.0013in" fo:font-size="5.5pt" style:font-size-asian="5.5pt"/>
    </style:style>
    <style:style style:name="T608" style:parent-style-name="Fonteparág.padrão" style:family="text">
      <style:text-properties style:font-name="BHCLAV+Helvetica-Bold" fo:color="#FFFFFF" fo:letter-spacing="-0.0027in" fo:font-size="5.5pt" style:font-size-asian="5.5pt"/>
    </style:style>
    <style:style style:name="T609" style:parent-style-name="Fonteparág.padrão" style:family="text">
      <style:text-properties style:font-name="BHCLAV+Helvetica-Bold" fo:color="#FFFFFF" fo:font-size="5.5pt" style:font-size-asian="5.5pt"/>
    </style:style>
    <style:style style:name="T610" style:parent-style-name="Fonteparág.padrão" style:family="text">
      <style:text-properties style:font-name="BHCLAV+Helvetica-Bold" fo:color="#FFFFFF" fo:letter-spacing="-0.002in" fo:font-size="5.5pt" style:font-size-asian="5.5pt"/>
    </style:style>
    <style:style style:name="T611" style:parent-style-name="Fonteparág.padrão" style:family="text">
      <style:text-properties style:font-name="BHCLAV+Helvetica-Bold" fo:color="#FFFFFF" fo:letter-spacing="0.0013in" fo:font-size="5.5pt" style:font-size-asian="5.5pt"/>
    </style:style>
    <style:style style:name="T612" style:parent-style-name="Fonteparág.padrão" style:family="text">
      <style:text-properties style:font-name="BHCLAV+Helvetica-Bold" fo:color="#FFFFFF" fo:letter-spacing="-0.0027in" fo:font-size="5.5pt" style:font-size-asian="5.5pt"/>
    </style:style>
    <style:style style:name="T613" style:parent-style-name="Fonteparág.padrão" style:family="text">
      <style:text-properties style:font-name="BHCLAV+Helvetica-Bold" fo:color="#FFFFFF" fo:font-size="5.5pt" style:font-size-asian="5.5pt"/>
    </style:style>
    <style:style style:name="T614" style:parent-style-name="Fonteparág.padrão" style:family="text">
      <style:text-properties style:font-name="BHCLAV+Helvetica-Bold" fo:color="#FFFFFF" fo:letter-spacing="-0.0006in" fo:font-size="5.5pt" style:font-size-asian="5.5pt"/>
    </style:style>
    <style:style style:name="T615" style:parent-style-name="Fonteparág.padrão" style:family="text">
      <style:text-properties style:font-name="BHCLAV+Helvetica-Bold" fo:color="#FFFFFF" fo:font-size="5.5pt" style:font-size-asian="5.5pt"/>
    </style:style>
    <style:style style:name="T616" style:parent-style-name="Fonteparág.padrão" style:family="text">
      <style:text-properties style:font-name="BHCLAV+Helvetica-Bold" fo:color="#FFFFFF" fo:letter-spacing="-0.002in" fo:font-size="5.5pt" style:font-size-asian="5.5pt"/>
    </style:style>
    <style:style style:name="T617" style:parent-style-name="Fonteparág.padrão" style:family="text">
      <style:text-properties style:font-name="BHCLAV+Helvetica-Bold" fo:color="#FFFFFF" fo:letter-spacing="0.0013in" fo:font-size="5.5pt" style:font-size-asian="5.5pt"/>
    </style:style>
    <style:style style:name="T618" style:parent-style-name="Fonteparág.padrão" style:family="text">
      <style:text-properties style:font-name="BHCLAV+Helvetica-Bold" fo:color="#FFFFFF" fo:letter-spacing="-0.0027in" fo:font-size="5.5pt" style:font-size-asian="5.5pt"/>
    </style:style>
    <style:style style:name="T619" style:parent-style-name="Fonteparág.padrão" style:family="text">
      <style:text-properties style:font-name="BHCLAV+Helvetica-Bold" fo:color="#FFFFFF" fo:font-size="5.5pt" style:font-size-asian="5.5pt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0687in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" style:parent-style-name="Fonteparág.padrão" style:family="text">
      <style:text-properties style:font-name="BHCLAV+Helvetica-Bold" fo:color="#FFFFFF" fo:letter-spacing="0.0013in" fo:font-size="5pt" style:font-size-asian="5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Fonteparág.padrão" style:family="text">
      <style:text-properties style:font-name="Calibri" fo:color="#000000" fo:letter-spacing="0.0013in" fo:font-size="6pt" style:font-size-asian="6pt"/>
    </style:style>
    <style:style style:name="T626" style:parent-style-name="Fonteparág.padrão" style:family="text">
      <style:text-properties style:font-name="Calibri" fo:color="#000000" fo:letter-spacing="0.002in" fo:font-size="6pt" style:font-size-asian="6pt"/>
    </style:style>
    <style:style style:name="T627" style:parent-style-name="Fonteparág.padrão" style:family="text">
      <style:text-properties style:font-name="Calibri" fo:color="#000000" fo:letter-spacing="0.0013in" fo:font-size="6pt" style:font-size-asian="6pt"/>
    </style:style>
    <style:style style:name="T628" style:parent-style-name="Fonteparág.padrão" style:family="text">
      <style:text-properties style:font-name="Calibri" fo:color="#000000" fo:font-size="6pt" style:font-size-asian="6pt"/>
    </style:style>
    <style:style style:name="T629" style:parent-style-name="Fonteparág.padrão" style:family="text">
      <style:text-properties style:font-name="Calibri" fo:color="#000000" fo:letter-spacing="0.0034in" fo:font-size="6pt" style:font-size-asian="6pt"/>
    </style:style>
    <style:style style:name="T630" style:parent-style-name="Fonteparág.padrão" style:family="text">
      <style:text-properties style:font-name="Calibri" fo:color="#000000" fo:letter-spacing="0.002in" fo:font-size="6pt" style:font-size-asian="6pt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634" style:parent-style-name="Fonteparág.padrão" style:family="text">
      <style:text-properties style:font-name="BHCLAV+Helvetica-Bold" fo:color="#000000" fo:letter-spacing="-0.0013in" fo:font-size="5.5pt" style:font-size-asian="5.5pt"/>
    </style:style>
    <style:style style:name="T635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636" style:parent-style-name="Fonteparág.padrão" style:family="text">
      <style:text-properties style:font-name="BHCLAV+Helvetica-Bold" fo:color="#000000" fo:letter-spacing="-0.0034in" fo:font-size="5.5pt" style:font-size-asian="5.5pt"/>
    </style:style>
    <style:style style:name="T637" style:parent-style-name="Fonteparág.padrão" style:family="text">
      <style:text-properties style:font-name="BHCLAV+Helvetica-Bold" fo:color="#000000" fo:font-size="5.5pt" style:font-size-asian="5.5pt"/>
    </style:style>
    <style:style style:name="T638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639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640" style:parent-style-name="Fonteparág.padrão" style:family="text">
      <style:text-properties style:font-name="BHCLAV+Helvetica-Bold" fo:color="#000000" fo:letter-spacing="-0.0034in" fo:font-size="5.5pt" style:font-size-asian="5.5pt"/>
    </style:style>
    <style:style style:name="T641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T642" style:parent-style-name="Fonteparág.padrão" style:family="text">
      <style:text-properties style:font-name="BHCLAV+Helvetica-Bold" fo:color="#000000" fo:letter-spacing="-0.0013in" fo:font-size="5.5pt" style:font-size-asian="5.5pt"/>
    </style:style>
    <style:style style:name="T643" style:parent-style-name="Fonteparág.padrão" style:family="text">
      <style:text-properties style:font-name="BHCLAV+Helvetica-Bold" fo:color="#000000" fo:font-size="5.5pt" style:font-size-asian="5.5pt"/>
    </style:style>
    <style:style style:name="T644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645" style:parent-style-name="Fonteparág.padrão" style:family="text">
      <style:text-properties style:font-name="BHCLAV+Helvetica-Bold" fo:color="#000000" fo:font-size="5.5pt" style:font-size-asian="5.5pt"/>
    </style:style>
    <style:style style:name="T646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647" style:parent-style-name="Fonteparág.padrão" style:family="text">
      <style:text-properties style:font-name="BHCLAV+Helvetica-Bold" fo:color="#000000" fo:letter-spacing="0.002in" fo:font-size="5.5pt" style:font-size-asian="5.5pt"/>
    </style:style>
    <style:style style:name="T648" style:parent-style-name="Fonteparág.padrão" style:family="text">
      <style:text-properties style:font-name="BHCLAV+Helvetica-Bold" fo:color="#000000" fo:letter-spacing="-0.0041in" fo:font-size="5.5pt" style:font-size-asian="5.5pt"/>
    </style:style>
    <style:style style:name="T649" style:parent-style-name="Fonteparág.padrão" style:family="text">
      <style:text-properties style:font-name="BHCLAV+Helvetica-Bold" fo:color="#000000" fo:font-size="5.5pt" style:font-size-asian="5.5pt"/>
    </style:style>
    <style:style style:name="P650" style:parent-style-name="Normal" style:family="paragraph">
      <style:paragraph-properties fo:widows="0" fo:orphans="0" style:text-autospace="none" fo:text-align="start" fo:margin-top="0.0284in" fo:margin-bottom="0in" fo:line-height="0.075in" fo:margin-left="0.0236in">
        <style:tab-stops/>
      </style:paragraph-properties>
    </style:style>
    <style:style style:name="T651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T652" style:parent-style-name="Fonteparág.padrão" style:family="text">
      <style:text-properties style:font-name="BHCLAV+Helvetica-Bold" fo:color="#000000" fo:letter-spacing="-0.0013in" fo:font-size="5.5pt" style:font-size-asian="5.5pt"/>
    </style:style>
    <style:style style:name="T653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654" style:parent-style-name="Fonteparág.padrão" style:family="text">
      <style:text-properties style:font-name="BHCLAV+Helvetica-Bold" fo:color="#000000" fo:letter-spacing="-0.0034in" fo:font-size="5.5pt" style:font-size-asian="5.5pt"/>
    </style:style>
    <style:style style:name="T655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" style:parent-style-name="Fonteparág.padrão" style:family="text">
      <style:text-properties style:font-name="BHCLAV+Helvetica-Bold" style:font-name-complex="BHCLAV+Helvetica-Bold" fo:color="#000000" fo:font-size="5.5pt" style:font-size-asian="5.5pt"/>
    </style:style>
    <style:style style:name="T659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660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P667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MFMDQ+Helvetica" fo:color="#000000" fo:font-size="5.5pt" style:font-size-asian="5.5pt"/>
    </style:style>
    <style:style style:name="F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70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7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7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7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7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7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7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7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7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7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80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8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8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8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8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8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68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689" style:parent-style-name="Fonteparág.padrão" style:family="text">
      <style:text-properties style:font-name="FMFMDQ+Helvetica" fo:color="#000000" fo:letter-spacing="-0.0034in" fo:font-size="5.5pt" style:font-size-asian="5.5pt"/>
    </style:style>
    <style:style style:name="T690" style:parent-style-name="Fonteparág.padrão" style:family="text">
      <style:text-properties style:font-name="FMFMDQ+Helvetica" fo:color="#000000" fo:letter-spacing="-0.0013in" fo:font-size="5.5pt" style:font-size-asian="5.5pt"/>
    </style:style>
    <style:style style:name="T69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692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693" style:parent-style-name="Fonteparág.padrão" style:family="text">
      <style:text-properties style:font-name="FMFMDQ+Helvetica" fo:color="#000000" fo:letter-spacing="-0.0041in" fo:font-size="5.5pt" style:font-size-asian="5.5pt"/>
    </style:style>
    <style:style style:name="T694" style:parent-style-name="Fonteparág.padrão" style:family="text">
      <style:text-properties style:font-name="FMFMDQ+Helvetica" fo:color="#000000" fo:font-size="5.5pt" style:font-size-asian="5.5pt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698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699" style:parent-style-name="Fonteparág.padrão" style:family="text">
      <style:text-properties style:font-name="FMFMDQ+Helvetica" fo:color="#000000" fo:font-size="5.5pt" style:font-size-asian="5.5pt"/>
    </style:style>
    <style:style style:name="T700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701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702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70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04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705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706" style:parent-style-name="Fonteparág.padrão" style:family="text">
      <style:text-properties style:font-name="FMFMDQ+Helvetica" fo:color="#000000" fo:font-size="5.5pt" style:font-size-asian="5.5pt"/>
    </style:style>
    <style:style style:name="T707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708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709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71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1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712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713" style:parent-style-name="Fonteparág.padrão" style:family="text">
      <style:text-properties style:font-name="FMFMDQ+Helvetica" fo:color="#000000" fo:font-size="5.5pt" style:font-size-asian="5.5pt"/>
    </style:style>
    <style:style style:name="T714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715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71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71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18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719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720" style:parent-style-name="Fonteparág.padrão" style:family="text">
      <style:text-properties style:font-name="FMFMDQ+Helvetica" fo:color="#000000" fo:font-size="5.5pt" style:font-size-asian="5.5pt"/>
    </style:style>
    <style:style style:name="T721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722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723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72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2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726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727" style:parent-style-name="Fonteparág.padrão" style:family="text">
      <style:text-properties style:font-name="FMFMDQ+Helvetica" fo:color="#000000" fo:font-size="5.5pt" style:font-size-asian="5.5pt"/>
    </style:style>
    <style:style style:name="T728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729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730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73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32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733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734" style:parent-style-name="Fonteparág.padrão" style:family="text">
      <style:text-properties style:font-name="FMFMDQ+Helvetica" fo:color="#000000" fo:font-size="5.5pt" style:font-size-asian="5.5pt"/>
    </style:style>
    <style:style style:name="T735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736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737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73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39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740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741" style:parent-style-name="Fonteparág.padrão" style:family="text">
      <style:text-properties style:font-name="FMFMDQ+Helvetica" fo:color="#000000" fo:font-size="5.5pt" style:font-size-asian="5.5pt"/>
    </style:style>
    <style:style style:name="T742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743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744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74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4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747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748" style:parent-style-name="Fonteparág.padrão" style:family="text">
      <style:text-properties style:font-name="FMFMDQ+Helvetica" fo:color="#000000" fo:font-size="5.5pt" style:font-size-asian="5.5pt"/>
    </style:style>
    <style:style style:name="T749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750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75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75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53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754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755" style:parent-style-name="Fonteparág.padrão" style:family="text">
      <style:text-properties style:font-name="FMFMDQ+Helvetica" fo:color="#000000" fo:font-size="5.5pt" style:font-size-asian="5.5pt"/>
    </style:style>
    <style:style style:name="T756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757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758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75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60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761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762" style:parent-style-name="Fonteparág.padrão" style:family="text">
      <style:text-properties style:font-name="FMFMDQ+Helvetica" fo:color="#000000" fo:font-size="5.5pt" style:font-size-asian="5.5pt"/>
    </style:style>
    <style:style style:name="T763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764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76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76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67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768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769" style:parent-style-name="Fonteparág.padrão" style:family="text">
      <style:text-properties style:font-name="FMFMDQ+Helvetica" fo:color="#000000" fo:font-size="5.5pt" style:font-size-asian="5.5pt"/>
    </style:style>
    <style:style style:name="T770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771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772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77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74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775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776" style:parent-style-name="Fonteparág.padrão" style:family="text">
      <style:text-properties style:font-name="FMFMDQ+Helvetica" fo:color="#000000" fo:font-size="5.5pt" style:font-size-asian="5.5pt"/>
    </style:style>
    <style:style style:name="T777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778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779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78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8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782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783" style:parent-style-name="Fonteparág.padrão" style:family="text">
      <style:text-properties style:font-name="FMFMDQ+Helvetica" fo:color="#000000" fo:font-size="5.5pt" style:font-size-asian="5.5pt"/>
    </style:style>
    <style:style style:name="T784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785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78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78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88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789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790" style:parent-style-name="Fonteparág.padrão" style:family="text">
      <style:text-properties style:font-name="FMFMDQ+Helvetica" fo:color="#000000" fo:font-size="5.5pt" style:font-size-asian="5.5pt"/>
    </style:style>
    <style:style style:name="T791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792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793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79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79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796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797" style:parent-style-name="Fonteparág.padrão" style:family="text">
      <style:text-properties style:font-name="FMFMDQ+Helvetica" fo:color="#000000" fo:font-size="5.5pt" style:font-size-asian="5.5pt"/>
    </style:style>
    <style:style style:name="T798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799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800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80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02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803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804" style:parent-style-name="Fonteparág.padrão" style:family="text">
      <style:text-properties style:font-name="FMFMDQ+Helvetica" fo:color="#000000" fo:font-size="5.5pt" style:font-size-asian="5.5pt"/>
    </style:style>
    <style:style style:name="T805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806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807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80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09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810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811" style:parent-style-name="Fonteparág.padrão" style:family="text">
      <style:text-properties style:font-name="FMFMDQ+Helvetica" fo:color="#000000" fo:font-size="5.5pt" style:font-size-asian="5.5pt"/>
    </style:style>
    <style:style style:name="T812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813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814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81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1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817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818" style:parent-style-name="Fonteparág.padrão" style:family="text">
      <style:text-properties style:font-name="FMFMDQ+Helvetica" fo:color="#000000" fo:font-size="5.5pt" style:font-size-asian="5.5pt"/>
    </style:style>
    <style:style style:name="T819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820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82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2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26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2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28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2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30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3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32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3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34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3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36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3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38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3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40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4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42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4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44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4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46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4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48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4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50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5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52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5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54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5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56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5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58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859" style:parent-style-name="Normal" style:family="paragraph">
      <style:paragraph-properties fo:widows="0" fo:orphans="0" style:text-autospace="none" fo:text-align="start" fo:margin-top="0.0277in" fo:margin-bottom="0in" fo:line-height="0.075in"/>
    </style:style>
    <style:style style:name="T860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861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MFMDQ+Helvetica" fo:color="#000000" fo:font-size="5.5pt" style:font-size-asian="5.5pt"/>
    </style:style>
    <style:style style:name="F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6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6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6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6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6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6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70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71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72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7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74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75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7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7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7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7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880" style:parent-style-name="Normal" style:family="paragraph">
      <style:paragraph-properties fo:widows="0" fo:orphans="0" style:text-autospace="none" fo:text-align="start" fo:margin-top="0.0277in" fo:margin-bottom="0in" fo:line-height="0.075in"/>
      <style:text-properties style:font-name="BHCLAV+Helvetica-Bold" fo:color="#000000" fo:font-size="5.5pt" style:font-size-asian="5.5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Fonteparág.padrão" style:family="text">
      <style:text-properties style:font-name="Calibri" fo:color="#000000" fo:letter-spacing="0.0013in" fo:font-size="5.5pt" style:font-size-asian="5.5pt"/>
    </style:style>
    <style:style style:name="T884" style:parent-style-name="Fonteparág.padrão" style:family="text">
      <style:text-properties style:font-name="Calibri" fo:color="#000000" fo:letter-spacing="-0.0013in" fo:font-size="5.5pt" style:font-size-asian="5.5pt"/>
    </style:style>
    <style:style style:name="T885" style:parent-style-name="Fonteparág.padrão" style:family="text">
      <style:text-properties style:font-name="Calibri" fo:color="#000000" fo:font-size="5.5pt" style:font-size-asian="5.5pt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Fonteparág.padrão" style:family="text">
      <style:text-properties style:font-name="FMFMDQ+Helvetica" style:font-name-complex="FMFMDQ+Helvetica" fo:color="#000000" fo:letter-spacing="-0.0006in" fo:font-size="5.5pt" style:font-size-asian="5.5pt"/>
    </style:style>
    <style:style style:name="T889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890" style:parent-style-name="Fonteparág.padrão" style:family="text">
      <style:text-properties style:font-name="FMFMDQ+Helvetica" fo:color="#000000" fo:letter-spacing="-0.0013in" fo:font-size="5.5pt" style:font-size-asian="5.5pt"/>
    </style:style>
    <style:style style:name="T89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892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893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894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P89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96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P89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898" style:parent-style-name="Fonteparág.padrão" style:family="text">
      <style:text-properties style:font-name="FMFMDQ+Helvetica" style:font-name-complex="FMFMDQ+Helvetica" fo:color="#000000" fo:letter-spacing="0.0006in" fo:font-size="5.5pt" style:font-size-asian="5.5pt"/>
    </style:style>
    <style:style style:name="P89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00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901" style:parent-style-name="Fonteparág.padrão" style:family="text">
      <style:text-properties style:font-name="FMFMDQ+Helvetica" fo:color="#000000" fo:font-size="5.5pt" style:font-size-asian="5.5pt"/>
    </style:style>
    <style:style style:name="T902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903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904" style:parent-style-name="Fonteparág.padrão" style:family="text">
      <style:text-properties style:font-name="FMFMDQ+Helvetica" fo:color="#000000" fo:letter-spacing="-0.0013in" fo:font-size="5.5pt" style:font-size-asian="5.5pt"/>
    </style:style>
    <style:style style:name="P90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06" style:parent-style-name="Fonteparág.padrão" style:family="text">
      <style:text-properties style:font-name="FMFMDQ+Helvetica" fo:color="#000000" fo:font-size="5.5pt" style:font-size-asian="5.5pt"/>
    </style:style>
    <style:style style:name="T907" style:parent-style-name="Fonteparág.padrão" style:family="text">
      <style:text-properties style:font-name="FMFMDQ+Helvetica" fo:color="#000000" fo:letter-spacing="-0.002in" fo:font-size="5.5pt" style:font-size-asian="5.5pt"/>
    </style:style>
    <style:style style:name="T908" style:parent-style-name="Fonteparág.padrão" style:family="text">
      <style:text-properties style:font-name="FMFMDQ+Helvetica" fo:color="#000000" fo:letter-spacing="-0.0013in" fo:font-size="5.5pt" style:font-size-asian="5.5pt"/>
    </style:style>
    <style:style style:name="T909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910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911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912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P913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91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15" style:parent-style-name="Fonteparág.padrão" style:family="text">
      <style:text-properties style:font-name="FMFMDQ+Helvetica" style:font-name-complex="FMFMDQ+Helvetica" fo:color="#000000" fo:letter-spacing="0.0006in" fo:font-size="5.5pt" style:font-size-asian="5.5pt"/>
    </style:style>
    <style:style style:name="T916" style:parent-style-name="Fonteparág.padrão" style:family="text">
      <style:text-properties style:font-name="FMFMDQ+Helvetica" fo:color="#000000" fo:letter-spacing="-0.0013in" fo:font-size="5.5pt" style:font-size-asian="5.5pt"/>
    </style:style>
    <style:style style:name="P917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18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919" style:parent-style-name="Fonteparág.padrão" style:family="text">
      <style:text-properties style:font-name="FMFMDQ+Helvetica" fo:color="#000000" fo:letter-spacing="-0.0034in" fo:font-size="5.5pt" style:font-size-asian="5.5pt"/>
    </style:style>
    <style:style style:name="T920" style:parent-style-name="Fonteparág.padrão" style:family="text">
      <style:text-properties style:font-name="FMFMDQ+Helvetica" style:font-name-complex="FMFMDQ+Helvetica" fo:color="#000000" fo:letter-spacing="0.0006in" fo:font-size="5.5pt" style:font-size-asian="5.5pt"/>
    </style:style>
    <style:style style:name="T921" style:parent-style-name="Fonteparág.padrão" style:family="text">
      <style:text-properties style:font-name="FMFMDQ+Helvetica" fo:color="#000000" fo:font-size="5.5pt" style:font-size-asian="5.5pt"/>
    </style:style>
    <style:style style:name="P92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23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T924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925" style:parent-style-name="Fonteparág.padrão" style:family="text">
      <style:text-properties style:font-name="FMFMDQ+Helvetica" style:font-name-complex="FMFMDQ+Helvetica" fo:color="#000000" fo:letter-spacing="0.0006in" fo:font-size="5.5pt" style:font-size-asian="5.5pt"/>
    </style:style>
    <style:style style:name="T926" style:parent-style-name="Fonteparág.padrão" style:family="text">
      <style:text-properties style:font-name="FMFMDQ+Helvetica" fo:color="#000000" fo:letter-spacing="-0.0034in" fo:font-size="5.5pt" style:font-size-asian="5.5pt"/>
    </style:style>
    <style:style style:name="T927" style:parent-style-name="Fonteparág.padrão" style:family="text">
      <style:text-properties style:font-name="FMFMDQ+Helvetica" fo:color="#000000" fo:font-size="5.5pt" style:font-size-asian="5.5pt"/>
    </style:style>
    <style:style style:name="P92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29" style:parent-style-name="Fonteparág.padrão" style:family="text">
      <style:text-properties style:font-name="FMFMDQ+Helvetica" fo:color="#000000" fo:font-size="5.5pt" style:font-size-asian="5.5pt"/>
    </style:style>
    <style:style style:name="T930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931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T932" style:parent-style-name="Fonteparág.padrão" style:family="text">
      <style:text-properties style:font-name="FMFMDQ+Helvetica" fo:color="#000000" fo:font-size="5.5pt" style:font-size-asian="5.5pt"/>
    </style:style>
    <style:style style:name="T933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P934" style:parent-style-name="Normal" style:family="paragraph">
      <style:paragraph-properties fo:widows="0" fo:orphans="0" style:text-autospace="none" fo:text-align="start" fo:margin-top="0.0291in" fo:margin-bottom="0in" fo:line-height="0.0763in"/>
    </style:style>
    <style:style style:name="T935" style:parent-style-name="Fonteparág.padrão" style:family="text">
      <style:text-properties style:font-name="Calibri" fo:color="#000000" fo:letter-spacing="0.0013in" fo:font-size="5.5pt" style:font-size-asian="5.5pt"/>
    </style:style>
    <style:style style:name="T936" style:parent-style-name="Fonteparág.padrão" style:family="text">
      <style:text-properties style:font-name="Calibri" fo:color="#000000" fo:letter-spacing="-0.0013in" fo:font-size="5.5pt" style:font-size-asian="5.5pt"/>
    </style:style>
    <style:style style:name="T937" style:parent-style-name="Fonteparág.padrão" style:family="text">
      <style:text-properties style:font-name="Calibri" fo:color="#000000" fo:font-size="5.5pt" style:font-size-asian="5.5pt"/>
    </style:style>
    <style:style style:name="T938" style:parent-style-name="Fonteparág.padrão" style:family="text">
      <style:text-properties style:font-name="Calibri" fo:color="#000000" fo:letter-spacing="-0.0006in" fo:font-size="5.5pt" style:font-size-asian="5.5pt"/>
    </style:style>
    <style:style style:name="T939" style:parent-style-name="Fonteparág.padrão" style:family="text">
      <style:text-properties style:font-name="Calibri" fo:color="#000000" fo:font-size="5.5pt" style:font-size-asian="5.5pt"/>
    </style:style>
    <style:style style:name="P940" style:parent-style-name="Normal" style:family="paragraph">
      <style:paragraph-properties fo:widows="0" fo:orphans="0" style:text-autospace="none" fo:text-align="start" fo:margin-top="0.0125in" fo:margin-bottom="0in" fo:line-height="0.0881in"/>
    </style:style>
    <style:style style:name="T94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94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43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944" style:parent-style-name="Fonteparág.padrão" style:family="text">
      <style:text-properties style:font-name="FMFMDQ+Helvetica" fo:color="#000000" fo:font-size="5.5pt" style:font-size-asian="5.5pt"/>
    </style:style>
    <style:style style:name="P945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4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947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948" style:parent-style-name="Fonteparág.padrão" style:family="text">
      <style:text-properties style:font-name="FMFMDQ+Helvetica" style:font-name-complex="FMFMDQ+Helvetica" fo:color="#000000" fo:letter-spacing="0.0006in" fo:font-size="5.5pt" style:font-size-asian="5.5pt"/>
    </style:style>
    <style:style style:name="P949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952" style:parent-style-name="Fonteparág.padrão" style:family="text">
      <style:text-properties style:font-name="FMFMDQ+Helvetica" fo:color="#000000" fo:font-size="5.5pt" style:font-size-asian="5.5pt"/>
    </style:style>
    <style:style style:name="T953" style:parent-style-name="Fonteparág.padrão" style:family="text">
      <style:text-properties style:font-name="FMFMDQ+Helvetica" style:font-name-complex="FMFMDQ+Helvetica" fo:color="#000000" fo:letter-spacing="0.0013in" fo:font-size="5.5pt" style:font-size-asian="5.5pt"/>
    </style:style>
    <style:style style:name="P954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955" style:parent-style-name="Fonteparág.padrão" style:family="text">
      <style:text-properties style:font-name="FMFMDQ+Helvetica" fo:color="#000000" fo:font-size="5.5pt" style:font-size-asian="5.5pt"/>
    </style:style>
    <style:style style:name="T956" style:parent-style-name="Fonteparág.padrão" style:family="text">
      <style:text-properties style:font-name="FMFMDQ+Helvetica" fo:color="#000000" fo:letter-spacing="-0.0048in" fo:font-size="5.5pt" style:font-size-asian="5.5pt"/>
    </style:style>
    <style:style style:name="T957" style:parent-style-name="Fonteparág.padrão" style:family="text">
      <style:text-properties style:font-name="FMFMDQ+Helvetica" fo:color="#000000" fo:font-size="5.5pt" style:font-size-asian="5.5pt"/>
    </style:style>
    <style:style style:name="T958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95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1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962" style:parent-style-name="Fonteparág.padrão" style:family="text">
      <style:text-properties style:font-name="BHCLAV+Helvetica-Bold" fo:color="#000000" fo:letter-spacing="-0.0027in" fo:font-size="5.5pt" style:font-size-asian="5.5pt"/>
    </style:style>
    <style:style style:name="T963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T964" style:parent-style-name="Fonteparág.padrão" style:family="text">
      <style:text-properties style:font-name="BHCLAV+Helvetica-Bold" fo:color="#000000" fo:font-size="5.5pt" style:font-size-asian="5.5pt"/>
    </style:style>
    <style:style style:name="T965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966" style:parent-style-name="Fonteparág.padrão" style:family="text">
      <style:text-properties style:font-name="BHCLAV+Helvetica-Bold" fo:color="#000000" fo:letter-spacing="-0.0034in" fo:font-size="5.5pt" style:font-size-asian="5.5pt"/>
    </style:style>
    <style:style style:name="T967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0" style:parent-style-name="Fonteparág.padrão" style:family="text">
      <style:text-properties style:font-name="BHCLAV+Helvetica-Bold" fo:color="#FFFFFF" fo:letter-spacing="0.0006in" fo:font-size="5.5pt" style:font-size-asian="5.5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0687in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" style:parent-style-name="Fonteparág.padrão" style:family="text">
      <style:text-properties style:font-name="BHCLAV+Helvetica-Bold" fo:color="#FFFFFF" fo:font-size="5pt" style:font-size-asian="5pt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0687in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" style:parent-style-name="Fonteparág.padrão" style:family="text">
      <style:text-properties style:font-name="BHCLAV+Helvetica-Bold" fo:color="#FFFFFF" fo:letter-spacing="0.0013in" fo:font-size="5pt" style:font-size-asian="5pt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9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980" style:parent-style-name="Fonteparág.padrão" style:family="text">
      <style:text-properties style:font-name="BHCLAV+Helvetica-Bold" fo:color="#000000" fo:letter-spacing="-0.0013in" fo:font-size="5.5pt" style:font-size-asian="5.5pt"/>
    </style:style>
    <style:style style:name="T981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982" style:parent-style-name="Fonteparág.padrão" style:family="text">
      <style:text-properties style:font-name="BHCLAV+Helvetica-Bold" fo:color="#000000" fo:letter-spacing="-0.0034in" fo:font-size="5.5pt" style:font-size-asian="5.5pt"/>
    </style:style>
    <style:style style:name="T983" style:parent-style-name="Fonteparág.padrão" style:family="text">
      <style:text-properties style:font-name="BHCLAV+Helvetica-Bold" fo:color="#000000" fo:font-size="5.5pt" style:font-size-asian="5.5pt"/>
    </style:style>
    <style:style style:name="T984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985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986" style:parent-style-name="Fonteparág.padrão" style:family="text">
      <style:text-properties style:font-name="BHCLAV+Helvetica-Bold" fo:color="#000000" fo:letter-spacing="-0.0034in" fo:font-size="5.5pt" style:font-size-asian="5.5pt"/>
    </style:style>
    <style:style style:name="T987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T988" style:parent-style-name="Fonteparág.padrão" style:family="text">
      <style:text-properties style:font-name="BHCLAV+Helvetica-Bold" fo:color="#000000" fo:letter-spacing="-0.0013in" fo:font-size="5.5pt" style:font-size-asian="5.5pt"/>
    </style:style>
    <style:style style:name="T989" style:parent-style-name="Fonteparág.padrão" style:family="text">
      <style:text-properties style:font-name="BHCLAV+Helvetica-Bold" fo:color="#000000" fo:font-size="5.5pt" style:font-size-asian="5.5pt"/>
    </style:style>
    <style:style style:name="T990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991" style:parent-style-name="Fonteparág.padrão" style:family="text">
      <style:text-properties style:font-name="BHCLAV+Helvetica-Bold" fo:color="#000000" fo:font-size="5.5pt" style:font-size-asian="5.5pt"/>
    </style:style>
    <style:style style:name="T992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993" style:parent-style-name="Fonteparág.padrão" style:family="text">
      <style:text-properties style:font-name="BHCLAV+Helvetica-Bold" fo:color="#000000" fo:letter-spacing="0.002in" fo:font-size="5.5pt" style:font-size-asian="5.5pt"/>
    </style:style>
    <style:style style:name="T994" style:parent-style-name="Fonteparág.padrão" style:family="text">
      <style:text-properties style:font-name="BHCLAV+Helvetica-Bold" fo:color="#000000" fo:letter-spacing="-0.0041in" fo:font-size="5.5pt" style:font-size-asian="5.5pt"/>
    </style:style>
    <style:style style:name="T995" style:parent-style-name="Fonteparág.padrão" style:family="text">
      <style:text-properties style:font-name="BHCLAV+Helvetica-Bold" fo:color="#000000" fo:font-size="5.5pt" style:font-size-asian="5.5pt"/>
    </style:style>
    <style:style style:name="P996" style:parent-style-name="Normal" style:family="paragraph">
      <style:paragraph-properties fo:widows="0" fo:orphans="0" style:text-autospace="none" fo:text-align="start" fo:margin-top="0.0284in" fo:margin-bottom="0in" fo:line-height="0.075in" fo:margin-left="0.243in">
        <style:tab-stops/>
      </style:paragraph-properties>
      <style:text-properties style:font-name="BHCLAV+Helvetica-Bold" fo:color="#000000" fo:font-size="5.5pt" style:font-size-asian="5.5pt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9" style:parent-style-name="Fonteparág.padrão" style:family="text">
      <style:text-properties style:font-name="BHCLAV+Helvetica-Bold" fo:color="#000000" fo:letter-spacing="0.002in" fo:font-size="5.5pt" style:font-size-asian="5.5pt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MFMDQ+Helvetica" fo:color="#000000" fo:font-size="5.5pt" style:font-size-asian="5.5pt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0881in" fo:margin-left="0.2902in">
        <style:tab-stops/>
      </style:paragraph-properties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onteparág.padrão" style:family="text">
      <style:text-properties style:font-name="FMFMDQ+Helvetica" fo:color="#000000" fo:font-size="5.5pt" style:font-size-asian="5.5pt"/>
    </style:style>
    <style:style style:name="T1011" style:parent-style-name="Fonteparág.padrão" style:family="text">
      <style:text-properties style:font-name="FMFMDQ+Helvetica" fo:color="#000000" fo:letter-spacing="-0.002in" fo:font-size="5.5pt" style:font-size-asian="5.5pt"/>
    </style:style>
    <style:style style:name="T1012" style:parent-style-name="Fonteparág.padrão" style:family="text">
      <style:text-properties style:font-name="FMFMDQ+Helvetica" fo:color="#000000" fo:font-size="5.5pt" style:font-size-asian="5.5pt"/>
    </style:style>
    <style:style style:name="P101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14" style:parent-style-name="Fonteparág.padrão" style:family="text">
      <style:text-properties style:font-name="FMFMDQ+Helvetica" fo:color="#000000" fo:font-size="5.5pt" style:font-size-asian="5.5pt"/>
    </style:style>
    <style:style style:name="T1015" style:parent-style-name="Fonteparág.padrão" style:family="text">
      <style:text-properties style:font-name="FMFMDQ+Helvetica" fo:color="#000000" fo:letter-spacing="0.0125in" fo:font-size="5.5pt" style:font-size-asian="5.5pt"/>
    </style:style>
    <style:style style:name="T1016" style:parent-style-name="Fonteparág.padrão" style:family="text">
      <style:text-properties style:font-name="FMFMDQ+Helvetica" fo:color="#000000" fo:font-size="5.5pt" style:font-size-asian="5.5pt"/>
    </style:style>
    <style:style style:name="T1017" style:parent-style-name="Fonteparág.padrão" style:family="text">
      <style:text-properties style:font-name="FMFMDQ+Helvetica" fo:color="#000000" fo:letter-spacing="-0.002in" fo:font-size="5.5pt" style:font-size-asian="5.5pt"/>
    </style:style>
    <style:style style:name="T1018" style:parent-style-name="Fonteparág.padrão" style:family="text">
      <style:text-properties style:font-name="FMFMDQ+Helvetica" fo:color="#000000" fo:font-size="5.5pt" style:font-size-asian="5.5pt"/>
    </style:style>
    <style:style style:name="P101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20" style:parent-style-name="Fonteparág.padrão" style:family="text">
      <style:text-properties style:font-name="FMFMDQ+Helvetica" fo:color="#000000" fo:font-size="5.5pt" style:font-size-asian="5.5pt"/>
    </style:style>
    <style:style style:name="T1021" style:parent-style-name="Fonteparág.padrão" style:family="text">
      <style:text-properties style:font-name="FMFMDQ+Helvetica" fo:color="#000000" fo:letter-spacing="0.0125in" fo:font-size="5.5pt" style:font-size-asian="5.5pt"/>
    </style:style>
    <style:style style:name="T1022" style:parent-style-name="Fonteparág.padrão" style:family="text">
      <style:text-properties style:font-name="FMFMDQ+Helvetica" fo:color="#000000" fo:font-size="5.5pt" style:font-size-asian="5.5pt"/>
    </style:style>
    <style:style style:name="T1023" style:parent-style-name="Fonteparág.padrão" style:family="text">
      <style:text-properties style:font-name="FMFMDQ+Helvetica" fo:color="#000000" fo:letter-spacing="-0.002in" fo:font-size="5.5pt" style:font-size-asian="5.5pt"/>
    </style:style>
    <style:style style:name="T1024" style:parent-style-name="Fonteparág.padrão" style:family="text">
      <style:text-properties style:font-name="FMFMDQ+Helvetica" fo:color="#000000" fo:font-size="5.5pt" style:font-size-asian="5.5pt"/>
    </style:style>
    <style:style style:name="P1025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028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029" style:parent-style-name="Fonteparág.padrão" style:family="text">
      <style:text-properties style:font-name="FMFMDQ+Helvetica" fo:color="#000000" fo:font-size="5.5pt" style:font-size-asian="5.5pt"/>
    </style:style>
    <style:style style:name="T1030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1031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032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1033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34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035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036" style:parent-style-name="Fonteparág.padrão" style:family="text">
      <style:text-properties style:font-name="FMFMDQ+Helvetica" fo:color="#000000" fo:font-size="5.5pt" style:font-size-asian="5.5pt"/>
    </style:style>
    <style:style style:name="T1037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1038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039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104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4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042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043" style:parent-style-name="Fonteparág.padrão" style:family="text">
      <style:text-properties style:font-name="FMFMDQ+Helvetica" fo:color="#000000" fo:font-size="5.5pt" style:font-size-asian="5.5pt"/>
    </style:style>
    <style:style style:name="T1044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1045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04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105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51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1052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053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MFMDQ+Helvetica" fo:color="#000000" fo:font-size="5.5pt" style:font-size-asian="5.5pt"/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105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MFMDQ+Helvetica" fo:color="#000000" fo:font-size="5.5pt" style:font-size-asian="5.5pt"/>
    </style:style>
    <style:style style:name="F1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0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106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3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1064" style:parent-style-name="Fonteparág.padrão" style:family="text">
      <style:text-properties style:font-name="BHCLAV+Helvetica-Bold" fo:color="#000000" fo:letter-spacing="-0.0027in" fo:font-size="5.5pt" style:font-size-asian="5.5pt"/>
    </style:style>
    <style:style style:name="T1065" style:parent-style-name="Fonteparág.padrão" style:family="text">
      <style:text-properties style:font-name="BHCLAV+Helvetica-Bold" fo:color="#000000" fo:font-size="5.5pt" style:font-size-asian="5.5pt"/>
    </style:style>
    <style:style style:name="T1066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1067" style:parent-style-name="Fonteparág.padrão" style:family="text">
      <style:text-properties style:font-name="BHCLAV+Helvetica-Bold" fo:color="#000000" fo:font-size="5.5pt" style:font-size-asian="5.5pt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BHCLAV+Helvetica-Bold" fo:color="#000000" fo:font-size="5.5pt" style:font-size-asian="5.5pt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075in" fo:margin-left="0.8034in">
        <style:tab-stops/>
      </style:paragraph-properties>
      <style:text-properties style:font-name="BHCLAV+Helvetica-Bold" fo:color="#000000" fo:font-size="5.5pt" style:font-size-asian="5.5pt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5" style:parent-style-name="Normal" style:family="paragraph">
      <style:paragraph-properties fo:widows="0" fo:orphans="0" style:text-autospace="none" fo:text-align="start" fo:margin-top="0.0284in" fo:margin-bottom="0in" fo:line-height="0.075in"/>
    </style:style>
    <style:style style:name="T1076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T1077" style:parent-style-name="Fonteparág.padrão" style:family="text">
      <style:text-properties style:font-name="BHCLAV+Helvetica-Bold" fo:color="#000000" fo:letter-spacing="-0.0013in" fo:font-size="5.5pt" style:font-size-asian="5.5pt"/>
    </style:style>
    <style:style style:name="T1078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1079" style:parent-style-name="Fonteparág.padrão" style:family="text">
      <style:text-properties style:font-name="BHCLAV+Helvetica-Bold" fo:color="#000000" fo:letter-spacing="-0.0034in" fo:font-size="5.5pt" style:font-size-asian="5.5pt"/>
    </style:style>
    <style:style style:name="T1080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1081" style:parent-style-name="Normal" style:family="paragraph">
      <style:paragraph-properties fo:widows="0" fo:orphans="0" style:text-autospace="none" fo:text-align="start" fo:margin-top="0in" fo:margin-bottom="0in" fo:line-height="0.075in" fo:margin-left="0.2in">
        <style:tab-stops/>
      </style:paragraph-properties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3" style:parent-style-name="Fonteparág.padrão" style:family="text">
      <style:text-properties style:font-name="BHCLAV+Helvetica-Bold" style:font-name-complex="BHCLAV+Helvetica-Bold" fo:color="#000000" fo:font-size="5.5pt" style:font-size-asian="5.5pt"/>
    </style:style>
    <style:style style:name="T1084" style:parent-style-name="Fonteparág.padrão" style:family="text">
      <style:text-properties style:font-name="BHCLAV+Helvetica-Bold" fo:color="#000000" fo:letter-spacing="-0.0006in" fo:font-size="5.5pt" style:font-size-asian="5.5pt"/>
    </style:style>
    <style:style style:name="T1085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1086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1087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108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1089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109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2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Fonteparág.padrão" style:family="text">
      <style:text-properties style:font-name="BHCLAV+Helvetica-Bold" fo:color="#000000" fo:letter-spacing="0.0006in" fo:font-size="5.5pt" style:font-size-asian="5.5pt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099" style:parent-style-name="Fonteparág.padrão" style:family="text">
      <style:text-properties style:font-name="FMFMDQ+Helvetica" fo:color="#000000" fo:letter-spacing="-0.0034in" fo:font-size="5.5pt" style:font-size-asian="5.5pt"/>
    </style:style>
    <style:style style:name="T1100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101" style:parent-style-name="Fonteparág.padrão" style:family="text">
      <style:text-properties style:font-name="FMFMDQ+Helvetica" fo:color="#000000" fo:letter-spacing="-0.0055in" fo:font-size="5.5pt" style:font-size-asian="5.5pt"/>
    </style:style>
    <style:style style:name="T1102" style:parent-style-name="Fonteparág.padrão" style:family="text">
      <style:text-properties style:font-name="FMFMDQ+Helvetica" fo:color="#000000" fo:font-size="5.5pt" style:font-size-asian="5.5pt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106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107" style:parent-style-name="Fonteparág.padrão" style:family="text">
      <style:text-properties style:font-name="FMFMDQ+Helvetica" fo:color="#000000" fo:font-size="5.5pt" style:font-size-asian="5.5pt"/>
    </style:style>
    <style:style style:name="T1108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1109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110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1111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12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113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114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115" style:parent-style-name="Fonteparág.padrão" style:family="text">
      <style:text-properties style:font-name="FMFMDQ+Helvetica" fo:color="#000000" fo:font-size="5.5pt" style:font-size-asian="5.5pt"/>
    </style:style>
    <style:style style:name="T1116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1117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118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1119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20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121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122" style:parent-style-name="Fonteparág.padrão" style:family="text">
      <style:text-properties style:font-name="FMFMDQ+Helvetica" fo:color="#000000" fo:font-size="5.5pt" style:font-size-asian="5.5pt"/>
    </style:style>
    <style:style style:name="T1123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1124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125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112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27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128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129" style:parent-style-name="Fonteparág.padrão" style:family="text">
      <style:text-properties style:font-name="FMFMDQ+Helvetica" fo:color="#000000" fo:font-size="5.5pt" style:font-size-asian="5.5pt"/>
    </style:style>
    <style:style style:name="T1130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1131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132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1136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37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1138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39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1140" style:parent-style-name="Normal" style:family="paragraph">
      <style:paragraph-properties fo:widows="0" fo:orphans="0" style:text-autospace="none" fo:text-align="start" fo:margin-top="0.0145in" fo:margin-bottom="0in" fo:line-height="0.0881in"/>
    </style:style>
    <style:style style:name="T1141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0881in"/>
      <style:text-properties style:font-name="FMFMDQ+Helvetica" fo:color="#000000" fo:font-size="5.5pt" style:font-size-asian="5.5pt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147" style:parent-style-name="Fonteparág.padrão" style:family="text">
      <style:text-properties style:font-name="FMFMDQ+Helvetica" fo:color="#000000" fo:letter-spacing="-0.0034in" fo:font-size="5.5pt" style:font-size-asian="5.5pt"/>
    </style:style>
    <style:style style:name="T1148" style:parent-style-name="Fonteparág.padrão" style:family="text">
      <style:text-properties style:font-name="FMFMDQ+Helvetica" fo:color="#000000" fo:font-size="5.5pt" style:font-size-asian="5.5pt"/>
    </style:style>
    <style:style style:name="T1149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150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1151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152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P1153" style:parent-style-name="Normal" style:family="paragraph">
      <style:paragraph-properties fo:widows="0" fo:orphans="0" style:text-autospace="none" fo:text-align="start" fo:margin-top="0.0111in" fo:margin-bottom="0in" fo:line-height="0.0881in"/>
    </style:style>
    <style:style style:name="T1154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155" style:parent-style-name="Fonteparág.padrão" style:family="text">
      <style:text-properties style:font-name="FMFMDQ+Helvetica" fo:color="#000000" fo:letter-spacing="-0.0034in" fo:font-size="5.5pt" style:font-size-asian="5.5pt"/>
    </style:style>
    <style:style style:name="T1156" style:parent-style-name="Fonteparág.padrão" style:family="text">
      <style:text-properties style:font-name="FMFMDQ+Helvetica" style:font-name-complex="FMFMDQ+Helvetica" fo:color="#000000" fo:font-size="5.5pt" style:font-size-asian="5.5pt"/>
    </style:style>
    <style:style style:name="T1157" style:parent-style-name="Fonteparág.padrão" style:family="text">
      <style:text-properties style:font-name="FMFMDQ+Helvetica" fo:color="#000000" fo:font-size="5.5pt" style:font-size-asian="5.5pt"/>
    </style:style>
    <style:style style:name="P1158" style:parent-style-name="Normal" style:family="paragraph">
      <style:paragraph-properties fo:widows="0" fo:orphans="0" style:text-autospace="none" fo:text-align="start" fo:margin-top="0.018in" fo:margin-bottom="0in" fo:line-height="0.0881in"/>
    </style:style>
    <style:style style:name="T1159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160" style:parent-style-name="Fonteparág.padrão" style:family="text">
      <style:text-properties style:font-name="FMFMDQ+Helvetica" fo:color="#000000" fo:letter-spacing="-0.0034in" fo:font-size="5.5pt" style:font-size-asian="5.5pt"/>
    </style:style>
    <style:style style:name="T116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162" style:parent-style-name="Fonteparág.padrão" style:family="text">
      <style:text-properties style:font-name="FMFMDQ+Helvetica" fo:color="#000000" fo:font-size="5.5pt" style:font-size-asian="5.5pt"/>
    </style:style>
    <style:style style:name="T1163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164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T1165" style:parent-style-name="Fonteparág.padrão" style:family="text">
      <style:text-properties style:font-name="FMFMDQ+Helvetica" fo:color="#000000" fo:font-size="5.5pt" style:font-size-asian="5.5pt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0881in" fo:margin-left="0.1069in">
        <style:tab-stops/>
      </style:paragraph-properties>
      <style:text-properties style:font-name="FMFMDQ+Helvetica" fo:color="#000000" fo:font-size="5.5pt" style:font-size-asian="5.5pt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8" style:parent-style-name="Normal" style:family="paragraph">
      <style:paragraph-properties fo:widows="0" fo:orphans="0" style:text-autospace="none" fo:text-align="start" fo:margin-top="0.0145in" fo:margin-bottom="0in" fo:line-height="0.0881in"/>
      <style:text-properties style:font-name="FMFMDQ+Helvetica" fo:color="#000000" fo:font-size="5.5pt" style:font-size-asian="5.5pt"/>
    </style:style>
    <style:style style:name="P1169" style:parent-style-name="Normal" style:family="paragraph">
      <style:paragraph-properties fo:widows="0" fo:orphans="0" style:text-autospace="none" fo:text-align="start" fo:margin-top="0.0145in" fo:margin-bottom="0in" fo:line-height="0.0881in" fo:margin-left="0.3368in">
        <style:tab-stops/>
      </style:paragraph-properties>
      <style:text-properties style:font-name="FMFMDQ+Helvetica" fo:color="#000000" fo:font-size="5.5pt" style:font-size-asian="5.5pt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2" style:parent-style-name="Fonteparág.padrão" style:family="text">
      <style:text-properties style:font-name="BHCLAV+Helvetica-Bold" fo:color="#000000" fo:letter-spacing="0.002in" fo:font-size="5.5pt" style:font-size-asian="5.5pt"/>
    </style:style>
    <style:style style:name="T1173" style:parent-style-name="Fonteparág.padrão" style:family="text">
      <style:text-properties style:font-name="BHCLAV+Helvetica-Bold" fo:color="#000000" fo:letter-spacing="-0.0034in" fo:font-size="5.5pt" style:font-size-asian="5.5pt"/>
    </style:style>
    <style:style style:name="T1174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T1175" style:parent-style-name="Fonteparág.padrão" style:family="text">
      <style:text-properties style:font-name="BHCLAV+Helvetica-Bold" fo:color="#000000" fo:letter-spacing="-0.0034in" fo:font-size="5.5pt" style:font-size-asian="5.5pt"/>
    </style:style>
    <style:style style:name="T1176" style:parent-style-name="Fonteparág.padrão" style:family="text">
      <style:text-properties style:font-name="BHCLAV+Helvetica-Bold" fo:color="#000000" fo:font-size="5.5pt" style:font-size-asian="5.5pt"/>
    </style:style>
    <style:style style:name="T1177" style:parent-style-name="Fonteparág.padrão" style:family="text">
      <style:text-properties style:font-name="BHCLAV+Helvetica-Bold" fo:color="#000000" fo:letter-spacing="0.0381in" fo:font-size="5.5pt" style:font-size-asian="5.5pt"/>
    </style:style>
    <style:style style:name="T1178" style:parent-style-name="Fonteparág.padrão" style:family="text">
      <style:text-properties style:font-name="BHCLAV+Helvetica-Bold" fo:color="#000000" fo:letter-spacing="0.0013in" fo:font-size="5.5pt" style:font-size-asian="5.5pt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BHCLAV+Helvetica-Bold" fo:color="#000000" fo:font-size="5.5pt" style:font-size-asian="5.5pt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FMFMDQ+Helvetica" fo:color="#000000" fo:font-size="5.5pt" style:font-size-asian="5.5pt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3" style:parent-style-name="Normal" style:family="paragraph">
      <style:paragraph-properties fo:widows="0" fo:orphans="0" style:text-autospace="none" fo:text-align="start" fo:margin-top="0.018in" fo:margin-bottom="0in" fo:line-height="0.0888in"/>
      <style:text-properties style:font-name="FMFMDQ+Helvetica" fo:color="#000000" fo:font-size="5.5pt" style:font-size-asian="5.5pt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6" style:parent-style-name="Fonteparág.padrão" style:family="text">
      <style:text-properties style:font-name="FMFMDQ+Helvetica" fo:color="#000000" fo:font-size="5.5pt" style:font-size-asian="5.5pt"/>
    </style:style>
    <style:style style:name="T1187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T1188" style:parent-style-name="Fonteparág.padrão" style:family="text">
      <style:text-properties style:font-name="FMFMDQ+Helvetica" fo:color="#000000" fo:letter-spacing="-0.0034in" fo:font-size="5.5pt" style:font-size-asian="5.5pt"/>
    </style:style>
    <style:style style:name="T1189" style:parent-style-name="Fonteparág.padrão" style:family="text">
      <style:text-properties style:font-name="FMFMDQ+Helvetica" fo:color="#000000" fo:font-size="5.5pt" style:font-size-asian="5.5pt"/>
    </style:style>
    <style:style style:name="T1190" style:parent-style-name="Fonteparág.padrão" style:family="text">
      <style:text-properties style:font-name="FMFMDQ+Helvetica" fo:color="#000000" fo:letter-spacing="-0.002in" fo:font-size="5.5pt" style:font-size-asian="5.5pt"/>
    </style:style>
    <style:style style:name="T1191" style:parent-style-name="Fonteparág.padrão" style:family="text">
      <style:text-properties style:font-name="FMFMDQ+Helvetica" fo:color="#000000" fo:font-size="5.5pt" style:font-size-asian="5.5pt"/>
    </style:style>
    <style:style style:name="T1192" style:parent-style-name="Fonteparág.padrão" style:family="text">
      <style:text-properties style:font-name="FMFMDQ+Helvetica" fo:color="#000000" fo:letter-spacing="-0.002in" fo:font-size="5.5pt" style:font-size-asian="5.5pt"/>
    </style:style>
    <style:style style:name="T1193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T1194" style:parent-style-name="Fonteparág.padrão" style:family="text">
      <style:text-properties style:font-name="FMFMDQ+Helvetica" fo:color="#000000" fo:letter-spacing="-0.002in" fo:font-size="5.5pt" style:font-size-asian="5.5pt"/>
    </style:style>
    <style:style style:name="T1195" style:parent-style-name="Fonteparág.padrão" style:family="text">
      <style:text-properties style:font-name="FMFMDQ+Helvetica" style:font-name-complex="FMFMDQ+Helvetica" fo:color="#000000" fo:letter-spacing="-0.0006in" fo:font-size="5.5pt" style:font-size-asian="5.5pt"/>
    </style:style>
    <style:style style:name="P1196" style:parent-style-name="Normal" style:family="paragraph">
      <style:paragraph-properties fo:widows="0" fo:orphans="0" style:text-autospace="none" fo:text-align="start" fo:margin-top="0.018in" fo:margin-bottom="0in" fo:line-height="0.0888in"/>
    </style:style>
    <style:style style:name="T1197" style:parent-style-name="Fonteparág.padrão" style:family="text">
      <style:text-properties style:font-name="FMFMDQ+Helvetica" fo:color="#000000" fo:font-size="5.5pt" style:font-size-asian="5.5pt"/>
    </style:style>
    <style:style style:name="T1198" style:parent-style-name="Fonteparág.padrão" style:family="text">
      <style:text-properties style:font-name="FMFMDQ+Helvetica" fo:color="#000000" fo:letter-spacing="0.0152in" fo:font-size="5.5pt" style:font-size-asian="5.5pt"/>
    </style:style>
    <style:style style:name="T1199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1200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201" style:parent-style-name="Fonteparág.padrão" style:family="text">
      <style:text-properties style:font-name="FMFMDQ+Helvetica" style:font-name-complex="FMFMDQ+Helvetica" fo:color="#000000" fo:letter-spacing="-0.0013in" fo:font-size="5.5pt" style:font-size-asian="5.5pt"/>
    </style:style>
    <style:style style:name="T1202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203" style:parent-style-name="Fonteparág.padrão" style:family="text">
      <style:text-properties style:font-name="FMFMDQ+Helvetica" fo:color="#000000" fo:font-size="5.5pt" style:font-size-asian="5.5pt"/>
    </style:style>
    <style:style style:name="P1204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6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207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208" style:parent-style-name="Fonteparág.padrão" style:family="text">
      <style:text-properties style:font-name="FMFMDQ+Helvetica" fo:color="#000000" fo:font-size="5.5pt" style:font-size-asian="5.5pt"/>
    </style:style>
    <style:style style:name="T1209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1210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211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1212" style:parent-style-name="Normal" style:family="paragraph">
      <style:paragraph-properties fo:widows="0" fo:orphans="0" style:text-autospace="none" fo:text-align="start" fo:margin-top="0.0145in" fo:margin-bottom="0in" fo:line-height="0.0888in"/>
    </style:style>
    <style:style style:name="T1213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T1214" style:parent-style-name="Fonteparág.padrão" style:family="text">
      <style:text-properties style:font-name="FMFMDQ+Helvetica" fo:color="#000000" fo:letter-spacing="-0.0006in" fo:font-size="5.5pt" style:font-size-asian="5.5pt"/>
    </style:style>
    <style:style style:name="T1215" style:parent-style-name="Fonteparág.padrão" style:family="text">
      <style:text-properties style:font-name="FMFMDQ+Helvetica" fo:color="#000000" fo:font-size="5.5pt" style:font-size-asian="5.5pt"/>
    </style:style>
    <style:style style:name="T1216" style:parent-style-name="Fonteparág.padrão" style:family="text">
      <style:text-properties style:font-name="FMFMDQ+Helvetica" fo:color="#000000" fo:letter-spacing="-0.0027in" fo:font-size="5.5pt" style:font-size-asian="5.5pt"/>
    </style:style>
    <style:style style:name="T1217" style:parent-style-name="Fonteparág.padrão" style:family="text">
      <style:text-properties style:font-name="FMFMDQ+Helvetica" fo:color="#000000" fo:letter-spacing="0.002in" fo:font-size="5.5pt" style:font-size-asian="5.5pt"/>
    </style:style>
    <style:style style:name="T1218" style:parent-style-name="Fonteparág.padrão" style:family="text">
      <style:text-properties style:font-name="FMFMDQ+Helvetica" fo:color="#000000" fo:letter-spacing="0.0006in" fo:font-size="5.5pt" style:font-size-asian="5.5pt"/>
    </style:style>
    <style:style style:name="P1219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1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1222" style:parent-style-name="Normal" style:family="paragraph">
      <style:paragraph-properties fo:widows="0" fo:orphans="0" style:text-autospace="none" fo:text-align="start" fo:margin-top="0.018in" fo:margin-bottom="0in" fo:line-height="0.0888in"/>
    </style:style>
    <style:style style:name="T1223" style:parent-style-name="Fonteparág.padrão" style:family="text">
      <style:text-properties style:font-name="FMFMDQ+Helvetica" fo:color="#000000" fo:letter-spacing="0.0013in" fo:font-size="5.5pt" style:font-size-asian="5.5pt"/>
    </style:style>
    <style:style style:name="P1224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FMFMDQ+Helvetica" fo:color="#000000" fo:font-size="5.5pt" style:font-size-asian="5.5pt"/>
    </style:style>
    <style:style style:name="F1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6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FMFMDQ+Helvetica" fo:color="#000000" fo:font-size="5.5pt" style:font-size-asian="5.5pt"/>
    </style:style>
    <style:style style:name="F1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8" style:parent-style-name="Normal" style:family="paragraph">
      <style:paragraph-properties fo:widows="0" fo:orphans="0" style:text-autospace="none" fo:text-align="start" fo:margin-top="0in" fo:margin-bottom="0in" fo:line-height="0.0868in"/>
    </style:style>
    <style:style style:name="F1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0" style:parent-style-name="Fonteparág.padrão" style:family="text">
      <style:text-properties style:font-name="Calibri" fo:color="#000000" fo:letter-spacing="0.0013in" fo:font-size="6pt" style:font-size-asian="6pt"/>
    </style:style>
    <style:style style:name="T1231" style:parent-style-name="Fonteparág.padrão" style:family="text">
      <style:text-properties style:font-name="Calibri" fo:color="#000000" fo:letter-spacing="0.0986in" fo:font-size="6pt" style:font-size-asian="6pt"/>
    </style:style>
    <style:style style:name="T1232" style:parent-style-name="Fonteparág.padrão" style:family="text">
      <style:text-properties style:font-name="Calibri" fo:color="#000000" fo:letter-spacing="0.0013in" fo:font-size="6pt" style:font-size-asian="6pt"/>
    </style:style>
    <style:style style:name="T1233" style:parent-style-name="Fonteparág.padrão" style:family="text">
      <style:text-properties style:font-name="Calibri" fo:color="#000000" fo:letter-spacing="0.0812in" fo:font-size="6pt" style:font-size-asian="6pt"/>
    </style:style>
    <style:style style:name="T1234" style:parent-style-name="Fonteparág.padrão" style:family="text">
      <style:text-properties style:font-name="Calibri" fo:color="#000000" fo:letter-spacing="0.0027in" fo:font-size="6pt" style:font-size-asian="6pt"/>
    </style:style>
    <style:style style:name="T1235" style:parent-style-name="Fonteparág.padrão" style:family="text">
      <style:text-properties style:font-name="Calibri" fo:color="#000000" fo:letter-spacing="0.0201in" fo:font-size="6pt" style:font-size-asian="6pt"/>
    </style:style>
    <style:style style:name="T1236" style:parent-style-name="Fonteparág.padrão" style:family="text">
      <style:text-properties style:font-name="Calibri" fo:color="#000000" fo:letter-spacing="0.0013in" fo:font-size="6pt" style:font-size-asian="6pt"/>
    </style:style>
    <style:style style:name="T1237" style:parent-style-name="Fonteparág.padrão" style:family="text">
      <style:text-properties style:font-name="Calibri" fo:color="#000000" fo:letter-spacing="0.0625in" fo:font-size="6pt" style:font-size-asian="6pt"/>
    </style:style>
    <style:style style:name="T1238" style:parent-style-name="Fonteparág.padrão" style:family="text">
      <style:text-properties style:font-name="Calibri" fo:color="#000000" fo:letter-spacing="0.0027in" fo:font-size="6pt" style:font-size-asian="6pt"/>
    </style:style>
    <style:style style:name="T1239" style:parent-style-name="Fonteparág.padrão" style:family="text">
      <style:text-properties style:font-name="Calibri" fo:color="#000000" fo:letter-spacing="0.0402in" fo:font-size="6pt" style:font-size-asian="6pt"/>
    </style:style>
    <style:style style:name="T1240" style:parent-style-name="Fonteparág.padrão" style:family="text">
      <style:text-properties style:font-name="Calibri" fo:color="#000000" fo:letter-spacing="0.0013in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5201in" svg:y="0.7715in" svg:width="2.8861in" draw:z-index="0"><draw:text-box fo:min-height="0in"><text:p text:style-name="P2"><text:span text:style-name="T5">INSTITUTO</text:span><text:span text:style-name="T6"><text:s/></text:span><text:span text:style-name="T7">DE</text:span><text:span text:style-name="T8"><text:s/></text:span><text:span text:style-name="T9">GESTÃO</text:span><text:span text:style-name="T10"><text:s/>EDUCACIONAL</text:span><text:span text:style-name="T11"><text:s/></text:span><text:span text:style-name="T12">E</text:span><text:span text:style-name="T13"><text:s/></text:span><text:span text:style-name="T14">VALORIZAÇÃO</text:span><text:span text:style-name="T15"><text:s/></text:span><text:span text:style-name="T16">DO</text:span><text:span text:style-name="T17"><text:s/></text:span><text:span text:style-name="T18">ENSINO</text:span></text:p></draw:text-box></draw:frame><draw:frame draw:style-name="F20" text:anchor-type="paragraph" svg:x="3.343in" svg:y="0.8951in" svg:width="1.2388in" draw:z-index="0"><draw:text-box fo:min-height="0in"><text:p text:style-name="P19"><text:span text:style-name="T21">I.G.E.V.E.</text:span></text:p><text:p text:style-name="P22"><text:span text:style-name="T23">CNPJ:</text:span><text:span text:style-name="T24"><text:s/></text:span><text:span text:style-name="T25">28.413.401/0001-92</text:span></text:p></draw:text-box></draw:frame><draw:frame draw:style-name="F27" text:anchor-type="paragraph" svg:x="3.0701in" svg:y="1.2451in" svg:width="1.7895in" draw:z-index="0"><draw:text-box fo:min-height="0in"><text:p text:style-name="P26"><text:span text:style-name="T28">MUNICÍPIO</text:span><text:span text:style-name="T29"><text:s/></text:span><text:span text:style-name="T30">DE</text:span><text:span text:style-name="T31"><text:s/></text:span><text:span text:style-name="T32">RIO</text:span><text:span text:style-name="T33"><text:s/></text:span><text:span text:style-name="T34">GRANDE</text:span><text:span text:style-name="T35"><text:s/></text:span><text:span text:style-name="T36">DA</text:span><text:span text:style-name="T37"><text:s/>SERRA</text:span></text:p><text:p text:style-name="P38"><text:span text:style-name="T39">CONTRATO</text:span><text:span text:style-name="T40"><text:s/></text:span><text:span text:style-name="T41">DE</text:span><text:span text:style-name="T42"><text:s/></text:span><text:span text:style-name="T43">GESTÃO</text:span><text:span text:style-name="T44"><text:s/></text:span><text:span text:style-name="T45">Nº</text:span><text:span text:style-name="T46"><text:s/></text:span><text:span text:style-name="T47">1881/2022-4</text:span></text:p></draw:text-box></draw:frame><draw:frame draw:style-name="F49" text:anchor-type="paragraph" svg:x="3.2298in" svg:y="1.5979in" svg:width="1.4659in" draw:z-index="0"><draw:text-box fo:min-height="0in"><text:p text:style-name="P48"><text:span text:style-name="T50">DESPESAS</text:span><text:span text:style-name="T51"><text:s/></text:span><text:span text:style-name="T52">Mês</text:span><text:span text:style-name="T53"><text:s/></text:span><text:span text:style-name="T54">referente</text:span><text:span text:style-name="T55"><text:s/></text:span><text:span text:style-name="T56">JANEIRO</text:span></text:p><text:p text:style-name="P57">0</text:p></draw:text-box></draw:frame><draw:frame draw:style-name="F59" text:anchor-type="paragraph" svg:x="3.3833in" svg:y="1.6881in" svg:width="1.1958in" draw:z-index="0"><draw:text-box fo:min-height="0in"><text:p text:style-name="P58"><text:span text:style-name="T60">2.</text:span><text:span text:style-name="T61"><text:s/></text:span><text:span text:style-name="T62">MATERIAIS</text:span><text:span text:style-name="T63"><text:s/></text:span><text:span text:style-name="T64">DE</text:span><text:span text:style-name="T65"><text:s/></text:span><text:span text:style-name="T66">CONSUMO</text:span></text:p></draw:text-box></draw:frame><draw:frame draw:style-name="F68" text:anchor-type="paragraph" svg:x="2.8868in" svg:y="1.8048in" svg:width="2.1562in" draw:z-index="0"><draw:text-box fo:min-height="0in"><text:p text:style-name="P67"><text:span text:style-name="T69">MES</text:span><text:span text:style-name="T70"><text:s/></text:span><text:span text:style-name="T71">DE</text:span><text:span text:style-name="T72"><text:s/></text:span><text:span text:style-name="T73">JANEIRO</text:span><text:span text:style-name="T74"><text:s/></text:span><text:span text:style-name="T75">DE</text:span><text:span text:style-name="T76"><text:s/></text:span><text:span text:style-name="T77">2023</text:span><text:span text:style-name="T78"><text:s/></text:span><text:span text:style-name="T79">-<text:s/></text:span><text:span text:style-name="T80">PERIODO</text:span><text:span text:style-name="T81"><text:s/>01/01</text:span><text:span text:style-name="T82"><text:s/></text:span><text:span text:style-name="T83">ATE</text:span><text:span text:style-name="T84"><text:s/></text:span><text:span text:style-name="T85">31/01</text:span></text:p><text:p text:style-name="P86"><text:span text:style-name="T87">PLANO</text:span><text:span text:style-name="T88"><text:s/></text:span><text:span text:style-name="T89">DE</text:span><text:span text:style-name="T90"><text:s/></text:span><text:span text:style-name="T91">TRABALHO</text:span></text:p></draw:text-box></draw:frame><draw:frame draw:style-name="F93" text:anchor-type="paragraph" svg:x="1.3597in" svg:y="1.9083in" svg:width="0.6097in" draw:z-index="0"><draw:text-box fo:min-height="0in"><text:p text:style-name="P92"><text:span text:style-name="T94">Mês</text:span><text:span text:style-name="T95"><text:s/></text:span><text:span text:style-name="T96">Ref</text:span></text:p><text:p text:style-name="P97">janeiro/2023</text:p><text:p text:style-name="P98">janeiro/2023</text:p><text:p text:style-name="P99">janeiro/2023</text:p></draw:text-box></draw:frame><draw:frame draw:style-name="F101" text:anchor-type="paragraph" svg:x="4.9027in" svg:y="1.9083in" svg:width="0.4236in" draw:z-index="0"><draw:text-box fo:min-height="0in"><text:p text:style-name="P100"><text:span text:style-name="T102">Unidade</text:span></text:p></draw:text-box></draw:frame><draw:frame draw:style-name="F104" text:anchor-type="paragraph" svg:x="5.8659in" svg:y="1.9083in" svg:width="0.6173in" draw:z-index="0"><draw:text-box fo:min-height="0in"><text:p text:style-name="P103"><text:span text:style-name="T105">Valor</text:span></text:p><text:p text:style-name="P106">39.868,33</text:p></draw:text-box></draw:frame><draw:frame draw:style-name="F108" text:anchor-type="paragraph" svg:x="2.0868in" svg:y="1.9979in" svg:width="1.4361in" draw:z-index="0"><draw:text-box fo:min-height="0in"><text:p text:style-name="P107"><text:span text:style-name="T109">02.01</text:span><text:span text:style-name="T110"><text:s/></text:span><text:span text:style-name="T111">Material</text:span><text:span text:style-name="T112"><text:s/></text:span><text:span text:style-name="T113">de</text:span><text:span text:style-name="T114"><text:s/></text:span><text:span text:style-name="T115">Limpeza</text:span><text:span text:style-name="T116"><text:s/></text:span><text:span text:style-name="T117">/</text:span><text:span text:style-name="T118"><text:s/></text:span><text:span text:style-name="T119">Higiene</text:span></text:p><text:p text:style-name="P120"><text:span text:style-name="T121">02.02</text:span><text:span text:style-name="T122"><text:s/></text:span><text:span text:style-name="T123">Material</text:span><text:span text:style-name="T124"><text:s/></text:span><text:span text:style-name="T125">de</text:span><text:span text:style-name="T126"><text:s/></text:span><text:span text:style-name="T127">Escritório/Papelaria</text:span></text:p><text:p text:style-name="P128"><text:span text:style-name="T129">02.03</text:span><text:span text:style-name="T130"><text:s/></text:span><text:span text:style-name="T131">Material</text:span><text:span text:style-name="T132"><text:s/></text:span><text:span text:style-name="T133">Pedagogico</text:span></text:p></draw:text-box></draw:frame><draw:frame draw:style-name="F135" text:anchor-type="paragraph" svg:x="4.7069in" svg:y="1.9979in" svg:width="0.8173in" draw:z-index="0"><draw:text-box fo:min-height="0in"><text:p text:style-name="P134"><text:span text:style-name="T136">Rio</text:span><text:span text:style-name="T137"><text:s/>Grande</text:span><text:span text:style-name="T138"><text:s/></text:span><text:span text:style-name="T139">da</text:span><text:span text:style-name="T140"><text:s/></text:span><text:span text:style-name="T141">Serra</text:span></text:p><text:p text:style-name="P142"><text:span text:style-name="T143">Rio</text:span><text:span text:style-name="T144"><text:s/>Grande</text:span><text:span text:style-name="T145"><text:s/></text:span><text:span text:style-name="T146">da</text:span><text:span text:style-name="T147"><text:s/></text:span><text:span text:style-name="T148">Serra</text:span></text:p><text:p text:style-name="P149"><text:span text:style-name="T150">Rio</text:span><text:span text:style-name="T151"><text:s/>Grande</text:span><text:span text:style-name="T152"><text:s/></text:span><text:span text:style-name="T153">da</text:span><text:span text:style-name="T154"><text:s/></text:span><text:span text:style-name="T155">Serra</text:span></text:p></draw:text-box></draw:frame><draw:frame draw:style-name="F157" text:anchor-type="paragraph" svg:x="5.5534in" svg:y="1.9979in" svg:width="0.2138in" draw:z-index="0"><draw:text-box fo:min-height="0in"><text:p text:style-name="P156"><text:span text:style-name="T158">R$</text:span></text:p><text:p text:style-name="P159"><text:span text:style-name="T160">R$</text:span></text:p><text:p text:style-name="P161"><text:span text:style-name="T162">R$</text:span></text:p></draw:text-box></draw:frame><draw:frame draw:style-name="F164" text:anchor-type="paragraph" svg:x="6.0263in" svg:y="2.1013in" svg:width="0.4569in" draw:z-index="0"><draw:text-box fo:min-height="0in"><text:p text:style-name="P163">24.649,52</text:p><text:p text:style-name="P165">9.941,17</text:p></draw:text-box></draw:frame><draw:frame draw:style-name="F167" text:anchor-type="paragraph" svg:x="3.1833in" svg:y="2.425in" svg:width="1.4444in" draw:z-index="0"><draw:text-box fo:min-height="0in"><text:p text:style-name="P166"><text:span text:style-name="T168">SUBTOTAL</text:span><text:span text:style-name="T169"><text:s/></text:span><text:span text:style-name="T170">1</text:span></text:p><text:p text:style-name="P171"><text:span text:style-name="T172">3.</text:span><text:span text:style-name="T173"><text:s/></text:span><text:span text:style-name="T174">SERVIÇOS</text:span><text:span text:style-name="T175"><text:s/></text:span><text:span text:style-name="T176">TERCEIRIZADOS</text:span></text:p></draw:text-box></draw:frame><draw:frame draw:style-name="F178" text:anchor-type="paragraph" svg:x="5.5534in" svg:y="2.425in" svg:width="0.2138in" draw:z-index="0"><draw:text-box fo:min-height="0in"><text:p text:style-name="P177"><text:span text:style-name="T179">R$</text:span></text:p></draw:text-box></draw:frame><draw:frame draw:style-name="F181" text:anchor-type="paragraph" svg:x="6.0263in" svg:y="2.425in" svg:width="0.4569in" draw:z-index="0"><draw:text-box fo:min-height="0in"><text:p text:style-name="P180">74.459,02</text:p></draw:text-box></draw:frame><draw:frame draw:style-name="F183" text:anchor-type="paragraph" svg:x="3.3in" svg:y="2.618in" svg:width="0.1569in" draw:z-index="0"><draw:text-box fo:min-height="0in"><text:p text:style-name="P182">0</text:p></draw:text-box></draw:frame><draw:frame draw:style-name="F185" text:anchor-type="paragraph" svg:x="2.8868in" svg:y="2.7347in" svg:width="2.1562in" draw:z-index="0"><draw:text-box fo:min-height="0in"><text:p text:style-name="P184"><text:span text:style-name="T186">MES</text:span><text:span text:style-name="T187"><text:s/></text:span><text:span text:style-name="T188">DE</text:span><text:span text:style-name="T189"><text:s/></text:span><text:span text:style-name="T190">JANEIRO</text:span><text:span text:style-name="T191"><text:s/></text:span><text:span text:style-name="T192">DE</text:span><text:span text:style-name="T193"><text:s/></text:span><text:span text:style-name="T194">2023</text:span><text:span text:style-name="T195"><text:s/></text:span><text:span text:style-name="T196">-<text:s/></text:span><text:span text:style-name="T197">PERIODO</text:span><text:span text:style-name="T198"><text:s/>01/01</text:span><text:span text:style-name="T199"><text:s/></text:span><text:span text:style-name="T200">ATE</text:span><text:span text:style-name="T201"><text:s/></text:span><text:span text:style-name="T202">31/01</text:span></text:p><text:p text:style-name="P203"><text:span text:style-name="T204">PLANO</text:span><text:span text:style-name="T205"><text:s/></text:span><text:span text:style-name="T206">DE</text:span><text:span text:style-name="T207"><text:s/></text:span><text:span text:style-name="T208">TRABALHO</text:span></text:p></draw:text-box></draw:frame><draw:frame draw:style-name="F210" text:anchor-type="paragraph" svg:x="1.5597in" svg:y="2.8381in" svg:width="0.4097in" draw:z-index="0"><draw:text-box fo:min-height="0in"><text:p text:style-name="P209"><text:span text:style-name="T211">Mês</text:span><text:span text:style-name="T212"><text:s/></text:span><text:span text:style-name="T213">Ref</text:span></text:p></draw:text-box></draw:frame><draw:frame draw:style-name="F215" text:anchor-type="paragraph" svg:x="4.9027in" svg:y="2.8381in" svg:width="0.4236in" draw:z-index="0"><draw:text-box fo:min-height="0in"><text:p text:style-name="P214"><text:span text:style-name="T216">Unidade</text:span></text:p></draw:text-box></draw:frame><draw:frame draw:style-name="F218" text:anchor-type="paragraph" svg:x="5.8659in" svg:y="2.8381in" svg:width="0.3076in" draw:z-index="0"><draw:text-box fo:min-height="0in"><text:p text:style-name="P217"><text:span text:style-name="T219">Valor</text:span></text:p></draw:text-box></draw:frame><draw:frame draw:style-name="F221" text:anchor-type="paragraph" svg:x="1.3597in" svg:y="2.9284in" svg:width="0.5354in" draw:z-index="0"><draw:text-box fo:min-height="0in"><text:p text:style-name="P220">janeiro/2023</text:p><text:p text:style-name="P222">janeiro/2023</text:p><text:p text:style-name="P223">janeiro/2023</text:p><text:p text:style-name="P224">janeiro/2023</text:p><text:p text:style-name="P225">janeiro/2023</text:p><text:p text:style-name="P226">janeiro/2023</text:p><text:p text:style-name="P227">janeiro/2023</text:p><text:p text:style-name="P228">janeiro/2023</text:p><text:p text:style-name="P229">janeiro/2023</text:p><text:p text:style-name="P230">janeiro/2023</text:p><text:p text:style-name="P231">janeiro/2023</text:p><text:p text:style-name="P232">janeiro/2023</text:p><text:p text:style-name="P233">janeiro/2023</text:p><text:p text:style-name="P234">janeiro/2023</text:p></draw:text-box></draw:frame><draw:frame draw:style-name="F236" text:anchor-type="paragraph" svg:x="2.0868in" svg:y="2.9284in" svg:width="1.0256in" draw:z-index="0"><draw:text-box fo:min-height="0in"><text:p text:style-name="P235"><text:span text:style-name="T237">03.01.</text:span><text:span text:style-name="T238"><text:s/></text:span><text:span text:style-name="T239">Serviços</text:span><text:span text:style-name="T240"><text:s/></text:span><text:span text:style-name="T241">Contábeis</text:span></text:p><text:p text:style-name="P242"><text:span text:style-name="T243">03.02.</text:span><text:span text:style-name="T244"><text:s/></text:span><text:span text:style-name="T245">Serviços</text:span><text:span text:style-name="T246"><text:s/></text:span><text:span text:style-name="T247">Jurídicos</text:span></text:p></draw:text-box></draw:frame><draw:frame draw:style-name="F249" text:anchor-type="paragraph" svg:x="4.7062in" svg:y="2.9284in" svg:width="0.8173in" draw:z-index="0"><draw:text-box fo:min-height="0in"><text:p text:style-name="P248"><text:span text:style-name="T250">Rio</text:span><text:span text:style-name="T251"><text:s/>Grande</text:span><text:span text:style-name="T252"><text:s/></text:span><text:span text:style-name="T253">da</text:span><text:span text:style-name="T254"><text:s/></text:span><text:span text:style-name="T255">Serra</text:span></text:p><text:p text:style-name="P256"><text:span text:style-name="T257">Rio</text:span><text:span text:style-name="T258"><text:s/>Grande</text:span><text:span text:style-name="T259"><text:s/></text:span><text:span text:style-name="T260">da</text:span><text:span text:style-name="T261"><text:s/></text:span><text:span text:style-name="T262">Serra</text:span></text:p><text:p text:style-name="P263"><text:span text:style-name="T264">Rio</text:span><text:span text:style-name="T265"><text:s/>Grande</text:span><text:span text:style-name="T266"><text:s/></text:span><text:span text:style-name="T267">da</text:span><text:span text:style-name="T268"><text:s/></text:span><text:span text:style-name="T269">Serra</text:span></text:p><text:p text:style-name="P270"><text:span text:style-name="T271">Rio</text:span><text:span text:style-name="T272"><text:s/>Grande</text:span><text:span text:style-name="T273"><text:s/></text:span><text:span text:style-name="T274">da</text:span><text:span text:style-name="T275"><text:s/></text:span><text:span text:style-name="T276">Serra</text:span></text:p><text:p text:style-name="P277"><text:span text:style-name="T278">Rio</text:span><text:span text:style-name="T279"><text:s/>Grande</text:span><text:span text:style-name="T280"><text:s/></text:span><text:span text:style-name="T281">da</text:span><text:span text:style-name="T282"><text:s/></text:span><text:span text:style-name="T283">Serra</text:span></text:p><text:p text:style-name="P284"><text:span text:style-name="T285">Rio</text:span><text:span text:style-name="T286"><text:s/>Grande</text:span><text:span text:style-name="T287"><text:s/></text:span><text:span text:style-name="T288">da</text:span><text:span text:style-name="T289"><text:s/></text:span><text:span text:style-name="T290">Serra</text:span></text:p><text:p text:style-name="P291"><text:span text:style-name="T292">Rio</text:span><text:span text:style-name="T293"><text:s/>Grande</text:span><text:span text:style-name="T294"><text:s/></text:span><text:span text:style-name="T295">da</text:span><text:span text:style-name="T296"><text:s/></text:span><text:span text:style-name="T297">Serra</text:span></text:p><text:p text:style-name="P298"><text:span text:style-name="T299">Rio</text:span><text:span text:style-name="T300"><text:s/>Grande</text:span><text:span text:style-name="T301"><text:s/></text:span><text:span text:style-name="T302">da</text:span><text:span text:style-name="T303"><text:s/></text:span><text:span text:style-name="T304">Serra</text:span></text:p><text:p text:style-name="P305"><text:span text:style-name="T306">Rio</text:span><text:span text:style-name="T307"><text:s/>Grande</text:span><text:span text:style-name="T308"><text:s/></text:span><text:span text:style-name="T309">da</text:span><text:span text:style-name="T310"><text:s/></text:span><text:span text:style-name="T311">Serra</text:span></text:p><text:p text:style-name="P312"><text:span text:style-name="T313">Rio</text:span><text:span text:style-name="T314"><text:s/>Grande</text:span><text:span text:style-name="T315"><text:s/></text:span><text:span text:style-name="T316">da</text:span><text:span text:style-name="T317"><text:s/></text:span><text:span text:style-name="T318">Serra</text:span></text:p><text:p text:style-name="P319"><text:span text:style-name="T320">Rio</text:span><text:span text:style-name="T321"><text:s/>Grande</text:span><text:span text:style-name="T322"><text:s/></text:span><text:span text:style-name="T323">da</text:span><text:span text:style-name="T324"><text:s/></text:span><text:span text:style-name="T325">Serra</text:span></text:p><text:p text:style-name="P326"><text:span text:style-name="T327">Rio</text:span><text:span text:style-name="T328"><text:s/>Grande</text:span><text:span text:style-name="T329"><text:s/></text:span><text:span text:style-name="T330">da</text:span><text:span text:style-name="T331"><text:s/></text:span><text:span text:style-name="T332">Serra</text:span></text:p><text:p text:style-name="P333"><text:span text:style-name="T334">Rio</text:span><text:span text:style-name="T335"><text:s/>Grande</text:span><text:span text:style-name="T336"><text:s/></text:span><text:span text:style-name="T337">da</text:span><text:span text:style-name="T338"><text:s/></text:span><text:span text:style-name="T339">Serra</text:span></text:p><text:p text:style-name="P340"><text:span text:style-name="T341">Rio</text:span><text:span text:style-name="T342"><text:s/>Grande</text:span><text:span text:style-name="T343"><text:s/></text:span><text:span text:style-name="T344">da</text:span><text:span text:style-name="T345"><text:s/></text:span><text:span text:style-name="T346">Serra</text:span></text:p></draw:text-box></draw:frame><draw:frame draw:style-name="F348" text:anchor-type="paragraph" svg:x="5.5534in" svg:y="2.9284in" svg:width="0.2138in" draw:z-index="0"><draw:text-box fo:min-height="0in"><text:p text:style-name="P347"><text:span text:style-name="T349">R$</text:span></text:p><text:p text:style-name="P350"><text:span text:style-name="T351">R$</text:span></text:p><text:p text:style-name="P352"><text:span text:style-name="T353">R$</text:span></text:p><text:p text:style-name="P354"><text:span text:style-name="T355">R$</text:span></text:p><text:p text:style-name="P356"><text:span text:style-name="T357">R$</text:span></text:p><text:p text:style-name="P358"><text:span text:style-name="T359">R$</text:span></text:p><text:p text:style-name="P360"><text:span text:style-name="T361">R$</text:span></text:p><text:p text:style-name="P362"><text:span text:style-name="T363">R$</text:span></text:p><text:p text:style-name="P364"><text:span text:style-name="T365">R$</text:span></text:p><text:p text:style-name="P366"><text:span text:style-name="T367">R$</text:span></text:p><text:p text:style-name="P368"><text:span text:style-name="T369">R$</text:span></text:p><text:p text:style-name="P370"><text:span text:style-name="T371">R$</text:span></text:p><text:p text:style-name="P372"><text:span text:style-name="T373">R$</text:span></text:p><text:p text:style-name="P374"><text:span text:style-name="T375">R$</text:span></text:p></draw:text-box></draw:frame><draw:frame draw:style-name="F377" text:anchor-type="paragraph" svg:x="6.2562in" svg:y="2.9284in" svg:width="0.1402in" draw:z-index="0"><draw:text-box fo:min-height="0in"><text:p text:style-name="P376">-</text:p><text:p text:style-name="P378">-</text:p><text:p text:style-name="P379">-</text:p><text:p text:style-name="P380">-</text:p><text:p text:style-name="P381">-</text:p><text:p text:style-name="P382">-</text:p></draw:text-box></draw:frame><draw:frame draw:style-name="F384" text:anchor-type="paragraph" svg:x="2.0861in" svg:y="3.1347in" svg:width="2.484in" draw:z-index="0"><draw:text-box fo:min-height="0in"><text:p text:style-name="P383"><text:span text:style-name="T385">03.03.</text:span><text:span text:style-name="T386"><text:s/></text:span><text:span text:style-name="T387">Serviços</text:span><text:span text:style-name="T388"><text:s/></text:span><text:span text:style-name="T389">de</text:span><text:span text:style-name="T390"><text:s/></text:span><text:span text:style-name="T391">Recursos</text:span><text:span text:style-name="T392"><text:s/></text:span><text:span text:style-name="T393">Humanos</text:span></text:p><text:p text:style-name="P394"><text:span text:style-name="T395">03.04.</text:span><text:span text:style-name="T396"><text:s/></text:span><text:span text:style-name="T397">Serviços</text:span><text:span text:style-name="T398"><text:s/></text:span><text:span text:style-name="T399">de</text:span><text:span text:style-name="T400"><text:s/></text:span><text:span text:style-name="T401">Projetos</text:span><text:span text:style-name="T402"><text:s/></text:span><text:span text:style-name="T403">Educacionais</text:span></text:p><text:p text:style-name="P404"><text:span text:style-name="T405">03.05.</text:span><text:span text:style-name="T406"><text:s/></text:span><text:span text:style-name="T407">Serviços</text:span><text:span text:style-name="T408"><text:s/></text:span><text:span text:style-name="T409">de</text:span><text:span text:style-name="T410"><text:s/></text:span><text:span text:style-name="T411">Auditoria</text:span><text:span text:style-name="T412"><text:s/></text:span><text:span text:style-name="T413">Externa</text:span></text:p><text:p text:style-name="P414"><text:span text:style-name="T415">03.06.</text:span><text:span text:style-name="T416"><text:s/></text:span><text:span text:style-name="T417">Serviços</text:span><text:span text:style-name="T418"><text:s/></text:span><text:span text:style-name="T419">de</text:span><text:span text:style-name="T420"><text:s/></text:span><text:span text:style-name="T421">Tecnologia</text:span><text:span text:style-name="T422"><text:s/></text:span><text:span text:style-name="T423">da</text:span><text:span text:style-name="T424"><text:s/></text:span><text:span text:style-name="T425">Informação</text:span></text:p><text:p text:style-name="P426"><text:span text:style-name="T427">03.07.</text:span><text:span text:style-name="T428"><text:s/></text:span><text:span text:style-name="T429">Serviços</text:span><text:span text:style-name="T430"><text:s/></text:span><text:span text:style-name="T431">de</text:span><text:span text:style-name="T432"><text:s/></text:span><text:span text:style-name="T433">Manutenção</text:span><text:span text:style-name="T434"><text:s/>e<text:s/></text:span><text:span text:style-name="T435">Pequenos</text:span><text:span text:style-name="T436"><text:s/></text:span><text:span text:style-name="T437">Reparos</text:span></text:p><text:p text:style-name="P438"><text:span text:style-name="T439">03.08.</text:span><text:span text:style-name="T440"><text:s/></text:span><text:span text:style-name="T441">Serviços</text:span><text:span text:style-name="T442"><text:s/></text:span><text:span text:style-name="T443">de</text:span><text:span text:style-name="T444"><text:s/></text:span><text:span text:style-name="T445">Locações</text:span><text:span text:style-name="T446"><text:s/></text:span><text:span text:style-name="T447">de</text:span><text:span text:style-name="T448"><text:s/></text:span><text:span text:style-name="T449">Veículos</text:span><text:span text:style-name="T450"><text:s/></text:span><text:span text:style-name="T451">e<text:s/></text:span><text:span text:style-name="T452">demais</text:span><text:span text:style-name="T453"><text:s/></text:span><text:span text:style-name="T454">gastos</text:span></text:p><text:p text:style-name="P455"><text:span text:style-name="T456">03.09.</text:span><text:span text:style-name="T457"><text:s/></text:span><text:span text:style-name="T458">Serviços</text:span><text:span text:style-name="T459"><text:s/></text:span><text:span text:style-name="T460">de</text:span><text:span text:style-name="T461"><text:s/></text:span><text:span text:style-name="T462">Locação</text:span><text:span text:style-name="T463"><text:s/></text:span><text:span text:style-name="T464">e<text:s/></text:span><text:span text:style-name="T465">manutenção</text:span><text:span text:style-name="T466"><text:s/></text:span><text:span text:style-name="T467">de</text:span><text:span text:style-name="T468"><text:s/></text:span><text:span text:style-name="T469">Relógio</text:span><text:span text:style-name="T470"><text:s/></text:span><text:span text:style-name="T471">de</text:span><text:span text:style-name="T472"><text:s/></text:span><text:span text:style-name="T473">Ponto</text:span></text:p><text:p text:style-name="P474"><text:span text:style-name="T475">03.10.</text:span><text:span text:style-name="T476"><text:s/></text:span><text:span text:style-name="T477">Sistema</text:span><text:span text:style-name="T478"><text:s/></text:span><text:span text:style-name="T479">de</text:span><text:span text:style-name="T480"><text:s/></text:span><text:span text:style-name="T481">Controle</text:span><text:span text:style-name="T482"><text:s/></text:span><text:span text:style-name="T483">de</text:span><text:span text:style-name="T484"><text:s/></text:span><text:span text:style-name="T485">Acesso</text:span><text:span text:style-name="T486"><text:s/></text:span><text:span text:style-name="T487">e</text:span><text:span text:style-name="T488"><text:s/>Monitoramento</text:span><text:span text:style-name="T489"><text:s/>Educacional</text:span></text:p><text:p text:style-name="P490"><text:span text:style-name="T491">03.11.</text:span><text:span text:style-name="T492"><text:s/></text:span><text:span text:style-name="T493">Despesas</text:span><text:span text:style-name="T494"><text:s/>Fixas</text:span><text:span text:style-name="T495"><text:s/></text:span><text:span text:style-name="T496">(Utilidades)</text:span></text:p></draw:text-box></draw:frame><draw:frame draw:style-name="F498" text:anchor-type="paragraph" svg:x="5.9194in" svg:y="3.5479in" svg:width="0.5638in" draw:z-index="0"><draw:text-box fo:min-height="0in"><text:p text:style-name="P497">1.989.491,67</text:p></draw:text-box></draw:frame><draw:frame draw:style-name="F500" text:anchor-type="paragraph" svg:x="6.2562in" svg:y="3.6513in" svg:width="0.1402in" draw:z-index="0"><draw:text-box fo:min-height="0in"><text:p text:style-name="P499">-</text:p><text:p text:style-name="P501">-</text:p><text:p text:style-name="P502">-</text:p><text:p text:style-name="P503">-</text:p><text:p text:style-name="P504">-</text:p><text:p text:style-name="P505">-</text:p><text:p text:style-name="P506">-</text:p></draw:text-box></draw:frame><draw:frame draw:style-name="F508" text:anchor-type="paragraph" svg:x="2.0861in" svg:y="4.0645in" svg:width="1.6597in" draw:z-index="0"><draw:text-box fo:min-height="0in"><text:p text:style-name="P507"><text:span text:style-name="T509">03.12.</text:span><text:span text:style-name="T510"><text:s/></text:span><text:span text:style-name="T511">Serviços</text:span><text:span text:style-name="T512"><text:s/></text:span><text:span text:style-name="T513">de</text:span><text:span text:style-name="T514"><text:s/></text:span><text:span text:style-name="T515">Laudos</text:span><text:span text:style-name="T516"><text:s/></text:span><text:span text:style-name="T517">PPRA</text:span><text:span text:style-name="T518"><text:s/></text:span><text:span text:style-name="T519">e PCMSO</text:span></text:p><text:p text:style-name="P520"><text:span text:style-name="T521">03.13.</text:span><text:span text:style-name="T522"><text:s/></text:span><text:span text:style-name="T523">Atividades</text:span><text:span text:style-name="T524"><text:s/></text:span><text:span text:style-name="T525">Culturais</text:span></text:p><text:p text:style-name="P526"><text:span text:style-name="T527">03.14.</text:span><text:span text:style-name="T528"><text:s/></text:span><text:span text:style-name="T529">Capacitação</text:span><text:span text:style-name="T530"><text:s/></text:span><text:span text:style-name="T531">e<text:s/></text:span><text:span text:style-name="T532">Treinamento</text:span></text:p></draw:text-box></draw:frame><draw:frame draw:style-name="F534" text:anchor-type="paragraph" svg:x="3.1833in" svg:y="4.4916in" svg:width="0.6034in" draw:z-index="0"><draw:text-box fo:min-height="0in"><text:p text:style-name="P533"><text:span text:style-name="T535">SUBTOTAL</text:span><text:span text:style-name="T536"><text:s/></text:span><text:span text:style-name="T537">2</text:span></text:p></draw:text-box></draw:frame><draw:frame draw:style-name="F539" text:anchor-type="paragraph" svg:x="5.5534in" svg:y="4.4916in" svg:width="0.2138in" draw:z-index="0"><draw:text-box fo:min-height="0in"><text:p text:style-name="P538"><text:span text:style-name="T540">R$</text:span></text:p></draw:text-box></draw:frame><draw:frame draw:style-name="F542" text:anchor-type="paragraph" svg:x="5.9201in" svg:y="4.4916in" svg:width="0.5638in" draw:z-index="0"><draw:text-box fo:min-height="0in"><text:p text:style-name="P541">1.989.491,67</text:p></draw:text-box></draw:frame><draw:frame draw:style-name="F544" text:anchor-type="paragraph" svg:x="3.4in" svg:y="4.6847in" svg:width="0.1569in" draw:z-index="0"><draw:text-box fo:min-height="0in"><text:p text:style-name="P543">0</text:p></draw:text-box></draw:frame><draw:frame draw:style-name="F546" text:anchor-type="paragraph" svg:x="3.443in" svg:y="4.6847in" svg:width="1.0562in" draw:z-index="0"><draw:text-box fo:min-height="0in"><text:p text:style-name="P545"><text:span text:style-name="T547">4.</text:span><text:span text:style-name="T548"><text:s/></text:span><text:span text:style-name="T549">DESPESAS</text:span><text:span text:style-name="T550"><text:s/></text:span><text:span text:style-name="T551">INDIRETAS</text:span></text:p></draw:text-box></draw:frame><draw:frame draw:style-name="F553" text:anchor-type="paragraph" svg:x="3.6534in" svg:y="4.8013in" svg:width="0.5666in" draw:z-index="0"><draw:text-box fo:min-height="0in"><text:p text:style-name="P552"><text:span text:style-name="T554">janeiro/2023</text:span></text:p></draw:text-box></draw:frame><draw:frame draw:style-name="F556" text:anchor-type="paragraph" svg:x="1.3597in" svg:y="4.9048in" svg:width="0.6097in" draw:z-index="0"><draw:text-box fo:min-height="0in"><text:p text:style-name="P555"><text:span text:style-name="T557">Mês</text:span><text:span text:style-name="T558"><text:s/></text:span><text:span text:style-name="T559">Ref</text:span></text:p><text:p text:style-name="P560">janeiro/2023</text:p></draw:text-box></draw:frame><draw:frame draw:style-name="F562" text:anchor-type="paragraph" svg:x="2.0861in" svg:y="4.9048in" svg:width="1.8458in" draw:z-index="0"><draw:text-box fo:min-height="0in"><text:p text:style-name="P561"><text:span text:style-name="T563">PLANO</text:span><text:span text:style-name="T564"><text:s/></text:span><text:span text:style-name="T565">DE</text:span><text:span text:style-name="T566"><text:s/></text:span><text:span text:style-name="T567">TRABALHO</text:span></text:p><text:p text:style-name="P568"><text:span text:style-name="T569">04.01.</text:span><text:span text:style-name="T570"><text:s/></text:span><text:span text:style-name="T571">Despesas</text:span><text:span text:style-name="T572"><text:s/></text:span><text:span text:style-name="T573">Indiretas</text:span><text:span text:style-name="T574"><text:s/></text:span><text:span text:style-name="T575">- (D.I.)</text:span></text:p></draw:text-box></draw:frame><draw:frame draw:style-name="F577" text:anchor-type="paragraph" svg:x="4.7062in" svg:y="4.9048in" svg:width="0.8173in" draw:z-index="0"><draw:text-box fo:min-height="0in"><text:p text:style-name="P576"><text:span text:style-name="T578">Unidade</text:span></text:p><text:p text:style-name="P579"><text:span text:style-name="T580">Rio</text:span><text:span text:style-name="T581"><text:s/>Grande</text:span><text:span text:style-name="T582"><text:s/></text:span><text:span text:style-name="T583">da</text:span><text:span text:style-name="T584"><text:s/></text:span><text:span text:style-name="T585">Serra</text:span></text:p></draw:text-box></draw:frame><draw:frame draw:style-name="F587" text:anchor-type="paragraph" svg:x="5.8659in" svg:y="4.9048in" svg:width="0.3076in" draw:z-index="0"><draw:text-box fo:min-height="0in"><text:p text:style-name="P586"><text:span text:style-name="T588">Valor</text:span></text:p></draw:text-box></draw:frame><draw:frame draw:style-name="F590" text:anchor-type="paragraph" svg:x="5.5465in" svg:y="4.9951in" svg:width="0.2166in" draw:z-index="0"><draw:text-box fo:min-height="0in"><text:p text:style-name="P589"><text:span text:style-name="T591">R$</text:span></text:p><text:p text:style-name="P592"><text:span text:style-name="T593">R$</text:span></text:p><text:p text:style-name="P594"><text:span text:style-name="T595">R$</text:span></text:p></draw:text-box></draw:frame><draw:frame draw:style-name="F597" text:anchor-type="paragraph" svg:x="6.2562in" svg:y="4.9951in" svg:width="0.1402in" draw:z-index="0"><draw:text-box fo:min-height="0in"><text:p text:style-name="P596">-</text:p></draw:text-box></draw:frame><draw:frame draw:style-name="F599" text:anchor-type="paragraph" svg:x="3.1833in" svg:y="5.2145in" svg:width="0.6034in" draw:z-index="0"><draw:text-box fo:min-height="0in"><text:p text:style-name="P598"><text:span text:style-name="T600">SUBTOTAL</text:span><text:span text:style-name="T601"><text:s/></text:span><text:span text:style-name="T602">3</text:span></text:p></draw:text-box></draw:frame><draw:frame draw:style-name="F604" text:anchor-type="paragraph" svg:x="6.2562in" svg:y="5.2145in" svg:width="0.1402in" draw:z-index="0"><draw:text-box fo:min-height="0in"><text:p text:style-name="P603">-</text:p></draw:text-box></draw:frame><draw:frame draw:style-name="F606" text:anchor-type="paragraph" svg:x="2.6097in" svg:y="5.4284in" svg:width="1.8027in" draw:z-index="0"><draw:text-box fo:min-height="0in"><text:p text:style-name="P605"><text:span text:style-name="T607">SUBTOTAL</text:span><text:span text:style-name="T608"><text:s/></text:span><text:span text:style-name="T609">1 +</text:span><text:span text:style-name="T610"><text:s/></text:span><text:span text:style-name="T611">SUBTOTAL</text:span><text:span text:style-name="T612"><text:s/></text:span><text:span text:style-name="T613">2</text:span><text:span text:style-name="T614"><text:s/></text:span><text:span text:style-name="T615">+</text:span><text:span text:style-name="T616"><text:s/></text:span><text:span text:style-name="T617">SUBTOTAL</text:span><text:span text:style-name="T618"><text:s/></text:span><text:span text:style-name="T619">3</text:span></text:p></draw:text-box></draw:frame><draw:frame draw:style-name="F621" text:anchor-type="paragraph" svg:x="5.9569in" svg:y="5.4333in" svg:width="0.5229in" draw:z-index="0"><draw:text-box fo:min-height="0in"><text:p text:style-name="P620"><text:span text:style-name="T622">2.063.950,69</text:span></text:p></draw:text-box></draw:frame><draw:frame draw:style-name="F624" text:anchor-type="paragraph" svg:x="3.3534in" svg:y="5.625in" svg:width="1.0076in" draw:z-index="0"><draw:text-box fo:min-height="0in"><text:p text:style-name="P623"><text:span text:style-name="T625">01.</text:span><text:span text:style-name="T626"><text:s/></text:span><text:span text:style-name="T627">PESSOAL<text:s/></text:span><text:span text:style-name="T628">E</text:span><text:span text:style-name="T629"><text:s/></text:span><text:span text:style-name="T630">REFLEXOS</text:span></text:p></draw:text-box></draw:frame><draw:frame draw:style-name="F632" text:anchor-type="paragraph" svg:x="2.8868in" svg:y="5.7381in" svg:width="2.1562in" draw:z-index="0"><draw:text-box fo:min-height="0in"><text:p text:style-name="P631"><text:span text:style-name="T633">MES</text:span><text:span text:style-name="T634"><text:s/></text:span><text:span text:style-name="T635">DE</text:span><text:span text:style-name="T636"><text:s/></text:span><text:span text:style-name="T637">JANEIRO</text:span><text:span text:style-name="T638"><text:s/></text:span><text:span text:style-name="T639">DE</text:span><text:span text:style-name="T640"><text:s/></text:span><text:span text:style-name="T641">2023</text:span><text:span text:style-name="T642"><text:s/></text:span><text:span text:style-name="T643">-<text:s/></text:span><text:span text:style-name="T644">PERIODO</text:span><text:span text:style-name="T645"><text:s/>01/01</text:span><text:span text:style-name="T646"><text:s/></text:span><text:span text:style-name="T647">ATE</text:span><text:span text:style-name="T648"><text:s/></text:span><text:span text:style-name="T649">31/01</text:span></text:p><text:p text:style-name="P650"><text:span text:style-name="T651">PLANO</text:span><text:span text:style-name="T652"><text:s/></text:span><text:span text:style-name="T653">DE</text:span><text:span text:style-name="T654"><text:s/></text:span><text:span text:style-name="T655">TRABALHO</text:span></text:p></draw:text-box></draw:frame><draw:frame draw:style-name="F657" text:anchor-type="paragraph" svg:x="1.5597in" svg:y="5.8416in" svg:width="0.4097in" draw:z-index="0"><draw:text-box fo:min-height="0in"><text:p text:style-name="P656"><text:span text:style-name="T658">Mês</text:span><text:span text:style-name="T659"><text:s/></text:span><text:span text:style-name="T660">Ref</text:span></text:p></draw:text-box></draw:frame><draw:frame draw:style-name="F662" text:anchor-type="paragraph" svg:x="4.9027in" svg:y="5.8416in" svg:width="0.4236in" draw:z-index="0"><draw:text-box fo:min-height="0in"><text:p text:style-name="P661"><text:span text:style-name="T663">Unidade</text:span></text:p></draw:text-box></draw:frame><draw:frame draw:style-name="F665" text:anchor-type="paragraph" svg:x="5.8659in" svg:y="5.8416in" svg:width="0.3076in" draw:z-index="0"><draw:text-box fo:min-height="0in"><text:p text:style-name="P664"><text:span text:style-name="T666">Valor</text:span></text:p></draw:text-box></draw:frame><draw:frame draw:style-name="F668" text:anchor-type="paragraph" svg:x="1.3597in" svg:y="5.9312in" svg:width="0.5354in" draw:z-index="0"><draw:text-box fo:min-height="0in"><text:p text:style-name="P667">janeiro/2023</text:p><text:p text:style-name="P669">janeiro/2023</text:p><text:p text:style-name="P670">janeiro/2023</text:p><text:p text:style-name="P671">janeiro/2023</text:p><text:p text:style-name="P672">janeiro/2023</text:p><text:p text:style-name="P673">janeiro/2023</text:p><text:p text:style-name="P674">janeiro/2023</text:p><text:p text:style-name="P675">janeiro/2023</text:p><text:p text:style-name="P676">janeiro/2023</text:p><text:p text:style-name="P677">janeiro/2023</text:p><text:p text:style-name="P678">janeiro/2023</text:p><text:p text:style-name="P679">janeiro/2023</text:p><text:p text:style-name="P680">janeiro/2023</text:p><text:p text:style-name="P681">janeiro/2023</text:p><text:p text:style-name="P682">janeiro/2023</text:p><text:p text:style-name="P683">janeiro/2023</text:p><text:p text:style-name="P684">janeiro/2023</text:p><text:p text:style-name="P685">janeiro/2023</text:p></draw:text-box></draw:frame><draw:frame draw:style-name="F687" text:anchor-type="paragraph" svg:x="2.0868in" svg:y="5.9312in" svg:width="1.4506in" draw:z-index="0"><draw:text-box fo:min-height="0in"><text:p text:style-name="P686"><text:span text:style-name="T688">01.</text:span><text:span text:style-name="T689"><text:s/></text:span><text:span text:style-name="T690">Exame</text:span><text:span text:style-name="T691"><text:s/></text:span><text:span text:style-name="T692">Admissional</text:span><text:span text:style-name="T693"><text:s/></text:span><text:span text:style-name="T694">e Demissional</text:span></text:p></draw:text-box></draw:frame><draw:frame draw:style-name="F696" text:anchor-type="paragraph" svg:x="4.7062in" svg:y="5.9312in" svg:width="0.8173in" draw:z-index="0"><draw:text-box fo:min-height="0in"><text:p text:style-name="P695"><text:span text:style-name="T697">Rio</text:span><text:span text:style-name="T698"><text:s/>Grande</text:span><text:span text:style-name="T699"><text:s/></text:span><text:span text:style-name="T700">da</text:span><text:span text:style-name="T701"><text:s/></text:span><text:span text:style-name="T702">Serra</text:span></text:p><text:p text:style-name="P703"><text:span text:style-name="T704">Rio</text:span><text:span text:style-name="T705"><text:s/>Grande</text:span><text:span text:style-name="T706"><text:s/></text:span><text:span text:style-name="T707">da</text:span><text:span text:style-name="T708"><text:s/></text:span><text:span text:style-name="T709">Serra</text:span></text:p><text:p text:style-name="P710"><text:span text:style-name="T711">Rio</text:span><text:span text:style-name="T712"><text:s/>Grande</text:span><text:span text:style-name="T713"><text:s/></text:span><text:span text:style-name="T714">da</text:span><text:span text:style-name="T715"><text:s/></text:span><text:span text:style-name="T716">Serra</text:span></text:p><text:p text:style-name="P717"><text:span text:style-name="T718">Rio</text:span><text:span text:style-name="T719"><text:s/>Grande</text:span><text:span text:style-name="T720"><text:s/></text:span><text:span text:style-name="T721">da</text:span><text:span text:style-name="T722"><text:s/></text:span><text:span text:style-name="T723">Serra</text:span></text:p><text:p text:style-name="P724"><text:span text:style-name="T725">Rio</text:span><text:span text:style-name="T726"><text:s/>Grande</text:span><text:span text:style-name="T727"><text:s/></text:span><text:span text:style-name="T728">da</text:span><text:span text:style-name="T729"><text:s/></text:span><text:span text:style-name="T730">Serra</text:span></text:p><text:p text:style-name="P731"><text:span text:style-name="T732">Rio</text:span><text:span text:style-name="T733"><text:s/>Grande</text:span><text:span text:style-name="T734"><text:s/></text:span><text:span text:style-name="T735">da</text:span><text:span text:style-name="T736"><text:s/></text:span><text:span text:style-name="T737">Serra</text:span></text:p><text:p text:style-name="P738"><text:span text:style-name="T739">Rio</text:span><text:span text:style-name="T740"><text:s/>Grande</text:span><text:span text:style-name="T741"><text:s/></text:span><text:span text:style-name="T742">da</text:span><text:span text:style-name="T743"><text:s/></text:span><text:span text:style-name="T744">Serra</text:span></text:p><text:p text:style-name="P745"><text:span text:style-name="T746">Rio</text:span><text:span text:style-name="T747"><text:s/>Grande</text:span><text:span text:style-name="T748"><text:s/></text:span><text:span text:style-name="T749">da</text:span><text:span text:style-name="T750"><text:s/></text:span><text:span text:style-name="T751">Serra</text:span></text:p><text:p text:style-name="P752"><text:span text:style-name="T753">Rio</text:span><text:span text:style-name="T754"><text:s/>Grande</text:span><text:span text:style-name="T755"><text:s/></text:span><text:span text:style-name="T756">da</text:span><text:span text:style-name="T757"><text:s/></text:span><text:span text:style-name="T758">Serra</text:span></text:p><text:p text:style-name="P759"><text:span text:style-name="T760">Rio</text:span><text:span text:style-name="T761"><text:s/>Grande</text:span><text:span text:style-name="T762"><text:s/></text:span><text:span text:style-name="T763">da</text:span><text:span text:style-name="T764"><text:s/></text:span><text:span text:style-name="T765">Serra</text:span></text:p><text:p text:style-name="P766"><text:span text:style-name="T767">Rio</text:span><text:span text:style-name="T768"><text:s/>Grande</text:span><text:span text:style-name="T769"><text:s/></text:span><text:span text:style-name="T770">da</text:span><text:span text:style-name="T771"><text:s/></text:span><text:span text:style-name="T772">Serra</text:span></text:p><text:p text:style-name="P773"><text:span text:style-name="T774">Rio</text:span><text:span text:style-name="T775"><text:s/>Grande</text:span><text:span text:style-name="T776"><text:s/></text:span><text:span text:style-name="T777">da</text:span><text:span text:style-name="T778"><text:s/></text:span><text:span text:style-name="T779">Serra</text:span></text:p><text:p text:style-name="P780"><text:span text:style-name="T781">Rio</text:span><text:span text:style-name="T782"><text:s/>Grande</text:span><text:span text:style-name="T783"><text:s/></text:span><text:span text:style-name="T784">da</text:span><text:span text:style-name="T785"><text:s/></text:span><text:span text:style-name="T786">Serra</text:span></text:p><text:p text:style-name="P787"><text:span text:style-name="T788">Rio</text:span><text:span text:style-name="T789"><text:s/>Grande</text:span><text:span text:style-name="T790"><text:s/></text:span><text:span text:style-name="T791">da</text:span><text:span text:style-name="T792"><text:s/></text:span><text:span text:style-name="T793">Serra</text:span></text:p><text:p text:style-name="P794"><text:span text:style-name="T795">Rio</text:span><text:span text:style-name="T796"><text:s/>Grande</text:span><text:span text:style-name="T797"><text:s/></text:span><text:span text:style-name="T798">da</text:span><text:span text:style-name="T799"><text:s/></text:span><text:span text:style-name="T800">Serra</text:span></text:p><text:p text:style-name="P801"><text:span text:style-name="T802">Rio</text:span><text:span text:style-name="T803"><text:s/>Grande</text:span><text:span text:style-name="T804"><text:s/></text:span><text:span text:style-name="T805">da</text:span><text:span text:style-name="T806"><text:s/></text:span><text:span text:style-name="T807">Serra</text:span></text:p><text:p text:style-name="P808"><text:span text:style-name="T809">Rio</text:span><text:span text:style-name="T810"><text:s/>Grande</text:span><text:span text:style-name="T811"><text:s/></text:span><text:span text:style-name="T812">da</text:span><text:span text:style-name="T813"><text:s/></text:span><text:span text:style-name="T814">Serra</text:span></text:p><text:p text:style-name="P815"><text:span text:style-name="T816">Rio</text:span><text:span text:style-name="T817"><text:s/>Grande</text:span><text:span text:style-name="T818"><text:s/></text:span><text:span text:style-name="T819">da</text:span><text:span text:style-name="T820"><text:s/></text:span><text:span text:style-name="T821">Serra</text:span></text:p></draw:text-box></draw:frame><draw:frame draw:style-name="F823" text:anchor-type="paragraph" svg:x="5.5534in" svg:y="5.9312in" svg:width="0.2138in" draw:z-index="0"><draw:text-box fo:min-height="0in"><text:p text:style-name="P822"><text:span text:style-name="T824">R$</text:span></text:p><text:p text:style-name="P825"><text:span text:style-name="T826">R$</text:span></text:p><text:p text:style-name="P827"><text:span text:style-name="T828">R$</text:span></text:p><text:p text:style-name="P829"><text:span text:style-name="T830">R$</text:span></text:p><text:p text:style-name="P831"><text:span text:style-name="T832">R$</text:span></text:p><text:p text:style-name="P833"><text:span text:style-name="T834">R$</text:span></text:p><text:p text:style-name="P835"><text:span text:style-name="T836">R$</text:span></text:p><text:p text:style-name="P837"><text:span text:style-name="T838">R$</text:span></text:p><text:p text:style-name="P839"><text:span text:style-name="T840">R$</text:span></text:p><text:p text:style-name="P841"><text:span text:style-name="T842">R$</text:span></text:p><text:p text:style-name="P843"><text:span text:style-name="T844">R$</text:span></text:p><text:p text:style-name="P845"><text:span text:style-name="T846">R$</text:span></text:p><text:p text:style-name="P847"><text:span text:style-name="T848">R$</text:span></text:p><text:p text:style-name="P849"><text:span text:style-name="T850">R$</text:span></text:p><text:p text:style-name="P851"><text:span text:style-name="T852">R$</text:span></text:p><text:p text:style-name="P853"><text:span text:style-name="T854">R$</text:span></text:p><text:p text:style-name="P855"><text:span text:style-name="T856">R$</text:span></text:p><text:p text:style-name="P857"><text:span text:style-name="T858">R$</text:span></text:p><text:p text:style-name="P859"><text:span text:style-name="T860">R$</text:span></text:p></draw:text-box></draw:frame><draw:frame draw:style-name="F862" text:anchor-type="paragraph" svg:x="6.2562in" svg:y="5.9312in" svg:width="0.1402in" draw:z-index="0"><draw:text-box fo:min-height="0in"><text:p text:style-name="P861">-</text:p><text:p text:style-name="P863">-</text:p><text:p text:style-name="P864">-</text:p><text:p text:style-name="P865">-</text:p><text:p text:style-name="P866">-</text:p><text:p text:style-name="P867">-</text:p><text:p text:style-name="P868">-</text:p><text:p text:style-name="P869">-</text:p><text:p text:style-name="P870">-</text:p><text:p text:style-name="P871">-</text:p><text:p text:style-name="P872">-</text:p><text:p text:style-name="P873">-</text:p><text:p text:style-name="P874">-</text:p><text:p text:style-name="P875">-</text:p><text:p text:style-name="P876">-</text:p><text:p text:style-name="P877">-</text:p><text:p text:style-name="P878">-</text:p><text:p text:style-name="P879">-</text:p><text:p text:style-name="P880">-</text:p></draw:text-box></draw:frame><draw:frame draw:style-name="F882" text:anchor-type="paragraph" svg:x="2.0833in" svg:y="6.0493in" svg:width="0.518in" draw:z-index="0"><draw:text-box fo:min-height="0in"><text:p text:style-name="P881"><text:span text:style-name="T883">01.</text:span><text:span text:style-name="T884"><text:s/></text:span><text:span text:style-name="T885">Sindicato</text:span></text:p></draw:text-box></draw:frame><draw:frame draw:style-name="F887" text:anchor-type="paragraph" svg:x="2.0833in" svg:y="6.1381in" svg:width="1.3881in" draw:z-index="0"><draw:text-box fo:min-height="0in"><text:p text:style-name="P886"><text:span text:style-name="T888">01.Líquido</text:span><text:span text:style-name="T889"><text:s/></text:span><text:span text:style-name="T890">Folha</text:span><text:span text:style-name="T891"><text:s/></text:span><text:span text:style-name="T892">de</text:span><text:span text:style-name="T893"><text:s/></text:span><text:span text:style-name="T894">Pagamento</text:span></text:p><text:p text:style-name="P895"><text:span text:style-name="T896">01.Pensão</text:span></text:p><text:p text:style-name="P897"><text:span text:style-name="T898">01.Férias</text:span></text:p><text:p text:style-name="P899"><text:span text:style-name="T900">01.Seguro</text:span><text:span text:style-name="T901"><text:s/></text:span><text:span text:style-name="T902">de</text:span><text:span text:style-name="T903"><text:s/></text:span><text:span text:style-name="T904">Vida</text:span></text:p><text:p text:style-name="P905"><text:span text:style-name="T906">01.FGTS</text:span><text:span text:style-name="T907"><text:s/></text:span><text:span text:style-name="T908">Folha</text:span><text:span text:style-name="T909"><text:s/></text:span><text:span text:style-name="T910">de</text:span><text:span text:style-name="T911"><text:s/></text:span><text:span text:style-name="T912">Pagamento</text:span></text:p><text:p text:style-name="P913">01.INSS</text:p><text:p text:style-name="P914"><text:span text:style-name="T915">01.Rescisão</text:span><text:span text:style-name="T916"><text:s/>Liquida</text:span></text:p><text:p text:style-name="P917"><text:span text:style-name="T918">01.</text:span><text:span text:style-name="T919"><text:s/></text:span><text:span text:style-name="T920">13º</text:span><text:span text:style-name="T921"><text:s/>Salario</text:span></text:p><text:p text:style-name="P922"><text:span text:style-name="T923">01.Provisão</text:span><text:span text:style-name="T924"><text:s/></text:span><text:span text:style-name="T925">Férias+</text:span><text:span text:style-name="T926"><text:s/></text:span><text:span text:style-name="T927">1/3 e Encargos</text:span></text:p><text:p text:style-name="P928"><text:span text:style-name="T929">01.Resgate</text:span><text:span text:style-name="T930"><text:s/></text:span><text:span text:style-name="T931">Aplicação</text:span><text:span text:style-name="T932"><text:s/></text:span><text:span text:style-name="T933">Provisão</text:span></text:p><text:p text:style-name="P934"><text:span text:style-name="T935">01.</text:span><text:span text:style-name="T936"><text:s/></text:span><text:span text:style-name="T937">Acordo</text:span><text:span text:style-name="T938"><text:s/></text:span><text:span text:style-name="T939">trabalhista</text:span></text:p><text:p text:style-name="P940"><text:span text:style-name="T941">01.IRRF</text:span></text:p><text:p text:style-name="P942"><text:span text:style-name="T943">01.Vale</text:span><text:span text:style-name="T944"><text:s/>Transporte</text:span></text:p><text:p text:style-name="P945"><text:span text:style-name="T946">01.Cesta</text:span><text:span text:style-name="T947"><text:s/></text:span><text:span text:style-name="T948">Básica</text:span></text:p></draw:text-box></draw:frame><draw:frame draw:style-name="F950" text:anchor-type="paragraph" svg:x="2.0861in" svg:y="7.5847in" svg:width="0.8048in" draw:z-index="0"><draw:text-box fo:min-height="0in"><text:p text:style-name="P949"><text:span text:style-name="T951">01.Vale</text:span><text:span text:style-name="T952"><text:s/></text:span><text:span text:style-name="T953">Refeição</text:span></text:p><text:p text:style-name="P954"><text:span text:style-name="T955">01.Bem</text:span><text:span text:style-name="T956"><text:s/></text:span><text:span text:style-name="T957">Estar<text:s/></text:span><text:span text:style-name="T958">Social</text:span></text:p></draw:text-box></draw:frame><draw:frame draw:style-name="F960" text:anchor-type="paragraph" svg:x="2.7465in" svg:y="7.8048in" svg:width="1.5291in" draw:z-index="0"><draw:text-box fo:min-height="0in"><text:p text:style-name="P959"><text:span text:style-name="T961">SUBTOTAL</text:span><text:span text:style-name="T962"><text:s/></text:span><text:span text:style-name="T963">FOLHA</text:span><text:span text:style-name="T964"><text:s/></text:span><text:span text:style-name="T965">DE</text:span><text:span text:style-name="T966"><text:s/></text:span><text:span text:style-name="T967">PAGAMENTO</text:span></text:p></draw:text-box></draw:frame><draw:frame draw:style-name="F969" text:anchor-type="paragraph" svg:x="3.1534in" svg:y="8.0118in" svg:width="0.6666in" draw:z-index="0"><draw:text-box fo:min-height="0in"><text:p text:style-name="P968"><text:span text:style-name="T970">TOTALIZADOR</text:span></text:p></draw:text-box></draw:frame><draw:frame draw:style-name="F972" text:anchor-type="paragraph" svg:x="5.5465in" svg:y="8.0166in" svg:width="0.1937in" draw:z-index="0"><draw:text-box fo:min-height="0in"><text:p text:style-name="P971"><text:span text:style-name="T973">R$</text:span></text:p></draw:text-box></draw:frame><draw:frame draw:style-name="F975" text:anchor-type="paragraph" svg:x="5.9569in" svg:y="8.0166in" svg:width="0.5229in" draw:z-index="0"><draw:text-box fo:min-height="0in"><text:p text:style-name="P974"><text:span text:style-name="T976">2.063.950,69</text:span></text:p></draw:text-box></draw:frame><draw:frame draw:style-name="F978" text:anchor-type="paragraph" svg:x="2.8868in" svg:y="8.3215in" svg:width="2.1562in" draw:z-index="0"><draw:text-box fo:min-height="0in"><text:p text:style-name="P977"><text:span text:style-name="T979">MES</text:span><text:span text:style-name="T980"><text:s/></text:span><text:span text:style-name="T981">DE</text:span><text:span text:style-name="T982"><text:s/></text:span><text:span text:style-name="T983">JANEIRO</text:span><text:span text:style-name="T984"><text:s/></text:span><text:span text:style-name="T985">DE</text:span><text:span text:style-name="T986"><text:s/></text:span><text:span text:style-name="T987">2023</text:span><text:span text:style-name="T988"><text:s/></text:span><text:span text:style-name="T989">-<text:s/></text:span><text:span text:style-name="T990">PERIODO</text:span><text:span text:style-name="T991"><text:s/>01/01</text:span><text:span text:style-name="T992"><text:s/></text:span><text:span text:style-name="T993">ATE</text:span><text:span text:style-name="T994"><text:s/></text:span><text:span text:style-name="T995">31/01</text:span></text:p><text:p text:style-name="P996">REPASSES</text:p></draw:text-box></draw:frame><draw:frame draw:style-name="F998" text:anchor-type="paragraph" svg:x="1.6in" svg:y="8.425in" svg:width="0.3333in" draw:z-index="0"><draw:text-box fo:min-height="0in"><text:p text:style-name="P997"><text:span text:style-name="T999">DATA</text:span></text:p></draw:text-box></draw:frame><draw:frame draw:style-name="F1001" text:anchor-type="paragraph" svg:x="4.9034in" svg:y="8.425in" svg:width="0.4236in" draw:z-index="0"><draw:text-box fo:min-height="0in"><text:p text:style-name="P1000"><text:span text:style-name="T1002">Unidade</text:span></text:p></draw:text-box></draw:frame><draw:frame draw:style-name="F1004" text:anchor-type="paragraph" svg:x="5.8666in" svg:y="8.425in" svg:width="0.3076in" draw:z-index="0"><draw:text-box fo:min-height="0in"><text:p text:style-name="P1003"><text:span text:style-name="T1005">Valor</text:span></text:p></draw:text-box></draw:frame><draw:frame draw:style-name="F1007" text:anchor-type="paragraph" svg:x="1.3597in" svg:y="8.5145in" svg:width="0.1402in" draw:z-index="0"><draw:text-box fo:min-height="0in"><text:p text:style-name="P1006">-</text:p></draw:text-box></draw:frame><draw:frame draw:style-name="F1009" text:anchor-type="paragraph" svg:x="1.7965in" svg:y="8.5145in" svg:width="1.5527in" draw:z-index="0"><draw:text-box fo:min-height="0in"><text:p text:style-name="P1008"><text:span text:style-name="T1010">VERBA</text:span><text:span text:style-name="T1011"><text:s/></text:span><text:span text:style-name="T1012">MUNICIPAL (RECEITA)</text:span></text:p><text:p text:style-name="P1013"><text:span text:style-name="T1014">/1/1900</text:span><text:span text:style-name="T1015"><text:s/></text:span><text:span text:style-name="T1016">VERBA</text:span><text:span text:style-name="T1017"><text:s/></text:span><text:span text:style-name="T1018">MUNICIPAL (RECEITA)</text:span></text:p><text:p text:style-name="P1019"><text:span text:style-name="T1020">/1/1900</text:span><text:span text:style-name="T1021"><text:s/></text:span><text:span text:style-name="T1022">VERBA</text:span><text:span text:style-name="T1023"><text:s/></text:span><text:span text:style-name="T1024">MUNICIPAL (RECEITA)</text:span></text:p></draw:text-box></draw:frame><draw:frame draw:style-name="F1026" text:anchor-type="paragraph" svg:x="4.7069in" svg:y="8.5145in" svg:width="0.8173in" draw:z-index="0"><draw:text-box fo:min-height="0in"><text:p text:style-name="P1025"><text:span text:style-name="T1027">Rio</text:span><text:span text:style-name="T1028"><text:s/>Grande</text:span><text:span text:style-name="T1029"><text:s/></text:span><text:span text:style-name="T1030">da</text:span><text:span text:style-name="T1031"><text:s/></text:span><text:span text:style-name="T1032">Serra</text:span></text:p><text:p text:style-name="P1033"><text:span text:style-name="T1034">Rio</text:span><text:span text:style-name="T1035"><text:s/>Grande</text:span><text:span text:style-name="T1036"><text:s/></text:span><text:span text:style-name="T1037">da</text:span><text:span text:style-name="T1038"><text:s/></text:span><text:span text:style-name="T1039">Serra</text:span></text:p><text:p text:style-name="P1040"><text:span text:style-name="T1041">Rio</text:span><text:span text:style-name="T1042"><text:s/>Grande</text:span><text:span text:style-name="T1043"><text:s/></text:span><text:span text:style-name="T1044">da</text:span><text:span text:style-name="T1045"><text:s/></text:span><text:span text:style-name="T1046">Serra</text:span></text:p></draw:text-box></draw:frame><draw:frame draw:style-name="F1048" text:anchor-type="paragraph" svg:x="5.5534in" svg:y="8.5145in" svg:width="0.2138in" draw:z-index="0"><draw:text-box fo:min-height="0in"><text:p text:style-name="P1047"><text:span text:style-name="T1049">R$</text:span></text:p><text:p text:style-name="P1050"><text:span text:style-name="T1051">R$</text:span></text:p><text:p text:style-name="P1052"><text:span text:style-name="T1053">R$</text:span></text:p></draw:text-box></draw:frame><draw:frame draw:style-name="F1055" text:anchor-type="paragraph" svg:x="6.2569in" svg:y="8.5145in" svg:width="0.1402in" draw:z-index="0"><draw:text-box fo:min-height="0in"><text:p text:style-name="P1054">-</text:p><text:p text:style-name="P1056">-</text:p><text:p text:style-name="P1057">-</text:p></draw:text-box></draw:frame><draw:frame draw:style-name="F1059" text:anchor-type="paragraph" svg:x="1.7534in" svg:y="8.618in" svg:width="0.1569in" draw:z-index="0"><draw:text-box fo:min-height="0in"><text:p text:style-name="P1058">0</text:p><text:p text:style-name="P1060">0</text:p></draw:text-box></draw:frame><draw:frame draw:style-name="F1062" text:anchor-type="paragraph" svg:x="2.6465in" svg:y="9.0451in" svg:width="1.7319in" draw:z-index="0"><draw:text-box fo:min-height="0in"><text:p text:style-name="P1061"><text:span text:style-name="T1063">SUBTOTAL</text:span><text:span text:style-name="T1064"><text:s/></text:span><text:span text:style-name="T1065">VERBA<text:s/></text:span><text:span text:style-name="T1066">MUNICIPAL<text:s/></text:span><text:span text:style-name="T1067">(RECEITA)</text:span></text:p></draw:text-box></draw:frame><draw:frame draw:style-name="F1069" text:anchor-type="paragraph" svg:x="5.5534in" svg:y="9.0451in" svg:width="0.2138in" draw:z-index="0"><draw:text-box fo:min-height="0in"><text:p text:style-name="P1068"><text:span text:style-name="T1070">R$</text:span></text:p></draw:text-box></draw:frame><draw:frame draw:style-name="F1072" text:anchor-type="paragraph" svg:x="6.2569in" svg:y="9.0451in" svg:width="0.1402in" draw:z-index="0"><draw:text-box fo:min-height="0in"><text:p text:style-name="P1071">-</text:p></draw:text-box></draw:frame><draw:frame draw:style-name="F1074" text:anchor-type="paragraph" svg:x="2.9097in" svg:y="9.2583in" svg:width="1.3062in" draw:z-index="0"><draw:text-box fo:min-height="0in"><text:p text:style-name="P1073">RESUMO</text:p><text:p text:style-name="P1075"><text:span text:style-name="T1076">PLANO</text:span><text:span text:style-name="T1077"><text:s/></text:span><text:span text:style-name="T1078">DE</text:span><text:span text:style-name="T1079"><text:s/></text:span><text:span text:style-name="T1080">TRABALHO</text:span></text:p></draw:text-box></draw:frame><draw:frame draw:style-name="F1082" text:anchor-type="paragraph" svg:x="1.3597in" svg:y="9.3618in" svg:width="0.6104in" draw:z-index="0"><draw:text-box fo:min-height="0in"><text:p text:style-name="P1081"><text:span text:style-name="T1083">Mês</text:span><text:span text:style-name="T1084"><text:s/></text:span><text:span text:style-name="T1085">Ref</text:span></text:p><text:p text:style-name="P1086">janeiro/2023</text:p><text:p text:style-name="P1087">janeiro/2023</text:p><text:p text:style-name="P1088">janeiro/2023</text:p><text:p text:style-name="P1089">janeiro/2023</text:p></draw:text-box></draw:frame><draw:frame draw:style-name="F1091" text:anchor-type="paragraph" svg:x="4.9027in" svg:y="9.3618in" svg:width="0.4236in" draw:z-index="0"><draw:text-box fo:min-height="0in"><text:p text:style-name="P1090"><text:span text:style-name="T1092">Unidade</text:span></text:p></draw:text-box></draw:frame><draw:frame draw:style-name="F1094" text:anchor-type="paragraph" svg:x="5.8659in" svg:y="9.3618in" svg:width="0.3076in" draw:z-index="0"><draw:text-box fo:min-height="0in"><text:p text:style-name="P1093"><text:span text:style-name="T1095">Valor</text:span></text:p></draw:text-box></draw:frame><draw:frame draw:style-name="F1097" text:anchor-type="paragraph" svg:x="2.0868in" svg:y="9.4513in" svg:width="0.8569in" draw:z-index="0"><draw:text-box fo:min-height="0in"><text:p text:style-name="P1096"><text:span text:style-name="T1098">01.</text:span><text:span text:style-name="T1099"><text:s/></text:span><text:span text:style-name="T1100">Pessoal</text:span><text:span text:style-name="T1101"><text:s/></text:span><text:span text:style-name="T1102">e Reflexo</text:span></text:p></draw:text-box></draw:frame><draw:frame draw:style-name="F1104" text:anchor-type="paragraph" svg:x="4.7069in" svg:y="9.4513in" svg:width="0.8173in" draw:z-index="0"><draw:text-box fo:min-height="0in"><text:p text:style-name="P1103"><text:span text:style-name="T1105">Rio</text:span><text:span text:style-name="T1106"><text:s/>Grande</text:span><text:span text:style-name="T1107"><text:s/></text:span><text:span text:style-name="T1108">da</text:span><text:span text:style-name="T1109"><text:s/></text:span><text:span text:style-name="T1110">Serra</text:span></text:p><text:p text:style-name="P1111"><text:span text:style-name="T1112">Rio</text:span><text:span text:style-name="T1113"><text:s/></text:span><text:span text:style-name="T1114">Grande</text:span><text:span text:style-name="T1115"><text:s/></text:span><text:span text:style-name="T1116">da</text:span><text:span text:style-name="T1117"><text:s/></text:span><text:span text:style-name="T1118">Serra</text:span></text:p><text:p text:style-name="P1119"><text:span text:style-name="T1120">Rio</text:span><text:span text:style-name="T1121"><text:s/>Grande</text:span><text:span text:style-name="T1122"><text:s/></text:span><text:span text:style-name="T1123">da</text:span><text:span text:style-name="T1124"><text:s/></text:span><text:span text:style-name="T1125">Serra</text:span></text:p><text:p text:style-name="P1126"><text:span text:style-name="T1127">Rio</text:span><text:span text:style-name="T1128"><text:s/>Grande</text:span><text:span text:style-name="T1129"><text:s/></text:span><text:span text:style-name="T1130">da</text:span><text:span text:style-name="T1131"><text:s/></text:span><text:span text:style-name="T1132">Serra</text:span></text:p></draw:text-box></draw:frame><draw:frame draw:style-name="F1134" text:anchor-type="paragraph" svg:x="5.5534in" svg:y="9.4513in" svg:width="0.2138in" draw:z-index="0"><draw:text-box fo:min-height="0in"><text:p text:style-name="P1133"><text:span text:style-name="T1135">R$</text:span></text:p><text:p text:style-name="P1136"><text:span text:style-name="T1137">R$</text:span></text:p><text:p text:style-name="P1138"><text:span text:style-name="T1139">R$</text:span></text:p><text:p text:style-name="P1140"><text:span text:style-name="T1141">R$</text:span></text:p></draw:text-box></draw:frame><draw:frame draw:style-name="F1143" text:anchor-type="paragraph" svg:x="6.2569in" svg:y="9.4513in" svg:width="0.1402in" draw:z-index="0"><draw:text-box fo:min-height="0in"><text:p text:style-name="P1142">-</text:p></draw:text-box></draw:frame><draw:frame draw:style-name="F1145" text:anchor-type="paragraph" svg:x="2.0868in" svg:y="9.5548in" svg:width="1.1715in" draw:z-index="0"><draw:text-box fo:min-height="0in"><text:p text:style-name="P1144"><text:span text:style-name="T1146">02.</text:span><text:span text:style-name="T1147"><text:s/></text:span><text:span text:style-name="T1148">Materiais</text:span><text:span text:style-name="T1149"><text:s/></text:span><text:span text:style-name="T1150">de</text:span><text:span text:style-name="T1151"><text:s/></text:span><text:span text:style-name="T1152">Consumo</text:span></text:p><text:p text:style-name="P1153"><text:span text:style-name="T1154">03.</text:span><text:span text:style-name="T1155"><text:s/></text:span><text:span text:style-name="T1156">Serviços</text:span><text:span text:style-name="T1157"><text:s/>Terceirizados</text:span></text:p><text:p text:style-name="P1158"><text:span text:style-name="T1159">04.</text:span><text:span text:style-name="T1160"><text:s/></text:span><text:span text:style-name="T1161">Despesas</text:span><text:span text:style-name="T1162"><text:s/></text:span><text:span text:style-name="T1163">Indiretas</text:span><text:span text:style-name="T1164"><text:s/></text:span><text:span text:style-name="T1165">- (D.I.)</text:span></text:p></draw:text-box></draw:frame><draw:frame draw:style-name="F1167" text:anchor-type="paragraph" svg:x="5.9201in" svg:y="9.5548in" svg:width="0.5638in" draw:z-index="0"><draw:text-box fo:min-height="0in"><text:p text:style-name="P1166">74.459,02</text:p><text:p text:style-name="P1168">1.989.491,67</text:p><text:p text:style-name="P1169">-</text:p></draw:text-box></draw:frame><draw:frame draw:style-name="F1171" text:anchor-type="paragraph" svg:x="4.6131in" svg:y="9.8784in" svg:width="1.1951in" draw:z-index="0"><draw:text-box fo:min-height="0in"><text:p text:style-name="P1170"><text:span text:style-name="T1172">TOTAL</text:span><text:span text:style-name="T1173"><text:s/></text:span><text:span text:style-name="T1174">DAS</text:span><text:span text:style-name="T1175"><text:s/></text:span><text:span text:style-name="T1176">DESPESAS</text:span><text:span text:style-name="T1177"><text:s/></text:span><text:span text:style-name="T1178">R$</text:span></text:p></draw:text-box></draw:frame><draw:frame draw:style-name="F1180" text:anchor-type="paragraph" svg:x="5.9201in" svg:y="9.8784in" svg:width="0.5638in" draw:z-index="0"><draw:text-box fo:min-height="0in"><text:p text:style-name="P1179">2.063.950,69</text:p></draw:text-box></draw:frame><draw:frame draw:style-name="F1182" text:anchor-type="paragraph" svg:x="1.3597in" svg:y="10.0777in" svg:width="0.5354in" draw:z-index="0"><draw:text-box fo:min-height="0in"><text:p text:style-name="P1181">janeiro/2023</text:p><text:p text:style-name="P1183">janeiro/2023</text:p></draw:text-box></draw:frame><draw:frame draw:style-name="F1185" text:anchor-type="paragraph" svg:x="2.0868in" svg:y="10.0777in" svg:width="1.9847in" draw:z-index="0"><draw:text-box fo:min-height="0in"><text:p text:style-name="P1184"><text:span text:style-name="T1186">TOTAL<text:s/></text:span><text:span text:style-name="T1187">DA</text:span><text:span text:style-name="T1188"><text:s/></text:span><text:span text:style-name="T1189">VERBA</text:span><text:span text:style-name="T1190"><text:s/></text:span><text:span text:style-name="T1191">MUNICIPAL RECEBIDA</text:span><text:span text:style-name="T1192"><text:s/></text:span><text:span text:style-name="T1193">NO</text:span><text:span text:style-name="T1194"><text:s/></text:span><text:span text:style-name="T1195">MÊS</text:span></text:p><text:p text:style-name="P1196"><text:span text:style-name="T1197">Residual</text:span><text:span text:style-name="T1198"><text:s/></text:span><text:span text:style-name="T1199">do</text:span><text:span text:style-name="T1200"><text:s/></text:span><text:span text:style-name="T1201">mês</text:span><text:span text:style-name="T1202"><text:s/></text:span><text:span text:style-name="T1203">anterior</text:span></text:p></draw:text-box></draw:frame><draw:frame draw:style-name="F1205" text:anchor-type="paragraph" svg:x="4.7062in" svg:y="10.0777in" svg:width="0.8173in" draw:z-index="0"><draw:text-box fo:min-height="0in"><text:p text:style-name="P1204"><text:span text:style-name="T1206">Rio</text:span><text:span text:style-name="T1207"><text:s/>Grande</text:span><text:span text:style-name="T1208"><text:s/></text:span><text:span text:style-name="T1209">da</text:span><text:span text:style-name="T1210"><text:s/></text:span><text:span text:style-name="T1211">Serra</text:span></text:p><text:p text:style-name="P1212"><text:span text:style-name="T1213">Rio</text:span><text:span text:style-name="T1214"><text:s/>Grande</text:span><text:span text:style-name="T1215"><text:s/></text:span><text:span text:style-name="T1216">da</text:span><text:span text:style-name="T1217"><text:s/></text:span><text:span text:style-name="T1218">Serra</text:span></text:p></draw:text-box></draw:frame><draw:frame draw:style-name="F1220" text:anchor-type="paragraph" svg:x="5.5534in" svg:y="10.0777in" svg:width="0.2138in" draw:z-index="0"><draw:text-box fo:min-height="0in"><text:p text:style-name="P1219"><text:span text:style-name="T1221">R$</text:span></text:p><text:p text:style-name="P1222"><text:span text:style-name="T1223">R$</text:span></text:p></draw:text-box></draw:frame><draw:frame draw:style-name="F1225" text:anchor-type="paragraph" svg:x="6.2562in" svg:y="10.0777in" svg:width="0.1402in" draw:z-index="0"><draw:text-box fo:min-height="0in"><text:p text:style-name="P1224">-</text:p></draw:text-box></draw:frame><draw:frame draw:style-name="F1227" text:anchor-type="paragraph" svg:x="5.9201in" svg:y="10.1847in" svg:width="0.5638in" draw:z-index="0"><draw:text-box fo:min-height="0in"><text:p text:style-name="P1226">2.973.153,79</text:p></draw:text-box></draw:frame><draw:frame draw:style-name="F1229" text:anchor-type="paragraph" svg:x="4.8569in" svg:y="10.5013in" svg:width="1.7062in" draw:z-index="0"><draw:text-box fo:min-height="0in"><text:p text:style-name="P1228"><text:span text:style-name="T1230">Campinas,</text:span><text:span text:style-name="T1231"><text:s/></text:span><text:span text:style-name="T1232">24</text:span><text:span text:style-name="T1233"><text:s/></text:span><text:span text:style-name="T1234">de</text:span><text:span text:style-name="T1235"><text:s/></text:span><text:span text:style-name="T1236">Fevereiro</text:span><text:span text:style-name="T1237"><text:s/></text:span><text:span text:style-name="T1238">de</text:span><text:span text:style-name="T1239"><text:s/></text:span><text:span text:style-name="T1240">2023</text:span></text:p></draw:text-box></draw:frame><draw:frame draw:z-index="251659776" draw:style-name="a1" draw:name="_x00000" text:anchor-type="paragraph" svg:x="1.32292in" svg:y="1.55625in" svg:width="5.11111in" svg:height="6.66111in" style:rel-width="scale" style:rel-height="scale"><draw:image xlink:href="" xlink:type="simple" xlink:show="embed" xlink:actuate="onLoad"/><svg:title/><svg:desc/></draw:frame><draw:frame draw:z-index="251658752" draw:style-name="a2" draw:name="_x00001" text:anchor-type="paragraph" svg:x="1.32292in" svg:y="8.27917in" svg:width="5.11111in" svg:height="2.02431in" style:rel-width="scale" style:rel-height="scale"><draw:image xlink:href="" xlink:type="simple" xlink:show="embed" xlink:actuate="onLoad"/><svg:title/><svg:desc/></draw:frame><draw:frame draw:z-index="251657728" draw:style-name="a3" draw:name="_x00002" text:anchor-type="paragraph" svg:x="1.39931in" svg:y="0.91944in" svg:width="0.31806in" svg:height="0.22431in" style:rel-width="scale" style:rel-height="scale"><draw:image xlink:href="" xlink:type="simple" xlink:show="embed" xlink:actuate="onLoad"/><svg:title/><svg:desc/></draw:frame><draw:frame draw:z-index="251656704" draw:style-name="a4" draw:name="_x00003" text:anchor-type="paragraph" svg:x="1.72292in" svg:y="0.94931in" svg:width="0.5875in" svg:height="0.23472in" style:rel-width="scale" style:rel-height="scale"><draw:image xlink:href="" xlink:type="simple" xlink:show="embed" xlink:actuate="onLoad"/><svg:title/><svg:desc/></draw:frame><draw:frame draw:z-index="251655680" draw:style-name="a5" draw:name="_x00004" text:anchor-type="paragraph" svg:x="5.68264in" svg:y="0.80972in" svg:width="0.5375in" svg:height="0.46458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HCLAV+Helvetica-Bold" svg:font-family="BHCLAV+Helvetica-Bold" style:font-family-generic="system" style:font-pitch="variable"/>
    <style:font-face style:name="FMFMDQ+Helvetica" svg:font-family="FMFMDQ+Helvetica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4:56:00Z</meta:creation-date>
    <dc:date>2025-03-17T14:56:00Z</dc:date>
    <meta:template xlink:href="Normal.dotm" xlink:type="simple"/>
    <meta:editing-cycles>2</meta:editing-cycles>
    <meta:editing-duration>PT0S</meta:editing-duration>
    <meta:document-statistic meta:page-count="1" meta:paragraph-count="8" meta:word-count="641" meta:character-count="4100" meta:row-count="28" meta:non-whitespace-character-count="3467"/>
  </office:meta>
</office:document-meta>
</file>