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235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10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 MERO DO</text:p>
            <text:p>DOCUMENTO DE</text:p>
            <text:p>CRꢁ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6/10/2023</text:p>
          </table:table-cell>
          <table:table-cell table:style-name="ce52" office:value-type="string" calcext:value-type="string">
            <text:p>00554695000007767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71047.42" calcext:value-type="float">
            <text:p>71.047,42</text:p>
          </table:table-cell>
          <table:table-cell table:number-columns-repeated="5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6/10/2023</text:p>
          </table:table-cell>
          <table:table-cell table:style-name="ce53" office:value-type="string" calcext:value-type="string">
            <text:p>00554695000011646</text:p>
          </table:table-cell>
          <table:table-cell table:style-name="ce58" office:value-type="string" calcext:value-type="string">
            <text:p>R$</text:p>
          </table:table-cell>
          <table:table-cell table:style-name="ce62" office:value-type="float" office:value="165097.54" calcext:value-type="float">
            <text:p>165.097,54</text:p>
          </table:table-cell>
          <table:table-cell table:number-columns-repeated="5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6/10/2023</text:p>
          </table:table-cell>
          <table:table-cell table:style-name="ce54" office:value-type="string" calcext:value-type="string">
            <text:p>00554695000073091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589999.99" calcext:value-type="float">
            <text:p>589.999,99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6/10/2023</text:p>
          </table:table-cell>
          <table:table-cell table:style-name="ce52" office:value-type="string" calcext:value-type="string">
            <text:p>00000000304102600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474752.41" calcext:value-type="float">
            <text:p>1.474.752,41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45508.6" calcext:value-type="float">
            <text:p>945.508,60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459.22" calcext:value-type="float">
            <text:p>1.459,22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4" office:value-type="float" office:value="2421720.23" calcext:value-type="float">
            <text:p>2.421.720,23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6" office:value-type="float" office:value="2421720.23" calcext:value-type="float">
            <text:p>2.421.720,23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number-columns-repeated="5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7"/>
          <table:table-cell table:style-name="ce73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2">
          <table:table-cell table:style-name="ce67"/>
          <table:table-cell table:style-name="ce74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7">
          <table:table-cell table:style-name="ce68" office:value-type="string" calcext:value-type="string">
            <text:p>CATEGORIA OU FINALIDADE DA</text:p>
            <text:p>DESPESA (8)</text:p>
          </table:table-cell>
          <table:table-cell table:style-name="ce68" office:value-type="string" calcext:value-type="string" table:number-columns-spanned="2" table:number-rows-spanned="1">
            <text:p>DESPESAS</text:p>
            <text:p>CONTABILIZADAS</text:p>
            <text:p>NESTE EXERCꢂCIO</text:p>
            <text:p>(R$) A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 EM</text:p>
            <text:p>EXERCꢂCIOS</text:p>
            <text:p>ANTERIORES E</text:p>
            <text:p>PAGAS NESTE</text:p>
            <text:p>EXERCꢂCIO (R$) (H)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ꢂCIO E</text:p>
            <text:p>PAGAS NESTE</text:p>
            <text:p>EXERCꢂCIO (R$) (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TOTAL DE DESPESAS</text:p>
            <text:p>PAGAS NESTE</text:p>
            <text:p>EXERCꢂCI O (R$) (J= H </text:p>
            <text:p>+ 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DESPESAS CONTABILIZADAS</text:p>
            <text:p>NESTE EXERCꢂCIO A PAGAR EM</text:p>
            <text:p>EXERCꢂ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5)</text:p>
          </table:table-cell>
          <table:table-cell table:style-name="ce75" office:value-type="string" calcext:value-type="string" table:number-columns-spanned="2" table:number-rows-spanned="1">
            <text:p>-R$ 1.362.628,42</text:p>
          </table:table-cell>
          <table:covered-table-cell table:style-name="ce78"/>
          <table:table-cell table:style-name="ce26" office:value-type="string" calcext:value-type="string">
            <text:p>-R$</text:p>
          </table:table-cell>
          <table:table-cell table:style-name="ce38" office:value-type="float" office:value="564623.58" calcext:value-type="float">
            <text:p>564.623,58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020.48" calcext:value-type="float">
            <text:p>7.020,48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71644.06" calcext:value-type="float">
            <text:p>571.644,06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90984.36" calcext:value-type="float">
            <text:p>790.984,36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pedagꢂgico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80306.08" calcext:value-type="float">
            <text:p>280.306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2289.77" calcext:value-type="float">
            <text:p>142.289,7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9569.9" calcext:value-type="float">
            <text:p>139.569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9569.9" calcext:value-type="float">
            <text:p>139.569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2719.87" calcext:value-type="float">
            <text:p>2.719,87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ão de imꢂ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.99" calcext:value-type="float">
            <text:p>152,99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0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82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80284.24" calcext:value-type="float">
            <text:p>80.284,2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11"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-R$ 1.708.252,27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83" office:value-type="float" office:value="907527.56" calcext:value-type="float">
            <text:p>907.527,56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020.48" calcext:value-type="float">
            <text:p>7.020,48</text:p>
          </table:table-cell>
          <table:table-cell table:style-name="ce17" office:value-type="string" calcext:value-type="string">
            <text:p>-R$</text:p>
          </table:table-cell>
          <table:table-cell table:style-name="ce84" office:value-type="float" office:value="914548.04" calcext:value-type="float">
            <text:p>914.548,04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93704.23" calcext:value-type="float">
            <text:p>793.704,23</text:p>
          </table:table-cell>
          <table:table-cell table:number-columns-repeated="5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2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7" table:number-columns-repeated="2" table:default-cell-style-name="Default"/>
        <table:table-column table:style-name="co6" table:number-columns-repeated="61" table:default-cell-style-name="Default"/>
        <table:table-row table:style-name="ro20">
          <table:table-cell table:style-name="ce85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86" office:value-type="string" calcext:value-type="string">
            <text:p>DEMONSTRATIVO DO SALDO FINANCEIRO DO EXERCꢂCIO</text:p>
          </table:table-cell>
          <table:table-cell table:style-name="ce90"/>
          <table:table-cell table:style-name="ce96"/>
          <table:table-cell table:number-columns-repeated="61"/>
        </table:table-row>
        <table:table-row table:style-name="ro22">
          <table:table-cell table:style-name="ce87" office:value-type="string" calcext:value-type="string">
            <text:p>(G) TOTAL DE RECURSOS DISPONꢈVEL NO EXERCꢈCIO</text:p>
          </table:table-cell>
          <table:table-cell table:style-name="ce91" office:value-type="string" calcext:value-type="string">
            <text:p>R$</text:p>
          </table:table-cell>
          <table:table-cell table:style-name="ce97" office:value-type="float" office:value="2421720.23" calcext:value-type="float">
            <text:p>2.421.720,23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J) DESPESAS PAGAS NO EXERCꢈCIO (H+I)</text:p>
          </table:table-cell>
          <table:table-cell table:style-name="ce91" office:value-type="string" calcext:value-type="string">
            <text:p>-R$</text:p>
          </table:table-cell>
          <table:table-cell table:style-name="ce97" office:value-type="float" office:value="914548.04" calcext:value-type="float">
            <text:p>914.548,04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K) RECURSO PꢅBLICO NꢆO APLICADO [E – (J – F)]</text:p>
          </table:table-cell>
          <table:table-cell table:style-name="ce91" office:value-type="string" calcext:value-type="string">
            <text:p>R$</text:p>
          </table:table-cell>
          <table:table-cell table:style-name="ce97" office:value-type="float" office:value="1507172.19" calcext:value-type="float">
            <text:p>1.507.172,19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L) VALOR DEVOLVIDO AO ꢃRGꢆO PꢅBLICO</text:p>
          </table:table-cell>
          <table:table-cell table:style-name="ce91" office:value-type="string" calcext:value-type="string">
            <text:p>R$</text:p>
          </table:table-cell>
          <table:table-cell table:style-name="ce98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87" office:value-type="string" calcext:value-type="string">
            <text:p>(M) VALOR AUTORIZADO PARA APLICAꢇꢆO NO EXERCꢈCIO SEGUINTE (K – L)</text:p>
          </table:table-cell>
          <table:table-cell table:style-name="ce91" office:value-type="string" calcext:value-type="string">
            <text:p>R$</text:p>
          </table:table-cell>
          <table:table-cell table:style-name="ce99" office:value-type="float" office:value="1507172.19" calcext:value-type="float">
            <text:p>1.507.172,19</text:p>
          </table:table-cell>
          <table:table-cell table:number-columns-repeated="61"/>
        </table:table-row>
        <table:table-row table:style-name="ro23">
          <table:table-cell table:style-name="ce88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ꢃrgão Pꢄ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2">
          <table:table-cell table:style-name="ce89" office:value-type="string" calcext:value-type="string">
            <text:p>Campinas,</text:p>
          </table:table-cell>
          <table:table-cell table:style-name="ce89" office:value-type="string" calcext:value-type="string">
            <text:p>08 de novembro de 2023</text:p>
          </table:table-cell>
          <table:table-cell table:number-columns-repeated="62"/>
        </table:table-row>
        <table:table-row table:style-name="ro24">
          <table:table-cell table:style-name="ce77"/>
          <table:table-cell table:style-name="ce92" office:value-type="string" calcext:value-type="string">
            <text:p>MARIA ROSA </text:p>
            <text:p>ESTEVES:88808475891</text:p>
          </table:table-cell>
          <table:table-cell table:style-name="ce100" office:value-type="string" calcext:value-type="string">
            <text:p>Assinado de forma digital por </text:p>
            <text:p>MARIA ROSA </text:p>
            <text:p>ESTEVES:88808475891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3" office:value-type="string" calcext:value-type="string" table:number-columns-spanned="2" table:number-rows-spanned="1">
            <text:p>Maria Rosa Esteves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Função: Presidente - IGEVE</text:p>
          </table:table-cell>
          <table:covered-table-cell table:style-name="ce77"/>
          <table:table-cell table:number-columns-repeated="61"/>
        </table:table-row>
        <table:table-row table:style-name="ro25">
          <table:table-cell table:style-name="ce77"/>
          <table:table-cell table:style-name="ce95" office:value-type="string" calcext:value-type="string">
            <text:p>JOAO MUNIZ </text:p>
            <text:p>LEITE:04352621811</text:p>
          </table:table-cell>
          <table:table-cell table:style-name="ce101" office:value-type="string" calcext:value-type="string">
            <text:p>Assinado de forma digital por </text:p>
            <text:p>JOAO MUNIZ LEITE:04352621811 </text:p>
            <text:p>Dados: 2023.11.08 18:09:23 -03'00'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João Muniz Leite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4" office:value-type="string" calcext:value-type="string" table:number-columns-spanned="2" table:number-rows-spanned="1">
            <text:p>Contador CRC:1SP155211/O-2</text:p>
          </table:table-cell>
          <table:covered-table-cell table:style-name="ce77"/>
          <table:table-cell table:number-columns-repeated="61"/>
        </table:table-row>
        <table:table-row table:style-name="ro15" table:number-rows-repeated="104856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00:01</meta:creation-date>
    <dc:date>2025-03-18T17:00:01</dc:date>
    <meta:generator>LibreOffice/6.4.7.2$Linux_X86_64 LibreOffice_project/40$Build-2</meta:generator>
    <meta:document-statistic meta:table-count="3" meta:cell-count="311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