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QEVBR+Arial Bold" svg:font-family="PQEVBR+Arial Bold" style:font-family-generic="swiss" style:font-pitch="variable"/>
    <style:font-face style:name="Calibri" svg:font-family="Calibri" style:font-family-generic="swiss" style:font-pitch="variable" svg:panose-1="2 15 5 2 2 2 4 3 2 4"/>
    <style:font-face style:name="CLFGTF+Arial" svg:font-family="CLFGTF+Arial" style:font-family-generic="swiss" style:font-pitch="variable"/>
    <style:font-face style:name="LAJCTG+Calibri" svg:font-family="LAJCTG+Calibri" style:font-family-generic="system" style:font-pitch="variable"/>
    <style:font-face style:name="PPJFHK+MyriadPro-Regular" svg:font-family="PPJFHK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color="#000000" fo:letter-spacing="-0.0041in" fo:font-size="12pt" style:font-size-asian="12pt"/>
    </style:style>
    <style:style style:name="T13" style:parent-style-name="Fonteparág.padrão" style:family="text">
      <style:text-properties style:font-name="Arial" fo:font-weight="bold" style:font-weight-asian="bold" fo:color="#000000" fo:letter-spacing="0.0034in" fo:font-size="12pt" style:font-size-asian="12pt"/>
    </style:style>
    <style:style style:name="T1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5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T16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9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1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3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T24" style:parent-style-name="Fonteparág.padrão" style:family="text">
      <style:text-properties style:font-name="Arial" fo:font-weight="bold" style:font-weight-asian="bold" fo:color="#000000" fo:letter-spacing="0.0027in" fo:font-size="12pt" style:font-size-asian="12pt"/>
    </style:style>
    <style:style style:name="T2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6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2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8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2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3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1" style:parent-style-name="Fonteparág.padrão" style:family="text">
      <style:text-properties style:font-name="PQEVBR+Arial Bold" fo:font-weight="bold" style:font-weight-asian="bold" fo:color="#000000" fo:font-size="12pt" style:font-size-asian="12pt"/>
    </style:style>
    <style:style style:name="T32" style:parent-style-name="Fonteparág.padrão" style:family="text">
      <style:text-properties style:font-name="PQEVBR+Arial Bold" fo:font-weight="bold" style:font-weight-asian="bold" fo:color="#000000" fo:letter-spacing="-0.0006in" fo:font-size="12pt" style:font-size-asian="12pt"/>
    </style:style>
    <style:style style:name="T33" style:parent-style-name="Fonteparág.padrão" style:family="text">
      <style:text-properties style:font-name="PQEVBR+Arial Bold" fo:font-weight="bold" style:font-weight-asian="bold" fo:color="#000000" fo:letter-spacing="0.0013in" fo:font-size="12pt" style:font-size-asian="12pt"/>
    </style:style>
    <style:style style:name="T34" style:parent-style-name="Fonteparág.padrão" style:family="text">
      <style:text-properties style:font-name="PQEVBR+Arial Bold" fo:font-weight="bold" style:font-weight-asian="bold" fo:color="#000000" fo:letter-spacing="-0.002in" fo:font-size="12pt" style:font-size-asian="12pt"/>
    </style:style>
    <style:style style:name="T35" style:parent-style-name="Fonteparág.padrão" style:family="text">
      <style:text-properties style:font-name="PQEVBR+Arial Bold" fo:font-weight="bold" style:font-weight-asian="bold" fo:color="#000000" fo:font-size="12pt" style:font-size-asian="12pt"/>
    </style:style>
    <style:style style:name="T36" style:parent-style-name="Fonteparág.padrão" style:family="text">
      <style:text-properties style:font-name="PQEVBR+Arial Bold" fo:font-weight="bold" style:font-weight-asian="bold" fo:color="#000000" fo:letter-spacing="0.0006in" fo:font-size="12pt" style:font-size-asian="12pt"/>
    </style:style>
    <style:style style:name="T37" style:parent-style-name="Fonteparág.padrão" style:family="text">
      <style:text-properties style:font-name="PQEVBR+Arial Bold" style:font-name-complex="PQEVBR+Arial Bold" fo:font-weight="bold" style:font-weight-asian="bold" fo:color="#000000" fo:letter-spacing="-0.0013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41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42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43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44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45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46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47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48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49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50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51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52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53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P54" style:parent-style-name="Normal" style:family="paragraph">
      <style:paragraph-properties fo:widows="0" fo:orphans="0" style:text-autospace="none" fo:text-align="start" fo:margin-top="0.0673in" fo:margin-bottom="0in" fo:line-height="0.1388in"/>
    </style:style>
    <style:style style:name="T55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9pt" style:font-size-asian="9pt"/>
    </style:style>
    <style:style style:name="T56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57" style:parent-style-name="Fonteparág.padrão" style:family="text">
      <style:text-properties style:font-name="PQEVBR+Arial Bold" fo:font-weight="bold" style:font-weight-asian="bold" fo:color="#000000" fo:letter-spacing="-0.0048in" fo:font-size="9pt" style:font-size-asian="9pt"/>
    </style:style>
    <style:style style:name="T58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59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60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61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63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64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65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66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67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68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69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70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71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72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73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74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75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76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77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P78" style:parent-style-name="Normal" style:family="paragraph">
      <style:paragraph-properties fo:widows="0" fo:orphans="0" style:text-autospace="none" fo:text-align="start" fo:margin-top="0.068in" fo:margin-bottom="0in" fo:line-height="0.1388in"/>
    </style:style>
    <style:style style:name="T7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80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8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8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86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87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88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9pt" style:font-size-asian="9pt"/>
    </style:style>
    <style:style style:name="T8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0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9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2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9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4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95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96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9pt" style:font-size-asian="9pt"/>
    </style:style>
    <style:style style:name="T97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9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9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1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3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5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106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7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108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110" style:parent-style-name="Normal" style:family="paragraph">
      <style:paragraph-properties fo:widows="0" fo:orphans="0" style:text-autospace="none" fo:text-align="start" fo:margin-top="0.0673in" fo:margin-bottom="0in" fo:line-height="0.1388in"/>
    </style:style>
    <style:style style:name="T111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9pt" style:font-size-asian="9pt"/>
    </style:style>
    <style:style style:name="T112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1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4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15" style:parent-style-name="Fonteparág.padrão" style:family="text">
      <style:text-properties style:font-name="Arial" fo:font-weight="bold" style:font-weight-asian="bold" fo:color="#000000" fo:letter-spacing="-0.0041in" fo:font-size="9pt" style:font-size-asian="9pt"/>
    </style:style>
    <style:style style:name="T11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7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1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9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2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27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28" style:parent-style-name="Fonteparág.padrão" style:family="text">
      <style:text-properties style:font-name="PQEVBR+Arial Bold" fo:font-weight="bold" style:font-weight-asian="bold" fo:color="#000000" fo:letter-spacing="-0.0048in" fo:font-size="9pt" style:font-size-asian="9pt"/>
    </style:style>
    <style:style style:name="T129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130" style:parent-style-name="Fonteparág.padrão" style:family="text">
      <style:text-properties style:font-name="PQEVBR+Arial Bold" fo:font-weight="bold" style:font-weight-asian="bold" fo:color="#000000" fo:letter-spacing="0.0006in" fo:font-size="9pt" style:font-size-asian="9pt"/>
    </style:style>
    <style:style style:name="T131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32" style:parent-style-name="Fonteparág.padrão" style:family="text">
      <style:text-properties style:font-name="PQEVBR+Arial Bold" fo:font-weight="bold" style:font-weight-asian="bold" fo:color="#000000" fo:letter-spacing="-0.0041in" fo:font-size="9pt" style:font-size-asian="9pt"/>
    </style:style>
    <style:style style:name="T133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134" style:parent-style-name="Fonteparág.padrão" style:family="text">
      <style:text-properties style:font-name="PQEVBR+Arial Bold" fo:font-weight="bold" style:font-weight-asian="bold" fo:color="#000000" fo:letter-spacing="-0.002in" fo:font-size="9pt" style:font-size-asian="9pt"/>
    </style:style>
    <style:style style:name="T135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136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137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38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139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140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141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42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43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44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145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9pt" style:font-size-asian="9pt"/>
    </style:style>
    <style:style style:name="T146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47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48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149" style:parent-style-name="Fonteparág.padrão" style:family="text">
      <style:text-properties style:font-name="PQEVBR+Arial Bold" fo:font-weight="bold" style:font-weight-asian="bold" fo:color="#000000" fo:letter-spacing="-0.002in" fo:font-size="9pt" style:font-size-asian="9pt"/>
    </style:style>
    <style:style style:name="T150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51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52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53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154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55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56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157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58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59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P160" style:parent-style-name="Normal" style:family="paragraph">
      <style:paragraph-properties fo:widows="0" fo:orphans="0" style:text-autospace="none" fo:text-align="start" fo:margin-top="0.0236in" fo:margin-bottom="0in" fo:line-height="0.1388in"/>
    </style:style>
    <style:style style:name="T161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62" style:parent-style-name="Fonteparág.padrão" style:family="text">
      <style:text-properties style:font-name="PQEVBR+Arial Bold" fo:font-weight="bold" style:font-weight-asian="bold" fo:color="#000000" fo:letter-spacing="-0.002in" fo:font-size="9pt" style:font-size-asian="9pt"/>
    </style:style>
    <style:style style:name="T163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64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65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66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67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68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169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70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71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172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173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74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175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176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77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178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79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180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81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182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83" style:parent-style-name="Fonteparág.padrão" style:family="text">
      <style:text-properties style:font-name="PQEVBR+Arial Bold" fo:font-weight="bold" style:font-weight-asian="bold" fo:color="#000000" fo:letter-spacing="-0.0041in" fo:font-size="9pt" style:font-size-asian="9pt"/>
    </style:style>
    <style:style style:name="T184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85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186" style:parent-style-name="Fonteparág.padrão" style:family="text">
      <style:text-properties style:font-name="PQEVBR+Arial Bold" fo:font-weight="bold" style:font-weight-asian="bold" fo:color="#000000" fo:letter-spacing="-0.002in" fo:font-size="9pt" style:font-size-asian="9pt"/>
    </style:style>
    <style:style style:name="T187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88" style:parent-style-name="Fonteparág.padrão" style:family="text">
      <style:text-properties style:font-name="PQEVBR+Arial Bold" fo:font-weight="bold" style:font-weight-asian="bold" fo:color="#000000" fo:letter-spacing="-0.002in" fo:font-size="9pt" style:font-size-asian="9pt"/>
    </style:style>
    <style:style style:name="T189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90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91" style:parent-style-name="Fonteparág.padrão" style:family="text">
      <style:text-properties style:font-name="PQEVBR+Arial Bold" fo:font-weight="bold" style:font-weight-asian="bold" fo:color="#000000" fo:letter-spacing="-0.002in" fo:font-size="9pt" style:font-size-asian="9pt"/>
    </style:style>
    <style:style style:name="T192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93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94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P195" style:parent-style-name="Normal" style:family="paragraph">
      <style:paragraph-properties fo:widows="0" fo:orphans="0" style:text-autospace="none" fo:text-align="start" fo:margin-top="0.0236in" fo:margin-bottom="0in" fo:line-height="0.1388in"/>
    </style:style>
    <style:style style:name="T196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9pt" style:font-size-asian="9pt"/>
    </style:style>
    <style:style style:name="T197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198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199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200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9pt" style:font-size-asian="9pt"/>
    </style:style>
    <style:style style:name="T201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202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203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204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205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206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207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208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209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210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211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212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213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214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215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216" style:parent-style-name="Fonteparág.padrão" style:family="text">
      <style:text-properties style:font-name="PQEVBR+Arial Bold" fo:font-weight="bold" style:font-weight-asian="bold" fo:color="#000000" fo:letter-spacing="-0.0013in" fo:font-size="9pt" style:font-size-asian="9pt"/>
    </style:style>
    <style:style style:name="T217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218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219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220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221" style:parent-style-name="Fonteparág.padrão" style:family="text">
      <style:text-properties style:font-name="PQEVBR+Arial Bold" style:font-name-complex="PQEVBR+Arial Bold" fo:font-weight="bold" style:font-weight-asian="bold" fo:color="#000000" fo:font-size="9pt" style:font-size-asian="9pt"/>
    </style:style>
    <style:style style:name="T222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223" style:parent-style-name="Fonteparág.padrão" style:family="text">
      <style:text-properties style:font-name="PQEVBR+Arial Bold" fo:font-weight="bold" style:font-weight-asian="bold" fo:color="#000000" fo:font-size="9pt" style:font-size-asian="9pt"/>
    </style:style>
    <style:style style:name="T224" style:parent-style-name="Fonteparág.padrão" style:family="text">
      <style:text-properties style:font-name="PQEVBR+Arial Bold" fo:font-weight="bold" style:font-weight-asian="bold" fo:color="#000000" fo:letter-spacing="-0.0006in" fo:font-size="9pt" style:font-size-asian="9pt"/>
    </style:style>
    <style:style style:name="T225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9pt" style:font-size-asian="9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9pt" style:font-size-asian="9pt"/>
    </style:style>
    <style:style style:name="T22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233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23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5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23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7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23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9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Fonteparág.padrão" style:family="text">
      <style:text-properties style:font-name="Arial" fo:font-weight="bold" style:font-weight-asian="bold" fo:color="#000000" fo:letter-spacing="-0.0006in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Arial" fo:font-weight="bold" style:font-weight-asian="bold" fo:color="#000000" fo:letter-spacing="-0.0027in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onteparág.padrão" style:family="text">
      <style:text-properties style:font-name="PQEVBR+Arial Bold" style:font-name-complex="PQEVBR+Arial Bold" fo:font-weight="bold" style:font-weight-asian="bold" fo:color="#000000" fo:letter-spacing="-0.0006in"/>
    </style:style>
    <style:style style:name="T249" style:parent-style-name="Fonteparág.padrão" style:family="text">
      <style:text-properties style:font-name="Arial" fo:font-weight="bold" style:font-weight-asian="bold" fo:color="#000000" fo:letter-spacing="-0.0006in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onteparág.padrão" style:family="text">
      <style:text-properties style:font-name="Arial" fo:font-weight="bold" style:font-weight-asian="bold" fo:color="#000000" fo:letter-spacing="-0.002in"/>
    </style:style>
    <style:style style:name="T253" style:parent-style-name="Fonteparág.padrão" style:family="text">
      <style:text-properties style:font-name="Arial" fo:font-weight="bold" style:font-weight-asian="bold" fo:color="#000000" fo:letter-spacing="0.0013in"/>
    </style:style>
    <style:style style:name="T254" style:parent-style-name="Fonteparág.padrão" style:family="text">
      <style:text-properties style:font-name="Arial" fo:font-weight="bold" style:font-weight-asian="bold" fo:color="#000000"/>
    </style:style>
    <style:style style:name="T255" style:parent-style-name="Fonteparág.padrão" style:family="text">
      <style:text-properties style:font-name="Arial" fo:font-weight="bold" style:font-weight-asian="bold" fo:color="#000000" fo:letter-spacing="-0.0006in"/>
    </style:style>
    <style:style style:name="P256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" style:parent-style-name="Normal" style:family="paragraph">
      <style:paragraph-properties fo:widows="0" fo:orphans="0" style:text-autospace="none" fo:text-align="start" fo:margin-top="0.0118in" fo:margin-bottom="0in" fo:line-height="0.2034in"/>
      <style:text-properties style:font-name="Calibri" fo:color="#000000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Fonteparág.padrão" style:family="text">
      <style:text-properties style:font-name="CLFGTF+Arial" fo:color="#000000" fo:letter-spacing="-0.0006in"/>
    </style:style>
    <style:style style:name="T264" style:parent-style-name="Fonteparág.padrão" style:family="text">
      <style:text-properties style:font-name="CLFGTF+Arial" fo:color="#000000"/>
    </style:style>
    <style:style style:name="T265" style:parent-style-name="Fonteparág.padrão" style:family="text">
      <style:text-properties style:font-name="CLFGTF+Arial" fo:color="#000000" fo:letter-spacing="-0.0006in"/>
    </style:style>
    <style:style style:name="T266" style:parent-style-name="Fonteparág.padrão" style:family="text">
      <style:text-properties style:font-name="CLFGTF+Arial" fo:color="#000000"/>
    </style:style>
    <style:style style:name="T267" style:parent-style-name="Fonteparág.padrão" style:family="text">
      <style:text-properties style:font-name="CLFGTF+Arial" style:font-name-complex="CLFGTF+Arial" fo:color="#000000" fo:letter-spacing="-0.0006in"/>
    </style:style>
    <style:style style:name="T268" style:parent-style-name="Fonteparág.padrão" style:family="text">
      <style:text-properties style:font-name="CLFGTF+Arial" fo:color="#000000"/>
    </style:style>
    <style:style style:name="T269" style:parent-style-name="Fonteparág.padrão" style:family="text">
      <style:text-properties style:font-name="CLFGTF+Arial" style:font-name-complex="CLFGTF+Arial" fo:color="#000000" fo:letter-spacing="-0.0006in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onteparág.padrão" style:family="text">
      <style:text-properties style:font-name="Calibri" fo:color="#000000" fo:letter-spacing="-0.0006in"/>
    </style:style>
    <style:style style:name="T277" style:parent-style-name="Fonteparág.padrão" style:family="text">
      <style:text-properties style:font-name="Calibri" fo:color="#000000" fo:letter-spacing="0.1687in"/>
    </style:style>
    <style:style style:name="T278" style:parent-style-name="Fonteparág.padrão" style:family="text">
      <style:text-properties style:font-name="Calibri" fo:color="#000000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onteparág.padrão" style:family="text">
      <style:text-properties style:font-name="Arial" fo:color="#000000" fo:letter-spacing="-0.0006in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onteparág.padrão" style:family="text">
      <style:text-properties style:font-name="CLFGTF+Arial" fo:color="#000000" fo:letter-spacing="-0.0006in"/>
    </style:style>
    <style:style style:name="T285" style:parent-style-name="Fonteparág.padrão" style:family="text">
      <style:text-properties style:font-name="CLFGTF+Arial" fo:color="#000000"/>
    </style:style>
    <style:style style:name="T286" style:parent-style-name="Fonteparág.padrão" style:family="text">
      <style:text-properties style:font-name="CLFGTF+Arial" style:font-name-complex="CLFGTF+Arial" fo:color="#000000" fo:letter-spacing="-0.0006in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onteparág.padrão" style:family="text">
      <style:text-properties style:font-name="Arial" fo:font-weight="bold" style:font-weight-asian="bold" fo:color="#000000" fo:letter-spacing="-0.0006in"/>
    </style:style>
    <style:style style:name="T290" style:parent-style-name="Fonteparág.padrão" style:family="text">
      <style:text-properties style:font-name="Arial" fo:font-weight="bold" style:font-weight-asian="bold" fo:color="#000000"/>
    </style:style>
    <style:style style:name="T291" style:parent-style-name="Fonteparág.padrão" style:family="text">
      <style:text-properties style:font-name="Arial" fo:font-weight="bold" style:font-weight-asian="bold" fo:color="#000000" fo:letter-spacing="-0.0006in"/>
    </style:style>
    <style:style style:name="T292" style:parent-style-name="Fonteparág.padrão" style:family="text">
      <style:text-properties style:font-name="Arial" fo:font-weight="bold" style:font-weight-asian="bold" fo:color="#000000"/>
    </style:style>
    <style:style style:name="T293" style:parent-style-name="Fonteparág.padrão" style:family="text">
      <style:text-properties style:font-name="Arial" fo:font-weight="bold" style:font-weight-asian="bold" fo:color="#000000" fo:letter-spacing="-0.0006in"/>
    </style:style>
    <style:style style:name="T294" style:parent-style-name="Fonteparág.padrão" style:family="text">
      <style:text-properties style:font-name="Arial" fo:font-weight="bold" style:font-weight-asian="bold" fo:color="#000000"/>
    </style:style>
    <style:style style:name="T295" style:parent-style-name="Fonteparág.padrão" style:family="text">
      <style:text-properties style:font-name="PQEVBR+Arial Bold" style:font-name-complex="PQEVBR+Arial Bold" fo:font-weight="bold" style:font-weight-asian="bold" fo:color="#000000" fo:letter-spacing="-0.0006in"/>
    </style:style>
    <style:style style:name="T296" style:parent-style-name="Fonteparág.padrão" style:family="text">
      <style:text-properties style:font-name="Arial" fo:font-weight="bold" style:font-weight-asian="bold" fo:color="#000000" fo:letter-spacing="-0.0006in"/>
    </style:style>
    <style:style style:name="T297" style:parent-style-name="Fonteparág.padrão" style:family="text">
      <style:text-properties style:font-name="Arial" fo:font-weight="bold" style:font-weight-asian="bold" fo:color="#000000"/>
    </style:style>
    <style:style style:name="T298" style:parent-style-name="Fonteparág.padrão" style:family="text">
      <style:text-properties style:font-name="PQEVBR+Arial Bold" style:font-name-complex="PQEVBR+Arial Bold" fo:font-weight="bold" style:font-weight-asian="bold" fo:color="#000000" fo:letter-spacing="-0.0006in"/>
    </style:style>
    <style:style style:name="T299" style:parent-style-name="Fonteparág.padrão" style:family="text">
      <style:text-properties style:font-name="Arial" fo:font-weight="bold" style:font-weight-asian="bold" fo:color="#000000" fo:letter-spacing="-0.0006in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555in" fo:margin-left="1.3951in">
        <style:tab-stops/>
      </style:paragraph-properties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onteparág.padrão" style:family="text">
      <style:text-properties style:font-name="PQEVBR+Arial Bold" style:font-name-complex="PQEVBR+Arial Bold" fo:font-weight="bold" style:font-weight-asian="bold" fo:color="#000000" fo:letter-spacing="0.0006in" fo:font-size="10pt" style:font-size-asian="10pt"/>
    </style:style>
    <style:style style:name="T303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304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05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06" style:parent-style-name="Normal" style:family="paragraph">
      <style:paragraph-properties fo:widows="0" fo:orphans="0" style:text-autospace="none" fo:text-align="start" fo:margin-top="0.0256in" fo:margin-bottom="0in" fo:line-height="0.1555in"/>
    </style:style>
    <style:style style:name="T307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08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309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310" style:parent-style-name="Fonteparág.padrão" style:family="text">
      <style:text-properties style:font-name="Arial" fo:font-weight="bold" style:font-weight-asian="bold" fo:color="#000000" fo:letter-spacing="-0.002in" fo:font-size="10pt" style:font-size-asian="10pt"/>
    </style:style>
    <style:style style:name="T311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12" style:parent-style-name="Fonteparág.padrão" style:family="text">
      <style:text-properties style:font-name="Arial" fo:font-weight="bold" style:font-weight-asian="bold" fo:color="#000000" fo:letter-spacing="0.0368in" fo:font-size="10pt" style:font-size-asian="10pt"/>
    </style:style>
    <style:style style:name="T313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314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5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9" style:parent-style-name="Normal" style:family="paragraph">
      <style:paragraph-properties fo:widows="0" fo:orphans="0" style:text-autospace="none" fo:text-align="start" fo:margin-top="0.0256in" fo:margin-bottom="0in" fo:line-height="0.1555in"/>
    </style:style>
    <style:style style:name="T320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21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22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26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327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P328" style:parent-style-name="Normal" style:family="paragraph">
      <style:paragraph-properties fo:widows="0" fo:orphans="0" style:text-autospace="none" fo:text-align="start" fo:margin-top="0.0256in" fo:margin-bottom="0in" fo:line-height="0.1555in"/>
    </style:style>
    <style:style style:name="T329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33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334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35" style:parent-style-name="Fonteparág.padrão" style:family="text">
      <style:text-properties style:font-name="Arial" fo:font-weight="bold" style:font-weight-asian="bold" fo:color="#000000" fo:letter-spacing="-0.0062in" fo:font-size="10pt" style:font-size-asian="10pt"/>
    </style:style>
    <style:style style:name="T336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37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33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39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40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41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onteparág.padrão" style:family="text">
      <style:text-properties style:font-name="PQEVBR+Arial Bold" style:font-name-complex="PQEVBR+Arial Bold" fo:font-weight="bold" style:font-weight-asian="bold" fo:color="#000000" fo:letter-spacing="0.0006in" fo:font-size="10pt" style:font-size-asian="10pt"/>
    </style:style>
    <style:style style:name="T345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349" style:parent-style-name="Fonteparág.padrão" style:family="text">
      <style:text-properties style:font-name="LAJCTG+Calibri" fo:color="#000000" fo:font-size="12pt" style:font-size-asian="12pt"/>
    </style:style>
    <style:style style:name="T350" style:parent-style-name="Fonteparág.padrão" style:family="text">
      <style:text-properties style:font-name="LAJCTG+Calibri" fo:color="#000000" fo:letter-spacing="0.0006in" fo:font-size="12pt" style:font-size-asian="12pt"/>
    </style:style>
    <style:style style:name="T351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352" style:parent-style-name="Fonteparág.padrão" style:family="text">
      <style:text-properties style:font-name="LAJCTG+Calibri" fo:color="#000000" fo:font-size="12pt" style:font-size-asian="12pt"/>
    </style:style>
    <style:style style:name="T353" style:parent-style-name="Fonteparág.padrão" style:family="text">
      <style:text-properties style:font-name="LAJCTG+Calibri" fo:color="#000000" fo:letter-spacing="0.0916in" fo:font-size="12pt" style:font-size-asian="12pt"/>
    </style:style>
    <style:style style:name="T354" style:parent-style-name="Fonteparág.padrão" style:family="text">
      <style:text-properties style:font-name="Calibri" fo:color="#000000" fo:letter-spacing="-0.0006in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onteparág.padrão" style:family="text">
      <style:text-properties style:font-name="Calibri" fo:color="#000000" fo:font-size="12pt" style:font-size-asian="12pt"/>
    </style:style>
    <style:style style:name="T360" style:parent-style-name="Fonteparág.padrão" style:family="text">
      <style:text-properties style:font-name="Calibri" fo:color="#000000" fo:letter-spacing="0.027in" fo:font-size="12pt" style:font-size-asian="12pt"/>
    </style:style>
    <style:style style:name="T361" style:parent-style-name="Fonteparág.padrão" style:family="text">
      <style:text-properties style:font-name="Calibri" fo:color="#000000" fo:letter-spacing="0.0006in"/>
    </style:style>
    <style:style style:name="T362" style:parent-style-name="Fonteparág.padrão" style:family="text">
      <style:text-properties style:font-name="Calibri" fo:color="#000000" fo:letter-spacing="0.0541in"/>
    </style:style>
    <style:style style:name="T363" style:parent-style-name="Fonteparág.padrão" style:family="text">
      <style:text-properties style:font-name="Calibri" fo:color="#000000" fo:letter-spacing="-0.0006in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854in" fo:margin-left="0.0673in">
        <style:tab-stops/>
      </style:paragraph-properties>
      <style:text-properties style:font-name="Calibri" fo:color="#000000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" style:parent-style-name="Normal" style:family="paragraph">
      <style:paragraph-properties fo:widows="0" fo:orphans="0" style:text-autospace="none" fo:text-align="start" fo:margin-top="0.0361in" fo:margin-bottom="0in" fo:line-height="0.1854in" fo:margin-left="0.0673in">
        <style:tab-stops/>
      </style:paragraph-properties>
      <style:text-properties style:font-name="Calibri" fo:color="#000000"/>
    </style:style>
    <style:style style:name="P367" style:parent-style-name="Normal" style:family="paragraph">
      <style:paragraph-properties fo:widows="0" fo:orphans="0" style:text-autospace="none" fo:text-align="start" fo:margin-top="0.0423in" fo:margin-bottom="0in" fo:line-height="0.1854in"/>
      <style:text-properties style:font-name="Calibri" fo:color="#000000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" style:parent-style-name="Normal" style:family="paragraph">
      <style:paragraph-properties fo:widows="0" fo:orphans="0" style:text-autospace="none" fo:text-align="start" fo:margin-top="0.0243in" fo:margin-bottom="0in" fo:line-height="0.2034in"/>
      <style:text-properties style:font-name="Calibri" fo:color="#000000" fo:font-size="12pt" style:font-size-asian="12pt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onteparág.padrão" style:family="text">
      <style:text-properties style:font-name="Calibri" fo:color="#000000" fo:font-size="12pt" style:font-size-asian="12pt"/>
    </style:style>
    <style:style style:name="T374" style:parent-style-name="Fonteparág.padrão" style:family="text">
      <style:text-properties style:font-name="Calibri" fo:color="#000000" fo:letter-spacing="0.0208in" fo:font-size="12pt" style:font-size-asian="12pt"/>
    </style:style>
    <style:style style:name="T375" style:parent-style-name="Fonteparág.padrão" style:family="text">
      <style:text-properties style:font-name="Calibri" fo:color="#000000" fo:letter-spacing="0.0006in"/>
    </style:style>
    <style:style style:name="T376" style:parent-style-name="Fonteparág.padrão" style:family="text">
      <style:text-properties style:font-name="Calibri" fo:color="#000000" fo:letter-spacing="0.0604in"/>
    </style:style>
    <style:style style:name="T377" style:parent-style-name="Fonteparág.padrão" style:family="text">
      <style:text-properties style:font-name="Calibri" fo:color="#000000" fo:letter-spacing="-0.0006in"/>
    </style:style>
    <style:style style:name="P378" style:parent-style-name="Normal" style:family="paragraph">
      <style:paragraph-properties fo:widows="0" fo:orphans="0" style:text-autospace="none" fo:text-align="start" fo:margin-top="0.0243in" fo:margin-bottom="0in" fo:line-height="0.2034in"/>
    </style:style>
    <style:style style:name="T379" style:parent-style-name="Fonteparág.padrão" style:family="text">
      <style:text-properties style:font-name="Calibri" fo:color="#000000" fo:font-size="12pt" style:font-size-asian="12pt"/>
    </style:style>
    <style:style style:name="T380" style:parent-style-name="Fonteparág.padrão" style:family="text">
      <style:text-properties style:font-name="Calibri" fo:color="#000000" fo:letter-spacing="0.0208in" fo:font-size="12pt" style:font-size-asian="12pt"/>
    </style:style>
    <style:style style:name="T381" style:parent-style-name="Fonteparág.padrão" style:family="text">
      <style:text-properties style:font-name="Calibri" fo:color="#000000" fo:letter-spacing="0.0006in"/>
    </style:style>
    <style:style style:name="T382" style:parent-style-name="Fonteparág.padrão" style:family="text">
      <style:text-properties style:font-name="Calibri" fo:color="#000000" fo:letter-spacing="0.0604in"/>
    </style:style>
    <style:style style:name="T383" style:parent-style-name="Fonteparág.padrão" style:family="text">
      <style:text-properties style:font-name="Calibri" fo:color="#000000" fo:letter-spacing="-0.0006in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" style:parent-style-name="Normal" style:family="paragraph">
      <style:paragraph-properties fo:widows="0" fo:orphans="0" style:text-autospace="none" fo:text-align="start" fo:margin-top="0.1937in" fo:margin-bottom="0in" fo:line-height="0.2034in"/>
      <style:text-properties style:font-name="Calibri" fo:color="#000000" fo:font-size="12pt" style:font-size-asian="12pt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Fonteparág.padrão" style:family="text">
      <style:text-properties style:font-name="Calibri" fo:color="#000000" fo:font-size="12pt" style:font-size-asian="12pt"/>
    </style:style>
    <style:style style:name="T390" style:parent-style-name="Fonteparág.padrão" style:family="text">
      <style:text-properties style:font-name="Calibri" fo:color="#000000" fo:letter-spacing="0.0208in" fo:font-size="12pt" style:font-size-asian="12pt"/>
    </style:style>
    <style:style style:name="T391" style:parent-style-name="Fonteparág.padrão" style:family="text">
      <style:text-properties style:font-name="Calibri" fo:color="#000000" fo:letter-spacing="0.0006in"/>
    </style:style>
    <style:style style:name="T392" style:parent-style-name="Fonteparág.padrão" style:family="text">
      <style:text-properties style:font-name="Calibri" fo:color="#000000" fo:letter-spacing="0.0604in"/>
    </style:style>
    <style:style style:name="T393" style:parent-style-name="Fonteparág.padrão" style:family="text">
      <style:text-properties style:font-name="Calibri" fo:color="#000000" fo:letter-spacing="-0.0006in"/>
    </style:style>
    <style:style style:name="P394" style:parent-style-name="Normal" style:family="paragraph">
      <style:paragraph-properties fo:widows="0" fo:orphans="0" style:text-autospace="none" fo:text-align="start" fo:margin-top="0.1937in" fo:margin-bottom="0in" fo:line-height="0.2034in"/>
    </style:style>
    <style:style style:name="T395" style:parent-style-name="Fonteparág.padrão" style:family="text">
      <style:text-properties style:font-name="Calibri" fo:color="#000000" fo:font-size="12pt" style:font-size-asian="12pt"/>
    </style:style>
    <style:style style:name="T396" style:parent-style-name="Fonteparág.padrão" style:family="text">
      <style:text-properties style:font-name="Calibri" fo:color="#000000" fo:letter-spacing="0.0208in" fo:font-size="12pt" style:font-size-asian="12pt"/>
    </style:style>
    <style:style style:name="T397" style:parent-style-name="Fonteparág.padrão" style:family="text">
      <style:text-properties style:font-name="Calibri" fo:color="#000000" fo:letter-spacing="0.0006in"/>
    </style:style>
    <style:style style:name="T398" style:parent-style-name="Fonteparág.padrão" style:family="text">
      <style:text-properties style:font-name="Calibri" fo:color="#000000" fo:letter-spacing="0.0604in"/>
    </style:style>
    <style:style style:name="T399" style:parent-style-name="Fonteparág.padrão" style:family="text">
      <style:text-properties style:font-name="Calibri" fo:color="#000000" fo:letter-spacing="-0.0006in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" style:parent-style-name="Normal" style:family="paragraph">
      <style:paragraph-properties fo:widows="0" fo:orphans="0" style:text-autospace="none" fo:text-align="start" fo:margin-top="0.2111in" fo:margin-bottom="0in" fo:line-height="0.1854in"/>
      <style:text-properties style:font-name="Calibri" fo:color="#000000"/>
    </style:style>
    <style:style style:name="P403" style:parent-style-name="Normal" style:family="paragraph">
      <style:paragraph-properties fo:widows="0" fo:orphans="0" style:text-autospace="none" fo:text-align="start" fo:margin-top="0.2111in" fo:margin-bottom="0in" fo:line-height="0.1854in" fo:margin-left="0.1347in">
        <style:tab-stops/>
      </style:paragraph-properties>
      <style:text-properties style:font-name="Calibri" fo:color="#000000"/>
    </style:style>
    <style:style style:name="P404" style:parent-style-name="Normal" style:family="paragraph">
      <style:paragraph-properties fo:widows="0" fo:orphans="0" style:text-autospace="none" fo:text-align="start" fo:margin-top="0.2131in" fo:margin-bottom="0in" fo:line-height="0.1854in"/>
      <style:text-properties style:font-name="Calibri" fo:color="#000000"/>
    </style:style>
    <style:style style:name="P405" style:parent-style-name="Normal" style:family="paragraph">
      <style:paragraph-properties fo:widows="0" fo:orphans="0" style:text-autospace="none" fo:text-align="start" fo:margin-top="0.2277in" fo:margin-bottom="0in" fo:line-height="0.1854in"/>
      <style:text-properties style:font-name="Calibri" fo:color="#000000"/>
    </style:style>
    <style:style style:name="P406" style:parent-style-name="Normal" style:family="paragraph">
      <style:paragraph-properties fo:widows="0" fo:orphans="0" style:text-autospace="none" fo:text-align="start" fo:margin-top="0.2277in" fo:margin-bottom="0in" fo:line-height="0.1854in" fo:margin-left="0.4048in">
        <style:tab-stops/>
      </style:paragraph-properties>
      <style:text-properties style:font-name="Calibri" fo:color="#000000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onteparág.padrão" style:family="text">
      <style:text-properties style:font-name="Calibri" fo:color="#000000" fo:font-size="12pt" style:font-size-asian="12pt"/>
    </style:style>
    <style:style style:name="T412" style:parent-style-name="Fonteparág.padrão" style:family="text">
      <style:text-properties style:font-name="Calibri" fo:color="#000000" fo:letter-spacing="0.0208in" fo:font-size="12pt" style:font-size-asian="12pt"/>
    </style:style>
    <style:style style:name="T413" style:parent-style-name="Fonteparág.padrão" style:family="text">
      <style:text-properties style:font-name="Calibri" fo:color="#000000" fo:letter-spacing="0.0006in"/>
    </style:style>
    <style:style style:name="T414" style:parent-style-name="Fonteparág.padrão" style:family="text">
      <style:text-properties style:font-name="Calibri" fo:color="#000000" fo:letter-spacing="0.0604in"/>
    </style:style>
    <style:style style:name="T415" style:parent-style-name="Fonteparág.padrão" style:family="text">
      <style:text-properties style:font-name="Calibri" fo:color="#000000" fo:letter-spacing="-0.0006in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onteparág.padrão" style:family="text">
      <style:text-properties style:font-name="Calibri" fo:color="#000000"/>
    </style:style>
    <style:style style:name="T419" style:parent-style-name="Fonteparág.padrão" style:family="text">
      <style:text-properties style:font-name="Calibri" fo:color="#000000" fo:letter-spacing="-0.0006in"/>
    </style:style>
    <style:style style:name="T420" style:parent-style-name="Fonteparág.padrão" style:family="text">
      <style:text-properties style:font-name="Calibri" fo:color="#000000"/>
    </style:style>
    <style:style style:name="T421" style:parent-style-name="Fonteparág.padrão" style:family="text">
      <style:text-properties style:font-name="Calibri" fo:color="#000000" fo:letter-spacing="-0.0013in"/>
    </style:style>
    <style:style style:name="T422" style:parent-style-name="Fonteparág.padrão" style:family="text">
      <style:text-properties style:font-name="Calibri" fo:color="#000000" fo:letter-spacing="0.0006in"/>
    </style:style>
    <style:style style:name="T423" style:parent-style-name="Fonteparág.padrão" style:family="text">
      <style:text-properties style:font-name="LAJCTG+Calibri" style:font-name-complex="LAJCTG+Calibri" fo:color="#000000" fo:letter-spacing="-0.0013in"/>
    </style:style>
    <style:style style:name="T424" style:parent-style-name="Fonteparág.padrão" style:family="text">
      <style:text-properties style:font-name="Calibri" fo:color="#000000" fo:letter-spacing="-0.0013in"/>
    </style:style>
    <style:style style:name="T425" style:parent-style-name="Fonteparág.padrão" style:family="text">
      <style:text-properties style:font-name="Calibri" fo:color="#000000" fo:letter-spacing="0.0006in"/>
    </style:style>
    <style:style style:name="T426" style:parent-style-name="Fonteparág.padrão" style:family="text">
      <style:text-properties style:font-name="Calibri" fo:color="#000000" fo:letter-spacing="-0.0006in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onteparág.padrão" style:family="text">
      <style:text-properties style:font-name="Calibri" fo:color="#000000" fo:letter-spacing="-0.0006in"/>
    </style:style>
    <style:style style:name="P430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431" style:parent-style-name="Fonteparág.padrão" style:family="text">
      <style:text-properties style:font-name="Calibri" fo:color="#000000" fo:letter-spacing="-0.0006in"/>
    </style:style>
    <style:style style:name="P432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433" style:parent-style-name="Fonteparág.padrão" style:family="text">
      <style:text-properties style:font-name="Calibri" fo:color="#000000" fo:letter-spacing="-0.0006in"/>
    </style:style>
    <style:style style:name="P434" style:parent-style-name="Normal" style:family="paragraph">
      <style:paragraph-properties fo:widows="0" fo:orphans="0" style:text-autospace="none" fo:text-align="start" fo:margin-top="0.2284in" fo:margin-bottom="0in" fo:line-height="0.1854in"/>
    </style:style>
    <style:style style:name="T435" style:parent-style-name="Fonteparág.padrão" style:family="text">
      <style:text-properties style:font-name="Calibri" fo:color="#000000" fo:letter-spacing="-0.0006in"/>
    </style:style>
    <style:style style:name="P436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437" style:parent-style-name="Fonteparág.padrão" style:family="text">
      <style:text-properties style:font-name="Calibri" fo:color="#000000" fo:letter-spacing="-0.0006in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onteparág.padrão" style:family="text">
      <style:text-properties style:font-name="Calibri" fo:color="#000000"/>
    </style:style>
    <style:style style:name="T441" style:parent-style-name="Fonteparág.padrão" style:family="text">
      <style:text-properties style:font-name="Calibri" fo:color="#000000" fo:letter-spacing="-0.0006in"/>
    </style:style>
    <style:style style:name="T442" style:parent-style-name="Fonteparág.padrão" style:family="text">
      <style:text-properties style:font-name="LAJCTG+Calibri" style:font-name-complex="LAJCTG+Calibri" fo:color="#000000" fo:letter-spacing="-0.0006in"/>
    </style:style>
    <style:style style:name="T443" style:parent-style-name="Fonteparág.padrão" style:family="text">
      <style:text-properties style:font-name="Calibri" fo:color="#000000" fo:letter-spacing="-0.0006in"/>
    </style:style>
    <style:style style:name="T444" style:parent-style-name="Fonteparág.padrão" style:family="text">
      <style:text-properties style:font-name="Calibri" fo:color="#000000" fo:letter-spacing="-0.0013in"/>
    </style:style>
    <style:style style:name="T445" style:parent-style-name="Fonteparág.padrão" style:family="text">
      <style:text-properties style:font-name="Calibri" fo:color="#000000" fo:letter-spacing="0.0013in"/>
    </style:style>
    <style:style style:name="T446" style:parent-style-name="Fonteparág.padrão" style:family="text">
      <style:text-properties style:font-name="LAJCTG+Calibri" style:font-name-complex="LAJCTG+Calibri" fo:color="#000000" fo:letter-spacing="-0.0013in"/>
    </style:style>
    <style:style style:name="T447" style:parent-style-name="Fonteparág.padrão" style:family="text">
      <style:text-properties style:font-name="Calibri" fo:color="#000000" fo:letter-spacing="-0.0006in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onteparág.padrão" style:family="text">
      <style:text-properties style:font-name="Calibri" fo:color="#000000" fo:letter-spacing="-0.0006in"/>
    </style:style>
    <style:style style:name="T451" style:parent-style-name="Fonteparág.padrão" style:family="text">
      <style:text-properties style:font-name="Calibri" fo:color="#000000"/>
    </style:style>
    <style:style style:name="T452" style:parent-style-name="Fonteparág.padrão" style:family="text">
      <style:text-properties style:font-name="Calibri" fo:color="#000000" fo:letter-spacing="-0.0006in"/>
    </style:style>
    <style:style style:name="T453" style:parent-style-name="Fonteparág.padrão" style:family="text">
      <style:text-properties style:font-name="Calibri" fo:color="#000000"/>
    </style:style>
    <style:style style:name="T454" style:parent-style-name="Fonteparág.padrão" style:family="text">
      <style:text-properties style:font-name="LAJCTG+Calibri" style:font-name-complex="LAJCTG+Calibri" fo:color="#000000" fo:letter-spacing="-0.0006in"/>
    </style:style>
    <style:style style:name="T455" style:parent-style-name="Fonteparág.padrão" style:family="text">
      <style:text-properties style:font-name="Calibri" fo:color="#000000" fo:letter-spacing="-0.0006in"/>
    </style:style>
    <style:style style:name="T456" style:parent-style-name="Fonteparág.padrão" style:family="text">
      <style:text-properties style:font-name="Calibri" fo:color="#000000" fo:letter-spacing="-0.0013in"/>
    </style:style>
    <style:style style:name="T457" style:parent-style-name="Fonteparág.padrão" style:family="text">
      <style:text-properties style:font-name="Calibri" fo:color="#000000" fo:letter-spacing="-0.0006in"/>
    </style:style>
    <style:style style:name="T458" style:parent-style-name="Fonteparág.padrão" style:family="text">
      <style:text-properties style:font-name="Calibri" fo:color="#000000"/>
    </style:style>
    <style:style style:name="T459" style:parent-style-name="Fonteparág.padrão" style:family="text">
      <style:text-properties style:font-name="LAJCTG+Calibri" style:font-name-complex="LAJCTG+Calibri" fo:color="#000000" fo:letter-spacing="-0.0006in"/>
    </style:style>
    <style:style style:name="T460" style:parent-style-name="Fonteparág.padrão" style:family="text">
      <style:text-properties style:font-name="Calibri" fo:color="#000000" fo:letter-spacing="-0.0006in"/>
    </style:style>
    <style:style style:name="P461" style:parent-style-name="Normal" style:family="paragraph">
      <style:paragraph-properties fo:widows="0" fo:orphans="0" style:text-autospace="none" fo:text-align="start" fo:margin-top="0.2284in" fo:margin-bottom="0in" fo:line-height="0.1854in"/>
    </style:style>
    <style:style style:name="T462" style:parent-style-name="Fonteparág.padrão" style:family="text">
      <style:text-properties style:font-name="Calibri" fo:color="#000000" fo:letter-spacing="-0.0006in"/>
    </style:style>
    <style:style style:name="T463" style:parent-style-name="Fonteparág.padrão" style:family="text">
      <style:text-properties style:font-name="Calibri" fo:color="#000000"/>
    </style:style>
    <style:style style:name="T464" style:parent-style-name="Fonteparág.padrão" style:family="text">
      <style:text-properties style:font-name="Calibri" fo:color="#000000" fo:letter-spacing="-0.0006in"/>
    </style:style>
    <style:style style:name="T465" style:parent-style-name="Fonteparág.padrão" style:family="text">
      <style:text-properties style:font-name="Calibri" fo:color="#000000"/>
    </style:style>
    <style:style style:name="T466" style:parent-style-name="Fonteparág.padrão" style:family="text">
      <style:text-properties style:font-name="Calibri" fo:color="#000000" fo:letter-spacing="-0.0006in"/>
    </style:style>
    <style:style style:name="T467" style:parent-style-name="Fonteparág.padrão" style:family="text">
      <style:text-properties style:font-name="Calibri" fo:color="#000000" fo:letter-spacing="-0.0013in"/>
    </style:style>
    <style:style style:name="T468" style:parent-style-name="Fonteparág.padrão" style:family="text">
      <style:text-properties style:font-name="Calibri" fo:color="#000000" fo:letter-spacing="0.0013in"/>
    </style:style>
    <style:style style:name="T469" style:parent-style-name="Fonteparág.padrão" style:family="text">
      <style:text-properties style:font-name="LAJCTG+Calibri" style:font-name-complex="LAJCTG+Calibri" fo:color="#000000" fo:letter-spacing="-0.0013in"/>
    </style:style>
    <style:style style:name="T470" style:parent-style-name="Fonteparág.padrão" style:family="text">
      <style:text-properties style:font-name="Calibri" fo:color="#000000"/>
    </style:style>
    <style:style style:name="T471" style:parent-style-name="Fonteparág.padrão" style:family="text">
      <style:text-properties style:font-name="Calibri" fo:color="#000000" fo:letter-spacing="-0.0006in"/>
    </style:style>
    <style:style style:name="T472" style:parent-style-name="Fonteparág.padrão" style:family="text">
      <style:text-properties style:font-name="Calibri" fo:color="#000000" fo:letter-spacing="-0.0013in"/>
    </style:style>
    <style:style style:name="T473" style:parent-style-name="Fonteparág.padrão" style:family="text">
      <style:text-properties style:font-name="Calibri" fo:color="#000000" fo:letter-spacing="0.0006in"/>
    </style:style>
    <style:style style:name="T474" style:parent-style-name="Fonteparág.padrão" style:family="text">
      <style:text-properties style:font-name="Calibri" fo:color="#000000" fo:letter-spacing="-0.0006in"/>
    </style:style>
    <style:style style:name="T475" style:parent-style-name="Fonteparág.padrão" style:family="text">
      <style:text-properties style:font-name="Calibri" fo:color="#000000"/>
    </style:style>
    <style:style style:name="P476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477" style:parent-style-name="Fonteparág.padrão" style:family="text">
      <style:text-properties style:font-name="Calibri" fo:color="#000000"/>
    </style:style>
    <style:style style:name="T478" style:parent-style-name="Fonteparág.padrão" style:family="text">
      <style:text-properties style:font-name="Calibri" fo:color="#000000" fo:letter-spacing="-0.0006in"/>
    </style:style>
    <style:style style:name="T479" style:parent-style-name="Fonteparág.padrão" style:family="text">
      <style:text-properties style:font-name="Calibri" fo:color="#000000"/>
    </style:style>
    <style:style style:name="T480" style:parent-style-name="Fonteparág.padrão" style:family="text">
      <style:text-properties style:font-name="Calibri" fo:color="#000000" fo:letter-spacing="-0.0013in"/>
    </style:style>
    <style:style style:name="T481" style:parent-style-name="Fonteparág.padrão" style:family="text">
      <style:text-properties style:font-name="Calibri" fo:color="#000000" fo:letter-spacing="-0.0006in"/>
    </style:style>
    <style:style style:name="T482" style:parent-style-name="Fonteparág.padrão" style:family="text">
      <style:text-properties style:font-name="Calibri" fo:color="#000000"/>
    </style:style>
    <style:style style:name="T483" style:parent-style-name="Fonteparág.padrão" style:family="text">
      <style:text-properties style:font-name="LAJCTG+Calibri" style:font-name-complex="LAJCTG+Calibri" fo:color="#000000" fo:letter-spacing="-0.0006in"/>
    </style:style>
    <style:style style:name="T484" style:parent-style-name="Fonteparág.padrão" style:family="text">
      <style:text-properties style:font-name="Calibri" fo:color="#000000" fo:letter-spacing="-0.0006in"/>
    </style:style>
    <style:style style:name="T485" style:parent-style-name="Fonteparág.padrão" style:family="text">
      <style:text-properties style:font-name="Calibri" fo:color="#000000"/>
    </style:style>
    <style:style style:name="T486" style:parent-style-name="Fonteparág.padrão" style:family="text">
      <style:text-properties style:font-name="Calibri" fo:color="#000000" fo:letter-spacing="-0.0006in"/>
    </style:style>
    <style:style style:name="T487" style:parent-style-name="Fonteparág.padrão" style:family="text">
      <style:text-properties style:font-name="Calibri" fo:color="#000000"/>
    </style:style>
    <style:style style:name="T488" style:parent-style-name="Fonteparág.padrão" style:family="text">
      <style:text-properties style:font-name="Calibri" fo:color="#000000" fo:letter-spacing="-0.0006in"/>
    </style:style>
    <style:style style:name="T489" style:parent-style-name="Fonteparág.padrão" style:family="text">
      <style:text-properties style:font-name="Calibri" fo:color="#000000"/>
    </style:style>
    <style:style style:name="T490" style:parent-style-name="Fonteparág.padrão" style:family="text">
      <style:text-properties style:font-name="Calibri" fo:color="#000000" fo:letter-spacing="-0.002in"/>
    </style:style>
    <style:style style:name="T491" style:parent-style-name="Fonteparág.padrão" style:family="text">
      <style:text-properties style:font-name="Calibri" fo:color="#000000"/>
    </style:style>
    <style:style style:name="T492" style:parent-style-name="Fonteparág.padrão" style:family="text">
      <style:text-properties style:font-name="Calibri" fo:color="#000000" fo:letter-spacing="-0.0006in"/>
    </style:style>
    <style:style style:name="T493" style:parent-style-name="Fonteparág.padrão" style:family="text">
      <style:text-properties style:font-name="Calibri" fo:color="#000000" fo:letter-spacing="-0.0013in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Fonteparág.padrão" style:family="text">
      <style:text-properties style:font-name="Calibri" fo:color="#000000"/>
    </style:style>
    <style:style style:name="T501" style:parent-style-name="Fonteparág.padrão" style:family="text">
      <style:text-properties style:font-name="Calibri" fo:color="#000000" fo:letter-spacing="-0.0006in"/>
    </style:style>
    <style:style style:name="T502" style:parent-style-name="Fonteparág.padrão" style:family="text">
      <style:text-properties style:font-name="Calibri" fo:color="#000000"/>
    </style:style>
    <style:style style:name="T503" style:parent-style-name="Fonteparág.padrão" style:family="text">
      <style:text-properties style:font-name="LAJCTG+Calibri" style:font-name-complex="LAJCTG+Calibri" fo:color="#000000" fo:letter-spacing="-0.0013in"/>
    </style:style>
    <style:style style:name="T504" style:parent-style-name="Fonteparág.padrão" style:family="text">
      <style:text-properties style:font-name="Calibri" fo:color="#000000" fo:letter-spacing="-0.0006in"/>
    </style:style>
    <style:style style:name="T505" style:parent-style-name="Fonteparág.padrão" style:family="text">
      <style:text-properties style:font-name="Calibri" fo:color="#000000" fo:letter-spacing="-0.0013in"/>
    </style:style>
    <style:style style:name="T506" style:parent-style-name="Fonteparág.padrão" style:family="text">
      <style:text-properties style:font-name="Calibri" fo:color="#000000" fo:letter-spacing="0.0006in"/>
    </style:style>
    <style:style style:name="T507" style:parent-style-name="Fonteparág.padrão" style:family="text">
      <style:text-properties style:font-name="LAJCTG+Calibri" style:font-name-complex="LAJCTG+Calibri" fo:color="#000000" fo:letter-spacing="-0.0006in"/>
    </style:style>
    <style:style style:name="T508" style:parent-style-name="Fonteparág.padrão" style:family="text">
      <style:text-properties style:font-name="Calibri" fo:color="#000000"/>
    </style:style>
    <style:style style:name="T509" style:parent-style-name="Fonteparág.padrão" style:family="text">
      <style:text-properties style:font-name="Calibri" fo:color="#000000" fo:letter-spacing="-0.0006in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Fonteparág.padrão" style:family="text">
      <style:text-properties style:font-name="Calibri" fo:color="#000000" fo:letter-spacing="-0.0006in"/>
    </style:style>
    <style:style style:name="P513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514" style:parent-style-name="Fonteparág.padrão" style:family="text">
      <style:text-properties style:font-name="Calibri" fo:color="#000000" fo:letter-spacing="-0.0006in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Fonteparág.padrão" style:family="text">
      <style:text-properties style:font-name="Calibri" fo:color="#000000" fo:letter-spacing="-0.0006in"/>
    </style:style>
    <style:style style:name="T520" style:parent-style-name="Fonteparág.padrão" style:family="text">
      <style:text-properties style:font-name="Calibri" fo:color="#000000"/>
    </style:style>
    <style:style style:name="T521" style:parent-style-name="Fonteparág.padrão" style:family="text">
      <style:text-properties style:font-name="Calibri" fo:color="#000000" fo:letter-spacing="-0.0013in"/>
    </style:style>
    <style:style style:name="T522" style:parent-style-name="Fonteparág.padrão" style:family="text">
      <style:text-properties style:font-name="Calibri" fo:color="#000000" fo:letter-spacing="-0.0006in"/>
    </style:style>
    <style:style style:name="T523" style:parent-style-name="Fonteparág.padrão" style:family="text">
      <style:text-properties style:font-name="Calibri" fo:color="#000000"/>
    </style:style>
    <style:style style:name="T524" style:parent-style-name="Fonteparág.padrão" style:family="text">
      <style:text-properties style:font-name="LAJCTG+Calibri" style:font-name-complex="LAJCTG+Calibri" fo:color="#000000" fo:letter-spacing="-0.0006in"/>
    </style:style>
    <style:style style:name="T525" style:parent-style-name="Fonteparág.padrão" style:family="text">
      <style:text-properties style:font-name="Calibri" fo:color="#000000" fo:letter-spacing="-0.0006in"/>
    </style:style>
    <style:style style:name="T526" style:parent-style-name="Fonteparág.padrão" style:family="text">
      <style:text-properties style:font-name="Calibri" fo:color="#000000" fo:letter-spacing="-0.0013in"/>
    </style:style>
    <style:style style:name="T527" style:parent-style-name="Fonteparág.padrão" style:family="text">
      <style:text-properties style:font-name="Calibri" fo:color="#000000" fo:letter-spacing="0.0006in"/>
    </style:style>
    <style:style style:name="T528" style:parent-style-name="Fonteparág.padrão" style:family="text">
      <style:text-properties style:font-name="LAJCTG+Calibri" style:font-name-complex="LAJCTG+Calibri" fo:color="#000000" fo:letter-spacing="-0.0013in"/>
    </style:style>
    <style:style style:name="T529" style:parent-style-name="Fonteparág.padrão" style:family="text">
      <style:text-properties style:font-name="Calibri" fo:color="#000000" fo:letter-spacing="-0.0006in"/>
    </style:style>
    <style:style style:name="T530" style:parent-style-name="Fonteparág.padrão" style:family="text">
      <style:text-properties style:font-name="Calibri" fo:color="#000000"/>
    </style:style>
    <style:style style:name="T531" style:parent-style-name="Fonteparág.padrão" style:family="text">
      <style:text-properties style:font-name="Calibri" fo:color="#000000" fo:letter-spacing="-0.002in"/>
    </style:style>
    <style:style style:name="T532" style:parent-style-name="Fonteparág.padrão" style:family="text">
      <style:text-properties style:font-name="Calibri" fo:color="#000000"/>
    </style:style>
    <style:style style:name="T533" style:parent-style-name="Fonteparág.padrão" style:family="text">
      <style:text-properties style:font-name="Calibri" fo:color="#000000" fo:letter-spacing="-0.0006in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onteparág.padrão" style:family="text">
      <style:text-properties style:font-name="Calibri" fo:color="#000000" fo:font-size="12pt" style:font-size-asian="12pt"/>
    </style:style>
    <style:style style:name="T539" style:parent-style-name="Fonteparág.padrão" style:family="text">
      <style:text-properties style:font-name="Calibri" fo:color="#000000" fo:letter-spacing="0.0006in" fo:font-size="12pt" style:font-size-asian="12pt"/>
    </style:style>
    <style:style style:name="T540" style:parent-style-name="Fonteparág.padrão" style:family="text">
      <style:text-properties style:font-name="Calibri" fo:color="#000000" fo:font-size="12pt" style:font-size-asian="12pt"/>
    </style:style>
    <style:style style:name="T541" style:parent-style-name="Fonteparág.padrão" style:family="text">
      <style:text-properties style:font-name="Calibri" fo:color="#000000" fo:letter-spacing="0.0006in" fo:font-size="12pt" style:font-size-asian="12pt"/>
    </style:style>
    <style:style style:name="T542" style:parent-style-name="Fonteparág.padrão" style:family="text">
      <style:text-properties style:font-name="Calibri" fo:color="#000000" fo:font-size="12pt" style:font-size-asian="12pt"/>
    </style:style>
    <style:style style:name="T543" style:parent-style-name="Fonteparág.padrão" style:family="text">
      <style:text-properties style:font-name="Calibri" fo:color="#000000" fo:letter-spacing="0.0006in" fo:font-size="12pt" style:font-size-asian="12pt"/>
    </style:style>
    <style:style style:name="T544" style:parent-style-name="Fonteparág.padrão" style:family="text">
      <style:text-properties style:font-name="Calibri" fo:color="#000000" fo:font-size="12pt" style:font-size-asian="12pt"/>
    </style:style>
    <style:style style:name="T545" style:parent-style-name="Fonteparág.padrão" style:family="text">
      <style:text-properties style:font-name="Calibri" fo:color="#000000" fo:letter-spacing="0.0006in" fo:font-size="12pt" style:font-size-asian="12pt"/>
    </style:style>
    <style:style style:name="T546" style:parent-style-name="Fonteparág.padrão" style:family="text">
      <style:text-properties style:font-name="Calibri" fo:color="#000000" fo:font-size="12pt" style:font-size-asian="12pt"/>
    </style:style>
    <style:style style:name="T547" style:parent-style-name="Fonteparág.padrão" style:family="text">
      <style:text-properties style:font-name="Calibri" fo:color="#000000" fo:letter-spacing="0.0013in" fo:font-size="12pt" style:font-size-asian="12pt"/>
    </style:style>
    <style:style style:name="T548" style:parent-style-name="Fonteparág.padrão" style:family="text">
      <style:text-properties style:font-name="Calibri" fo:color="#000000" fo:letter-spacing="-0.0013in" fo:font-size="12pt" style:font-size-asian="12pt"/>
    </style:style>
    <style:style style:name="T549" style:parent-style-name="Fonteparág.padrão" style:family="text">
      <style:text-properties style:font-name="Calibri" fo:color="#000000" fo:font-size="12pt" style:font-size-asian="12pt"/>
    </style:style>
    <style:style style:name="T550" style:parent-style-name="Fonteparág.padrão" style:family="text">
      <style:text-properties style:font-name="Calibri" fo:color="#000000" fo:letter-spacing="0.0006in" fo:font-size="12pt" style:font-size-asian="12pt"/>
    </style:style>
    <style:style style:name="T551" style:parent-style-name="Fonteparág.padrão" style:family="text">
      <style:text-properties style:font-name="Calibri" fo:color="#000000" fo:font-size="12pt" style:font-size-asian="12pt"/>
    </style:style>
    <style:style style:name="T552" style:parent-style-name="Fonteparág.padrão" style:family="text">
      <style:text-properties style:font-name="Calibri" fo:color="#000000" fo:letter-spacing="-0.0006in" fo:font-size="12pt" style:font-size-asian="12pt"/>
    </style:style>
    <style:style style:name="T553" style:parent-style-name="Fonteparág.padrão" style:family="text">
      <style:text-properties style:font-name="Calibri" fo:color="#000000" fo:letter-spacing="0.0013in" fo:font-size="12pt" style:font-size-asian="12pt"/>
    </style:style>
    <style:style style:name="T554" style:parent-style-name="Fonteparág.padrão" style:family="text">
      <style:text-properties style:font-name="Calibri" fo:color="#000000" fo:letter-spacing="-0.0013in" fo:font-size="12pt" style:font-size-asian="12pt"/>
    </style:style>
    <style:style style:name="T555" style:parent-style-name="Fonteparág.padrão" style:family="text">
      <style:text-properties style:font-name="Calibri" fo:color="#000000" fo:font-size="12pt" style:font-size-asian="12pt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T557" style:parent-style-name="Fonteparág.padrão" style:family="text">
      <style:text-properties style:font-name="LAJCTG+Calibri" fo:color="#000000" fo:font-size="12pt" style:font-size-asian="12pt"/>
    </style:style>
    <style:style style:name="T558" style:parent-style-name="Fonteparág.padrão" style:family="text">
      <style:text-properties style:font-name="LAJCTG+Calibri" fo:color="#000000" fo:letter-spacing="0.0006in" fo:font-size="12pt" style:font-size-asian="12pt"/>
    </style:style>
    <style:style style:name="T559" style:parent-style-name="Fonteparág.padrão" style:family="text">
      <style:text-properties style:font-name="LAJCTG+Calibri" fo:color="#000000" fo:font-size="12pt" style:font-size-asian="12pt"/>
    </style:style>
    <style:style style:name="T560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561" style:parent-style-name="Fonteparág.padrão" style:family="text">
      <style:text-properties style:font-name="LAJCTG+Calibri" fo:color="#000000" fo:letter-spacing="0.0006in" fo:font-size="12pt" style:font-size-asian="12pt"/>
    </style:style>
    <style:style style:name="T562" style:parent-style-name="Fonteparág.padrão" style:family="text">
      <style:text-properties style:font-name="LAJCTG+Calibri" fo:color="#000000" fo:font-size="12pt" style:font-size-asian="12pt"/>
    </style:style>
    <style:style style:name="T563" style:parent-style-name="Fonteparág.padrão" style:family="text">
      <style:text-properties style:font-name="LAJCTG+Calibri" fo:color="#000000" fo:letter-spacing="0.0013in" fo:font-size="12pt" style:font-size-asian="12pt"/>
    </style:style>
    <style:style style:name="T564" style:parent-style-name="Fonteparág.padrão" style:family="text">
      <style:text-properties style:font-name="LAJCTG+Calibri" fo:color="#000000" fo:font-size="12pt" style:font-size-asian="12pt"/>
    </style:style>
    <style:style style:name="T565" style:parent-style-name="Fonteparág.padrão" style:family="text">
      <style:text-properties style:font-name="LAJCTG+Calibri" fo:color="#000000" fo:letter-spacing="0.0006in" fo:font-size="12pt" style:font-size-asian="12pt"/>
    </style:style>
    <style:style style:name="T566" style:parent-style-name="Fonteparág.padrão" style:family="text">
      <style:text-properties style:font-name="LAJCTG+Calibri" fo:color="#000000" fo:font-size="12pt" style:font-size-asian="12pt"/>
    </style:style>
    <style:style style:name="T567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568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P569" style:parent-style-name="Normal" style:family="paragraph">
      <style:paragraph-properties fo:widows="0" fo:orphans="0" style:text-autospace="none" fo:text-align="start" fo:margin-top="0.0013in" fo:margin-bottom="0in" fo:line-height="0.2034in"/>
    </style:style>
    <style:style style:name="T570" style:parent-style-name="Fonteparág.padrão" style:family="text">
      <style:text-properties style:font-name="LAJCTG+Calibri" fo:color="#000000" fo:font-size="12pt" style:font-size-asian="12pt"/>
    </style:style>
    <style:style style:name="T571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572" style:parent-style-name="Fonteparág.padrão" style:family="text">
      <style:text-properties style:font-name="LAJCTG+Calibri" fo:color="#000000" fo:letter-spacing="0.0006in" fo:font-size="12pt" style:font-size-asian="12pt"/>
    </style:style>
    <style:style style:name="T573" style:parent-style-name="Fonteparág.padrão" style:family="text">
      <style:text-properties style:font-name="LAJCTG+Calibri" fo:color="#000000" fo:font-size="12pt" style:font-size-asian="12pt"/>
    </style:style>
    <style:style style:name="T574" style:parent-style-name="Fonteparág.padrão" style:family="text">
      <style:text-properties style:font-name="LAJCTG+Calibri" fo:color="#000000" fo:letter-spacing="0.0006in" fo:font-size="12pt" style:font-size-asian="12pt"/>
    </style:style>
    <style:style style:name="T575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576" style:parent-style-name="Fonteparág.padrão" style:family="text">
      <style:text-properties style:font-name="LAJCTG+Calibri" fo:color="#000000" fo:letter-spacing="0.0006in" fo:font-size="12pt" style:font-size-asian="12pt"/>
    </style:style>
    <style:style style:name="T577" style:parent-style-name="Fonteparág.padrão" style:family="text">
      <style:text-properties style:font-name="LAJCTG+Calibri" fo:color="#000000" fo:font-size="12pt" style:font-size-asian="12pt"/>
    </style:style>
    <style:style style:name="T578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579" style:parent-style-name="Fonteparág.padrão" style:family="text">
      <style:text-properties style:font-name="LAJCTG+Calibri" fo:color="#000000" fo:font-size="12pt" style:font-size-asian="12pt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" style:parent-style-name="Fonteparág.padrão" style:family="text">
      <style:text-properties style:font-name="Arial" fo:color="#000000" fo:letter-spacing="-0.0006in"/>
    </style:style>
    <style:style style:name="T583" style:parent-style-name="Fonteparág.padrão" style:family="text">
      <style:text-properties style:font-name="Arial" fo:color="#000000"/>
    </style:style>
    <style:style style:name="T584" style:parent-style-name="Fonteparág.padrão" style:family="text">
      <style:text-properties style:font-name="CLFGTF+Arial" style:font-name-complex="CLFGTF+Arial" fo:color="#000000" fo:letter-spacing="-0.0006in"/>
    </style:style>
    <style:style style:name="T585" style:parent-style-name="Fonteparág.padrão" style:family="text">
      <style:text-properties style:font-name="Arial" fo:color="#000000"/>
    </style:style>
    <style:style style:name="T586" style:parent-style-name="Fonteparág.padrão" style:family="text">
      <style:text-properties style:font-name="Arial" fo:color="#000000" fo:letter-spacing="-0.0006in"/>
    </style:style>
    <style:style style:name="T587" style:parent-style-name="Fonteparág.padrão" style:family="text">
      <style:text-properties style:font-name="Arial" fo:color="#000000"/>
    </style:style>
    <style:style style:name="T588" style:parent-style-name="Fonteparág.padrão" style:family="text">
      <style:text-properties style:font-name="Arial" fo:color="#000000" fo:letter-spacing="-0.0006in"/>
    </style:style>
    <style:style style:name="T589" style:parent-style-name="Fonteparág.padrão" style:family="text">
      <style:text-properties style:font-name="Arial" fo:color="#000000"/>
    </style:style>
    <style:style style:name="T590" style:parent-style-name="Fonteparág.padrão" style:family="text">
      <style:text-properties style:font-name="Arial" fo:color="#000000" fo:letter-spacing="-0.0006in"/>
    </style:style>
    <style:style style:name="T591" style:parent-style-name="Fonteparág.padrão" style:family="text">
      <style:text-properties style:font-name="Arial" fo:color="#000000"/>
    </style:style>
    <style:style style:name="T592" style:parent-style-name="Fonteparág.padrão" style:family="text">
      <style:text-properties style:font-name="CLFGTF+Arial" fo:color="#000000" fo:letter-spacing="-0.0006in"/>
    </style:style>
    <style:style style:name="T593" style:parent-style-name="Fonteparág.padrão" style:family="text">
      <style:text-properties style:font-name="CLFGTF+Arial" fo:color="#000000"/>
    </style:style>
    <style:style style:name="T594" style:parent-style-name="Fonteparág.padrão" style:family="text">
      <style:text-properties style:font-name="CLFGTF+Arial" fo:color="#000000" fo:letter-spacing="-0.0006in"/>
    </style:style>
    <style:style style:name="T595" style:parent-style-name="Fonteparág.padrão" style:family="text">
      <style:text-properties style:font-name="CLFGTF+Arial" fo:color="#000000"/>
    </style:style>
    <style:style style:name="T596" style:parent-style-name="Fonteparág.padrão" style:family="text">
      <style:text-properties style:font-name="CLFGTF+Arial" style:font-name-complex="CLFGTF+Arial" fo:color="#000000" fo:letter-spacing="-0.0006in"/>
    </style:style>
    <style:style style:name="T597" style:parent-style-name="Fonteparág.padrão" style:family="text">
      <style:text-properties style:font-name="CLFGTF+Arial" fo:color="#000000" fo:letter-spacing="-0.0006in"/>
    </style:style>
    <style:style style:name="T598" style:parent-style-name="Fonteparág.padrão" style:family="text">
      <style:text-properties style:font-name="CLFGTF+Arial" fo:color="#000000"/>
    </style:style>
    <style:style style:name="T599" style:parent-style-name="Fonteparág.padrão" style:family="text">
      <style:text-properties style:font-name="CLFGTF+Arial" fo:color="#000000" fo:letter-spacing="-0.0006in"/>
    </style:style>
    <style:style style:name="T600" style:parent-style-name="Fonteparág.padrão" style:family="text">
      <style:text-properties style:font-name="CLFGTF+Arial" style:font-name-complex="CLFGTF+Arial" fo:color="#000000" fo:letter-spacing="-0.0006in"/>
    </style:style>
    <style:style style:name="T601" style:parent-style-name="Fonteparág.padrão" style:family="text">
      <style:text-properties style:font-name="CLFGTF+Arial" fo:color="#000000" fo:letter-spacing="-0.0006in"/>
    </style:style>
    <style:style style:name="T602" style:parent-style-name="Fonteparág.padrão" style:family="text">
      <style:text-properties style:font-name="CLFGTF+Arial" fo:color="#000000"/>
    </style:style>
    <style:style style:name="T603" style:parent-style-name="Fonteparág.padrão" style:family="text">
      <style:text-properties style:font-name="CLFGTF+Arial" fo:color="#000000" fo:letter-spacing="-0.0006in"/>
    </style:style>
    <style:style style:name="T604" style:parent-style-name="Fonteparág.padrão" style:family="text">
      <style:text-properties style:font-name="CLFGTF+Arial" fo:color="#000000"/>
    </style:style>
    <style:style style:name="T605" style:parent-style-name="Fonteparág.padrão" style:family="text">
      <style:text-properties style:font-name="CLFGTF+Arial" fo:color="#000000" fo:letter-spacing="0.0006in"/>
    </style:style>
    <style:style style:name="T606" style:parent-style-name="Fonteparág.padrão" style:family="text">
      <style:text-properties style:font-name="CLFGTF+Arial" fo:color="#000000" fo:letter-spacing="-0.0034in"/>
    </style:style>
    <style:style style:name="T607" style:parent-style-name="Fonteparág.padrão" style:family="text">
      <style:text-properties style:font-name="CLFGTF+Arial" fo:color="#000000"/>
    </style:style>
    <style:style style:name="T608" style:parent-style-name="Fonteparág.padrão" style:family="text">
      <style:text-properties style:font-name="Arial" fo:color="#000000"/>
    </style:style>
    <style:style style:name="T609" style:parent-style-name="Fonteparág.padrão" style:family="text">
      <style:text-properties style:font-name="Arial" fo:color="#000000" fo:letter-spacing="-0.0006in"/>
    </style:style>
    <style:style style:name="P610" style:parent-style-name="Normal" style:family="paragraph">
      <style:paragraph-properties fo:widows="0" fo:orphans="0" style:text-autospace="none" fo:text-align="start" fo:margin-top="0.018in" fo:margin-bottom="0in" fo:line-height="0.1694in"/>
    </style:style>
    <style:style style:name="T611" style:parent-style-name="Fonteparág.padrão" style:family="text">
      <style:text-properties style:font-name="Arial" fo:color="#000000" fo:letter-spacing="-0.0006in"/>
    </style:style>
    <style:style style:name="T612" style:parent-style-name="Fonteparág.padrão" style:family="text">
      <style:text-properties style:font-name="Arial" fo:color="#000000"/>
    </style:style>
    <style:style style:name="T613" style:parent-style-name="Fonteparág.padrão" style:family="text">
      <style:text-properties style:font-name="Arial" fo:color="#000000" fo:letter-spacing="-0.0006in"/>
    </style:style>
    <style:style style:name="T614" style:parent-style-name="Fonteparág.padrão" style:family="text">
      <style:text-properties style:font-name="Arial" fo:color="#000000"/>
    </style:style>
    <style:style style:name="T615" style:parent-style-name="Fonteparág.padrão" style:family="text">
      <style:text-properties style:font-name="Arial" fo:color="#000000" fo:letter-spacing="-0.0006in"/>
    </style:style>
    <style:style style:name="T616" style:parent-style-name="Fonteparág.padrão" style:family="text">
      <style:text-properties style:font-name="Arial" fo:color="#000000"/>
    </style:style>
    <style:style style:name="T617" style:parent-style-name="Fonteparág.padrão" style:family="text">
      <style:text-properties style:font-name="Arial" fo:color="#000000" fo:letter-spacing="-0.0006in"/>
    </style:style>
    <style:style style:name="T618" style:parent-style-name="Fonteparág.padrão" style:family="text">
      <style:text-properties style:font-name="Arial" fo:color="#000000"/>
    </style:style>
    <style:style style:name="T619" style:parent-style-name="Fonteparág.padrão" style:family="text">
      <style:text-properties style:font-name="Arial" fo:color="#000000" fo:letter-spacing="-0.0006in"/>
    </style:style>
    <style:style style:name="T620" style:parent-style-name="Fonteparág.padrão" style:family="text">
      <style:text-properties style:font-name="Arial" fo:color="#000000"/>
    </style:style>
    <style:style style:name="T621" style:parent-style-name="Fonteparág.padrão" style:family="text">
      <style:text-properties style:font-name="Arial" fo:color="#000000" fo:letter-spacing="-0.0006in"/>
    </style:style>
    <style:style style:name="T622" style:parent-style-name="Fonteparág.padrão" style:family="text">
      <style:text-properties style:font-name="Arial" fo:color="#000000"/>
    </style:style>
    <style:style style:name="T623" style:parent-style-name="Fonteparág.padrão" style:family="text">
      <style:text-properties style:font-name="Arial" fo:color="#000000" fo:letter-spacing="-0.0006in"/>
    </style:style>
    <style:style style:name="T624" style:parent-style-name="Fonteparág.padrão" style:family="text">
      <style:text-properties style:font-name="Arial" fo:color="#000000"/>
    </style:style>
    <style:style style:name="T625" style:parent-style-name="Fonteparág.padrão" style:family="text">
      <style:text-properties style:font-name="Arial" fo:color="#000000" fo:letter-spacing="-0.0006in"/>
    </style:style>
    <style:style style:name="T626" style:parent-style-name="Fonteparág.padrão" style:family="text">
      <style:text-properties style:font-name="Arial" fo:color="#000000" fo:letter-spacing="0.0006in"/>
    </style:style>
    <style:style style:name="T627" style:parent-style-name="Fonteparág.padrão" style:family="text">
      <style:text-properties style:font-name="CLFGTF+Arial" style:font-name-complex="CLFGTF+Arial" fo:color="#000000" fo:letter-spacing="-0.0006in"/>
    </style:style>
    <style:style style:name="T628" style:parent-style-name="Fonteparág.padrão" style:family="text">
      <style:text-properties style:font-name="Arial" fo:color="#000000" fo:letter-spacing="-0.0006in"/>
    </style:style>
    <style:style style:name="T629" style:parent-style-name="Fonteparág.padrão" style:family="text">
      <style:text-properties style:font-name="Arial" fo:color="#000000"/>
    </style:style>
    <style:style style:name="T630" style:parent-style-name="Fonteparág.padrão" style:family="text">
      <style:text-properties style:font-name="Arial" fo:color="#000000" fo:letter-spacing="-0.0006in"/>
    </style:style>
    <style:style style:name="T631" style:parent-style-name="Fonteparág.padrão" style:family="text">
      <style:text-properties style:font-name="Arial" fo:color="#000000" fo:letter-spacing="-0.0027in"/>
    </style:style>
    <style:style style:name="T632" style:parent-style-name="Fonteparág.padrão" style:family="text">
      <style:text-properties style:font-name="Arial" fo:color="#000000" fo:letter-spacing="-0.0013in"/>
    </style:style>
    <style:style style:name="T633" style:parent-style-name="Fonteparág.padrão" style:family="text">
      <style:text-properties style:font-name="Arial" fo:color="#000000" fo:letter-spacing="0.0006in"/>
    </style:style>
    <style:style style:name="T634" style:parent-style-name="Fonteparág.padrão" style:family="text">
      <style:text-properties style:font-name="Arial" fo:color="#000000" fo:letter-spacing="-0.0006in"/>
    </style:style>
    <style:style style:name="T635" style:parent-style-name="Fonteparág.padrão" style:family="text">
      <style:text-properties style:font-name="Arial" fo:color="#000000"/>
    </style:style>
    <style:style style:name="T636" style:parent-style-name="Fonteparág.padrão" style:family="text">
      <style:text-properties style:font-name="Arial" fo:color="#000000" fo:letter-spacing="-0.0006in"/>
    </style:style>
    <style:style style:name="T637" style:parent-style-name="Fonteparág.padrão" style:family="text">
      <style:text-properties style:font-name="Arial" fo:color="#000000"/>
    </style:style>
    <style:style style:name="T638" style:parent-style-name="Fonteparág.padrão" style:family="text">
      <style:text-properties style:font-name="Arial" fo:color="#000000" fo:letter-spacing="-0.0006in"/>
    </style:style>
    <style:style style:name="T639" style:parent-style-name="Fonteparág.padrão" style:family="text">
      <style:text-properties style:font-name="Arial" fo:color="#000000"/>
    </style:style>
    <style:style style:name="T640" style:parent-style-name="Fonteparág.padrão" style:family="text">
      <style:text-properties style:font-name="Arial" fo:color="#000000" fo:letter-spacing="-0.0006in"/>
    </style:style>
    <style:style style:name="T641" style:parent-style-name="Fonteparág.padrão" style:family="text">
      <style:text-properties style:font-name="Arial" fo:color="#000000"/>
    </style:style>
    <style:style style:name="T642" style:parent-style-name="Fonteparág.padrão" style:family="text">
      <style:text-properties style:font-name="CLFGTF+Arial" style:font-name-complex="CLFGTF+Arial" fo:color="#000000" fo:letter-spacing="-0.0006in"/>
    </style:style>
    <style:style style:name="T643" style:parent-style-name="Fonteparág.padrão" style:family="text">
      <style:text-properties style:font-name="Arial" fo:color="#000000"/>
    </style:style>
    <style:style style:name="T644" style:parent-style-name="Fonteparág.padrão" style:family="text">
      <style:text-properties style:font-name="Arial" fo:color="#000000" fo:letter-spacing="-0.0006in"/>
    </style:style>
    <style:style style:name="T645" style:parent-style-name="Fonteparág.padrão" style:family="text">
      <style:text-properties style:font-name="Arial" fo:color="#000000" fo:letter-spacing="-0.0006in"/>
    </style:style>
    <style:style style:name="P64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649" style:parent-style-name="Normal" style:family="paragraph">
      <style:paragraph-properties fo:text-align="start" fo:margin-top="0in" fo:margin-bottom="0in" style:line-height-at-least="0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T652" style:parent-style-name="Fonteparág.padrão" style:family="text">
      <style:text-properties style:font-name="Arial" fo:font-weight="bold" style:font-weight-asian="bold" fo:color="#000000" fo:letter-spacing="0.0013in" fo:font-size="12pt" style:font-size-asian="12pt"/>
    </style:style>
    <style:style style:name="T653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654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T65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56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T65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58" style:parent-style-name="Fonteparág.padrão" style:family="text">
      <style:text-properties style:font-name="Arial" fo:font-weight="bold" style:font-weight-asian="bold" fo:color="#000000" fo:letter-spacing="-0.0055in" fo:font-size="12pt" style:font-size-asian="12pt"/>
    </style:style>
    <style:style style:name="T659" style:parent-style-name="Fonteparág.padrão" style:family="text">
      <style:text-properties style:font-name="Arial" fo:font-weight="bold" style:font-weight-asian="bold" fo:color="#000000" fo:letter-spacing="0.0048in" fo:font-size="12pt" style:font-size-asian="12pt"/>
    </style:style>
    <style:style style:name="T66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61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662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66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64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66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66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66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68" style:parent-style-name="Fonteparág.padrão" style:family="text">
      <style:text-properties style:font-name="Arial" fo:font-weight="bold" style:font-weight-asian="bold" fo:color="#000000" fo:letter-spacing="-0.0027in" fo:font-size="12pt" style:font-size-asian="12pt"/>
    </style:style>
    <style:style style:name="T669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670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67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72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T67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674" style:parent-style-name="Normal" style:family="paragraph">
      <style:paragraph-properties fo:widows="0" fo:orphans="0" style:text-autospace="none" fo:text-align="start" fo:margin-top="0.0256in" fo:margin-bottom="0in" fo:line-height="0.1861in"/>
    </style:style>
    <style:style style:name="T675" style:parent-style-name="Fonteparág.padrão" style:family="text">
      <style:text-properties style:font-name="PQEVBR+Arial Bold" fo:font-weight="bold" style:font-weight-asian="bold" fo:color="#000000" fo:letter-spacing="0.0006in" fo:font-size="12pt" style:font-size-asian="12pt"/>
    </style:style>
    <style:style style:name="T676" style:parent-style-name="Fonteparág.padrão" style:family="text">
      <style:text-properties style:font-name="PQEVBR+Arial Bold" fo:font-weight="bold" style:font-weight-asian="bold" fo:color="#000000" fo:letter-spacing="-0.0006in" fo:font-size="12pt" style:font-size-asian="12pt"/>
    </style:style>
    <style:style style:name="T677" style:parent-style-name="Fonteparág.padrão" style:family="text">
      <style:text-properties style:font-name="PQEVBR+Arial Bold" fo:font-weight="bold" style:font-weight-asian="bold" fo:color="#000000" fo:letter-spacing="0.0006in" fo:font-size="12pt" style:font-size-asian="12pt"/>
    </style:style>
    <style:style style:name="T678" style:parent-style-name="Fonteparág.padrão" style:family="text">
      <style:text-properties style:font-name="PQEVBR+Arial Bold" fo:font-weight="bold" style:font-weight-asian="bold" fo:color="#000000" fo:letter-spacing="-0.002in" fo:font-size="12pt" style:font-size-asian="12pt"/>
    </style:style>
    <style:style style:name="T679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12pt" style:font-size-asian="12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6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8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685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686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68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88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6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90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691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8pt" style:font-size-asian="8pt"/>
    </style:style>
    <style:style style:name="T692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69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69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9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6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0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01" style:parent-style-name="Fonteparág.padrão" style:family="text">
      <style:text-properties style:font-name="Arial" fo:font-weight="bold" style:font-weight-asian="bold" fo:color="#000000" fo:letter-spacing="0.0298in" fo:font-size="8pt" style:font-size-asian="8pt"/>
    </style:style>
    <style:style style:name="T702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03" style:parent-style-name="Normal" style:family="paragraph">
      <style:paragraph-properties fo:widows="0" fo:orphans="0" style:text-autospace="none" fo:text-align="start" fo:margin-top="0.2145in" fo:margin-bottom="0in" fo:line-height="0.1236in" fo:margin-left="2.9506in">
        <style:tab-stops/>
      </style:paragraph-properties>
    </style:style>
    <style:style style:name="T704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236in" fo:margin-left="0.2576in">
        <style:tab-stops/>
      </style:paragraph-properties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08" style:parent-style-name="Normal" style:family="paragraph">
      <style:paragraph-properties fo:widows="0" fo:orphans="0" style:text-autospace="none" fo:text-align="start" fo:margin-top="0.0236in" fo:margin-bottom="0in" fo:line-height="0.1236in" fo:margin-left="0.0715in">
        <style:tab-stops/>
      </style:paragraph-properties>
    </style:style>
    <style:style style:name="T709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10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7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1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13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8pt" style:font-size-asian="8pt"/>
    </style:style>
    <style:style style:name="T714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1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17" style:parent-style-name="Normal" style:family="paragraph">
      <style:paragraph-properties fo:widows="0" fo:orphans="0" style:text-autospace="none" fo:text-align="start" fo:margin-top="0.0236in" fo:margin-bottom="0in" fo:line-height="0.1236in" fo:margin-left="0.1625in">
        <style:tab-stops/>
      </style:paragraph-properties>
    </style:style>
    <style:style style:name="T71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19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2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1236in" fo:margin-left="0.2055in">
        <style:tab-stops/>
      </style:paragraph-properties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24" style:parent-style-name="Normal" style:family="paragraph">
      <style:paragraph-properties fo:widows="0" fo:orphans="0" style:text-autospace="none" fo:text-align="start" fo:margin-top="0.0236in" fo:margin-bottom="0in" fo:line-height="0.1236in" fo:margin-left="0.0194in">
        <style:tab-stops/>
      </style:paragraph-properties>
    </style:style>
    <style:style style:name="T725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26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7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29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8pt" style:font-size-asian="8pt"/>
    </style:style>
    <style:style style:name="T730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31" style:parent-style-name="Normal" style:family="paragraph">
      <style:paragraph-properties fo:widows="0" fo:orphans="0" style:text-autospace="none" fo:text-align="start" fo:margin-top="0.0236in" fo:margin-bottom="0in" fo:line-height="0.1236in" fo:margin-left="0.359in">
        <style:tab-stops/>
      </style:paragraph-properties>
    </style:style>
    <style:style style:name="T73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236in" fo:margin-left="0.0388in">
        <style:tab-stops/>
      </style:paragraph-properties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3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3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739" style:parent-style-name="Normal" style:family="paragraph">
      <style:paragraph-properties fo:widows="0" fo:orphans="0" style:text-autospace="none" fo:text-align="start" fo:margin-top="0.0236in" fo:margin-bottom="0in" fo:line-height="0.1236in" fo:margin-left="0.2812in">
        <style:tab-stops/>
      </style:paragraph-properties>
    </style:style>
    <style:style style:name="T740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8pt" style:font-size-asian="8pt"/>
    </style:style>
    <style:style style:name="T74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742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74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4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5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46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747" style:parent-style-name="Normal" style:family="paragraph">
      <style:paragraph-properties fo:widows="0" fo:orphans="0" style:text-autospace="none" fo:text-align="start" fo:margin-top="0.0236in" fo:margin-bottom="0in" fo:line-height="0.1236in" fo:margin-left="0.1166in">
        <style:tab-stops/>
      </style:paragraph-properties>
    </style:style>
    <style:style style:name="T7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50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8pt" style:font-size-asian="8pt"/>
    </style:style>
    <style:style style:name="T751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52" style:parent-style-name="Normal" style:family="paragraph">
      <style:paragraph-properties fo:widows="0" fo:orphans="0" style:text-autospace="none" fo:text-align="start" fo:margin-top="0.0236in" fo:margin-bottom="0in" fo:line-height="0.1236in" fo:margin-left="0.4375in">
        <style:tab-stops/>
      </style:paragraph-properties>
    </style:style>
    <style:style style:name="T75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5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5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60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61" style:parent-style-name="Normal" style:family="paragraph">
      <style:paragraph-properties fo:widows="0" fo:orphans="0" style:text-autospace="none" fo:text-align="start" fo:margin-top="0.0236in" fo:margin-bottom="0in" fo:line-height="0.1236in" fo:margin-left="0.1993in">
        <style:tab-stops/>
      </style:paragraph-properties>
    </style:style>
    <style:style style:name="T762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63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6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65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766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8pt" style:font-size-asian="8pt"/>
    </style:style>
    <style:style style:name="T76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68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T76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7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7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7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75" style:parent-style-name="Normal" style:family="paragraph">
      <style:paragraph-properties fo:widows="0" fo:orphans="0" style:text-autospace="none" fo:text-align="start" fo:margin-top="0.0236in" fo:margin-bottom="0in" fo:line-height="0.1236in" fo:margin-left="0.5284in">
        <style:tab-stops/>
      </style:paragraph-properties>
    </style:style>
    <style:style style:name="T77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7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78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236in" fo:margin-left="0.0694in">
        <style:tab-stops/>
      </style:paragraph-properties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83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84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78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8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87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8pt" style:font-size-asian="8pt"/>
    </style:style>
    <style:style style:name="T788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8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9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91" style:parent-style-name="Fonteparág.padrão" style:family="text">
      <style:text-properties style:font-name="Arial" fo:font-weight="bold" style:font-weight-asian="bold" fo:color="#000000" fo:letter-spacing="-0.0048in" fo:font-size="8pt" style:font-size-asian="8pt"/>
    </style:style>
    <style:style style:name="T792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93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9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795" style:parent-style-name="Normal" style:family="paragraph">
      <style:paragraph-properties fo:widows="0" fo:orphans="0" style:text-autospace="none" fo:text-align="start" fo:margin-top="0.0236in" fo:margin-bottom="0in" fo:line-height="0.1236in" fo:margin-left="0.084in">
        <style:tab-stops/>
      </style:paragraph-properties>
    </style:style>
    <style:style style:name="T796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8pt" style:font-size-asian="8pt"/>
    </style:style>
    <style:style style:name="T79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9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9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0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80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05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80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0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0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80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8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11" style:parent-style-name="Normal" style:family="paragraph">
      <style:paragraph-properties fo:widows="0" fo:orphans="0" style:text-autospace="none" fo:text-align="start" fo:margin-top="0.0236in" fo:margin-bottom="0in" fo:line-height="0.1236in" fo:margin-left="0.5347in">
        <style:tab-stops/>
      </style:paragraph-properties>
    </style:style>
    <style:style style:name="T81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13" style:parent-style-name="Fonteparág.padrão" style:family="text">
      <style:text-properties style:font-name="Arial" fo:font-weight="bold" style:font-weight-asian="bold" fo:color="#000000" fo:letter-spacing="-0.0048in" fo:font-size="8pt" style:font-size-asian="8pt"/>
    </style:style>
    <style:style style:name="T81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81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8pt" style:font-size-asian="8pt"/>
    </style:style>
    <style:style style:name="T818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819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82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21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onteparág.padrão" style:family="text">
      <style:text-properties style:font-name="Arial" fo:color="#000000" fo:font-size="10pt" style:font-size-asian="10pt"/>
    </style:style>
    <style:style style:name="T825" style:parent-style-name="Fonteparág.padrão" style:family="text">
      <style:text-properties style:font-name="Arial" fo:color="#000000" fo:letter-spacing="0.0006in" fo:font-size="10pt" style:font-size-asian="10pt"/>
    </style:style>
    <style:style style:name="T826" style:parent-style-name="Fonteparág.padrão" style:family="text">
      <style:text-properties style:font-name="Arial" fo:color="#000000" fo:letter-spacing="-0.0006in" fo:font-size="10pt" style:font-size-asian="10pt"/>
    </style:style>
    <style:style style:name="T827" style:parent-style-name="Fonteparág.padrão" style:family="text">
      <style:text-properties style:font-name="Arial" fo:color="#000000" fo:font-size="10pt" style:font-size-asian="10pt"/>
    </style:style>
    <style:style style:name="P828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829" style:parent-style-name="Fonteparág.padrão" style:family="text">
      <style:text-properties style:font-name="Arial" fo:color="#000000" fo:font-size="10pt" style:font-size-asian="10pt"/>
    </style:style>
    <style:style style:name="T830" style:parent-style-name="Fonteparág.padrão" style:family="text">
      <style:text-properties style:font-name="Arial" fo:color="#000000" fo:letter-spacing="0.0006in" fo:font-size="10pt" style:font-size-asian="10pt"/>
    </style:style>
    <style:style style:name="T831" style:parent-style-name="Fonteparág.padrão" style:family="text">
      <style:text-properties style:font-name="Arial" fo:color="#000000" fo:letter-spacing="-0.0006in" fo:font-size="10pt" style:font-size-asian="10pt"/>
    </style:style>
    <style:style style:name="T832" style:parent-style-name="Fonteparág.padrão" style:family="text">
      <style:text-properties style:font-name="Arial" fo:color="#000000" fo:font-size="10pt" style:font-size-asian="10pt"/>
    </style:style>
    <style:style style:name="P833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834" style:parent-style-name="Fonteparág.padrão" style:family="text">
      <style:text-properties style:font-name="Arial" fo:color="#000000" fo:letter-spacing="0.0006in" fo:font-size="10pt" style:font-size-asian="10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onteparág.padrão" style:family="text">
      <style:text-properties style:font-name="Calibri" fo:color="#000000" fo:letter-spacing="0.0006in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" style:parent-style-name="Fonteparág.padrão" style:family="text">
      <style:text-properties style:font-name="Calibri" fo:color="#000000" fo:letter-spacing="0.0006in"/>
    </style:style>
    <style:style style:name="T841" style:parent-style-name="Fonteparág.padrão" style:family="text">
      <style:text-properties style:font-name="Calibri" fo:color="#000000" fo:letter-spacing="0.0576in"/>
    </style:style>
    <style:style style:name="T842" style:parent-style-name="Fonteparág.padrão" style:family="text">
      <style:text-properties style:font-name="Calibri" fo:color="#000000" fo:letter-spacing="0.0006in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onteparág.padrão" style:family="text">
      <style:text-properties style:font-name="Calibri" fo:color="#000000" fo:letter-spacing="0.0006in"/>
    </style:style>
    <style:style style:name="T846" style:parent-style-name="Fonteparág.padrão" style:family="text">
      <style:text-properties style:font-name="Calibri" fo:color="#000000" fo:letter-spacing="0.0576in"/>
    </style:style>
    <style:style style:name="T847" style:parent-style-name="Fonteparág.padrão" style:family="text">
      <style:text-properties style:font-name="Calibri" fo:color="#000000" fo:letter-spacing="0.0006in"/>
    </style:style>
    <style:style style:name="P848" style:parent-style-name="Normal" style:family="paragraph">
      <style:paragraph-properties fo:widows="0" fo:orphans="0" style:text-autospace="none" fo:text-align="start" fo:margin-top="0.2319in" fo:margin-bottom="0in" fo:line-height="0.1875in" fo:margin-left="0.827in">
        <style:tab-stops/>
      </style:paragraph-properties>
    </style:style>
    <style:style style:name="T849" style:parent-style-name="Fonteparág.padrão" style:family="text">
      <style:text-properties style:font-name="Calibri" fo:color="#000000" fo:letter-spacing="0.0013in"/>
    </style:style>
    <style:style style:name="P850" style:parent-style-name="Normal" style:family="paragraph">
      <style:paragraph-properties fo:widows="0" fo:orphans="0" style:text-autospace="none" fo:text-align="start" fo:margin-top="0.2326in" fo:margin-bottom="0in" fo:line-height="0.1875in" fo:margin-left="0.827in">
        <style:tab-stops/>
      </style:paragraph-properties>
    </style:style>
    <style:style style:name="T851" style:parent-style-name="Fonteparág.padrão" style:family="text">
      <style:text-properties style:font-name="Calibri" fo:color="#000000" fo:letter-spacing="0.0013in"/>
    </style:style>
    <style:style style:name="P85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" style:parent-style-name="Fonteparág.padrão" style:family="text">
      <style:text-properties style:font-name="Calibri" fo:color="#000000" fo:letter-spacing="0.0006in"/>
    </style:style>
    <style:style style:name="T855" style:parent-style-name="Fonteparág.padrão" style:family="text">
      <style:text-properties style:font-name="Calibri" fo:color="#000000" fo:letter-spacing="0.0659in"/>
    </style:style>
    <style:style style:name="T856" style:parent-style-name="Fonteparág.padrão" style:family="text">
      <style:text-properties style:font-name="Calibri" fo:color="#000000" fo:letter-spacing="0.0006in"/>
    </style:style>
    <style:style style:name="P857" style:parent-style-name="Normal" style:family="paragraph">
      <style:paragraph-properties fo:widows="0" fo:orphans="0" style:text-autospace="none" fo:text-align="start" fo:margin-top="0.2319in" fo:margin-bottom="0in" fo:line-height="0.1875in" fo:margin-left="0.7583in">
        <style:tab-stops/>
      </style:paragraph-properties>
    </style:style>
    <style:style style:name="T858" style:parent-style-name="Fonteparág.padrão" style:family="text">
      <style:text-properties style:font-name="Calibri" fo:color="#000000" fo:letter-spacing="0.0013in"/>
    </style:style>
    <style:style style:name="P859" style:parent-style-name="Normal" style:family="paragraph">
      <style:paragraph-properties fo:widows="0" fo:orphans="0" style:text-autospace="none" fo:text-align="start" fo:margin-top="0.2326in" fo:margin-bottom="0in" fo:line-height="0.1875in" fo:margin-left="0.7583in">
        <style:tab-stops/>
      </style:paragraph-properties>
    </style:style>
    <style:style style:name="T860" style:parent-style-name="Fonteparág.padrão" style:family="text">
      <style:text-properties style:font-name="Calibri" fo:color="#000000" fo:letter-spacing="0.0013in"/>
    </style:style>
    <style:style style:name="P86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" style:parent-style-name="Fonteparág.padrão" style:family="text">
      <style:text-properties style:font-name="Calibri" fo:color="#000000" fo:letter-spacing="0.0006in"/>
    </style:style>
    <style:style style:name="T864" style:parent-style-name="Fonteparág.padrão" style:family="text">
      <style:text-properties style:font-name="Calibri" fo:color="#000000" fo:letter-spacing="0.0812in"/>
    </style:style>
    <style:style style:name="T865" style:parent-style-name="Fonteparág.padrão" style:family="text">
      <style:text-properties style:font-name="Calibri" fo:color="#000000" fo:letter-spacing="0.0006in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onteparág.padrão" style:family="text">
      <style:text-properties style:font-name="Calibri" fo:color="#000000" fo:letter-spacing="0.0006in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onteparág.padrão" style:family="text">
      <style:text-properties style:font-name="Calibri" fo:color="#000000" fo:letter-spacing="0.0013in"/>
    </style:style>
    <style:style style:name="P87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73" style:parent-style-name="Fonteparág.padrão" style:family="text">
      <style:text-properties style:font-name="Calibri" fo:color="#000000" fo:letter-spacing="0.0013in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77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78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7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Fonteparág.padrão" style:family="text">
      <style:text-properties style:font-name="Calibri" fo:color="#000000" fo:letter-spacing="0.0013in"/>
    </style:style>
    <style:style style:name="P883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84" style:parent-style-name="Fonteparág.padrão" style:family="text">
      <style:text-properties style:font-name="Calibri" fo:color="#000000" fo:letter-spacing="0.0013in"/>
    </style:style>
    <style:style style:name="P885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886" style:parent-style-name="Fonteparág.padrão" style:family="text">
      <style:text-properties style:font-name="Calibri" fo:color="#000000" fo:letter-spacing="0.0013in"/>
    </style:style>
    <style:style style:name="P887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888" style:parent-style-name="Fonteparág.padrão" style:family="text">
      <style:text-properties style:font-name="Calibri" fo:color="#000000" fo:letter-spacing="0.0013in"/>
    </style:style>
    <style:style style:name="P889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90" style:parent-style-name="Fonteparág.padrão" style:family="text">
      <style:text-properties style:font-name="Calibri" fo:color="#000000" fo:letter-spacing="0.0013in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98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99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90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Fonteparág.padrão" style:family="text">
      <style:text-properties style:font-name="Calibri" fo:color="#000000" fo:letter-spacing="0.0013in"/>
    </style:style>
    <style:style style:name="P90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05" style:parent-style-name="Fonteparág.padrão" style:family="text">
      <style:text-properties style:font-name="Calibri" fo:color="#000000" fo:letter-spacing="0.0013in"/>
    </style:style>
    <style:style style:name="P906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907" style:parent-style-name="Fonteparág.padrão" style:family="text">
      <style:text-properties style:font-name="Calibri" fo:color="#000000" fo:letter-spacing="0.0013in"/>
    </style:style>
    <style:style style:name="P908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909" style:parent-style-name="Fonteparág.padrão" style:family="text">
      <style:text-properties style:font-name="Calibri" fo:color="#000000" fo:letter-spacing="0.0013in"/>
    </style:style>
    <style:style style:name="P91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11" style:parent-style-name="Fonteparág.padrão" style:family="text">
      <style:text-properties style:font-name="Calibri" fo:color="#000000" fo:letter-spacing="0.0013in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Fonteparág.padrão" style:family="text">
      <style:text-properties style:font-name="CLFGTF+Arial" fo:color="#000000" fo:font-size="10pt" style:font-size-asian="10pt"/>
    </style:style>
    <style:style style:name="T923" style:parent-style-name="Fonteparág.padrão" style:family="text">
      <style:text-properties style:font-name="CLFGTF+Arial" style:font-name-complex="CLFGTF+Arial" fo:color="#000000" fo:letter-spacing="0.0006in" fo:font-size="10pt" style:font-size-asian="10pt"/>
    </style:style>
    <style:style style:name="T924" style:parent-style-name="Fonteparág.padrão" style:family="text">
      <style:text-properties style:font-name="CLFGTF+Arial" fo:color="#000000" fo:font-size="10pt" style:font-size-asian="10pt"/>
    </style:style>
    <style:style style:name="T925" style:parent-style-name="Fonteparág.padrão" style:family="text">
      <style:text-properties style:font-name="CLFGTF+Arial" fo:color="#000000" fo:letter-spacing="0.0006in" fo:font-size="10pt" style:font-size-asian="10pt"/>
    </style:style>
    <style:style style:name="T926" style:parent-style-name="Fonteparág.padrão" style:family="text">
      <style:text-properties style:font-name="CLFGTF+Arial" fo:color="#000000" fo:font-size="10pt" style:font-size-asian="10pt"/>
    </style:style>
    <style:style style:name="T927" style:parent-style-name="Fonteparág.padrão" style:family="text">
      <style:text-properties style:font-name="CLFGTF+Arial" fo:color="#000000" fo:letter-spacing="-0.0006in" fo:font-size="10pt" style:font-size-asian="10pt"/>
    </style:style>
    <style:style style:name="T928" style:parent-style-name="Fonteparág.padrão" style:family="text">
      <style:text-properties style:font-name="CLFGTF+Arial" fo:color="#000000" fo:letter-spacing="0.0958in" fo:font-size="10pt" style:font-size-asian="10pt"/>
    </style:style>
    <style:style style:name="T929" style:parent-style-name="Fonteparág.padrão" style:family="text">
      <style:text-properties style:font-name="Calibri" fo:color="#000000" fo:letter-spacing="0.0013in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2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933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34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93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Fonteparág.padrão" style:family="text">
      <style:text-properties style:font-name="Calibri" fo:color="#000000" fo:letter-spacing="0.0013in"/>
    </style:style>
    <style:style style:name="P939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940" style:parent-style-name="Fonteparág.padrão" style:family="text">
      <style:text-properties style:font-name="Calibri" fo:color="#000000" fo:letter-spacing="0.0013in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3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94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Fonteparág.padrão" style:family="text">
      <style:text-properties style:font-name="Calibri" fo:color="#000000" fo:letter-spacing="0.0013in"/>
    </style:style>
    <style:style style:name="P948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949" style:parent-style-name="Fonteparág.padrão" style:family="text">
      <style:text-properties style:font-name="Calibri" fo:color="#000000" fo:letter-spacing="0.0013in"/>
    </style:style>
    <style:style style:name="P95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51" style:parent-style-name="Fonteparág.padrão" style:family="text">
      <style:text-properties style:font-name="Calibri" fo:color="#000000" fo:letter-spacing="0.0013in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onteparág.padrão" style:family="text">
      <style:text-properties style:font-name="CLFGTF+Arial" style:font-name-complex="CLFGTF+Arial" fo:color="#000000" fo:font-size="10pt" style:font-size-asian="10pt"/>
    </style:style>
    <style:style style:name="T957" style:parent-style-name="Fonteparág.padrão" style:family="text">
      <style:text-properties style:font-name="CLFGTF+Arial" fo:color="#000000" fo:font-size="10pt" style:font-size-asian="10pt"/>
    </style:style>
    <style:style style:name="T958" style:parent-style-name="Fonteparág.padrão" style:family="text">
      <style:text-properties style:font-name="CLFGTF+Arial" style:font-name-complex="CLFGTF+Arial" fo:color="#000000" fo:letter-spacing="0.0006in" fo:font-size="10pt" style:font-size-asian="10pt"/>
    </style:style>
    <style:style style:name="P959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960" style:parent-style-name="Fonteparág.padrão" style:family="text">
      <style:text-properties style:font-name="CLFGTF+Arial" fo:color="#000000" fo:font-size="10pt" style:font-size-asian="10pt"/>
    </style:style>
    <style:style style:name="T961" style:parent-style-name="Fonteparág.padrão" style:family="text">
      <style:text-properties style:font-name="CLFGTF+Arial" style:font-name-complex="CLFGTF+Arial" fo:color="#000000" fo:letter-spacing="0.0006in" fo:font-size="10pt" style:font-size-asian="10pt"/>
    </style:style>
    <style:style style:name="P96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4" style:parent-style-name="Fonteparág.padrão" style:family="text">
      <style:text-properties style:font-name="Calibri" fo:color="#000000" fo:letter-spacing="0.0013in"/>
    </style:style>
    <style:style style:name="P965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66" style:parent-style-name="Fonteparág.padrão" style:family="text">
      <style:text-properties style:font-name="Calibri" fo:color="#000000" fo:letter-spacing="0.0013in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onteparág.padrão" style:family="text">
      <style:text-properties style:font-name="Calibri" fo:color="#000000" fo:letter-spacing="0.0013in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onteparág.padrão" style:family="text">
      <style:text-properties style:font-name="Arial" fo:color="#000000" fo:font-size="10pt" style:font-size-asian="10pt"/>
    </style:style>
    <style:style style:name="T977" style:parent-style-name="Fonteparág.padrão" style:family="text">
      <style:text-properties style:font-name="Arial" fo:color="#000000" fo:letter-spacing="0.0006in" fo:font-size="10pt" style:font-size-asian="10pt"/>
    </style:style>
    <style:style style:name="T978" style:parent-style-name="Fonteparág.padrão" style:family="text">
      <style:text-properties style:font-name="Arial" fo:color="#000000" fo:letter-spacing="-0.0006in" fo:font-size="10pt" style:font-size-asian="10pt"/>
    </style:style>
    <style:style style:name="T979" style:parent-style-name="Fonteparág.padrão" style:family="text">
      <style:text-properties style:font-name="Arial" fo:color="#000000" fo:letter-spacing="0.0006in" fo:font-size="10pt" style:font-size-asian="10pt"/>
    </style:style>
    <style:style style:name="T980" style:parent-style-name="Fonteparág.padrão" style:family="text">
      <style:text-properties style:font-name="Arial" fo:color="#000000" fo:font-size="10pt" style:font-size-asian="10pt"/>
    </style:style>
    <style:style style:name="T981" style:parent-style-name="Fonteparág.padrão" style:family="text">
      <style:text-properties style:font-name="Arial" fo:color="#000000" fo:letter-spacing="0.0006in" fo:font-size="10pt" style:font-size-asian="10pt"/>
    </style:style>
    <style:style style:name="T982" style:parent-style-name="Fonteparág.padrão" style:family="text">
      <style:text-properties style:font-name="Arial" fo:color="#000000" fo:letter-spacing="0.1625in" fo:font-size="10pt" style:font-size-asian="10pt"/>
    </style:style>
    <style:style style:name="T983" style:parent-style-name="Fonteparág.padrão" style:family="text">
      <style:text-properties style:font-name="Calibri" fo:color="#000000" fo:letter-spacing="0.0006in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" style:parent-style-name="Fonteparág.padrão" style:family="text">
      <style:text-properties style:font-name="Calibri" fo:color="#000000" fo:letter-spacing="0.0006in"/>
    </style:style>
    <style:style style:name="T987" style:parent-style-name="Fonteparág.padrão" style:family="text">
      <style:text-properties style:font-name="Calibri" fo:color="#000000" fo:letter-spacing="0.0923in"/>
    </style:style>
    <style:style style:name="T988" style:parent-style-name="Fonteparág.padrão" style:family="text">
      <style:text-properties style:font-name="Calibri" fo:color="#000000" fo:letter-spacing="0.0013in"/>
    </style:style>
    <style:style style:name="P989" style:parent-style-name="Normal" style:family="paragraph">
      <style:paragraph-properties fo:widows="0" fo:orphans="0" style:text-autospace="none" fo:text-align="start" fo:margin-top="0.2326in" fo:margin-bottom="0in" fo:line-height="0.1875in" fo:margin-left="0.827in">
        <style:tab-stops/>
      </style:paragraph-properties>
    </style:style>
    <style:style style:name="T990" style:parent-style-name="Fonteparág.padrão" style:family="text">
      <style:text-properties style:font-name="Calibri" fo:color="#000000" fo:letter-spacing="0.0013in"/>
    </style:style>
    <style:style style:name="P991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992" style:parent-style-name="Fonteparág.padrão" style:family="text">
      <style:text-properties style:font-name="Calibri" fo:color="#000000" fo:letter-spacing="0.0006in"/>
    </style:style>
    <style:style style:name="T993" style:parent-style-name="Fonteparág.padrão" style:family="text">
      <style:text-properties style:font-name="Calibri" fo:color="#000000" fo:letter-spacing="0.0576in"/>
    </style:style>
    <style:style style:name="T994" style:parent-style-name="Fonteparág.padrão" style:family="text">
      <style:text-properties style:font-name="Calibri" fo:color="#000000" fo:letter-spacing="0.0006in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onteparág.padrão" style:family="text">
      <style:text-properties style:font-name="Calibri" fo:color="#000000" fo:letter-spacing="0.0006in"/>
    </style:style>
    <style:style style:name="P998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999" style:parent-style-name="Fonteparág.padrão" style:family="text">
      <style:text-properties style:font-name="Calibri" fo:color="#000000" fo:letter-spacing="0.0013in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onteparág.padrão" style:family="text">
      <style:text-properties style:font-name="Calibri" fo:color="#000000" fo:letter-spacing="0.0006in"/>
    </style:style>
    <style:style style:name="T1003" style:parent-style-name="Fonteparág.padrão" style:family="text">
      <style:text-properties style:font-name="Calibri" fo:color="#000000" fo:letter-spacing="0.0576in"/>
    </style:style>
    <style:style style:name="T1004" style:parent-style-name="Fonteparág.padrão" style:family="text">
      <style:text-properties style:font-name="Calibri" fo:color="#000000" fo:letter-spacing="0.0006in"/>
    </style:style>
    <style:style style:name="P1005" style:parent-style-name="Normal" style:family="paragraph">
      <style:paragraph-properties fo:widows="0" fo:orphans="0" style:text-autospace="none" fo:text-align="start" fo:margin-top="0.2326in" fo:margin-bottom="0in" fo:line-height="0.1875in" fo:margin-left="0.827in">
        <style:tab-stops/>
      </style:paragraph-properties>
    </style:style>
    <style:style style:name="T1006" style:parent-style-name="Fonteparág.padrão" style:family="text">
      <style:text-properties style:font-name="Calibri" fo:color="#000000" fo:letter-spacing="0.0013in"/>
    </style:style>
    <style:style style:name="P1007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08" style:parent-style-name="Fonteparág.padrão" style:family="text">
      <style:text-properties style:font-name="Calibri" fo:color="#000000" fo:letter-spacing="0.0006in"/>
    </style:style>
    <style:style style:name="T1009" style:parent-style-name="Fonteparág.padrão" style:family="text">
      <style:text-properties style:font-name="Calibri" fo:color="#000000" fo:letter-spacing="0.0576in"/>
    </style:style>
    <style:style style:name="T1010" style:parent-style-name="Fonteparág.padrão" style:family="text">
      <style:text-properties style:font-name="Calibri" fo:color="#000000" fo:letter-spacing="0.0006in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onteparág.padrão" style:family="text">
      <style:text-properties style:font-name="Calibri" fo:color="#000000" fo:letter-spacing="0.0006in"/>
    </style:style>
    <style:style style:name="T1014" style:parent-style-name="Fonteparág.padrão" style:family="text">
      <style:text-properties style:font-name="Calibri" fo:color="#000000" fo:letter-spacing="0.1159in"/>
    </style:style>
    <style:style style:name="T1015" style:parent-style-name="Fonteparág.padrão" style:family="text">
      <style:text-properties style:font-name="Calibri" fo:color="#000000" fo:letter-spacing="0.0013in"/>
    </style:style>
    <style:style style:name="P1016" style:parent-style-name="Normal" style:family="paragraph">
      <style:paragraph-properties fo:widows="0" fo:orphans="0" style:text-autospace="none" fo:text-align="start" fo:margin-top="0.2326in" fo:margin-bottom="0in" fo:line-height="0.1875in" fo:margin-left="0.8513in">
        <style:tab-stops/>
      </style:paragraph-properties>
    </style:style>
    <style:style style:name="T1017" style:parent-style-name="Fonteparág.padrão" style:family="text">
      <style:text-properties style:font-name="Calibri" fo:color="#000000" fo:letter-spacing="0.0013in"/>
    </style:style>
    <style:style style:name="P1018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19" style:parent-style-name="Fonteparág.padrão" style:family="text">
      <style:text-properties style:font-name="Calibri" fo:color="#000000" fo:letter-spacing="0.0006in"/>
    </style:style>
    <style:style style:name="T1020" style:parent-style-name="Fonteparág.padrão" style:family="text">
      <style:text-properties style:font-name="Calibri" fo:color="#000000" fo:letter-spacing="0.0812in"/>
    </style:style>
    <style:style style:name="T1021" style:parent-style-name="Fonteparág.padrão" style:family="text">
      <style:text-properties style:font-name="Calibri" fo:color="#000000" fo:letter-spacing="0.0006in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Fonteparág.padrão" style:family="text">
      <style:text-properties style:font-name="CLFGTF+Arial" style:font-name-complex="CLFGTF+Arial" fo:color="#000000" fo:font-size="10pt" style:font-size-asian="10pt"/>
    </style:style>
    <style:style style:name="T1027" style:parent-style-name="Fonteparág.padrão" style:family="text">
      <style:text-properties style:font-name="CLFGTF+Arial" fo:color="#000000" fo:font-size="10pt" style:font-size-asian="10pt"/>
    </style:style>
    <style:style style:name="T1028" style:parent-style-name="Fonteparág.padrão" style:family="text">
      <style:text-properties style:font-name="CLFGTF+Arial" style:font-name-complex="CLFGTF+Arial" fo:color="#000000" fo:letter-spacing="0.0006in" fo:font-size="10pt" style:font-size-asian="10pt"/>
    </style:style>
    <style:style style:name="T1029" style:parent-style-name="Fonteparág.padrão" style:family="text">
      <style:text-properties style:font-name="CLFGTF+Arial" fo:color="#000000" fo:letter-spacing="-0.0006in" fo:font-size="10pt" style:font-size-asian="10pt"/>
    </style:style>
    <style:style style:name="P1030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031" style:parent-style-name="Fonteparág.padrão" style:family="text">
      <style:text-properties style:font-name="Arial" fo:color="#000000" fo:font-size="10pt" style:font-size-asian="10pt"/>
    </style:style>
    <style:style style:name="T1032" style:parent-style-name="Fonteparág.padrão" style:family="text">
      <style:text-properties style:font-name="Arial" fo:color="#000000" fo:letter-spacing="0.0006in" fo:font-size="10pt" style:font-size-asian="10pt"/>
    </style:style>
    <style:style style:name="T1033" style:parent-style-name="Fonteparág.padrão" style:family="text">
      <style:text-properties style:font-name="CLFGTF+Arial" style:font-name-complex="CLFGTF+Arial" fo:color="#000000" fo:font-size="10pt" style:font-size-asian="10pt"/>
    </style:style>
    <style:style style:name="T1034" style:parent-style-name="Fonteparág.padrão" style:family="text">
      <style:text-properties style:font-name="Arial" fo:color="#000000" fo:letter-spacing="0.0006in" fo:font-size="10pt" style:font-size-asian="10pt"/>
    </style:style>
    <style:style style:name="T1035" style:parent-style-name="Fonteparág.padrão" style:family="text">
      <style:text-properties style:font-name="Arial" fo:color="#000000" fo:letter-spacing="-0.0006in" fo:font-size="10pt" style:font-size-asian="10pt"/>
    </style:style>
    <style:style style:name="T1036" style:parent-style-name="Fonteparág.padrão" style:family="text">
      <style:text-properties style:font-name="Arial" fo:color="#000000" fo:letter-spacing="0.0006in" fo:font-size="10pt" style:font-size-asian="10pt"/>
    </style:style>
    <style:style style:name="T1037" style:parent-style-name="Fonteparág.padrão" style:family="text">
      <style:text-properties style:font-name="Arial" fo:color="#000000" fo:font-size="10pt" style:font-size-asian="10pt"/>
    </style:style>
    <style:style style:name="P1038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039" style:parent-style-name="Fonteparág.padrão" style:family="text">
      <style:text-properties style:font-name="CLFGTF+Arial" style:font-name-complex="CLFGTF+Arial" fo:color="#000000" fo:letter-spacing="0.0006in" fo:font-size="10pt" style:font-size-asian="10pt"/>
    </style:style>
    <style:style style:name="T1040" style:parent-style-name="Fonteparág.padrão" style:family="text">
      <style:text-properties style:font-name="Arial" fo:color="#000000" fo:font-size="10pt" style:font-size-asian="10pt"/>
    </style:style>
    <style:style style:name="T1041" style:parent-style-name="Fonteparág.padrão" style:family="text">
      <style:text-properties style:font-name="Arial" fo:color="#000000" fo:letter-spacing="0.0006in" fo:font-size="10pt" style:font-size-asian="10pt"/>
    </style:style>
    <style:style style:name="T1042" style:parent-style-name="Fonteparág.padrão" style:family="text">
      <style:text-properties style:font-name="CLFGTF+Arial" style:font-name-complex="CLFGTF+Arial" fo:color="#000000" fo:letter-spacing="0.0013in" fo:font-size="10pt" style:font-size-asian="10pt"/>
    </style:style>
    <style:style style:name="T1043" style:parent-style-name="Fonteparág.padrão" style:family="text">
      <style:text-properties style:font-name="Arial" fo:color="#000000" fo:letter-spacing="0.0006in" fo:font-size="10pt" style:font-size-asian="10pt"/>
    </style:style>
    <style:style style:name="P1044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045" style:parent-style-name="Fonteparág.padrão" style:family="text">
      <style:text-properties style:font-name="CLFGTF+Arial" style:font-name-complex="CLFGTF+Arial" fo:color="#000000" fo:letter-spacing="0.0006in" fo:font-size="10pt" style:font-size-asian="10pt"/>
    </style:style>
    <style:style style:name="T1046" style:parent-style-name="Fonteparág.padrão" style:family="text">
      <style:text-properties style:font-name="CLFGTF+Arial" fo:color="#000000" fo:letter-spacing="-0.0006in" fo:font-size="10pt" style:font-size-asian="10pt"/>
    </style:style>
    <style:style style:name="T1047" style:parent-style-name="Fonteparág.padrão" style:family="text">
      <style:text-properties style:font-name="CLFGTF+Arial" fo:color="#000000" fo:font-size="10pt" style:font-size-asian="10pt"/>
    </style:style>
    <style:style style:name="P1048" style:parent-style-name="Normal" style:family="paragraph">
      <style:paragraph-properties fo:widows="0" fo:orphans="0" style:text-autospace="none" fo:text-align="start" fo:margin-top="0.2652in" fo:margin-bottom="0in" fo:line-height="0.1548in"/>
      <style:text-properties style:font-name="Arial" fo:color="#000000" fo:font-size="10pt" style:font-size-asian="10pt"/>
    </style:style>
    <style:style style:name="P1049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050" style:parent-style-name="Fonteparág.padrão" style:family="text">
      <style:text-properties style:font-name="CLFGTF+Arial" style:font-name-complex="CLFGTF+Arial" fo:color="#000000" fo:letter-spacing="0.0006in" fo:font-size="10pt" style:font-size-asian="10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875in" fo:margin-left="0.0347in">
        <style:tab-stops/>
      </style:paragraph-properties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onteparág.padrão" style:family="text">
      <style:text-properties style:font-name="Calibri" fo:color="#000000" fo:letter-spacing="0.0013in"/>
    </style:style>
    <style:style style:name="P1054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55" style:parent-style-name="Fonteparág.padrão" style:family="text">
      <style:text-properties style:font-name="Calibri" fo:color="#000000" fo:letter-spacing="0.0006in"/>
    </style:style>
    <style:style style:name="P1056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057" style:parent-style-name="Fonteparág.padrão" style:family="text">
      <style:text-properties style:font-name="Calibri" fo:color="#000000" fo:letter-spacing="0.0013in"/>
    </style:style>
    <style:style style:name="P1058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059" style:parent-style-name="Fonteparág.padrão" style:family="text">
      <style:text-properties style:font-name="Calibri" fo:color="#000000" fo:letter-spacing="0.0013in"/>
    </style:style>
    <style:style style:name="P1060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061" style:parent-style-name="Fonteparág.padrão" style:family="text">
      <style:text-properties style:font-name="Calibri" fo:color="#000000" fo:letter-spacing="0.0013in"/>
    </style:style>
    <style:style style:name="P1062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1063" style:parent-style-name="Fonteparág.padrão" style:family="text">
      <style:text-properties style:font-name="Calibri" fo:color="#000000" fo:letter-spacing="0.0013in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4" style:parent-style-name="Fonteparág.padrão" style:family="text">
      <style:text-properties style:font-name="Calibri" fo:color="#000000" fo:letter-spacing="0.0006in"/>
    </style:style>
    <style:style style:name="T1075" style:parent-style-name="Fonteparág.padrão" style:family="text">
      <style:text-properties style:font-name="Calibri" fo:color="#000000" fo:letter-spacing="0.0659in"/>
    </style:style>
    <style:style style:name="T1076" style:parent-style-name="Fonteparág.padrão" style:family="text">
      <style:text-properties style:font-name="Calibri" fo:color="#000000" fo:letter-spacing="0.0006in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9" style:parent-style-name="Fonteparág.padrão" style:family="text">
      <style:text-properties style:font-name="Calibri" fo:color="#000000" fo:letter-spacing="0.0006in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83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84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085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08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8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0" style:parent-style-name="Fonteparág.padrão" style:family="text">
      <style:text-properties style:font-name="Calibri" fo:color="#000000" fo:letter-spacing="0.0013in"/>
    </style:style>
    <style:style style:name="P1091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92" style:parent-style-name="Fonteparág.padrão" style:family="text">
      <style:text-properties style:font-name="Calibri" fo:color="#000000" fo:letter-spacing="0.0013in"/>
    </style:style>
    <style:style style:name="P1093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94" style:parent-style-name="Fonteparág.padrão" style:family="text">
      <style:text-properties style:font-name="Calibri" fo:color="#000000" fo:letter-spacing="0.0013in"/>
    </style:style>
    <style:style style:name="P1095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96" style:parent-style-name="Fonteparág.padrão" style:family="text">
      <style:text-properties style:font-name="Calibri" fo:color="#000000" fo:letter-spacing="0.0013in"/>
    </style:style>
    <style:style style:name="P1097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98" style:parent-style-name="Fonteparág.padrão" style:family="text">
      <style:text-properties style:font-name="Calibri" fo:color="#000000" fo:letter-spacing="0.0013in"/>
    </style:style>
    <style:style style:name="P1099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00" style:parent-style-name="Fonteparág.padrão" style:family="text">
      <style:text-properties style:font-name="Calibri" fo:color="#000000" fo:letter-spacing="0.0013in"/>
    </style:style>
    <style:style style:name="P1101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02" style:parent-style-name="Fonteparág.padrão" style:family="text">
      <style:text-properties style:font-name="Calibri" fo:color="#000000" fo:letter-spacing="0.0013in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0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07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108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10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1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1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Fonteparág.padrão" style:family="text">
      <style:text-properties style:font-name="Calibri" fo:color="#000000" fo:letter-spacing="0.0013in"/>
    </style:style>
    <style:style style:name="P1115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16" style:parent-style-name="Fonteparág.padrão" style:family="text">
      <style:text-properties style:font-name="Calibri" fo:color="#000000" fo:letter-spacing="0.0013in"/>
    </style:style>
    <style:style style:name="P1117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18" style:parent-style-name="Fonteparág.padrão" style:family="text">
      <style:text-properties style:font-name="Calibri" fo:color="#000000" fo:letter-spacing="0.0013in"/>
    </style:style>
    <style:style style:name="P1119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20" style:parent-style-name="Fonteparág.padrão" style:family="text">
      <style:text-properties style:font-name="Calibri" fo:color="#000000" fo:letter-spacing="0.0013in"/>
    </style:style>
    <style:style style:name="P1121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22" style:parent-style-name="Fonteparág.padrão" style:family="text">
      <style:text-properties style:font-name="Calibri" fo:color="#000000" fo:letter-spacing="0.0013in"/>
    </style:style>
    <style:style style:name="P1123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24" style:parent-style-name="Fonteparág.padrão" style:family="text">
      <style:text-properties style:font-name="Calibri" fo:color="#000000" fo:letter-spacing="0.0013in"/>
    </style:style>
    <style:style style:name="P1125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26" style:parent-style-name="Fonteparág.padrão" style:family="text">
      <style:text-properties style:font-name="Calibri" fo:color="#000000" fo:letter-spacing="0.0013in"/>
    </style:style>
    <style:style style:name="P1127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28" style:parent-style-name="Fonteparág.padrão" style:family="text">
      <style:text-properties style:font-name="Calibri" fo:color="#000000" fo:letter-spacing="0.0013in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3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33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134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13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3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3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Calibri" fo:color="#000000" fo:letter-spacing="0.0013in"/>
    </style:style>
    <style:style style:name="P1141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42" style:parent-style-name="Fonteparág.padrão" style:family="text">
      <style:text-properties style:font-name="Calibri" fo:color="#000000" fo:letter-spacing="0.0013in"/>
    </style:style>
    <style:style style:name="P1143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44" style:parent-style-name="Fonteparág.padrão" style:family="text">
      <style:text-properties style:font-name="Calibri" fo:color="#000000" fo:letter-spacing="0.0013in"/>
    </style:style>
    <style:style style:name="P1145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46" style:parent-style-name="Fonteparág.padrão" style:family="text">
      <style:text-properties style:font-name="Calibri" fo:color="#000000" fo:letter-spacing="0.0013in"/>
    </style:style>
    <style:style style:name="P1147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48" style:parent-style-name="Fonteparág.padrão" style:family="text">
      <style:text-properties style:font-name="Calibri" fo:color="#000000" fo:letter-spacing="0.0013in"/>
    </style:style>
    <style:style style:name="P1149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50" style:parent-style-name="Fonteparág.padrão" style:family="text">
      <style:text-properties style:font-name="Calibri" fo:color="#000000" fo:letter-spacing="0.0013in"/>
    </style:style>
    <style:style style:name="P1151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52" style:parent-style-name="Fonteparág.padrão" style:family="text">
      <style:text-properties style:font-name="Calibri" fo:color="#000000" fo:letter-spacing="0.0013in"/>
    </style:style>
    <style:style style:name="P1153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54" style:parent-style-name="Fonteparág.padrão" style:family="text">
      <style:text-properties style:font-name="Calibri" fo:color="#000000" fo:letter-spacing="0.0013in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5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59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160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16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6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63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875in" fo:margin-left="0.0347in">
        <style:tab-stops/>
      </style:paragraph-properties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onteparág.padrão" style:family="text">
      <style:text-properties style:font-name="Calibri" fo:color="#000000" fo:letter-spacing="0.0013in"/>
    </style:style>
    <style:style style:name="P1167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68" style:parent-style-name="Fonteparág.padrão" style:family="text">
      <style:text-properties style:font-name="Calibri" fo:color="#000000" fo:letter-spacing="0.0013in"/>
    </style:style>
    <style:style style:name="P1169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70" style:parent-style-name="Fonteparág.padrão" style:family="text">
      <style:text-properties style:font-name="Calibri" fo:color="#000000" fo:letter-spacing="0.0013in"/>
    </style:style>
    <style:style style:name="P1171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1172" style:parent-style-name="Fonteparág.padrão" style:family="text">
      <style:text-properties style:font-name="Calibri" fo:color="#000000" fo:letter-spacing="0.0013in"/>
    </style:style>
    <style:style style:name="P1173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1174" style:parent-style-name="Fonteparág.padrão" style:family="text">
      <style:text-properties style:font-name="Calibri" fo:color="#000000" fo:letter-spacing="0.0013in"/>
    </style:style>
    <style:style style:name="P1175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76" style:parent-style-name="Fonteparág.padrão" style:family="text">
      <style:text-properties style:font-name="Calibri" fo:color="#000000" fo:letter-spacing="0.0013in"/>
    </style:style>
    <style:style style:name="P1177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78" style:parent-style-name="Fonteparág.padrão" style:family="text">
      <style:text-properties style:font-name="Calibri" fo:color="#000000" fo:letter-spacing="0.0013in"/>
    </style:style>
    <style:style style:name="P1179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80" style:parent-style-name="Fonteparág.padrão" style:family="text">
      <style:text-properties style:font-name="Calibri" fo:color="#000000" fo:letter-spacing="0.0006in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onteparág.padrão" style:family="text">
      <style:text-properties style:font-name="Arial" fo:color="#000000" fo:letter-spacing="0.0006in" fo:font-size="10pt" style:font-size-asian="10pt"/>
    </style:style>
    <style:style style:name="T1192" style:parent-style-name="Fonteparág.padrão" style:family="text">
      <style:text-properties style:font-name="Arial" fo:color="#000000" fo:letter-spacing="-0.0006in" fo:font-size="10pt" style:font-size-asian="10pt"/>
    </style:style>
    <style:style style:name="T1193" style:parent-style-name="Fonteparág.padrão" style:family="text">
      <style:text-properties style:font-name="Arial" fo:color="#000000" fo:font-size="10pt" style:font-size-asian="10pt"/>
    </style:style>
    <style:style style:name="T1194" style:parent-style-name="Fonteparág.padrão" style:family="text">
      <style:text-properties style:font-name="Arial" fo:color="#000000" fo:letter-spacing="0.0006in" fo:font-size="10pt" style:font-size-asian="10pt"/>
    </style:style>
    <style:style style:name="T1195" style:parent-style-name="Fonteparág.padrão" style:family="text">
      <style:text-properties style:font-name="Arial" fo:color="#000000" fo:letter-spacing="-0.0006in" fo:font-size="10pt" style:font-size-asian="10pt"/>
    </style:style>
    <style:style style:name="T1196" style:parent-style-name="Fonteparág.padrão" style:family="text">
      <style:text-properties style:font-name="Arial" fo:color="#000000" fo:letter-spacing="0.0006in" fo:font-size="10pt" style:font-size-asian="10pt"/>
    </style:style>
    <style:style style:name="T1197" style:parent-style-name="Fonteparág.padrão" style:family="text">
      <style:text-properties style:font-name="Arial" fo:color="#000000" fo:letter-spacing="0.1256in" fo:font-size="10pt" style:font-size-asian="10pt"/>
    </style:style>
    <style:style style:name="T1198" style:parent-style-name="Fonteparág.padrão" style:family="text">
      <style:text-properties style:font-name="Calibri" fo:color="#000000" fo:letter-spacing="0.0013in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onteparág.padrão" style:family="text">
      <style:text-properties style:font-name="Calibri" fo:color="#000000" fo:letter-spacing="0.0013in"/>
    </style:style>
    <style:style style:name="P120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07" style:parent-style-name="Fonteparág.padrão" style:family="text">
      <style:text-properties style:font-name="Calibri" fo:color="#000000" fo:letter-spacing="0.0013in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3" style:parent-style-name="Normal" style:family="paragraph">
      <style:paragraph-properties fo:widows="0" fo:orphans="0" style:text-autospace="none" fo:text-align="start" fo:margin-top="0.0187in" fo:margin-bottom="0in" fo:line-height="0.1548in"/>
    </style:style>
    <style:style style:name="T1214" style:parent-style-name="Fonteparág.padrão" style:family="text">
      <style:text-properties style:font-name="CLFGTF+Arial" style:font-name-complex="CLFGTF+Arial" fo:color="#000000" fo:letter-spacing="0.0006in" fo:font-size="10pt" style:font-size-asian="10pt"/>
    </style:style>
    <style:style style:name="T1215" style:parent-style-name="Fonteparág.padrão" style:family="text">
      <style:text-properties style:font-name="Arial" fo:color="#000000" fo:font-size="10pt" style:font-size-asian="10pt"/>
    </style:style>
    <style:style style:name="P121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8" style:parent-style-name="Fonteparág.padrão" style:family="text">
      <style:text-properties style:font-name="Arial" fo:color="#000000" fo:font-size="10pt" style:font-size-asian="10pt"/>
    </style:style>
    <style:style style:name="T1219" style:parent-style-name="Fonteparág.padrão" style:family="text">
      <style:text-properties style:font-name="Arial" fo:color="#000000" fo:letter-spacing="0.0006in" fo:font-size="10pt" style:font-size-asian="10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Calibri" fo:color="#000000" fo:letter-spacing="0.0006in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Fonteparág.padrão" style:family="text">
      <style:text-properties style:font-name="Calibri" fo:color="#000000" fo:letter-spacing="0.0006in"/>
    </style:style>
    <style:style style:name="T1226" style:parent-style-name="Fonteparág.padrão" style:family="text">
      <style:text-properties style:font-name="Calibri" fo:color="#000000" fo:letter-spacing="0.1006in"/>
    </style:style>
    <style:style style:name="T1227" style:parent-style-name="Fonteparág.padrão" style:family="text">
      <style:text-properties style:font-name="Calibri" fo:color="#000000" fo:letter-spacing="0.0013in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1875in" fo:margin-left="0.1041in">
        <style:tab-stops/>
      </style:paragraph-properties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Fonteparág.padrão" style:family="text">
      <style:text-properties style:font-name="Calibri" fo:color="#000000" fo:letter-spacing="0.0006in"/>
    </style:style>
    <style:style style:name="P1231" style:parent-style-name="Normal" style:family="paragraph">
      <style:paragraph-properties fo:widows="0" fo:orphans="0" style:text-autospace="none" fo:text-align="start" fo:margin-top="0.2173in" fo:margin-bottom="0in" fo:line-height="0.1875in"/>
    </style:style>
    <style:style style:name="T1232" style:parent-style-name="Fonteparág.padrão" style:family="text">
      <style:text-properties style:font-name="Calibri" fo:color="#000000" fo:letter-spacing="0.0006in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onteparág.padrão" style:family="text">
      <style:text-properties style:font-name="Calibri" fo:color="#000000" fo:letter-spacing="0.0006in"/>
    </style:style>
    <style:style style:name="T1238" style:parent-style-name="Fonteparág.padrão" style:family="text">
      <style:text-properties style:font-name="Calibri" fo:color="#000000" fo:letter-spacing="0.1381in"/>
    </style:style>
    <style:style style:name="T1239" style:parent-style-name="Fonteparág.padrão" style:family="text">
      <style:text-properties style:font-name="Calibri" fo:color="#000000" fo:letter-spacing="0.0006in"/>
    </style:style>
    <style:style style:name="T1240" style:parent-style-name="Fonteparág.padrão" style:family="text">
      <style:text-properties style:font-name="Calibri" fo:color="#000000" fo:letter-spacing="0.0791in"/>
    </style:style>
    <style:style style:name="T1241" style:parent-style-name="Fonteparág.padrão" style:family="text">
      <style:text-properties style:font-name="Calibri" fo:color="#000000" fo:letter-spacing="0.0006in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Fonteparág.padrão" style:family="text">
      <style:text-properties style:font-name="Calibri" fo:color="#000000" fo:letter-spacing="0.0006in"/>
    </style:style>
    <style:style style:name="T1245" style:parent-style-name="Fonteparág.padrão" style:family="text">
      <style:text-properties style:font-name="Calibri" fo:color="#000000" fo:letter-spacing="0.0576in"/>
    </style:style>
    <style:style style:name="T1246" style:parent-style-name="Fonteparág.padrão" style:family="text">
      <style:text-properties style:font-name="Calibri" fo:color="#000000" fo:letter-spacing="0.0006in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onteparág.padrão" style:family="text">
      <style:text-properties style:font-name="Calibri" fo:color="#000000" fo:letter-spacing="0.0006in"/>
    </style:style>
    <style:style style:name="T1250" style:parent-style-name="Fonteparág.padrão" style:family="text">
      <style:text-properties style:font-name="Calibri" fo:color="#000000" fo:letter-spacing="0.0576in"/>
    </style:style>
    <style:style style:name="T1251" style:parent-style-name="Fonteparág.padrão" style:family="text">
      <style:text-properties style:font-name="Calibri" fo:color="#000000" fo:letter-spacing="0.0006in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Fonteparág.padrão" style:family="text">
      <style:text-properties style:font-name="Calibri" fo:color="#000000" fo:letter-spacing="0.0006in"/>
    </style:style>
    <style:style style:name="T1255" style:parent-style-name="Fonteparág.padrão" style:family="text">
      <style:text-properties style:font-name="Calibri" fo:color="#000000" fo:letter-spacing="0.0812in"/>
    </style:style>
    <style:style style:name="T1256" style:parent-style-name="Fonteparág.padrão" style:family="text">
      <style:text-properties style:font-name="Calibri" fo:color="#000000" fo:letter-spacing="0.0006in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onteparág.padrão" style:family="text">
      <style:text-properties style:font-name="LAJCTG+Calibri" fo:color="#000000" fo:font-size="12pt" style:font-size-asian="12pt"/>
    </style:style>
    <style:style style:name="T1260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261" style:parent-style-name="Fonteparág.padrão" style:family="text">
      <style:text-properties style:font-name="LAJCTG+Calibri" fo:color="#000000" fo:font-size="12pt" style:font-size-asian="12pt"/>
    </style:style>
    <style:style style:name="T1262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263" style:parent-style-name="Fonteparág.padrão" style:family="text">
      <style:text-properties style:font-name="LAJCTG+Calibri" fo:color="#000000" fo:font-size="12pt" style:font-size-asian="12pt"/>
    </style:style>
    <style:style style:name="T1264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265" style:parent-style-name="Fonteparág.padrão" style:family="text">
      <style:text-properties style:font-name="LAJCTG+Calibri" fo:color="#000000" fo:font-size="12pt" style:font-size-asian="12pt"/>
    </style:style>
    <style:style style:name="T1266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267" style:parent-style-name="Fonteparág.padrão" style:family="text">
      <style:text-properties style:font-name="LAJCTG+Calibri" fo:color="#000000" fo:font-size="12pt" style:font-size-asian="12pt"/>
    </style:style>
    <style:style style:name="T1268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269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270" style:parent-style-name="Fonteparág.padrão" style:family="text">
      <style:text-properties style:font-name="LAJCTG+Calibri" fo:color="#000000" fo:letter-spacing="-0.002in" fo:font-size="12pt" style:font-size-asian="12pt"/>
    </style:style>
    <style:style style:name="T1271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272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273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274" style:parent-style-name="Fonteparág.padrão" style:family="text">
      <style:text-properties style:font-name="LAJCTG+Calibri" fo:color="#000000" fo:font-size="12pt" style:font-size-asian="12pt"/>
    </style:style>
    <style:style style:name="T1275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276" style:parent-style-name="Fonteparág.padrão" style:family="text">
      <style:text-properties style:font-name="LAJCTG+Calibri" fo:color="#000000" fo:letter-spacing="0.0013in" fo:font-size="12pt" style:font-size-asian="12pt"/>
    </style:style>
    <style:style style:name="T1277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278" style:parent-style-name="Fonteparág.padrão" style:family="text">
      <style:text-properties style:font-name="LAJCTG+Calibri" fo:color="#000000" fo:font-size="12pt" style:font-size-asian="12pt"/>
    </style:style>
    <style:style style:name="T1279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280" style:parent-style-name="Fonteparág.padrão" style:family="text">
      <style:text-properties style:font-name="LAJCTG+Calibri" fo:color="#000000" fo:font-size="12pt" style:font-size-asian="12pt"/>
    </style:style>
    <style:style style:name="T1281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282" style:parent-style-name="Fonteparág.padrão" style:family="text">
      <style:text-properties style:font-name="LAJCTG+Calibri" fo:color="#000000" fo:font-size="12pt" style:font-size-asian="12pt"/>
    </style:style>
    <style:style style:name="T1283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284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285" style:parent-style-name="Fonteparág.padrão" style:family="text">
      <style:text-properties style:font-name="LAJCTG+Calibri" fo:color="#000000" fo:font-size="12pt" style:font-size-asian="12pt"/>
    </style:style>
    <style:style style:name="P1286" style:parent-style-name="Normal" style:family="paragraph">
      <style:paragraph-properties fo:widows="0" fo:orphans="0" style:text-autospace="none" fo:text-align="start" fo:margin-top="0.0215in" fo:margin-bottom="0in" fo:line-height="0.2034in"/>
    </style:style>
    <style:style style:name="T1287" style:parent-style-name="Fonteparág.padrão" style:family="text">
      <style:text-properties style:font-name="LAJCTG+Calibri" fo:color="#000000" fo:font-size="12pt" style:font-size-asian="12pt"/>
    </style:style>
    <style:style style:name="T1288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289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290" style:parent-style-name="Fonteparág.padrão" style:family="text">
      <style:text-properties style:font-name="LAJCTG+Calibri" fo:color="#000000" fo:letter-spacing="-0.002in" fo:font-size="12pt" style:font-size-asian="12pt"/>
    </style:style>
    <style:style style:name="T1291" style:parent-style-name="Fonteparág.padrão" style:family="text">
      <style:text-properties style:font-name="LAJCTG+Calibri" fo:color="#000000" fo:font-size="12pt" style:font-size-asian="12pt"/>
    </style:style>
    <style:style style:name="T1292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293" style:parent-style-name="Fonteparág.padrão" style:family="text">
      <style:text-properties style:font-name="LAJCTG+Calibri" fo:color="#000000" fo:font-size="12pt" style:font-size-asian="12pt"/>
    </style:style>
    <style:style style:name="T1294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295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P1296" style:parent-style-name="Normal" style:family="paragraph">
      <style:paragraph-properties fo:widows="0" fo:orphans="0" style:text-autospace="none" fo:text-align="start" fo:margin-top="0.0062in" fo:margin-bottom="0in" fo:line-height="0.2034in"/>
    </style:style>
    <style:style style:name="T1297" style:parent-style-name="Fonteparág.padrão" style:family="text">
      <style:text-properties style:font-name="LAJCTG+Calibri" fo:color="#000000" fo:font-size="12pt" style:font-size-asian="12pt"/>
    </style:style>
    <style:style style:name="T1298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299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300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01" style:parent-style-name="Fonteparág.padrão" style:family="text">
      <style:text-properties style:font-name="LAJCTG+Calibri" fo:color="#000000" fo:font-size="12pt" style:font-size-asian="12pt"/>
    </style:style>
    <style:style style:name="T1302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03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04" style:parent-style-name="Fonteparág.padrão" style:family="text">
      <style:text-properties style:font-name="LAJCTG+Calibri" fo:color="#000000" fo:font-size="12pt" style:font-size-asian="12pt"/>
    </style:style>
    <style:style style:name="T1305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P1306" style:parent-style-name="Normal" style:family="paragraph">
      <style:paragraph-properties fo:widows="0" fo:orphans="0" style:text-autospace="none" fo:text-align="start" fo:margin-top="0.0062in" fo:margin-bottom="0in" fo:line-height="0.2034in"/>
    </style:style>
    <style:style style:name="T1307" style:parent-style-name="Fonteparág.padrão" style:family="text">
      <style:text-properties style:font-name="LAJCTG+Calibri" fo:color="#000000" fo:font-size="12pt" style:font-size-asian="12pt"/>
    </style:style>
    <style:style style:name="T1308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09" style:parent-style-name="Fonteparág.padrão" style:family="text">
      <style:text-properties style:font-name="LAJCTG+Calibri" fo:color="#000000" fo:font-size="12pt" style:font-size-asian="12pt"/>
    </style:style>
    <style:style style:name="T1310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11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312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13" style:parent-style-name="Fonteparág.padrão" style:family="text">
      <style:text-properties style:font-name="LAJCTG+Calibri" style:font-name-complex="LAJCTG+Calibri" fo:color="#000000" fo:letter-spacing="-0.0006in" fo:font-size="12pt" style:font-size-asian="12pt"/>
    </style:style>
    <style:style style:name="T1314" style:parent-style-name="Fonteparág.padrão" style:family="text">
      <style:text-properties style:font-name="LAJCTG+Calibri" fo:color="#000000" fo:font-size="12pt" style:font-size-asian="12pt"/>
    </style:style>
    <style:style style:name="T1315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16" style:parent-style-name="Fonteparág.padrão" style:family="text">
      <style:text-properties style:font-name="LAJCTG+Calibri" fo:color="#000000" fo:font-size="12pt" style:font-size-asian="12pt"/>
    </style:style>
    <style:style style:name="T1317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18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319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20" style:parent-style-name="Fonteparág.padrão" style:family="text">
      <style:text-properties style:font-name="LAJCTG+Calibri" fo:color="#000000" fo:font-size="12pt" style:font-size-asian="12pt"/>
    </style:style>
    <style:style style:name="T1321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22" style:parent-style-name="Fonteparág.padrão" style:family="text">
      <style:text-properties style:font-name="LAJCTG+Calibri" fo:color="#000000" fo:font-size="12pt" style:font-size-asian="12pt"/>
    </style:style>
    <style:style style:name="T1323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24" style:parent-style-name="Fonteparág.padrão" style:family="text">
      <style:text-properties style:font-name="LAJCTG+Calibri" fo:color="#000000" fo:font-size="12pt" style:font-size-asian="12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T1326" style:parent-style-name="Fonteparág.padrão" style:family="text">
      <style:text-properties style:font-name="LAJCTG+Calibri" fo:color="#000000" fo:font-size="12pt" style:font-size-asian="12pt"/>
    </style:style>
    <style:style style:name="T1327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28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329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30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331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32" style:parent-style-name="Fonteparág.padrão" style:family="text">
      <style:text-properties style:font-name="LAJCTG+Calibri" fo:color="#000000" fo:font-size="12pt" style:font-size-asian="12pt"/>
    </style:style>
    <style:style style:name="T1333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34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335" style:parent-style-name="Fonteparág.padrão" style:family="text">
      <style:text-properties style:font-name="LAJCTG+Calibri" fo:color="#000000" fo:font-size="12pt" style:font-size-asian="12pt"/>
    </style:style>
    <style:style style:name="T1336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37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338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39" style:parent-style-name="Fonteparág.padrão" style:family="text">
      <style:text-properties style:font-name="LAJCTG+Calibri" fo:color="#000000" fo:font-size="12pt" style:font-size-asian="12pt"/>
    </style:style>
    <style:style style:name="T1340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41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342" style:parent-style-name="Fonteparág.padrão" style:family="text">
      <style:text-properties style:font-name="LAJCTG+Calibri" fo:color="#000000" fo:letter-spacing="-0.002in" fo:font-size="12pt" style:font-size-asian="12pt"/>
    </style:style>
    <style:style style:name="T1343" style:parent-style-name="Fonteparág.padrão" style:family="text">
      <style:text-properties style:font-name="LAJCTG+Calibri" fo:color="#000000" fo:font-size="12pt" style:font-size-asian="12pt"/>
    </style:style>
    <style:style style:name="T1344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45" style:parent-style-name="Fonteparág.padrão" style:family="text">
      <style:text-properties style:font-name="LAJCTG+Calibri" fo:color="#000000" fo:font-size="12pt" style:font-size-asian="12pt"/>
    </style:style>
    <style:style style:name="T1346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47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48" style:parent-style-name="Fonteparág.padrão" style:family="text">
      <style:text-properties style:font-name="LAJCTG+Calibri" style:font-name-complex="LAJCTG+Calibri" fo:color="#000000" fo:letter-spacing="-0.0006in" fo:font-size="12pt" style:font-size-asian="12pt"/>
    </style:style>
    <style:style style:name="T1349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350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351" style:parent-style-name="Fonteparág.padrão" style:family="text">
      <style:text-properties style:font-name="LAJCTG+Calibri" fo:color="#000000" fo:font-size="12pt" style:font-size-asian="12pt"/>
    </style:style>
    <style:style style:name="T1352" style:parent-style-name="Fonteparág.padrão" style:family="text">
      <style:text-properties style:font-name="LAJCTG+Calibri" fo:color="#000000" fo:font-size="12pt" style:font-size-asian="12pt"/>
    </style:style>
    <style:style style:name="T1353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54" style:parent-style-name="Fonteparág.padrão" style:family="text">
      <style:text-properties style:font-name="LAJCTG+Calibri" fo:color="#000000" fo:font-size="12pt" style:font-size-asian="12pt"/>
    </style:style>
    <style:style style:name="T1355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56" style:parent-style-name="Fonteparág.padrão" style:family="text">
      <style:text-properties style:font-name="LAJCTG+Calibri" fo:color="#000000" fo:letter-spacing="0.0006in" fo:font-size="12pt" style:font-size-asian="12pt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9" style:parent-style-name="Fonteparág.padrão" style:family="text">
      <style:text-properties style:font-name="LAJCTG+Calibri" fo:color="#000000" fo:font-size="12pt" style:font-size-asian="12pt"/>
    </style:style>
    <style:style style:name="T1360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61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362" style:parent-style-name="Fonteparág.padrão" style:family="text">
      <style:text-properties style:font-name="LAJCTG+Calibri" fo:color="#000000" fo:letter-spacing="-0.002in" fo:font-size="12pt" style:font-size-asian="12pt"/>
    </style:style>
    <style:style style:name="T1363" style:parent-style-name="Fonteparág.padrão" style:family="text">
      <style:text-properties style:font-name="LAJCTG+Calibri" fo:color="#000000" fo:font-size="12pt" style:font-size-asian="12pt"/>
    </style:style>
    <style:style style:name="T1364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65" style:parent-style-name="Fonteparág.padrão" style:family="text">
      <style:text-properties style:font-name="LAJCTG+Calibri" fo:color="#000000" fo:font-size="12pt" style:font-size-asian="12pt"/>
    </style:style>
    <style:style style:name="T1366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67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368" style:parent-style-name="Fonteparág.padrão" style:family="text">
      <style:text-properties style:font-name="LAJCTG+Calibri" fo:color="#000000" fo:font-size="12pt" style:font-size-asian="12pt"/>
    </style:style>
    <style:style style:name="T1369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70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71" style:parent-style-name="Fonteparág.padrão" style:family="text">
      <style:text-properties style:font-name="LAJCTG+Calibri" fo:color="#000000" fo:font-size="12pt" style:font-size-asian="12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Fonteparág.padrão" style:family="text">
      <style:text-properties style:font-name="LAJCTG+Calibri" fo:color="#000000" fo:font-size="12pt" style:font-size-asian="12pt"/>
    </style:style>
    <style:style style:name="T1375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76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77" style:parent-style-name="Fonteparág.padrão" style:family="text">
      <style:text-properties style:font-name="LAJCTG+Calibri" fo:color="#000000" fo:font-size="12pt" style:font-size-asian="12pt"/>
    </style:style>
    <style:style style:name="T1378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79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380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81" style:parent-style-name="Fonteparág.padrão" style:family="text">
      <style:text-properties style:font-name="LAJCTG+Calibri" fo:color="#000000" fo:font-size="12pt" style:font-size-asian="12pt"/>
    </style:style>
    <style:style style:name="T1382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83" style:parent-style-name="Fonteparág.padrão" style:family="text">
      <style:text-properties style:font-name="LAJCTG+Calibri" fo:color="#000000" fo:font-size="12pt" style:font-size-asian="12pt"/>
    </style:style>
    <style:style style:name="T1384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85" style:parent-style-name="Fonteparág.padrão" style:family="text">
      <style:text-properties style:font-name="LAJCTG+Calibri" fo:color="#000000" fo:font-size="12pt" style:font-size-asian="12pt"/>
    </style:style>
    <style:style style:name="T1386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87" style:parent-style-name="Fonteparág.padrão" style:family="text">
      <style:text-properties style:font-name="LAJCTG+Calibri" fo:color="#000000" fo:font-size="12pt" style:font-size-asian="12pt"/>
    </style:style>
    <style:style style:name="T1388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89" style:parent-style-name="Fonteparág.padrão" style:family="text">
      <style:text-properties style:font-name="LAJCTG+Calibri" fo:color="#000000" fo:font-size="12pt" style:font-size-asian="12pt"/>
    </style:style>
    <style:style style:name="T1390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91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392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93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394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95" style:parent-style-name="Fonteparág.padrão" style:family="text">
      <style:text-properties style:font-name="LAJCTG+Calibri" fo:color="#000000" fo:font-size="12pt" style:font-size-asian="12pt"/>
    </style:style>
    <style:style style:name="T1396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397" style:parent-style-name="Fonteparág.padrão" style:family="text">
      <style:text-properties style:font-name="LAJCTG+Calibri" fo:color="#000000" fo:font-size="12pt" style:font-size-asian="12pt"/>
    </style:style>
    <style:style style:name="T1398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399" style:parent-style-name="Fonteparág.padrão" style:family="text">
      <style:text-properties style:font-name="LAJCTG+Calibri" fo:color="#000000" fo:font-size="12pt" style:font-size-asian="12pt"/>
    </style:style>
    <style:style style:name="T1400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01" style:parent-style-name="Fonteparág.padrão" style:family="text">
      <style:text-properties style:font-name="LAJCTG+Calibri" fo:color="#000000" fo:font-size="12pt" style:font-size-asian="12pt"/>
    </style:style>
    <style:style style:name="T1402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03" style:parent-style-name="Fonteparág.padrão" style:family="text">
      <style:text-properties style:font-name="LAJCTG+Calibri" fo:color="#000000" fo:font-size="12pt" style:font-size-asian="12pt"/>
    </style:style>
    <style:style style:name="T1404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05" style:parent-style-name="Fonteparág.padrão" style:family="text">
      <style:text-properties style:font-name="LAJCTG+Calibri" fo:color="#000000" fo:letter-spacing="0.0006in" fo:font-size="12pt" style:font-size-asian="12pt"/>
    </style:style>
    <style:style style:name="P1406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407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408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09" style:parent-style-name="Fonteparág.padrão" style:family="text">
      <style:text-properties style:font-name="LAJCTG+Calibri" fo:color="#000000" fo:font-size="12pt" style:font-size-asian="12pt"/>
    </style:style>
    <style:style style:name="T1410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11" style:parent-style-name="Fonteparág.padrão" style:family="text">
      <style:text-properties style:font-name="LAJCTG+Calibri" fo:color="#000000" fo:letter-spacing="-0.002in" fo:font-size="12pt" style:font-size-asian="12pt"/>
    </style:style>
    <style:style style:name="T1412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13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14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415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16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17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18" style:parent-style-name="Fonteparág.padrão" style:family="text">
      <style:text-properties style:font-name="LAJCTG+Calibri" fo:color="#000000" fo:font-size="12pt" style:font-size-asian="12pt"/>
    </style:style>
    <style:style style:name="T1419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20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21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22" style:parent-style-name="Fonteparág.padrão" style:family="text">
      <style:text-properties style:font-name="LAJCTG+Calibri" fo:color="#000000" fo:font-size="12pt" style:font-size-asian="12pt"/>
    </style:style>
    <style:style style:name="T1423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24" style:parent-style-name="Fonteparág.padrão" style:family="text">
      <style:text-properties style:font-name="LAJCTG+Calibri" fo:color="#000000" fo:font-size="12pt" style:font-size-asian="12pt"/>
    </style:style>
    <style:style style:name="T1425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26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27" style:parent-style-name="Fonteparág.padrão" style:family="text">
      <style:text-properties style:font-name="LAJCTG+Calibri" fo:color="#000000" fo:letter-spacing="-0.0027in" fo:font-size="12pt" style:font-size-asian="12pt"/>
    </style:style>
    <style:style style:name="T1428" style:parent-style-name="Fonteparág.padrão" style:family="text">
      <style:text-properties style:font-name="LAJCTG+Calibri" fo:color="#000000" fo:font-size="12pt" style:font-size-asian="12pt"/>
    </style:style>
    <style:style style:name="T1429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30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31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32" style:parent-style-name="Fonteparág.padrão" style:family="text">
      <style:text-properties style:font-name="LAJCTG+Calibri" fo:color="#000000" fo:font-size="12pt" style:font-size-asian="12pt"/>
    </style:style>
    <style:style style:name="T1433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34" style:parent-style-name="Fonteparág.padrão" style:family="text">
      <style:text-properties style:font-name="LAJCTG+Calibri" fo:color="#000000" fo:font-size="12pt" style:font-size-asian="12pt"/>
    </style:style>
    <style:style style:name="T1435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36" style:parent-style-name="Fonteparág.padrão" style:family="text">
      <style:text-properties style:font-name="LAJCTG+Calibri" fo:color="#000000" fo:font-size="12pt" style:font-size-asian="12pt"/>
    </style:style>
    <style:style style:name="T1437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38" style:parent-style-name="Fonteparág.padrão" style:family="text">
      <style:text-properties style:font-name="LAJCTG+Calibri" fo:color="#000000" fo:font-size="12pt" style:font-size-asian="12pt"/>
    </style:style>
    <style:style style:name="T1439" style:parent-style-name="Fonteparág.padrão" style:family="text">
      <style:text-properties style:font-name="LAJCTG+Calibri" style:font-name-complex="LAJCTG+Calibri" fo:color="#000000" fo:letter-spacing="-0.0006in" fo:font-size="12pt" style:font-size-asian="12pt"/>
    </style:style>
    <style:style style:name="T1440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41" style:parent-style-name="Fonteparág.padrão" style:family="text">
      <style:text-properties style:font-name="LAJCTG+Calibri" fo:color="#000000" fo:letter-spacing="-0.0006in" fo:font-size="12pt" style:font-size-asian="12pt"/>
    </style:style>
    <style:style style:name="P1442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443" style:parent-style-name="Fonteparág.padrão" style:family="text">
      <style:text-properties style:font-name="LAJCTG+Calibri" fo:color="#000000" fo:font-size="12pt" style:font-size-asian="12pt"/>
    </style:style>
    <style:style style:name="T1444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45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46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47" style:parent-style-name="Fonteparág.padrão" style:family="text">
      <style:text-properties style:font-name="LAJCTG+Calibri" fo:color="#000000" fo:font-size="12pt" style:font-size-asian="12pt"/>
    </style:style>
    <style:style style:name="T1448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49" style:parent-style-name="Fonteparág.padrão" style:family="text">
      <style:text-properties style:font-name="LAJCTG+Calibri" fo:color="#000000" fo:font-size="12pt" style:font-size-asian="12pt"/>
    </style:style>
    <style:style style:name="T1450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51" style:parent-style-name="Fonteparág.padrão" style:family="text">
      <style:text-properties style:font-name="LAJCTG+Calibri" fo:color="#000000" fo:font-size="12pt" style:font-size-asian="12pt"/>
    </style:style>
    <style:style style:name="T1452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53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54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55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456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57" style:parent-style-name="Fonteparág.padrão" style:family="text">
      <style:text-properties style:font-name="LAJCTG+Calibri" fo:color="#000000" fo:font-size="12pt" style:font-size-asian="12pt"/>
    </style:style>
    <style:style style:name="T1458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59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60" style:parent-style-name="Fonteparág.padrão" style:family="text">
      <style:text-properties style:font-name="LAJCTG+Calibri" fo:color="#000000" fo:font-size="12pt" style:font-size-asian="12pt"/>
    </style:style>
    <style:style style:name="T1461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462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63" style:parent-style-name="Fonteparág.padrão" style:family="text">
      <style:text-properties style:font-name="LAJCTG+Calibri" fo:color="#000000" fo:font-size="12pt" style:font-size-asian="12pt"/>
    </style:style>
    <style:style style:name="T1464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65" style:parent-style-name="Fonteparág.padrão" style:family="text">
      <style:text-properties style:font-name="LAJCTG+Calibri" fo:color="#000000" fo:font-size="12pt" style:font-size-asian="12pt"/>
    </style:style>
    <style:style style:name="T1466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67" style:parent-style-name="Fonteparág.padrão" style:family="text">
      <style:text-properties style:font-name="LAJCTG+Calibri" fo:color="#000000" fo:font-size="12pt" style:font-size-asian="12pt"/>
    </style:style>
    <style:style style:name="T1468" style:parent-style-name="Fonteparág.padrão" style:family="text">
      <style:text-properties style:font-name="LAJCTG+Calibri" fo:color="#000000" fo:letter-spacing="-0.002in" fo:font-size="12pt" style:font-size-asian="12pt"/>
    </style:style>
    <style:style style:name="T1469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70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71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72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73" style:parent-style-name="Fonteparág.padrão" style:family="text">
      <style:text-properties style:font-name="LAJCTG+Calibri" fo:color="#000000" fo:font-size="12pt" style:font-size-asian="12pt"/>
    </style:style>
    <style:style style:name="P1474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475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76" style:parent-style-name="Fonteparág.padrão" style:family="text">
      <style:text-properties style:font-name="LAJCTG+Calibri" fo:color="#000000" fo:letter-spacing="-0.0027in" fo:font-size="12pt" style:font-size-asian="12pt"/>
    </style:style>
    <style:style style:name="T1477" style:parent-style-name="Fonteparág.padrão" style:family="text">
      <style:text-properties style:font-name="LAJCTG+Calibri" fo:color="#000000" fo:font-size="12pt" style:font-size-asian="12pt"/>
    </style:style>
    <style:style style:name="T1478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79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480" style:parent-style-name="Fonteparág.padrão" style:family="text">
      <style:text-properties style:font-name="LAJCTG+Calibri" fo:color="#000000" fo:font-size="12pt" style:font-size-asian="12pt"/>
    </style:style>
    <style:style style:name="T1481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82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83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84" style:parent-style-name="Fonteparág.padrão" style:family="text">
      <style:text-properties style:font-name="LAJCTG+Calibri" fo:color="#000000" fo:font-size="12pt" style:font-size-asian="12pt"/>
    </style:style>
    <style:style style:name="T1485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86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87" style:parent-style-name="Fonteparág.padrão" style:family="text">
      <style:text-properties style:font-name="LAJCTG+Calibri" fo:color="#000000" fo:font-size="12pt" style:font-size-asian="12pt"/>
    </style:style>
    <style:style style:name="T1488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89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90" style:parent-style-name="Fonteparág.padrão" style:family="text">
      <style:text-properties style:font-name="LAJCTG+Calibri" fo:color="#000000" fo:letter-spacing="-0.0027in" fo:font-size="12pt" style:font-size-asian="12pt"/>
    </style:style>
    <style:style style:name="T1491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92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493" style:parent-style-name="Fonteparág.padrão" style:family="text">
      <style:text-properties style:font-name="LAJCTG+Calibri" fo:color="#000000" fo:font-size="12pt" style:font-size-asian="12pt"/>
    </style:style>
    <style:style style:name="T1494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95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496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497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498" style:parent-style-name="Fonteparág.padrão" style:family="text">
      <style:text-properties style:font-name="LAJCTG+Calibri" fo:color="#000000" fo:font-size="12pt" style:font-size-asian="12pt"/>
    </style:style>
    <style:style style:name="T1499" style:parent-style-name="Fonteparág.padrão" style:family="text">
      <style:text-properties style:font-name="LAJCTG+Calibri" fo:color="#000000" fo:letter-spacing="-0.002in" fo:font-size="12pt" style:font-size-asian="12pt"/>
    </style:style>
    <style:style style:name="T1500" style:parent-style-name="Fonteparág.padrão" style:family="text">
      <style:text-properties style:font-name="LAJCTG+Calibri" fo:color="#000000" fo:font-size="12pt" style:font-size-asian="12pt"/>
    </style:style>
    <style:style style:name="T1501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502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503" style:parent-style-name="Fonteparág.padrão" style:family="text">
      <style:text-properties style:font-name="LAJCTG+Calibri" fo:color="#000000" fo:font-size="12pt" style:font-size-asian="12pt"/>
    </style:style>
    <style:style style:name="T1504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505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506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507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508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509" style:parent-style-name="Fonteparág.padrão" style:family="text">
      <style:text-properties style:font-name="LAJCTG+Calibri" fo:color="#000000" fo:letter-spacing="-0.002in" fo:font-size="12pt" style:font-size-asian="12pt"/>
    </style:style>
    <style:style style:name="T1510" style:parent-style-name="Fonteparág.padrão" style:family="text">
      <style:text-properties style:font-name="LAJCTG+Calibri" fo:color="#000000" fo:font-size="12pt" style:font-size-asian="12pt"/>
    </style:style>
    <style:style style:name="T1511" style:parent-style-name="Fonteparág.padrão" style:family="text">
      <style:text-properties style:font-name="LAJCTG+Calibri" fo:color="#000000" fo:letter-spacing="-0.002in" fo:font-size="12pt" style:font-size-asian="12pt"/>
    </style:style>
    <style:style style:name="T1512" style:parent-style-name="Fonteparág.padrão" style:family="text">
      <style:text-properties style:font-name="LAJCTG+Calibri" fo:color="#000000" fo:font-size="12pt" style:font-size-asian="12pt"/>
    </style:style>
    <style:style style:name="T1513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514" style:parent-style-name="Fonteparág.padrão" style:family="text">
      <style:text-properties style:font-name="LAJCTG+Calibri" fo:color="#000000" fo:font-size="12pt" style:font-size-asian="12pt"/>
    </style:style>
    <style:style style:name="P1515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516" style:parent-style-name="Fonteparág.padrão" style:family="text">
      <style:text-properties style:font-name="Calibri" fo:color="#000000" fo:font-size="12pt" style:font-size-asian="12pt"/>
    </style:style>
    <style:style style:name="T1517" style:parent-style-name="Fonteparág.padrão" style:family="text">
      <style:text-properties style:font-name="Calibri" fo:color="#000000" fo:letter-spacing="-0.0013in" fo:font-size="12pt" style:font-size-asian="12pt"/>
    </style:style>
    <style:style style:name="T1518" style:parent-style-name="Fonteparág.padrão" style:family="text">
      <style:text-properties style:font-name="Calibri" fo:color="#000000" fo:font-size="12pt" style:font-size-asian="12pt"/>
    </style:style>
    <style:style style:name="T1519" style:parent-style-name="Fonteparág.padrão" style:family="text">
      <style:text-properties style:font-name="Calibri" fo:color="#000000" fo:letter-spacing="-0.0013in" fo:font-size="12pt" style:font-size-asian="12pt"/>
    </style:style>
    <style:style style:name="T1520" style:parent-style-name="Fonteparág.padrão" style:family="text">
      <style:text-properties style:font-name="Calibri" fo:color="#000000" fo:letter-spacing="-0.0006in" fo:font-size="12pt" style:font-size-asian="12pt"/>
    </style:style>
    <style:style style:name="T1521" style:parent-style-name="Fonteparág.padrão" style:family="text">
      <style:text-properties style:font-name="Calibri" fo:color="#000000" fo:font-size="12pt" style:font-size-asian="12pt"/>
    </style:style>
    <style:style style:name="T1522" style:parent-style-name="Fonteparág.padrão" style:family="text">
      <style:text-properties style:font-name="Calibri" fo:color="#000000" fo:letter-spacing="-0.0006in" fo:font-size="12pt" style:font-size-asian="12pt"/>
    </style:style>
    <style:style style:name="T1523" style:parent-style-name="Fonteparág.padrão" style:family="text">
      <style:text-properties style:font-name="Calibri" fo:color="#000000" fo:font-size="12pt" style:font-size-asian="12pt"/>
    </style:style>
    <style:style style:name="T1524" style:parent-style-name="Fonteparág.padrão" style:family="text">
      <style:text-properties style:font-name="Calibri" fo:color="#000000" fo:letter-spacing="-0.0013in" fo:font-size="12pt" style:font-size-asian="12pt"/>
    </style:style>
    <style:style style:name="T1525" style:parent-style-name="Fonteparág.padrão" style:family="text">
      <style:text-properties style:font-name="Calibri" fo:color="#000000" fo:letter-spacing="-0.0006in" fo:font-size="12pt" style:font-size-asian="12pt"/>
    </style:style>
    <style:style style:name="P152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8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529" style:parent-style-name="Fonteparág.padrão" style:family="text">
      <style:text-properties style:font-name="LAJCTG+Calibri" fo:color="#000000" fo:font-size="12pt" style:font-size-asian="12pt"/>
    </style:style>
    <style:style style:name="T1530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531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532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533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534" style:parent-style-name="Fonteparág.padrão" style:family="text">
      <style:text-properties style:font-name="LAJCTG+Calibri" fo:color="#000000" fo:letter-spacing="-0.0006in" fo:font-size="12pt" style:font-size-asian="12pt"/>
    </style:style>
    <style:style style:name="T1535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536" style:parent-style-name="Fonteparág.padrão" style:family="text">
      <style:text-properties style:font-name="LAJCTG+Calibri" fo:color="#000000" fo:letter-spacing="0.0006in" fo:font-size="12pt" style:font-size-asian="12pt"/>
    </style:style>
    <style:style style:name="T1537" style:parent-style-name="Fonteparág.padrão" style:family="text">
      <style:text-properties style:font-name="LAJCTG+Calibri" style:font-name-complex="LAJCTG+Calibri" fo:color="#000000" fo:letter-spacing="-0.0006in" fo:font-size="12pt" style:font-size-asian="12pt"/>
    </style:style>
    <style:style style:name="P1538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53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1541" style:parent-style-name="Normal" style:family="paragraph">
      <style:paragraph-properties fo:text-align="start" fo:margin-top="0in" fo:margin-bottom="0in" style:line-height-at-least="0in"/>
    </style:style>
    <style:style style:name="F1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3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544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54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546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547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548" style:parent-style-name="Fonteparág.padrão" style:family="text">
      <style:text-properties style:font-name="Arial" fo:font-weight="bold" style:font-weight-asian="bold" fo:color="#000000" fo:letter-spacing="-0.0041in" fo:font-size="12pt" style:font-size-asian="12pt"/>
    </style:style>
    <style:style style:name="T1549" style:parent-style-name="Fonteparág.padrão" style:family="text">
      <style:text-properties style:font-name="Arial" fo:font-weight="bold" style:font-weight-asian="bold" fo:color="#000000" fo:letter-spacing="0.0041in" fo:font-size="12pt" style:font-size-asian="12pt"/>
    </style:style>
    <style:style style:name="T155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551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552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55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554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555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556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557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558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P1559" style:parent-style-name="Normal" style:family="paragraph">
      <style:paragraph-properties fo:widows="0" fo:orphans="0" style:text-autospace="none" fo:text-align="start" fo:margin-top="0.0229in" fo:margin-bottom="0in" fo:line-height="0.1861in"/>
    </style:style>
    <style:style style:name="T1560" style:parent-style-name="Fonteparág.padrão" style:family="text">
      <style:text-properties style:font-name="PQEVBR+Arial Bold" fo:font-weight="bold" style:font-weight-asian="bold" fo:color="#000000" fo:letter-spacing="-0.0006in" fo:font-size="12pt" style:font-size-asian="12pt"/>
    </style:style>
    <style:style style:name="T1561" style:parent-style-name="Fonteparág.padrão" style:family="text">
      <style:text-properties style:font-name="PQEVBR+Arial Bold" fo:font-weight="bold" style:font-weight-asian="bold" fo:color="#000000" fo:letter-spacing="0.0006in" fo:font-size="12pt" style:font-size-asian="12pt"/>
    </style:style>
    <style:style style:name="T1562" style:parent-style-name="Fonteparág.padrão" style:family="text">
      <style:text-properties style:font-name="PQEVBR+Arial Bold" fo:font-weight="bold" style:font-weight-asian="bold" fo:color="#000000" fo:font-size="12pt" style:font-size-asian="12pt"/>
    </style:style>
    <style:style style:name="T1563" style:parent-style-name="Fonteparág.padrão" style:family="text">
      <style:text-properties style:font-name="PQEVBR+Arial Bold" fo:font-weight="bold" style:font-weight-asian="bold" fo:color="#000000" fo:letter-spacing="-0.0006in" fo:font-size="12pt" style:font-size-asian="12pt"/>
    </style:style>
    <style:style style:name="T1564" style:parent-style-name="Fonteparág.padrão" style:family="text">
      <style:text-properties style:font-name="PQEVBR+Arial Bold" fo:font-weight="bold" style:font-weight-asian="bold" fo:color="#000000" fo:letter-spacing="0.0006in" fo:font-size="12pt" style:font-size-asian="12pt"/>
    </style:style>
    <style:style style:name="T1565" style:parent-style-name="Fonteparág.padrão" style:family="text">
      <style:text-properties style:font-name="PQEVBR+Arial Bold" fo:font-weight="bold" style:font-weight-asian="bold" fo:color="#000000" fo:font-size="12pt" style:font-size-asian="12pt"/>
    </style:style>
    <style:style style:name="T1566" style:parent-style-name="Fonteparág.padrão" style:family="text">
      <style:text-properties style:font-name="PQEVBR+Arial Bold" fo:font-weight="bold" style:font-weight-asian="bold" fo:color="#000000" fo:letter-spacing="-0.0006in" fo:font-size="12pt" style:font-size-asian="12pt"/>
    </style:style>
    <style:style style:name="T1567" style:parent-style-name="Fonteparág.padrão" style:family="text">
      <style:text-properties style:font-name="PQEVBR+Arial Bold" fo:font-weight="bold" style:font-weight-asian="bold" fo:color="#000000" fo:letter-spacing="0.0006in" fo:font-size="12pt" style:font-size-asian="12pt"/>
    </style:style>
    <style:style style:name="T1568" style:parent-style-name="Fonteparág.padrão" style:family="text">
      <style:text-properties style:font-name="PQEVBR+Arial Bold" fo:font-weight="bold" style:font-weight-asian="bold" fo:color="#000000" fo:font-size="12pt" style:font-size-asian="12pt"/>
    </style:style>
    <style:style style:name="T1569" style:parent-style-name="Fonteparág.padrão" style:family="text">
      <style:text-properties style:font-name="PQEVBR+Arial Bold" style:font-name-complex="PQEVBR+Arial Bold" fo:font-weight="bold" style:font-weight-asian="bold" fo:color="#000000" fo:letter-spacing="-0.0006in" fo:font-size="12pt" style:font-size-asian="12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73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157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75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1576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157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7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79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158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81" style:parent-style-name="Fonteparág.padrão" style:family="text">
      <style:text-properties style:font-name="Arial" fo:font-weight="bold" style:font-weight-asian="bold" fo:color="#000000" fo:letter-spacing="0.0041in" fo:font-size="8pt" style:font-size-asian="8pt"/>
    </style:style>
    <style:style style:name="T1582" style:parent-style-name="Fonteparág.padrão" style:family="text">
      <style:text-properties style:font-name="PQEVBR+Arial Bold" style:font-name-complex="PQEVBR+Arial Bold" fo:font-weight="bold" style:font-weight-asian="bold" fo:color="#000000" fo:font-size="8pt" style:font-size-asian="8pt"/>
    </style:style>
    <style:style style:name="T15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onteparág.padrão" style:family="text">
      <style:text-properties style:font-name="Calibri" fo:color="#000000" fo:letter-spacing="0.0006in" fo:font-size="12pt" style:font-size-asian="12pt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onteparág.padrão" style:family="text">
      <style:text-properties style:font-name="Arial" fo:color="#000000" fo:letter-spacing="0.0006in" fo:font-size="8pt" style:font-size-asian="8pt"/>
    </style:style>
    <style:style style:name="T1592" style:parent-style-name="Fonteparág.padrão" style:family="text">
      <style:text-properties style:font-name="Arial" fo:color="#000000" fo:font-size="8pt" style:font-size-asian="8pt"/>
    </style:style>
    <style:style style:name="T1593" style:parent-style-name="Fonteparág.padrão" style:family="text">
      <style:text-properties style:font-name="Arial" fo:color="#000000" fo:letter-spacing="0.0013in" fo:font-size="8pt" style:font-size-asian="8pt"/>
    </style:style>
    <style:style style:name="T1594" style:parent-style-name="Fonteparág.padrão" style:family="text">
      <style:text-properties style:font-name="Arial" fo:color="#000000" fo:letter-spacing="-0.0013in" fo:font-size="8pt" style:font-size-asian="8pt"/>
    </style:style>
    <style:style style:name="T1595" style:parent-style-name="Fonteparág.padrão" style:family="text">
      <style:text-properties style:font-name="Arial" fo:color="#000000" fo:letter-spacing="-0.0006in" fo:font-size="8pt" style:font-size-asian="8pt"/>
    </style:style>
    <style:style style:name="T1596" style:parent-style-name="Fonteparág.padrão" style:family="text">
      <style:text-properties style:font-name="Arial" fo:color="#000000" fo:letter-spacing="0.0006in" fo:font-size="8pt" style:font-size-asian="8pt"/>
    </style:style>
    <style:style style:name="T1597" style:parent-style-name="Fonteparág.padrão" style:family="text">
      <style:text-properties style:font-name="Arial" fo:color="#000000" fo:font-size="8pt" style:font-size-asian="8pt"/>
    </style:style>
    <style:style style:name="T1598" style:parent-style-name="Fonteparág.padrão" style:family="text">
      <style:text-properties style:font-name="Arial" fo:color="#000000" fo:letter-spacing="0.0013in" fo:font-size="8pt" style:font-size-asian="8pt"/>
    </style:style>
    <style:style style:name="T1599" style:parent-style-name="Fonteparág.padrão" style:family="text">
      <style:text-properties style:font-name="CLFGTF+Arial" style:font-name-complex="CLFGTF+Arial" fo:color="#000000" fo:font-size="8pt" style:font-size-asian="8pt"/>
    </style:style>
    <style:style style:name="T1600" style:parent-style-name="Fonteparág.padrão" style:family="text">
      <style:text-properties style:font-name="Arial" fo:color="#000000" fo:font-size="8pt" style:font-size-asian="8pt"/>
    </style:style>
    <style:style style:name="T1601" style:parent-style-name="Fonteparág.padrão" style:family="text">
      <style:text-properties style:font-name="Arial" fo:color="#000000" fo:letter-spacing="-0.0006in" fo:font-size="8pt" style:font-size-asian="8pt"/>
    </style:style>
    <style:style style:name="T1602" style:parent-style-name="Fonteparág.padrão" style:family="text">
      <style:text-properties style:font-name="Arial" fo:color="#000000" fo:letter-spacing="0.002in" fo:font-size="8pt" style:font-size-asian="8pt"/>
    </style:style>
    <style:style style:name="T1603" style:parent-style-name="Fonteparág.padrão" style:family="text">
      <style:text-properties style:font-name="CLFGTF+Arial" style:font-name-complex="CLFGTF+Arial" fo:color="#000000" fo:letter-spacing="-0.0006in" fo:font-size="8pt" style:font-size-asian="8pt"/>
    </style:style>
    <style:style style:name="T1604" style:parent-style-name="Fonteparág.padrão" style:family="text">
      <style:text-properties style:font-name="Arial" fo:color="#000000" fo:letter-spacing="-0.0006in" fo:font-size="8pt" style:font-size-asian="8pt"/>
    </style:style>
    <style:style style:name="P1605" style:parent-style-name="Normal" style:family="paragraph">
      <style:paragraph-properties fo:widows="0" fo:orphans="0" style:text-autospace="none" fo:text-align="start" fo:margin-top="0.2944in" fo:margin-bottom="0in" fo:line-height="0.1243in"/>
    </style:style>
    <style:style style:name="T1606" style:parent-style-name="Fonteparág.padrão" style:family="text">
      <style:text-properties style:font-name="Arial" fo:color="#000000" fo:font-size="8pt" style:font-size-asian="8pt"/>
    </style:style>
    <style:style style:name="T1607" style:parent-style-name="Fonteparág.padrão" style:family="text">
      <style:text-properties style:font-name="Arial" fo:color="#000000" fo:letter-spacing="0.0006in" fo:font-size="8pt" style:font-size-asian="8pt"/>
    </style:style>
    <style:style style:name="T1608" style:parent-style-name="Fonteparág.padrão" style:family="text">
      <style:text-properties style:font-name="Arial" fo:color="#000000" fo:font-size="8pt" style:font-size-asian="8pt"/>
    </style:style>
    <style:style style:name="T1609" style:parent-style-name="Fonteparág.padrão" style:family="text">
      <style:text-properties style:font-name="Arial" fo:color="#000000" fo:letter-spacing="0.0006in" fo:font-size="8pt" style:font-size-asian="8pt"/>
    </style:style>
    <style:style style:name="T1610" style:parent-style-name="Fonteparág.padrão" style:family="text">
      <style:text-properties style:font-name="Arial" fo:color="#000000" fo:letter-spacing="-0.0006in" fo:font-size="8pt" style:font-size-asian="8pt"/>
    </style:style>
    <style:style style:name="T1611" style:parent-style-name="Fonteparág.padrão" style:family="text">
      <style:text-properties style:font-name="Arial" fo:color="#000000" fo:letter-spacing="0.002in" fo:font-size="8pt" style:font-size-asian="8pt"/>
    </style:style>
    <style:style style:name="T1612" style:parent-style-name="Fonteparág.padrão" style:family="text">
      <style:text-properties style:font-name="CLFGTF+Arial" style:font-name-complex="CLFGTF+Arial" fo:color="#000000" fo:letter-spacing="-0.0006in" fo:font-size="8pt" style:font-size-asian="8pt"/>
    </style:style>
    <style:style style:name="T1613" style:parent-style-name="Fonteparág.padrão" style:family="text">
      <style:text-properties style:font-name="Arial" fo:color="#000000" fo:letter-spacing="-0.0006in" fo:font-size="8pt" style:font-size-asian="8pt"/>
    </style:style>
    <style:style style:name="T1614" style:parent-style-name="Fonteparág.padrão" style:family="text">
      <style:text-properties style:font-name="Arial" fo:color="#000000" fo:letter-spacing="0.002in" fo:font-size="8pt" style:font-size-asian="8pt"/>
    </style:style>
    <style:style style:name="T1615" style:parent-style-name="Fonteparág.padrão" style:family="text">
      <style:text-properties style:font-name="Arial" fo:color="#000000" fo:letter-spacing="-0.0006in" fo:font-size="8pt" style:font-size-asian="8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2034in" fo:margin-left="0.0145in">
        <style:tab-stops/>
      </style:paragraph-properties>
      <style:text-properties style:font-name="Calibri" fo:color="#000000" fo:font-size="12pt" style:font-size-asian="12pt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0" style:parent-style-name="Normal" style:family="paragraph">
      <style:paragraph-properties fo:widows="0" fo:orphans="0" style:text-autospace="none" fo:text-align="start" fo:margin-top="0.2152in" fo:margin-bottom="0in" fo:line-height="0.2034in"/>
      <style:text-properties style:font-name="Calibri" fo:color="#000000" fo:font-size="12pt" style:font-size-asian="12pt"/>
    </style:style>
    <style:style style:name="P1621" style:parent-style-name="Normal" style:family="paragraph">
      <style:paragraph-properties fo:widows="0" fo:orphans="0" style:text-autospace="none" fo:text-align="start" fo:margin-top="0.2152in" fo:margin-bottom="0in" fo:line-height="0.2034in"/>
      <style:text-properties style:font-name="Calibri" fo:color="#000000" fo:font-size="12pt" style:font-size-asian="12pt"/>
    </style:style>
    <style:style style:name="P1622" style:parent-style-name="Normal" style:family="paragraph">
      <style:paragraph-properties fo:widows="0" fo:orphans="0" style:text-autospace="none" fo:text-align="start" fo:margin-top="0.2152in" fo:margin-bottom="0in" fo:line-height="0.2034in"/>
      <style:text-properties style:font-name="Calibri" fo:color="#000000" fo:font-size="12pt" style:font-size-asian="12pt"/>
    </style:style>
    <style:style style:name="P1623" style:parent-style-name="Normal" style:family="paragraph">
      <style:paragraph-properties fo:widows="0" fo:orphans="0" style:text-autospace="none" fo:text-align="start" fo:margin-top="0in" fo:margin-bottom="0in" fo:line-height="0.2034in" fo:margin-left="0.1256in">
        <style:tab-stops/>
      </style:paragraph-properties>
    </style:style>
    <style:style style:name="F1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5" style:parent-style-name="Fonteparág.padrão" style:family="text">
      <style:text-properties style:font-name="Calibri" fo:color="#000000" fo:letter-spacing="0.0006in" fo:font-size="12pt" style:font-size-asian="12pt"/>
    </style:style>
    <style:style style:name="P1626" style:parent-style-name="Normal" style:family="paragraph">
      <style:paragraph-properties fo:widows="0" fo:orphans="0" style:text-autospace="none" fo:text-align="start" fo:margin-top="0.2152in" fo:margin-bottom="0in" fo:line-height="0.2034in"/>
    </style:style>
    <style:style style:name="T1627" style:parent-style-name="Fonteparág.padrão" style:family="text">
      <style:text-properties style:font-name="Calibri" fo:color="#000000" fo:letter-spacing="0.0006in" fo:font-size="12pt" style:font-size-asian="12pt"/>
    </style:style>
    <style:style style:name="P1628" style:parent-style-name="Normal" style:family="paragraph">
      <style:paragraph-properties fo:widows="0" fo:orphans="0" style:text-autospace="none" fo:text-align="start" fo:margin-top="0.2152in" fo:margin-bottom="0in" fo:line-height="0.2034in" fo:margin-left="0.777in">
        <style:tab-stops/>
      </style:paragraph-properties>
      <style:text-properties style:font-name="Calibri" fo:color="#000000" fo:font-size="12pt" style:font-size-asian="12pt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1" style:parent-style-name="Fonteparág.padrão" style:family="text">
      <style:text-properties style:font-name="Arial" fo:color="#000000" fo:font-size="8pt" style:font-size-asian="8pt"/>
    </style:style>
    <style:style style:name="T1632" style:parent-style-name="Fonteparág.padrão" style:family="text">
      <style:text-properties style:font-name="Arial" fo:color="#000000" fo:letter-spacing="0.0006in" fo:font-size="8pt" style:font-size-asian="8pt"/>
    </style:style>
    <style:style style:name="T1633" style:parent-style-name="Fonteparág.padrão" style:family="text">
      <style:text-properties style:font-name="Arial" fo:color="#000000" fo:letter-spacing="-0.0006in" fo:font-size="8pt" style:font-size-asian="8pt"/>
    </style:style>
    <style:style style:name="T1634" style:parent-style-name="Fonteparág.padrão" style:family="text">
      <style:text-properties style:font-name="Arial" fo:color="#000000" fo:letter-spacing="0.0013in" fo:font-size="8pt" style:font-size-asian="8pt"/>
    </style:style>
    <style:style style:name="T1635" style:parent-style-name="Fonteparág.padrão" style:family="text">
      <style:text-properties style:font-name="CLFGTF+Arial" style:font-name-complex="CLFGTF+Arial" fo:color="#000000" fo:font-size="8pt" style:font-size-asian="8pt"/>
    </style:style>
    <style:style style:name="T1636" style:parent-style-name="Fonteparág.padrão" style:family="text">
      <style:text-properties style:font-name="Arial" fo:color="#000000" fo:letter-spacing="-0.0006in" fo:font-size="8pt" style:font-size-asian="8pt"/>
    </style:style>
    <style:style style:name="T1637" style:parent-style-name="Fonteparág.padrão" style:family="text">
      <style:text-properties style:font-name="Arial" fo:color="#000000" fo:letter-spacing="0.002in" fo:font-size="8pt" style:font-size-asian="8pt"/>
    </style:style>
    <style:style style:name="T1638" style:parent-style-name="Fonteparág.padrão" style:family="text">
      <style:text-properties style:font-name="CLFGTF+Arial" style:font-name-complex="CLFGTF+Arial" fo:color="#000000" fo:letter-spacing="-0.0006in" fo:font-size="8pt" style:font-size-asian="8pt"/>
    </style:style>
    <style:style style:name="T1639" style:parent-style-name="Fonteparág.padrão" style:family="text">
      <style:text-properties style:font-name="Arial" fo:color="#000000" fo:font-size="8pt" style:font-size-asian="8pt"/>
    </style:style>
    <style:style style:name="T1640" style:parent-style-name="Fonteparág.padrão" style:family="text">
      <style:text-properties style:font-name="Arial" fo:color="#000000" fo:letter-spacing="0.0006in" fo:font-size="8pt" style:font-size-asian="8pt"/>
    </style:style>
    <style:style style:name="T1641" style:parent-style-name="Fonteparág.padrão" style:family="text">
      <style:text-properties style:font-name="Arial" fo:color="#000000" fo:letter-spacing="-0.0006in" fo:font-size="8pt" style:font-size-asian="8pt"/>
    </style:style>
    <style:style style:name="T1642" style:parent-style-name="Fonteparág.padrão" style:family="text">
      <style:text-properties style:font-name="Arial" fo:color="#000000" fo:letter-spacing="0.002in" fo:font-size="8pt" style:font-size-asian="8pt"/>
    </style:style>
    <style:style style:name="T1643" style:parent-style-name="Fonteparág.padrão" style:family="text">
      <style:text-properties style:font-name="Arial" fo:color="#000000" fo:letter-spacing="0.0006in" fo:font-size="8pt" style:font-size-asian="8pt"/>
    </style:style>
    <style:style style:name="T1644" style:parent-style-name="Fonteparág.padrão" style:family="text">
      <style:text-properties style:font-name="Arial" fo:color="#000000" fo:font-size="8pt" style:font-size-asian="8pt"/>
    </style:style>
    <style:style style:name="T1645" style:parent-style-name="Fonteparág.padrão" style:family="text">
      <style:text-properties style:font-name="CLFGTF+Arial" style:font-name-complex="CLFGTF+Arial" fo:color="#000000" fo:font-size="8pt" style:font-size-asian="8pt"/>
    </style:style>
    <style:style style:name="T1646" style:parent-style-name="Fonteparág.padrão" style:family="text">
      <style:text-properties style:font-name="CLFGTF+Arial" fo:color="#000000" fo:font-size="8pt" style:font-size-asian="8pt"/>
    </style:style>
    <style:style style:name="T1647" style:parent-style-name="Fonteparág.padrão" style:family="text">
      <style:text-properties style:font-name="Arial" fo:color="#000000" fo:font-size="8pt" style:font-size-asian="8pt"/>
    </style:style>
    <style:style style:name="T1648" style:parent-style-name="Fonteparág.padrão" style:family="text">
      <style:text-properties style:font-name="Arial" fo:color="#000000" fo:letter-spacing="0.0006in" fo:font-size="8pt" style:font-size-asian="8pt"/>
    </style:style>
    <style:style style:name="T1649" style:parent-style-name="Fonteparág.padrão" style:family="text">
      <style:text-properties style:font-name="CLFGTF+Arial" style:font-name-complex="CLFGTF+Arial" fo:color="#000000" fo:font-size="8pt" style:font-size-asian="8pt"/>
    </style:style>
    <style:style style:name="T1650" style:parent-style-name="Fonteparág.padrão" style:family="text">
      <style:text-properties style:font-name="CLFGTF+Arial" fo:color="#000000" fo:font-size="8pt" style:font-size-asian="8pt"/>
    </style:style>
    <style:style style:name="T1651" style:parent-style-name="Fonteparág.padrão" style:family="text">
      <style:text-properties style:font-name="Arial" fo:color="#000000" fo:font-size="8pt" style:font-size-asian="8pt"/>
    </style:style>
    <style:style style:name="P1652" style:parent-style-name="Normal" style:family="paragraph">
      <style:paragraph-properties fo:widows="0" fo:orphans="0" style:text-autospace="none" fo:text-align="start" fo:margin-top="0.2944in" fo:margin-bottom="0in" fo:line-height="0.1243in"/>
    </style:style>
    <style:style style:name="T1653" style:parent-style-name="Fonteparág.padrão" style:family="text">
      <style:text-properties style:font-name="Arial" fo:color="#000000" fo:font-size="8pt" style:font-size-asian="8pt"/>
    </style:style>
    <style:style style:name="T1654" style:parent-style-name="Fonteparág.padrão" style:family="text">
      <style:text-properties style:font-name="Arial" fo:color="#000000" fo:letter-spacing="0.0006in" fo:font-size="8pt" style:font-size-asian="8pt"/>
    </style:style>
    <style:style style:name="T1655" style:parent-style-name="Fonteparág.padrão" style:family="text">
      <style:text-properties style:font-name="Arial" fo:color="#000000" fo:font-size="8pt" style:font-size-asian="8pt"/>
    </style:style>
    <style:style style:name="T1656" style:parent-style-name="Fonteparág.padrão" style:family="text">
      <style:text-properties style:font-name="Arial" fo:color="#000000" fo:letter-spacing="0.0013in" fo:font-size="8pt" style:font-size-asian="8pt"/>
    </style:style>
    <style:style style:name="T1657" style:parent-style-name="Fonteparág.padrão" style:family="text">
      <style:text-properties style:font-name="Arial" fo:color="#000000" fo:font-size="8pt" style:font-size-asian="8pt"/>
    </style:style>
    <style:style style:name="T1658" style:parent-style-name="Fonteparág.padrão" style:family="text">
      <style:text-properties style:font-name="Arial" fo:color="#000000" fo:letter-spacing="0.002in" fo:font-size="8pt" style:font-size-asian="8pt"/>
    </style:style>
    <style:style style:name="T1659" style:parent-style-name="Fonteparág.padrão" style:family="text">
      <style:text-properties style:font-name="CLFGTF+Arial" style:font-name-complex="CLFGTF+Arial" fo:color="#000000" fo:font-size="8pt" style:font-size-asian="8pt"/>
    </style:style>
    <style:style style:name="T1660" style:parent-style-name="Fonteparág.padrão" style:family="text">
      <style:text-properties style:font-name="CLFGTF+Arial" style:font-name-complex="CLFGTF+Arial" fo:color="#000000" fo:font-size="8pt" style:font-size-asian="8pt"/>
    </style:style>
    <style:style style:name="T1661" style:parent-style-name="Fonteparág.padrão" style:family="text">
      <style:text-properties style:font-name="Arial" fo:color="#000000" fo:font-size="8pt" style:font-size-asian="8pt"/>
    </style:style>
    <style:style style:name="T1662" style:parent-style-name="Fonteparág.padrão" style:family="text">
      <style:text-properties style:font-name="Arial" fo:color="#000000" fo:letter-spacing="0.0013in" fo:font-size="8pt" style:font-size-asian="8pt"/>
    </style:style>
    <style:style style:name="T1663" style:parent-style-name="Fonteparág.padrão" style:family="text">
      <style:text-properties style:font-name="CLFGTF+Arial" style:font-name-complex="CLFGTF+Arial" fo:color="#000000" fo:font-size="8pt" style:font-size-asian="8pt"/>
    </style:style>
    <style:style style:name="T1664" style:parent-style-name="Fonteparág.padrão" style:family="text">
      <style:text-properties style:font-name="Arial" fo:color="#000000" fo:letter-spacing="-0.0006in" fo:font-size="8pt" style:font-size-asian="8pt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7" style:parent-style-name="Fonteparág.padrão" style:family="text">
      <style:text-properties style:font-name="Calibri" fo:color="#000000" fo:letter-spacing="0.0006in" fo:font-size="12pt" style:font-size-asian="12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0" style:parent-style-name="Fonteparág.padrão" style:family="text">
      <style:text-properties style:font-name="Arial" fo:color="#000000" fo:letter-spacing="-0.0006in" fo:font-size="8pt" style:font-size-asian="8pt"/>
    </style:style>
    <style:style style:name="T1671" style:parent-style-name="Fonteparág.padrão" style:family="text">
      <style:text-properties style:font-name="Arial" fo:color="#000000" fo:letter-spacing="0.0013in" fo:font-size="8pt" style:font-size-asian="8pt"/>
    </style:style>
    <style:style style:name="T1672" style:parent-style-name="Fonteparág.padrão" style:family="text">
      <style:text-properties style:font-name="Arial" fo:color="#000000" fo:font-size="8pt" style:font-size-asian="8pt"/>
    </style:style>
    <style:style style:name="T1673" style:parent-style-name="Fonteparág.padrão" style:family="text">
      <style:text-properties style:font-name="Arial" fo:color="#000000" fo:letter-spacing="0.0006in" fo:font-size="8pt" style:font-size-asian="8pt"/>
    </style:style>
    <style:style style:name="T1674" style:parent-style-name="Fonteparág.padrão" style:family="text">
      <style:text-properties style:font-name="Arial" fo:color="#000000" fo:font-size="8pt" style:font-size-asian="8pt"/>
    </style:style>
    <style:style style:name="T1675" style:parent-style-name="Fonteparág.padrão" style:family="text">
      <style:text-properties style:font-name="Arial" fo:color="#000000" fo:letter-spacing="0.002in" fo:font-size="8pt" style:font-size-asian="8pt"/>
    </style:style>
    <style:style style:name="T1676" style:parent-style-name="Fonteparág.padrão" style:family="text">
      <style:text-properties style:font-name="CLFGTF+Arial" style:font-name-complex="CLFGTF+Arial" fo:color="#000000" fo:letter-spacing="-0.0006in" fo:font-size="8pt" style:font-size-asian="8pt"/>
    </style:style>
    <style:style style:name="T1677" style:parent-style-name="Fonteparág.padrão" style:family="text">
      <style:text-properties style:font-name="Arial" fo:color="#000000" fo:font-size="8pt" style:font-size-asian="8pt"/>
    </style:style>
    <style:style style:name="T1678" style:parent-style-name="Fonteparág.padrão" style:family="text">
      <style:text-properties style:font-name="Arial" fo:color="#000000" fo:letter-spacing="0.0006in" fo:font-size="8pt" style:font-size-asian="8pt"/>
    </style:style>
    <style:style style:name="T1679" style:parent-style-name="Fonteparág.padrão" style:family="text">
      <style:text-properties style:font-name="Arial" fo:color="#000000" fo:letter-spacing="-0.0006in" fo:font-size="8pt" style:font-size-asian="8pt"/>
    </style:style>
    <style:style style:name="T1680" style:parent-style-name="Fonteparág.padrão" style:family="text">
      <style:text-properties style:font-name="Arial" fo:color="#000000" fo:letter-spacing="0.002in" fo:font-size="8pt" style:font-size-asian="8pt"/>
    </style:style>
    <style:style style:name="T1681" style:parent-style-name="Fonteparág.padrão" style:family="text">
      <style:text-properties style:font-name="CLFGTF+Arial" style:font-name-complex="CLFGTF+Arial" fo:color="#000000" fo:letter-spacing="-0.0006in" fo:font-size="8pt" style:font-size-asian="8pt"/>
    </style:style>
    <style:style style:name="T1682" style:parent-style-name="Fonteparág.padrão" style:family="text">
      <style:text-properties style:font-name="Arial" fo:color="#000000" fo:letter-spacing="-0.0006in" fo:font-size="8pt" style:font-size-asian="8pt"/>
    </style:style>
    <style:style style:name="T1683" style:parent-style-name="Fonteparág.padrão" style:family="text">
      <style:text-properties style:font-name="Arial" fo:color="#000000" fo:letter-spacing="0.002in" fo:font-size="8pt" style:font-size-asian="8pt"/>
    </style:style>
    <style:style style:name="T1684" style:parent-style-name="Fonteparág.padrão" style:family="text">
      <style:text-properties style:font-name="Arial" fo:color="#000000" fo:font-size="8pt" style:font-size-asian="8pt"/>
    </style:style>
    <style:style style:name="T1685" style:parent-style-name="Fonteparág.padrão" style:family="text">
      <style:text-properties style:font-name="Arial" fo:color="#000000" fo:letter-spacing="0.0006in" fo:font-size="8pt" style:font-size-asian="8pt"/>
    </style:style>
    <style:style style:name="T1686" style:parent-style-name="Fonteparág.padrão" style:family="text">
      <style:text-properties style:font-name="Arial" fo:color="#000000" fo:font-size="8pt" style:font-size-asian="8pt"/>
    </style:style>
    <style:style style:name="T1687" style:parent-style-name="Fonteparág.padrão" style:family="text">
      <style:text-properties style:font-name="Arial" fo:color="#000000" fo:letter-spacing="0.0006in" fo:font-size="8pt" style:font-size-asian="8pt"/>
    </style:style>
    <style:style style:name="T1688" style:parent-style-name="Fonteparág.padrão" style:family="text">
      <style:text-properties style:font-name="CLFGTF+Arial" style:font-name-complex="CLFGTF+Arial" fo:color="#000000" fo:font-size="8pt" style:font-size-asian="8pt"/>
    </style:style>
    <style:style style:name="T1689" style:parent-style-name="Fonteparág.padrão" style:family="text">
      <style:text-properties style:font-name="CLFGTF+Arial" fo:color="#000000" fo:font-size="8pt" style:font-size-asian="8pt"/>
    </style:style>
    <style:style style:name="T1690" style:parent-style-name="Fonteparág.padrão" style:family="text">
      <style:text-properties style:font-name="Arial" fo:color="#000000" fo:letter-spacing="-0.0006in" fo:font-size="8pt" style:font-size-asian="8pt"/>
    </style:style>
    <style:style style:name="P169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3" style:parent-style-name="Fonteparág.padrão" style:family="text">
      <style:text-properties style:font-name="Arial" fo:color="#000000" fo:font-size="12pt" style:font-size-asian="12pt"/>
    </style:style>
    <style:style style:name="T1694" style:parent-style-name="Fonteparág.padrão" style:family="text">
      <style:text-properties style:font-name="Arial" fo:color="#000000" fo:letter-spacing="0.0006in" fo:font-size="12pt" style:font-size-asian="12pt"/>
    </style:style>
    <style:style style:name="T1695" style:parent-style-name="Fonteparág.padrão" style:family="text">
      <style:text-properties style:font-name="CLFGTF+Arial" style:font-name-complex="CLFGTF+Arial" fo:color="#000000" fo:font-size="12pt" style:font-size-asian="12pt"/>
    </style:style>
    <style:style style:name="T1696" style:parent-style-name="Fonteparág.padrão" style:family="text">
      <style:text-properties style:font-name="Arial" fo:color="#000000" fo:font-size="12pt" style:font-size-asian="12pt"/>
    </style:style>
    <style:style style:name="T1697" style:parent-style-name="Fonteparág.padrão" style:family="text">
      <style:text-properties style:font-name="Arial" fo:color="#000000" fo:font-size="12pt" style:font-size-asian="12pt"/>
    </style:style>
    <style:style style:name="P1698" style:parent-style-name="Normal" style:family="paragraph">
      <style:paragraph-properties fo:widows="0" fo:orphans="0" style:text-autospace="none" fo:text-align="start" fo:margin-top="0.0159in" fo:margin-bottom="0in" fo:line-height="0.1861in"/>
    </style:style>
    <style:style style:name="T1699" style:parent-style-name="Fonteparág.padrão" style:family="text">
      <style:text-properties style:font-name="Arial" fo:color="#000000" fo:font-size="12pt" style:font-size-asian="12pt"/>
    </style:style>
    <style:style style:name="T1700" style:parent-style-name="Fonteparág.padrão" style:family="text">
      <style:text-properties style:font-name="Arial" fo:color="#000000" fo:letter-spacing="-0.0006in" fo:font-size="12pt" style:font-size-asian="12pt"/>
    </style:style>
    <style:style style:name="T1701" style:parent-style-name="Fonteparág.padrão" style:family="text">
      <style:text-properties style:font-name="Arial" fo:color="#000000" fo:font-size="12pt" style:font-size-asian="12pt"/>
    </style:style>
    <style:style style:name="T1702" style:parent-style-name="Fonteparág.padrão" style:family="text">
      <style:text-properties style:font-name="Arial" fo:color="#000000" fo:letter-spacing="0.0013in" fo:font-size="12pt" style:font-size-asian="12pt"/>
    </style:style>
    <style:style style:name="T1703" style:parent-style-name="Fonteparág.padrão" style:family="text">
      <style:text-properties style:font-name="CLFGTF+Arial" style:font-name-complex="CLFGTF+Arial" fo:color="#000000" fo:font-size="12pt" style:font-size-asian="12pt"/>
    </style:style>
    <style:style style:name="T1704" style:parent-style-name="Fonteparág.padrão" style:family="text">
      <style:text-properties style:font-name="Arial" fo:color="#000000" fo:font-size="12pt" style:font-size-asian="12pt"/>
    </style:style>
    <style:style style:name="T1705" style:parent-style-name="Fonteparág.padrão" style:family="text">
      <style:text-properties style:font-name="Arial" fo:color="#000000" fo:letter-spacing="0.0006in" fo:font-size="12pt" style:font-size-asian="12pt"/>
    </style:style>
    <style:style style:name="T1706" style:parent-style-name="Fonteparág.padrão" style:family="text">
      <style:text-properties style:font-name="Arial" fo:color="#000000" fo:letter-spacing="-0.0006in" fo:font-size="12pt" style:font-size-asian="12pt"/>
    </style:style>
    <style:style style:name="T1707" style:parent-style-name="Fonteparág.padrão" style:family="text">
      <style:text-properties style:font-name="Arial" fo:color="#000000" fo:font-size="12pt" style:font-size-asian="12pt"/>
    </style:style>
    <style:style style:name="P1708" style:parent-style-name="Normal" style:family="paragraph">
      <style:paragraph-properties fo:widows="0" fo:orphans="0" style:text-autospace="none" fo:text-align="start" fo:margin-top="0.0152in" fo:margin-bottom="0in" fo:line-height="0.1861in"/>
    </style:style>
    <style:style style:name="T1709" style:parent-style-name="Fonteparág.padrão" style:family="text">
      <style:text-properties style:font-name="Arial" fo:color="#000000" fo:letter-spacing="0.0006in" fo:font-size="12pt" style:font-size-asian="12pt"/>
    </style:style>
    <style:style style:name="T1710" style:parent-style-name="Fonteparág.padrão" style:family="text">
      <style:text-properties style:font-name="Arial" fo:color="#000000" fo:letter-spacing="-0.0006in" fo:font-size="12pt" style:font-size-asian="12pt"/>
    </style:style>
    <style:style style:name="T1711" style:parent-style-name="Fonteparág.padrão" style:family="text">
      <style:text-properties style:font-name="Arial" fo:color="#000000" fo:font-size="12pt" style:font-size-asian="12pt"/>
    </style:style>
    <style:style style:name="T1712" style:parent-style-name="Fonteparág.padrão" style:family="text">
      <style:text-properties style:font-name="CLFGTF+Arial" style:font-name-complex="CLFGTF+Arial" fo:color="#000000" fo:font-size="12pt" style:font-size-asian="12pt"/>
    </style:style>
    <style:style style:name="T1713" style:parent-style-name="Fonteparág.padrão" style:family="text">
      <style:text-properties style:font-name="CLFGTF+Arial" style:font-name-complex="CLFGTF+Arial" fo:color="#000000" fo:font-size="12pt" style:font-size-asian="12pt"/>
    </style:style>
    <style:style style:name="T1714" style:parent-style-name="Fonteparág.padrão" style:family="text">
      <style:text-properties style:font-name="Arial" fo:color="#000000" fo:font-size="12pt" style:font-size-asian="12pt"/>
    </style:style>
    <style:style style:name="T1715" style:parent-style-name="Fonteparág.padrão" style:family="text">
      <style:text-properties style:font-name="CLFGTF+Arial" style:font-name-complex="CLFGTF+Arial" fo:color="#000000" fo:font-size="12pt" style:font-size-asian="12pt"/>
    </style:style>
    <style:style style:name="T1716" style:parent-style-name="Fonteparág.padrão" style:family="text">
      <style:text-properties style:font-name="Arial" fo:color="#000000" fo:font-size="12pt" style:font-size-asian="12pt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9" style:parent-style-name="Fonteparág.padrão" style:family="text">
      <style:text-properties style:font-name="Calibri" fo:color="#000000" fo:font-size="12pt" style:font-size-asian="12pt"/>
    </style:style>
    <style:style style:name="T1720" style:parent-style-name="Fonteparág.padrão" style:family="text">
      <style:text-properties style:font-name="Calibri" fo:color="#000000" fo:letter-spacing="0.1833in" fo:font-size="12pt" style:font-size-asian="12pt"/>
    </style:style>
    <style:style style:name="T1721" style:parent-style-name="Fonteparág.padrão" style:family="text">
      <style:text-properties style:font-name="Calibri" fo:color="#000000" fo:letter-spacing="0.0006in" fo:font-size="12pt" style:font-size-asian="12pt"/>
    </style:style>
    <style:style style:name="T1722" style:parent-style-name="Fonteparág.padrão" style:family="text">
      <style:text-properties style:font-name="Calibri" fo:color="#000000" fo:letter-spacing="0.1472in" fo:font-size="12pt" style:font-size-asian="12pt"/>
    </style:style>
    <style:style style:name="T1723" style:parent-style-name="Fonteparág.padrão" style:family="text">
      <style:text-properties style:font-name="Calibri" fo:color="#000000" fo:font-size="12pt" style:font-size-asian="12pt"/>
    </style:style>
    <style:style style:name="T1724" style:parent-style-name="Fonteparág.padrão" style:family="text">
      <style:text-properties style:font-name="Calibri" fo:color="#000000" fo:letter-spacing="0.0361in" fo:font-size="12pt" style:font-size-asian="12pt"/>
    </style:style>
    <style:style style:name="T1725" style:parent-style-name="Fonteparág.padrão" style:family="text">
      <style:text-properties style:font-name="Calibri" fo:color="#000000" fo:font-size="12pt" style:font-size-asian="12pt"/>
    </style:style>
    <style:style style:name="T1726" style:parent-style-name="Fonteparág.padrão" style:family="text">
      <style:text-properties style:font-name="Calibri" fo:color="#000000" fo:letter-spacing="0.1097in" fo:font-size="12pt" style:font-size-asian="12pt"/>
    </style:style>
    <style:style style:name="T1727" style:parent-style-name="Fonteparág.padrão" style:family="text">
      <style:text-properties style:font-name="Calibri" fo:color="#000000" fo:font-size="12pt" style:font-size-asian="12pt"/>
    </style:style>
    <style:style style:name="T1728" style:parent-style-name="Fonteparág.padrão" style:family="text">
      <style:text-properties style:font-name="Calibri" fo:color="#000000" fo:letter-spacing="0.0736in" fo:font-size="12pt" style:font-size-asian="12pt"/>
    </style:style>
    <style:style style:name="T1729" style:parent-style-name="Fonteparág.padrão" style:family="text">
      <style:text-properties style:font-name="Calibri" fo:color="#000000" fo:letter-spacing="0.0006in" fo:font-size="12pt" style:font-size-asian="12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PPJFHK+MyriadPro-Regular" fo:color="#000000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PPJFHK+MyriadPro-Regular" fo:color="#000000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PPJFHK+MyriadPro-Regular" fo:color="#000000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2145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onteparág.padrão" style:family="text">
      <style:text-properties style:font-name="PPJFHK+MyriadPro-Regular" fo:color="#000000" fo:letter-spacing="-0.0013in" fo:font-size="13pt" style:font-size-asian="13pt"/>
    </style:style>
    <style:style style:name="T1737" style:parent-style-name="Fonteparág.padrão" style:family="text">
      <style:text-properties style:font-name="PPJFHK+MyriadPro-Regular" fo:color="#000000" fo:letter-spacing="-0.0006in" fo:font-size="13pt" style:font-size-asian="13pt"/>
    </style:style>
    <style:style style:name="T1738" style:parent-style-name="Fonteparág.padrão" style:family="text">
      <style:text-properties style:font-name="PPJFHK+MyriadPro-Regular" fo:color="#000000" fo:letter-spacing="-0.0013in" fo:font-size="13pt" style:font-size-asian="13pt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T1740" style:parent-style-name="Fonteparág.padrão" style:family="text">
      <style:text-properties style:font-name="PPJFHK+MyriadPro-Regular" fo:color="#000000" fo:letter-spacing="-0.0013in" fo:font-size="13pt" style:font-size-asian="13pt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2034in" fo:margin-left="0.5354in">
        <style:tab-stops/>
      </style:paragraph-properties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3" style:parent-style-name="Fonteparág.padrão" style:family="text">
      <style:text-properties style:font-name="Calibri" fo:color="#000000" fo:font-size="12pt" style:font-size-asian="12pt"/>
    </style:style>
    <style:style style:name="T1744" style:parent-style-name="Fonteparág.padrão" style:family="text">
      <style:text-properties style:font-name="Calibri" fo:color="#000000" fo:letter-spacing="-0.0006in" fo:font-size="12pt" style:font-size-asian="12pt"/>
    </style:style>
    <style:style style:name="T1745" style:parent-style-name="Fonteparág.padrão" style:family="text">
      <style:text-properties style:font-name="Calibri" fo:color="#000000" fo:font-size="12pt" style:font-size-asian="12pt"/>
    </style:style>
    <style:style style:name="T1746" style:parent-style-name="Fonteparág.padrão" style:family="text">
      <style:text-properties style:font-name="Calibri" fo:color="#000000" fo:letter-spacing="-0.0006in" fo:font-size="12pt" style:font-size-asian="12pt"/>
    </style:style>
    <style:style style:name="T1747" style:parent-style-name="Fonteparág.padrão" style:family="text">
      <style:text-properties style:font-name="Calibri" fo:color="#000000" fo:font-size="12pt" style:font-size-asian="12pt"/>
    </style:style>
    <style:style style:name="P1748" style:parent-style-name="Normal" style:family="paragraph">
      <style:paragraph-properties fo:widows="0" fo:orphans="0" style:text-autospace="none" fo:text-align="start" fo:margin-top="0.0055in" fo:margin-bottom="0in" fo:line-height="0.2034in"/>
    </style:style>
    <style:style style:name="T1749" style:parent-style-name="Fonteparág.padrão" style:family="text">
      <style:text-properties style:font-name="LAJCTG+Calibri" style:font-name-complex="LAJCTG+Calibri" fo:color="#000000" fo:letter-spacing="-0.0006in" fo:font-size="12pt" style:font-size-asian="12pt"/>
    </style:style>
    <style:style style:name="T1750" style:parent-style-name="Fonteparág.padrão" style:family="text">
      <style:text-properties style:font-name="LAJCTG+Calibri" fo:color="#000000" fo:font-size="12pt" style:font-size-asian="12pt"/>
    </style:style>
    <style:style style:name="T1751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752" style:parent-style-name="Fonteparág.padrão" style:family="text">
      <style:text-properties style:font-name="LAJCTG+Calibri" fo:color="#000000" fo:font-size="12pt" style:font-size-asian="12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2034in" fo:margin-left="0.4576in">
        <style:tab-stops/>
      </style:paragraph-properties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onteparág.padrão" style:family="text">
      <style:text-properties style:font-name="LAJCTG+Calibri" style:font-name-complex="LAJCTG+Calibri" fo:color="#000000" fo:font-size="12pt" style:font-size-asian="12pt"/>
    </style:style>
    <style:style style:name="T1756" style:parent-style-name="Fonteparág.padrão" style:family="text">
      <style:text-properties style:font-name="LAJCTG+Calibri" fo:color="#000000" fo:letter-spacing="-0.0013in" fo:font-size="12pt" style:font-size-asian="12pt"/>
    </style:style>
    <style:style style:name="T1757" style:parent-style-name="Fonteparág.padrão" style:family="text">
      <style:text-properties style:font-name="LAJCTG+Calibri" fo:color="#000000" fo:font-size="12pt" style:font-size-asian="12pt"/>
    </style:style>
    <style:style style:name="P1758" style:parent-style-name="Normal" style:family="paragraph">
      <style:paragraph-properties fo:widows="0" fo:orphans="0" style:text-autospace="none" fo:text-align="start" fo:margin-top="0.0055in" fo:margin-bottom="0in" fo:line-height="0.2034in"/>
    </style:style>
    <style:style style:name="T1759" style:parent-style-name="Fonteparág.padrão" style:family="text">
      <style:text-properties style:font-name="Calibri" fo:color="#000000" fo:letter-spacing="-0.0006in" fo:font-size="12pt" style:font-size-asian="12pt"/>
    </style:style>
    <style:style style:name="T1760" style:parent-style-name="Fonteparág.padrão" style:family="text">
      <style:text-properties style:font-name="Calibri" fo:color="#000000" fo:letter-spacing="0.0006in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6812in" svg:y="1.0208in" svg:width="9.1395in" draw:z-index="0"><draw:text-box fo:min-height="0in"><text:p text:style-name="P2"><text:span text:style-name="T5">ANEXO</text:span><text:span text:style-name="T6"><text:s/>RP</text:span><text:span text:style-name="T7"><text:s/></text:span><text:span text:style-name="T8">-</text:span><text:span text:style-name="T9"><text:s/></text:span><text:span text:style-name="T10">08 - REPASSES</text:span><text:span text:style-name="T11"><text:s/></text:span><text:span text:style-name="T12">AO</text:span><text:span text:style-name="T13"><text:s/></text:span><text:span text:style-name="T14">TERCEIRO</text:span><text:span text:style-name="T15"><text:s/></text:span><text:span text:style-name="T16">SETOR</text:span><text:span text:style-name="T17"><text:s/></text:span><text:span text:style-name="T18">-</text:span><text:span text:style-name="T19"><text:s/></text:span><text:span text:style-name="T20">DEMONSTRATIVO</text:span><text:span text:style-name="T21"><text:s/>INTEGRAL</text:span><text:span text:style-name="T22"><text:s/></text:span><text:span text:style-name="T23">DAS</text:span><text:span text:style-name="T24"><text:s/></text:span><text:span text:style-name="T25">RECEITAS</text:span><text:span text:style-name="T26"><text:s/></text:span><text:span text:style-name="T27">E</text:span><text:span text:style-name="T28"><text:s/></text:span><text:span text:style-name="T29">DESPESAS</text:span></text:p><text:p text:style-name="P30"><text:span text:style-name="T31">-</text:span><text:span text:style-name="T32"><text:s/></text:span><text:span text:style-name="T33">TERMO</text:span><text:span text:style-name="T34"><text:s/></text:span><text:span text:style-name="T35">DE</text:span><text:span text:style-name="T36"><text:s/></text:span><text:span text:style-name="T37">COLABORAÇÃO</text:span></text:p></draw:text-box></draw:frame><draw:frame draw:style-name="F39" text:anchor-type="paragraph" svg:x="0.677in" svg:y="1.709in" svg:width="6.3513in" draw:z-index="0"><draw:text-box fo:min-height="0in"><text:p text:style-name="P38"><text:span text:style-name="T40">ÓRGÃO</text:span><text:span text:style-name="T41"><text:s/></text:span><text:span text:style-name="T42">PÚBLICO:</text:span><text:span text:style-name="T43"><text:s/>Prefeitura</text:span><text:span text:style-name="T44"><text:s/>Municipal</text:span><text:span text:style-name="T45"><text:s/></text:span><text:span text:style-name="T46">de</text:span><text:span text:style-name="T47"><text:s/></text:span><text:span text:style-name="T48">Rio</text:span><text:span text:style-name="T49"><text:s/></text:span><text:span text:style-name="T50">Grande</text:span><text:span text:style-name="T51"><text:s/></text:span><text:span text:style-name="T52">da</text:span><text:span text:style-name="T53"><text:s/>Serra</text:span></text:p><text:p text:style-name="P54"><text:span text:style-name="T55">ORGANIZAÇÃO</text:span><text:span text:style-name="T56"><text:s/>DA</text:span><text:span text:style-name="T57"><text:s/></text:span><text:span text:style-name="T58">SOCIEDADE</text:span><text:span text:style-name="T59"><text:s/></text:span><text:span text:style-name="T60">CIVIL:</text:span><text:span text:style-name="T61"><text:s/>Instituto</text:span><text:span text:style-name="T62"><text:s/></text:span><text:span text:style-name="T63">de</text:span><text:span text:style-name="T64"><text:s/></text:span><text:span text:style-name="T65">Gestão</text:span><text:span text:style-name="T66"><text:s/></text:span><text:span text:style-name="T67">Educacional</text:span><text:span text:style-name="T68"><text:s/></text:span><text:span text:style-name="T69">e</text:span><text:span text:style-name="T70"><text:s/></text:span><text:span text:style-name="T71">Valorização</text:span><text:span text:style-name="T72"><text:s/></text:span><text:span text:style-name="T73">do</text:span><text:span text:style-name="T74"><text:s/></text:span><text:span text:style-name="T75">Ensino<text:s/></text:span><text:span text:style-name="T76">-</text:span><text:span text:style-name="T77"><text:s/>IGEVE</text:span></text:p><text:p text:style-name="P78"><text:span text:style-name="T79">CNPJ:</text:span><text:span text:style-name="T80"><text:s/></text:span><text:span text:style-name="T81">28.413.401/0001-92</text:span></text:p></draw:text-box></draw:frame><draw:frame draw:style-name="F83" text:anchor-type="paragraph" svg:x="0.677in" svg:y="2.3291in" svg:width="6.2201in" draw:z-index="0"><draw:text-box fo:min-height="0in"><text:p text:style-name="P82"><text:span text:style-name="T84">ENDEREÇ</text:span><text:span text:style-name="T85">O:<text:s/></text:span><text:span text:style-name="T86">Rua</text:span><text:span text:style-name="T87"><text:s/></text:span><text:span text:style-name="T88">Aguaçu</text:span><text:span text:style-name="T89">,</text:span><text:span text:style-name="T90"><text:s/></text:span><text:span text:style-name="T91">171</text:span><text:span text:style-name="T92"><text:s/></text:span><text:span text:style-name="T93">-</text:span><text:span text:style-name="T94"><text:s/>Ed.</text:span><text:span text:style-name="T95"><text:s/></text:span><text:span text:style-name="T96">Ipê</text:span><text:span text:style-name="T97"><text:s/></text:span><text:span text:style-name="T98">-</text:span><text:span text:style-name="T99"><text:s/>Sala</text:span><text:span text:style-name="T100"><text:s/>4</text:span><text:span text:style-name="T101"><text:s/></text:span><text:span text:style-name="T102">-</text:span><text:span text:style-name="T103"><text:s/></text:span><text:span text:style-name="T104">Loteamento</text:span><text:span text:style-name="T105"><text:s/>Alphaville,</text:span><text:span text:style-name="T106"><text:s/>Campinas/SP</text:span><text:span text:style-name="T107"><text:s/></text:span><text:span text:style-name="T108">CEP:</text:span><text:span text:style-name="T109"><text:s/>13.098-321</text:span></text:p><text:p text:style-name="P110"><text:span text:style-name="T111">RESPONSꢀ</text:span><text:span text:style-name="T112">VEL(IS)</text:span><text:span text:style-name="T113"><text:s/></text:span><text:span text:style-name="T114">PELA</text:span><text:span text:style-name="T115"><text:s/></text:span><text:span text:style-name="T116">OSC:</text:span><text:span text:style-name="T117"><text:s/>Maria<text:s/></text:span><text:span text:style-name="T118">Rosa</text:span><text:span text:style-name="T119"><text:s/>Esteves</text:span></text:p></draw:text-box></draw:frame><draw:frame draw:style-name="F121" text:anchor-type="paragraph" svg:x="0.677in" svg:y="2.7423in" svg:width="1.3645in" draw:z-index="0"><draw:text-box fo:min-height="0in"><text:p text:style-name="P120"><text:span text:style-name="T122">CPF:</text:span><text:span text:style-name="T123"><text:s/>888.084.758-91</text:span></text:p></draw:text-box></draw:frame><draw:frame draw:style-name="F125" text:anchor-type="paragraph" svg:x="0.677in" svg:y="3.009in" svg:width="9.1416in" draw:z-index="0"><draw:text-box fo:min-height="0in"><text:p text:style-name="P124"><text:span text:style-name="T126">OBJETO<text:s/></text:span><text:span text:style-name="T127">DA</text:span><text:span text:style-name="T128"><text:s/></text:span><text:span text:style-name="T129">PARCERIA:</text:span><text:span text:style-name="T130"><text:s/></text:span><text:span text:style-name="T131">"A</text:span><text:span text:style-name="T132"><text:s/></text:span><text:span text:style-name="T133">administração,</text:span><text:span text:style-name="T134"><text:s/></text:span><text:span text:style-name="T135">gestão</text:span><text:span text:style-name="T136"><text:s/></text:span><text:span text:style-name="T137">e</text:span><text:span text:style-name="T138"><text:s/></text:span><text:span text:style-name="T139">execução</text:span><text:span text:style-name="T140"><text:s/></text:span><text:span text:style-name="T141">das</text:span><text:span text:style-name="T142"><text:s/>atividades</text:span><text:span text:style-name="T143"><text:s/>e</text:span><text:span text:style-name="T144"><text:s/></text:span><text:span text:style-name="T145">serviços</text:span><text:span text:style-name="T146"><text:s/>de</text:span><text:span text:style-name="T147"><text:s/></text:span><text:span text:style-name="T148">educação,</text:span><text:span text:style-name="T149"><text:s/></text:span><text:span text:style-name="T150">para</text:span><text:span text:style-name="T151"><text:s/></text:span><text:span text:style-name="T152">atendimento</text:span><text:span text:style-name="T153"><text:s/></text:span><text:span text:style-name="T154">dos</text:span><text:span text:style-name="T155"><text:s/></text:span><text:span text:style-name="T156">beneficiários</text:span><text:span text:style-name="T157"><text:s/></text:span><text:span text:style-name="T158">nas</text:span><text:span text:style-name="T159"><text:s/>unidades</text:span></text:p><text:p text:style-name="P160"><text:span text:style-name="T161">escolares,</text:span><text:span text:style-name="T162"><text:s/></text:span><text:span text:style-name="T163">na</text:span><text:span text:style-name="T164"><text:s/>modalidade</text:span><text:span text:style-name="T165"><text:s/>creche</text:span><text:span text:style-name="T166"><text:s/></text:span><text:span text:style-name="T167">e</text:span><text:span text:style-name="T168"><text:s/></text:span><text:span text:style-name="T169">para</text:span><text:span text:style-name="T170"><text:s/></text:span><text:span text:style-name="T171">gestão</text:span><text:span text:style-name="T172"><text:s/></text:span><text:span text:style-name="T173">operacional</text:span><text:span text:style-name="T174"><text:s/></text:span><text:span text:style-name="T175">(não</text:span><text:span text:style-name="T176"><text:s/></text:span><text:span text:style-name="T177">pedagógica)</text:span><text:span text:style-name="T178"><text:s/>do</text:span><text:span text:style-name="T179"><text:s/></text:span><text:span text:style-name="T180">Ensino Fundamental,</text:span><text:span text:style-name="T181"><text:s/></text:span><text:span text:style-name="T182">EJA</text:span><text:span text:style-name="T183"><text:s/></text:span><text:span text:style-name="T184">e</text:span><text:span text:style-name="T185"><text:s/></text:span><text:span text:style-name="T186">AEE,</text:span><text:span text:style-name="T187"><text:s/>em</text:span><text:span text:style-name="T188"><text:s/></text:span><text:span text:style-name="T189">conformidade<text:s/></text:span><text:span text:style-name="T190">com</text:span><text:span text:style-name="T191"><text:s/></text:span><text:span text:style-name="T192">as</text:span><text:span text:style-name="T193"><text:s/></text:span><text:span text:style-name="T194">Diretrizes</text:span></text:p><text:p text:style-name="P195"><text:span text:style-name="T196">Pedagógicas</text:span><text:span text:style-name="T197"><text:s/></text:span><text:span text:style-name="T198">do</text:span><text:span text:style-name="T199"><text:s/></text:span><text:span text:style-name="T200">Município</text:span><text:span text:style-name="T201"><text:s/></text:span><text:span text:style-name="T202">de</text:span><text:span text:style-name="T203"><text:s/></text:span><text:span text:style-name="T204">Rio</text:span><text:span text:style-name="T205"><text:s/></text:span><text:span text:style-name="T206">Grande</text:span><text:span text:style-name="T207"><text:s/></text:span><text:span text:style-name="T208">da</text:span><text:span text:style-name="T209"><text:s/></text:span><text:span text:style-name="T210">Serra,</text:span><text:span text:style-name="T211"><text:s/></text:span><text:span text:style-name="T212">Plano<text:s/></text:span><text:span text:style-name="T213">de</text:span><text:span text:style-name="T214"><text:s/>Trabalho<text:s/></text:span><text:span text:style-name="T215">e</text:span><text:span text:style-name="T216"><text:s/></text:span><text:span text:style-name="T217">Proposta</text:span><text:span text:style-name="T218"><text:s/></text:span><text:span text:style-name="T219">de</text:span><text:span text:style-name="T220"><text:s/></text:span><text:span text:style-name="T221">Orçamentária</text:span><text:span text:style-name="T222"><text:s/></text:span><text:span text:style-name="T223">apresentados</text:span><text:span text:style-name="T224"><text:s/>pela<text:s/></text:span><text:span text:style-name="T225">INSTITUIÇÃO."</text:span></text:p></draw:text-box></draw:frame><draw:frame draw:style-name="F227" text:anchor-type="paragraph" svg:x="0.677in" svg:y="3.6333in" svg:width="1.3777in" draw:z-index="0"><draw:text-box fo:min-height="0in"><text:p text:style-name="P226"><text:span text:style-name="T228">EXERCꢁ</text:span><text:span text:style-name="T229">CIO: 04/2023</text:span></text:p></draw:text-box></draw:frame><draw:frame draw:style-name="F231" text:anchor-type="paragraph" svg:x="0.677in" svg:y="3.8402in" svg:width="2.55in" draw:z-index="0"><draw:text-box fo:min-height="0in"><text:p text:style-name="P230"><text:span text:style-name="T232">ORIGEM</text:span><text:span text:style-name="T233"><text:s/></text:span><text:span text:style-name="T234">DOS</text:span><text:span text:style-name="T235"><text:s/></text:span><text:span text:style-name="T236">RECURSOS</text:span><text:span text:style-name="T237"><text:s/></text:span><text:span text:style-name="T238">(1):</text:span><text:span text:style-name="T239"><text:s/>Municipal</text:span></text:p></draw:text-box></draw:frame><draw:frame draw:style-name="F241" text:anchor-type="paragraph" svg:x="1.6819in" svg:y="4.3256in" svg:width="1.1645in" draw:z-index="0"><draw:text-box fo:min-height="0in"><text:p text:style-name="P240"><text:span text:style-name="T242">DOCUMENTO</text:span></text:p></draw:text-box></draw:frame><draw:frame draw:style-name="F244" text:anchor-type="paragraph" svg:x="4.2013in" svg:y="4.3256in" svg:width="0.5888in" draw:z-index="0"><draw:text-box fo:min-height="0in"><text:p text:style-name="P243"><text:span text:style-name="T245">DATA</text:span></text:p></draw:text-box></draw:frame><draw:frame draw:style-name="F247" text:anchor-type="paragraph" svg:x="5.4354in" svg:y="4.3256in" svg:width="0.9013in" draw:z-index="0"><draw:text-box fo:min-height="0in"><text:p text:style-name="P246"><text:span text:style-name="T248">VIGꢂ</text:span><text:span text:style-name="T249">NCIA</text:span></text:p></draw:text-box></draw:frame><draw:frame draw:style-name="F251" text:anchor-type="paragraph" svg:x="6.7673in" svg:y="4.3256in" svg:width="1.0208in" draw:z-index="0"><draw:text-box fo:min-height="0in"><text:p text:style-name="P250"><text:span text:style-name="T252">VALOR</text:span><text:span text:style-name="T253"><text:s/></text:span><text:span text:style-name="T254">-</text:span><text:span text:style-name="T255"><text:s/>R$</text:span></text:p></draw:text-box></draw:frame><draw:frame draw:style-name="F257" text:anchor-type="paragraph" svg:x="5.3111in" svg:y="4.6125in" svg:width="0.2513in" draw:z-index="0"><draw:text-box fo:min-height="0in"><text:p text:style-name="P256">1</text:p></draw:text-box></draw:frame><draw:frame draw:style-name="F259" text:anchor-type="paragraph" svg:x="5.3951in" svg:y="4.6125in" svg:width="1.0222in" draw:z-index="0"><draw:text-box fo:min-height="0in"><text:p text:style-name="P258">4/12/2022 A</text:p><text:p text:style-name="P260">14/12/2023</text:p></draw:text-box></draw:frame><draw:frame draw:style-name="F262" text:anchor-type="paragraph" svg:x="0.6791in" svg:y="4.6444in" svg:width="2.5409in" draw:z-index="0"><draw:text-box fo:min-height="0in"><text:p text:style-name="P261"><text:span text:style-name="T263">Termo</text:span><text:span text:style-name="T264"><text:s/></text:span><text:span text:style-name="T265">de</text:span><text:span text:style-name="T266"><text:s/></text:span><text:span text:style-name="T267">Colaboração/Fomento</text:span><text:span text:style-name="T268"><text:s/></text:span><text:span text:style-name="T269">nº</text:span></text:p></draw:text-box></draw:frame><draw:frame draw:style-name="F271" text:anchor-type="paragraph" svg:x="4.0027in" svg:y="4.7201in" svg:width="0.2513in" draw:z-index="0"><draw:text-box fo:min-height="0in"><text:p text:style-name="P270">1</text:p></draw:text-box></draw:frame><draw:frame draw:style-name="F273" text:anchor-type="paragraph" svg:x="4.0875in" svg:y="4.7201in" svg:width="0.8881in" draw:z-index="0"><draw:text-box fo:min-height="0in"><text:p text:style-name="P272">4/12/2022</text:p></draw:text-box></draw:frame><draw:frame draw:style-name="F275" text:anchor-type="paragraph" svg:x="6.5583in" svg:y="4.7298in" svg:width="1.4215in" draw:z-index="0"><draw:text-box fo:min-height="0in"><text:p text:style-name="P274"><text:span text:style-name="T276">R$</text:span><text:span text:style-name="T277"><text:s/></text:span><text:span text:style-name="T278">13.677.845,47</text:span></text:p></draw:text-box></draw:frame><draw:frame draw:style-name="F280" text:anchor-type="paragraph" svg:x="0.6791in" svg:y="4.8319in" svg:width="1.0194in" draw:z-index="0"><draw:text-box fo:min-height="0in"><text:p text:style-name="P279"><text:span text:style-name="T281">1881/2022-4</text:span></text:p></draw:text-box></draw:frame><draw:frame draw:style-name="F283" text:anchor-type="paragraph" svg:x="0.6791in" svg:y="5.1506in" svg:width="1.1145in" draw:z-index="0"><draw:text-box fo:min-height="0in"><text:p text:style-name="P282"><text:span text:style-name="T284">Aditamento</text:span><text:span text:style-name="T285"><text:s/></text:span><text:span text:style-name="T286">nº</text:span></text:p></draw:text-box></draw:frame><draw:frame draw:style-name="F288" text:anchor-type="paragraph" svg:x="2.8215in" svg:y="5.5666in" svg:width="4.9312in" draw:z-index="0"><draw:text-box fo:min-height="0in"><text:p text:style-name="P287"><text:span text:style-name="T289">DEMONSTRATIVO</text:span><text:span text:style-name="T290"><text:s/></text:span><text:span text:style-name="T291">DOS</text:span><text:span text:style-name="T292"><text:s/></text:span><text:span text:style-name="T293">RECURSOS</text:span><text:span text:style-name="T294"><text:s/></text:span><text:span text:style-name="T295">DISPONꢁ</text:span><text:span text:style-name="T296">VEIS NO</text:span><text:span text:style-name="T297"><text:s/></text:span><text:span text:style-name="T298">EXERCꢁ</text:span><text:span text:style-name="T299">CIO</text:span></text:p></draw:text-box></draw:frame><draw:frame draw:style-name="F301" text:anchor-type="paragraph" svg:x="5.1298in" svg:y="5.8458in" svg:width="2.7062in" draw:z-index="0"><draw:text-box fo:min-height="0in"><text:p text:style-name="P300"><text:span text:style-name="T302">NÚ</text:span><text:span text:style-name="T303">MERO</text:span><text:span text:style-name="T304"><text:s/></text:span><text:span text:style-name="T305">DO</text:span></text:p><text:p text:style-name="P306"><text:span text:style-name="T307">DATA</text:span><text:span text:style-name="T308"><text:s/></text:span><text:span text:style-name="T309">DO</text:span><text:span text:style-name="T310"><text:s/></text:span><text:span text:style-name="T311">REPASSE</text:span><text:span text:style-name="T312"><text:s/></text:span><text:span text:style-name="T313">DOCUMENTO</text:span><text:span text:style-name="T314"><text:s/></text:span><text:span text:style-name="T315">DE</text:span></text:p></draw:text-box></draw:frame><draw:frame draw:style-name="F317" text:anchor-type="paragraph" svg:x="3.7347in" svg:y="5.9368in" svg:width="1.2715in" draw:z-index="0"><draw:text-box fo:min-height="0in"><text:p text:style-name="P316"><text:span text:style-name="T318">VALORES</text:span></text:p><text:p text:style-name="P319"><text:span text:style-name="T320">PREVISTOS</text:span><text:span text:style-name="T321"><text:s/></text:span><text:span text:style-name="T322">(R$)</text:span></text:p></draw:text-box></draw:frame><draw:frame draw:style-name="F324" text:anchor-type="paragraph" svg:x="7.9194in" svg:y="5.9368in" svg:width="1.8347in" draw:z-index="0"><draw:text-box fo:min-height="0in"><text:p text:style-name="P323"><text:span text:style-name="T325">VALORES</text:span><text:span text:style-name="T326"><text:s/></text:span><text:span text:style-name="T327">REPASSADOS</text:span></text:p><text:p text:style-name="P328"><text:span text:style-name="T329">(R$)</text:span></text:p></draw:text-box></draw:frame><draw:frame draw:style-name="F331" text:anchor-type="paragraph" svg:x="0.6791in" svg:y="6.027in" svg:width="2.7437in" draw:z-index="0"><draw:text-box fo:min-height="0in"><text:p text:style-name="P330"><text:span text:style-name="T332">DATA</text:span><text:span text:style-name="T333"><text:s/></text:span><text:span text:style-name="T334">PREVISTA</text:span><text:span text:style-name="T335"><text:s/></text:span><text:span text:style-name="T336">PARA</text:span><text:span text:style-name="T337"><text:s/></text:span><text:span text:style-name="T338">O</text:span><text:span text:style-name="T339"><text:s/>REPASSE</text:span><text:span text:style-name="T340"><text:s/></text:span><text:span text:style-name="T341">(2)</text:span></text:p></draw:text-box></draw:frame><draw:frame draw:style-name="F343" text:anchor-type="paragraph" svg:x="6.5243in" svg:y="6.2083in" svg:width="0.7937in" draw:z-index="0"><draw:text-box fo:min-height="0in"><text:p text:style-name="P342"><text:span text:style-name="T344">CRꢃ</text:span><text:span text:style-name="T345">DITO</text:span></text:p></draw:text-box></draw:frame><draw:frame draw:style-name="F347" text:anchor-type="paragraph" svg:x="2.8701in" svg:y="6.3576in" svg:width="1.2666in" draw:z-index="0"><draw:text-box fo:min-height="0in"><text:p text:style-name="P346"><text:span text:style-name="T348">Até</text:span><text:span text:style-name="T349"><text:s/>o</text:span><text:span text:style-name="T350"><text:s/>dia</text:span><text:span text:style-name="T351"><text:s/></text:span><text:span text:style-name="T352">15</text:span><text:span text:style-name="T353"><text:s/></text:span><text:span text:style-name="T354">R$</text:span></text:p></draw:text-box></draw:frame><draw:frame draw:style-name="F356" text:anchor-type="paragraph" svg:x="4.3756in" svg:y="6.3673in" svg:width="0.8652in" draw:z-index="0"><draw:text-box fo:min-height="0in"><text:p text:style-name="P355">973.153,79</text:p></draw:text-box></draw:frame><draw:frame draw:style-name="F358" text:anchor-type="paragraph" svg:x="5.8347in" svg:y="6.3576in" svg:width="2.4444in" draw:z-index="0"><draw:text-box fo:min-height="0in"><text:p text:style-name="P357"><text:span text:style-name="T359">5/4/2023</text:span><text:span text:style-name="T360"><text:s/></text:span><text:span text:style-name="T361">00554695000005981</text:span><text:span text:style-name="T362"><text:s/></text:span><text:span text:style-name="T363">R$</text:span></text:p></draw:text-box></draw:frame><draw:frame draw:style-name="F365" text:anchor-type="paragraph" svg:x="8.9902in" svg:y="6.3673in" svg:width="0.8652in" draw:z-index="0"><draw:text-box fo:min-height="0in"><text:p text:style-name="P364">69.874,43</text:p><text:p text:style-name="P366">30.574,63</text:p><text:p text:style-name="P367">165.097,54</text:p></draw:text-box></draw:frame><draw:frame draw:style-name="F369" text:anchor-type="paragraph" svg:x="5.8347in" svg:y="6.5791in" svg:width="0.2513in" draw:z-index="0"><draw:text-box fo:min-height="0in"><text:p text:style-name="P368">5</text:p><text:p text:style-name="P370">5</text:p></draw:text-box></draw:frame><draw:frame draw:style-name="F372" text:anchor-type="paragraph" svg:x="5.9187in" svg:y="6.5791in" svg:width="2.3597in" draw:z-index="0"><draw:text-box fo:min-height="0in"><text:p text:style-name="P371"><text:span text:style-name="T373">/4/2023</text:span><text:span text:style-name="T374"><text:s/></text:span><text:span text:style-name="T375">00554695000007767</text:span><text:span text:style-name="T376"><text:s/></text:span><text:span text:style-name="T377">R$</text:span></text:p><text:p text:style-name="P378"><text:span text:style-name="T379">/4/2023</text:span><text:span text:style-name="T380"><text:s/></text:span><text:span text:style-name="T381">00554695000011646</text:span><text:span text:style-name="T382"><text:s/></text:span><text:span text:style-name="T383">R$</text:span></text:p></draw:text-box></draw:frame><draw:frame draw:style-name="F385" text:anchor-type="paragraph" svg:x="5.8347in" svg:y="7.1166in" svg:width="0.2513in" draw:z-index="0"><draw:text-box fo:min-height="0in"><text:p text:style-name="P384">5</text:p><text:p text:style-name="P386">5</text:p></draw:text-box></draw:frame><draw:frame draw:style-name="F388" text:anchor-type="paragraph" svg:x="5.9187in" svg:y="7.1166in" svg:width="2.3597in" draw:z-index="0"><draw:text-box fo:min-height="0in"><text:p text:style-name="P387"><text:span text:style-name="T389">/4/2023</text:span><text:span text:style-name="T390"><text:s/></text:span><text:span text:style-name="T391">00554695000073091</text:span><text:span text:style-name="T392"><text:s/></text:span><text:span text:style-name="T393">R$</text:span></text:p><text:p text:style-name="P394"><text:span text:style-name="T395">/4/2023</text:span><text:span text:style-name="T396"><text:s/></text:span><text:span text:style-name="T397">00000000277372866</text:span><text:span text:style-name="T398"><text:s/></text:span><text:span text:style-name="T399">R$</text:span></text:p></draw:text-box></draw:frame><draw:frame draw:style-name="F401" text:anchor-type="paragraph" svg:x="8.9902in" svg:y="7.127in" svg:width="0.8652in" draw:z-index="0"><draw:text-box fo:min-height="0in"><text:p text:style-name="P400">586.363,63</text:p><text:p text:style-name="P402">119.363,65</text:p><text:p text:style-name="P403">1.879,91</text:p><text:p text:style-name="P404">915.518,41</text:p><text:p text:style-name="P405">973.153,79</text:p><text:p text:style-name="P406">2,79</text:p></draw:text-box></draw:frame><draw:frame draw:style-name="F408" text:anchor-type="paragraph" svg:x="5.75in" svg:y="7.9104in" svg:width="0.2513in" draw:z-index="0"><draw:text-box fo:min-height="0in"><text:p text:style-name="P407">1</text:p></draw:text-box></draw:frame><draw:frame draw:style-name="F410" text:anchor-type="paragraph" svg:x="5.8347in" svg:y="7.9104in" svg:width="2.4444in" draw:z-index="0"><draw:text-box fo:min-height="0in"><text:p text:style-name="P409"><text:span text:style-name="T411">3/4/2023</text:span><text:span text:style-name="T412"><text:s/></text:span><text:span text:style-name="T413">00554695000007767</text:span><text:span text:style-name="T414"><text:s/></text:span><text:span text:style-name="T415">R$</text:span></text:p></draw:text-box></draw:frame><draw:frame draw:style-name="F417" text:anchor-type="paragraph" svg:x="0.6791in" svg:y="8.3194in" svg:width="2.3354in" draw:z-index="0"><draw:text-box fo:min-height="0in"><text:p text:style-name="P416"><text:span text:style-name="T418">(A)</text:span><text:span text:style-name="T419"><text:s/>SALDO</text:span><text:span text:style-name="T420"><text:s/></text:span><text:span text:style-name="T421">DO</text:span><text:span text:style-name="T422"><text:s/></text:span><text:span text:style-name="T423">EXERCꢀ</text:span><text:span text:style-name="T424">CO</text:span><text:span text:style-name="T425"><text:s/></text:span><text:span text:style-name="T426">ANTERIOR</text:span></text:p></draw:text-box></draw:frame><draw:frame draw:style-name="F428" text:anchor-type="paragraph" svg:x="7.9527in" svg:y="8.3194in" svg:width="0.3263in" draw:z-index="0"><draw:text-box fo:min-height="0in"><text:p text:style-name="P427"><text:span text:style-name="T429">R$</text:span></text:p><text:p text:style-name="P430"><text:span text:style-name="T431">R$</text:span></text:p><text:p text:style-name="P432"><text:span text:style-name="T433">R$</text:span></text:p><text:p text:style-name="P434"><text:span text:style-name="T435">R$</text:span></text:p><text:p text:style-name="P436"><text:span text:style-name="T437">R$</text:span></text:p></draw:text-box></draw:frame><draw:frame draw:style-name="F439" text:anchor-type="paragraph" svg:x="0.6791in" svg:y="8.7326in" svg:width="2.534in" draw:z-index="0"><draw:text-box fo:min-height="0in"><text:p text:style-name="P438"><text:span text:style-name="T440">(B)</text:span><text:span text:style-name="T441"><text:s/>REPASSES<text:s/></text:span><text:span text:style-name="T442">Pꢁ</text:span><text:span text:style-name="T443">BLICOS<text:s/></text:span><text:span text:style-name="T444">NO</text:span><text:span text:style-name="T445"><text:s/></text:span><text:span text:style-name="T446">EXERCꢀ</text:span><text:span text:style-name="T447">CIO</text:span></text:p></draw:text-box></draw:frame><draw:frame draw:style-name="F449" text:anchor-type="paragraph" svg:x="0.6791in" svg:y="9.1458in" svg:width="4.5284in" draw:z-index="0"><draw:text-box fo:min-height="0in"><text:p text:style-name="P448"><text:span text:style-name="T450">(C)</text:span><text:span text:style-name="T451"><text:s/></text:span><text:span text:style-name="T452">RECEITAS COM</text:span><text:span text:style-name="T453"><text:s/></text:span><text:span text:style-name="T454">APLICAꢂꢃ</text:span><text:span text:style-name="T455">ES</text:span><text:span text:style-name="T456"><text:s/></text:span><text:span text:style-name="T457">FINANCEIRAS DOS REPASSES</text:span><text:span text:style-name="T458"><text:s/></text:span><text:span text:style-name="T459">Pꢁ</text:span><text:span text:style-name="T460">BLICOS</text:span></text:p><text:p text:style-name="P461"><text:span text:style-name="T462">(D)</text:span><text:span text:style-name="T463"><text:s/></text:span><text:span text:style-name="T464">OUTRAS</text:span><text:span text:style-name="T465"><text:s/></text:span><text:span text:style-name="T466">RECEITAS DECORRENTES<text:s/></text:span><text:span text:style-name="T467">DA</text:span><text:span text:style-name="T468"><text:s/></text:span><text:span text:style-name="T469">EXECUꢂꢄ</text:span><text:span text:style-name="T470">O</text:span><text:span text:style-name="T471"><text:s/></text:span><text:span text:style-name="T472">DO</text:span><text:span text:style-name="T473"><text:s/></text:span><text:span text:style-name="T474">AJUSTE<text:s/></text:span><text:span text:style-name="T475">(3)</text:span></text:p><text:p text:style-name="P476"><text:span text:style-name="T477">(E)</text:span><text:span text:style-name="T478"><text:s/></text:span><text:span text:style-name="T479">TOTAL</text:span><text:span text:style-name="T480"><text:s/>DE</text:span><text:span text:style-name="T481"><text:s/>RECURSOS</text:span><text:span text:style-name="T482"><text:s/></text:span><text:span text:style-name="T483">Pꢁ</text:span><text:span text:style-name="T484">BLICOS<text:s/></text:span><text:span text:style-name="T485">(A</text:span><text:span text:style-name="T486"><text:s/></text:span><text:span text:style-name="T487">+</text:span><text:span text:style-name="T488"><text:s/>B+</text:span><text:span text:style-name="T489"><text:s/>C</text:span><text:span text:style-name="T490"><text:s/></text:span><text:span text:style-name="T491">+</text:span><text:span text:style-name="T492"><text:s/></text:span><text:span text:style-name="T493">D)</text:span></text:p></draw:text-box></draw:frame><draw:frame draw:style-name="F495" text:anchor-type="paragraph" svg:x="9.5631in" svg:y="9.5597in" svg:width="0.2131in" draw:z-index="0"><draw:text-box fo:min-height="0in"><text:p text:style-name="P494">-</text:p></draw:text-box></draw:frame><draw:frame draw:style-name="F497" text:anchor-type="paragraph" svg:x="8.8548in" svg:y="9.9736in" svg:width="0.9812in" draw:z-index="0"><draw:text-box fo:min-height="0in"><text:p text:style-name="P496">1.888.674,99</text:p></draw:text-box></draw:frame><draw:frame draw:style-name="F499" text:anchor-type="paragraph" svg:x="0.6791in" svg:y="10.5937in" svg:width="3.334in" draw:z-index="0"><draw:text-box fo:min-height="0in"><text:p text:style-name="P498"><text:span text:style-name="T500">(F)</text:span><text:span text:style-name="T501"><text:s/>RECURSOS</text:span><text:span text:style-name="T502"><text:s/></text:span><text:span text:style-name="T503">PRꢅ</text:span><text:span text:style-name="T504">PRIOS<text:s/></text:span><text:span text:style-name="T505">DA</text:span><text:span text:style-name="T506"><text:s/></text:span><text:span text:style-name="T507">ORGANIZAꢂꢄ</text:span><text:span text:style-name="T508">O</text:span><text:span text:style-name="T509"><text:s/>SOCIAL</text:span></text:p></draw:text-box></draw:frame><draw:frame draw:style-name="F511" text:anchor-type="paragraph" svg:x="7.9527in" svg:y="10.5937in" svg:width="0.3263in" draw:z-index="0"><draw:text-box fo:min-height="0in"><text:p text:style-name="P510"><text:span text:style-name="T512">R$</text:span></text:p><text:p text:style-name="P513"><text:span text:style-name="T514">R$</text:span></text:p></draw:text-box></draw:frame><draw:frame draw:style-name="F516" text:anchor-type="paragraph" svg:x="9.5631in" svg:y="10.5937in" svg:width="0.2131in" draw:z-index="0"><draw:text-box fo:min-height="0in"><text:p text:style-name="P515">-</text:p></draw:text-box></draw:frame><draw:frame draw:style-name="F518" text:anchor-type="paragraph" svg:x="0.6791in" svg:y="11.0069in" svg:width="3.8194in" draw:z-index="0"><draw:text-box fo:min-height="0in"><text:p text:style-name="P517"><text:span text:style-name="T519">(G)</text:span><text:span text:style-name="T520"><text:s/>TOTAL</text:span><text:span text:style-name="T521"><text:s/>DE</text:span><text:span text:style-name="T522"><text:s/>RECURSOS</text:span><text:span text:style-name="T523"><text:s/></text:span><text:span text:style-name="T524">DISPONꢀ</text:span><text:span text:style-name="T525">VEIS</text:span><text:span text:style-name="T526"><text:s/>NO</text:span><text:span text:style-name="T527"><text:s/></text:span><text:span text:style-name="T528">EXERCꢀ</text:span><text:span text:style-name="T529">CIO</text:span><text:span text:style-name="T530"><text:s/>(E</text:span><text:span text:style-name="T531"><text:s/></text:span><text:span text:style-name="T532">+</text:span><text:span text:style-name="T533"><text:s/>F)</text:span></text:p></draw:text-box></draw:frame><draw:frame draw:style-name="F535" text:anchor-type="paragraph" svg:x="8.8548in" svg:y="11.0069in" svg:width="0.9812in" draw:z-index="0"><draw:text-box fo:min-height="0in"><text:p text:style-name="P534">1.888.674,99</text:p></draw:text-box></draw:frame><draw:frame draw:style-name="F537" text:anchor-type="paragraph" svg:x="0.6791in" svg:y="11.3034in" svg:width="7.2298in" draw:z-index="0"><draw:text-box fo:min-height="0in"><text:p text:style-name="P536"><text:span text:style-name="T538">(1) Verba: Federal,</text:span><text:span text:style-name="T539"><text:s/>Estadual</text:span><text:span text:style-name="T540"><text:s/></text:span><text:span text:style-name="T541">ou</text:span><text:span text:style-name="T542"><text:s/>Municipal,<text:s/></text:span><text:span text:style-name="T543">devendo</text:span><text:span text:style-name="T544"><text:s/>ser</text:span><text:span text:style-name="T545"><text:s/>elaborado</text:span><text:span text:style-name="T546"><text:s/></text:span><text:span text:style-name="T547">um</text:span><text:span text:style-name="T548"><text:s/></text:span><text:span text:style-name="T549">anexo<text:s/></text:span><text:span text:style-name="T550">para</text:span><text:span text:style-name="T551"><text:s/>cada fonte</text:span><text:span text:style-name="T552"><text:s/></text:span><text:span text:style-name="T553">de</text:span><text:span text:style-name="T554"><text:s/></text:span><text:span text:style-name="T555">recurso.</text:span></text:p><text:p text:style-name="P556"><text:span text:style-name="T557">(2) Incluir valores previstos<text:s/></text:span><text:span text:style-name="T558">no</text:span><text:span text:style-name="T559"><text:s/></text:span><text:span text:style-name="T560">exercício</text:span><text:span text:style-name="T561"><text:s/></text:span><text:span text:style-name="T562">anterior</text:span><text:span text:style-name="T563"><text:s/></text:span><text:span text:style-name="T564">e<text:s/></text:span><text:span text:style-name="T565">repassados</text:span><text:span text:style-name="T566"><text:s/>neste</text:span><text:span text:style-name="T567"><text:s/></text:span><text:span text:style-name="T568">exercício.</text:span></text:p><text:p text:style-name="P569"><text:span text:style-name="T570">(3)<text:s/></text:span><text:span text:style-name="T571">Receitas</text:span><text:span text:style-name="T572"><text:s/></text:span><text:span text:style-name="T573">com estacionamento,</text:span><text:span text:style-name="T574"><text:s/></text:span><text:span text:style-name="T575">aluguéis,</text:span><text:span text:style-name="T576"><text:s/></text:span><text:span text:style-name="T577">entre</text:span><text:span text:style-name="T578"><text:s/></text:span><text:span text:style-name="T579">outras.</text:span></text:p></draw:text-box></draw:frame><draw:frame draw:style-name="F581" text:anchor-type="paragraph" svg:x="0.6791in" svg:y="12.0125in" svg:width="8.9256in" draw:z-index="0"><draw:text-box fo:min-height="0in"><text:p text:style-name="P580"><text:span text:style-name="T582">O(s)</text:span><text:span text:style-name="T583"><text:s/></text:span><text:span text:style-name="T584">signatꢀ</text:span><text:span text:style-name="T585">rio(s),<text:s/></text:span><text:span text:style-name="T586">na</text:span><text:span text:style-name="T587"><text:s/></text:span><text:span text:style-name="T588">qualidade de</text:span><text:span text:style-name="T589"><text:s/></text:span><text:span text:style-name="T590">representante(s)</text:span><text:span text:style-name="T591"><text:s/></text:span><text:span text:style-name="T592">do</text:span><text:span text:style-name="T593"><text:s/></text:span><text:span text:style-name="T594">Instituto de</text:span><text:span text:style-name="T595"><text:s/></text:span><text:span text:style-name="T596">Gestão</text:span><text:span text:style-name="T597"><text:s/>Educacional</text:span><text:span text:style-name="T598"><text:s/>e</text:span><text:span text:style-name="T599"><text:s/></text:span><text:span text:style-name="T600">Valorização</text:span><text:span text:style-name="T601"><text:s/>do</text:span><text:span text:style-name="T602"><text:s/></text:span><text:span text:style-name="T603">Ensino</text:span><text:span text:style-name="T604"><text:s/></text:span><text:span text:style-name="T605">vem</text:span><text:span text:style-name="T606"><text:s/></text:span><text:span text:style-name="T607">indicar</text:span><text:span text:style-name="T608">,</text:span><text:span text:style-name="T609"><text:s/>na</text:span></text:p><text:p text:style-name="P610"><text:span text:style-name="T611">forma</text:span><text:span text:style-name="T612"><text:s/></text:span><text:span text:style-name="T613">abaixo</text:span><text:span text:style-name="T614"><text:s/></text:span><text:span text:style-name="T615">detalhada,</text:span><text:span text:style-name="T616"><text:s/></text:span><text:span text:style-name="T617">as</text:span><text:span text:style-name="T618"><text:s/></text:span><text:span text:style-name="T619">despesas</text:span><text:span text:style-name="T620"><text:s/></text:span><text:span text:style-name="T621">incorridas<text:s/></text:span><text:span text:style-name="T622">e</text:span><text:span text:style-name="T623"><text:s/>pagas</text:span><text:span text:style-name="T624"><text:s/></text:span><text:span text:style-name="T625">no</text:span><text:span text:style-name="T626"><text:s/></text:span><text:span text:style-name="T627">exercꢁ</text:span><text:span text:style-name="T628">cio/2023</text:span><text:span text:style-name="T629"><text:s/></text:span><text:span text:style-name="T630">bem</text:span><text:span text:style-name="T631"><text:s/></text:span><text:span text:style-name="T632">como</text:span><text:span text:style-name="T633"><text:s/></text:span><text:span text:style-name="T634">as</text:span><text:span text:style-name="T635"><text:s/></text:span><text:span text:style-name="T636">despesas</text:span><text:span text:style-name="T637"><text:s/>a</text:span><text:span text:style-name="T638"><text:s/>pagar</text:span><text:span text:style-name="T639"><text:s/></text:span><text:span text:style-name="T640">no</text:span><text:span text:style-name="T641"><text:s/></text:span><text:span text:style-name="T642">exercꢁ</text:span><text:span text:style-name="T643">cio</text:span><text:span text:style-name="T644"><text:s/></text:span><text:span text:style-name="T645">seguinte.</text:span></text:p></draw:text-box></draw:frame><draw:frame draw:z-index="251660800" draw:style-name="a1" draw:name="_x00000" text:anchor-type="paragraph" svg:x="0.63819in" svg:y="1.64931in" svg:width="9.13264in" svg:height="0.23681in" style:rel-width="scale" style:rel-height="scale"><draw:image xlink:href="" xlink:type="simple" xlink:show="embed" xlink:actuate="onLoad"/><svg:title/><svg:desc/></draw:frame><draw:frame draw:z-index="251659776" draw:style-name="a2" draw:name="_x00001" text:anchor-type="paragraph" svg:x="0.63819in" svg:y="2.88958in" svg:width="9.13264in" svg:height="0.71389in" style:rel-width="scale" style:rel-height="scale"><draw:image xlink:href="" xlink:type="simple" xlink:show="embed" xlink:actuate="onLoad"/><svg:title/><svg:desc/></draw:frame><draw:frame draw:z-index="251658752" draw:style-name="a3" draw:name="_x00002" text:anchor-type="paragraph" svg:x="0.63194in" svg:y="4.1875in" svg:width="9.14583in" svg:height="7.14722in" style:rel-width="scale" style:rel-height="scale"><draw:image xlink:href="" xlink:type="simple" xlink:show="embed" xlink:actuate="onLoad"/><svg:title/><svg:desc/></draw:frame></text:p>
      <text:p text:style-name="P646"/>
      <text:p text:style-name="P647"><text:bookmark-start text:name="br2"/><text:bookmark-end text:name="br2"/><text:s/></text:p>
      <text:p text:style-name="P649"><draw:frame draw:style-name="F650" text:anchor-type="paragraph" svg:x="0.6993in" svg:y="1.0256in" svg:width="9.1909in" draw:z-index="0"><draw:text-box fo:min-height="0in"><text:p text:style-name="P648"><text:span text:style-name="T651">ANEXO</text:span><text:span text:style-name="T652"><text:s/></text:span><text:span text:style-name="T653">RP</text:span><text:span text:style-name="T654"><text:s/></text:span><text:span text:style-name="T655">- 08 -<text:s/></text:span><text:span text:style-name="T656">REPASSES</text:span><text:span text:style-name="T657"><text:s/></text:span><text:span text:style-name="T658">AO</text:span><text:span text:style-name="T659"><text:s/></text:span><text:span text:style-name="T660">TERCEIRO</text:span><text:span text:style-name="T661"><text:s/>SETOR</text:span><text:span text:style-name="T662"><text:s/></text:span><text:span text:style-name="T663">-<text:s/></text:span><text:span text:style-name="T664">DEMONSTRATIVO</text:span><text:span text:style-name="T665"><text:s/></text:span><text:span text:style-name="T666">INTEGRAL</text:span><text:span text:style-name="T667"><text:s/></text:span><text:span text:style-name="T668">DAS</text:span><text:span text:style-name="T669"><text:s/></text:span><text:span text:style-name="T670">RECEITAS<text:s/></text:span><text:span text:style-name="T671">E</text:span><text:span text:style-name="T672"><text:s/>DESPESAS</text:span><text:span text:style-name="T673"><text:s/>-</text:span></text:p><text:p text:style-name="P674"><text:span text:style-name="T675">TERMO</text:span><text:span text:style-name="T676"><text:s/></text:span><text:span text:style-name="T677">DE</text:span><text:span text:style-name="T678"><text:s/></text:span><text:span text:style-name="T679">COLABORAÇÃO</text:span></text:p></draw:text-box></draw:frame><draw:frame draw:style-name="F681" text:anchor-type="paragraph" svg:x="1.4027in" svg:y="1.5833in" svg:width="3.5798in" draw:z-index="0"><draw:text-box fo:min-height="0in"><text:p text:style-name="P680"><text:span text:style-name="T682">DEMONSTRATIVO</text:span><text:span text:style-name="T683"><text:s/></text:span><text:span text:style-name="T684">DAS</text:span><text:span text:style-name="T685"><text:s/></text:span><text:span text:style-name="T686">DESPESAS</text:span><text:span text:style-name="T687"><text:s/></text:span><text:span text:style-name="T688">INCORRIDAS</text:span><text:span text:style-name="T689"><text:s/>NO</text:span><text:span text:style-name="T690"><text:s/></text:span><text:span text:style-name="T691">EXERCꢁ</text:span><text:span text:style-name="T692">CIO</text:span></text:p></draw:text-box></draw:frame><draw:frame draw:style-name="F694" text:anchor-type="paragraph" svg:x="1.4027in" svg:y="2.0027in" svg:width="3.7145in" draw:z-index="0"><draw:text-box fo:min-height="0in"><text:p text:style-name="P693"><text:span text:style-name="T695">ORIGEM</text:span><text:span text:style-name="T696"><text:s/></text:span><text:span text:style-name="T697">DOS</text:span><text:span text:style-name="T698"><text:s/></text:span><text:span text:style-name="T699">RECURSOS</text:span><text:span text:style-name="T700"><text:s/>(4):</text:span><text:span text:style-name="T701"><text:s/></text:span><text:span text:style-name="T702">MUNICIPAL</text:span></text:p><text:p text:style-name="P703"><text:span text:style-name="T704">DESPESAS</text:span></text:p></draw:text-box></draw:frame><draw:frame draw:style-name="F706" text:anchor-type="paragraph" svg:x="5.4104in" svg:y="2.4138in" svg:width="1.277in" draw:z-index="0"><draw:text-box fo:min-height="0in"><text:p text:style-name="P705"><text:span text:style-name="T707">DESPESAS</text:span></text:p><text:p text:style-name="P708"><text:span text:style-name="T709">CONTABILIZADAS</text:span></text:p><text:p text:style-name="P710"><text:span text:style-name="T711">NESTE</text:span><text:span text:style-name="T712"><text:s/></text:span><text:span text:style-name="T713">EXERCꢁ</text:span><text:span text:style-name="T714">CIO</text:span><text:span text:style-name="T715"><text:s/></text:span><text:span text:style-name="T716">E</text:span></text:p><text:p text:style-name="P717"><text:span text:style-name="T718">PAGAS</text:span><text:span text:style-name="T719"><text:s/></text:span><text:span text:style-name="T720">NESTE</text:span></text:p></draw:text-box></draw:frame><draw:frame draw:style-name="F722" text:anchor-type="paragraph" svg:x="2.834in" svg:y="2.4875in" svg:width="1.1729in" draw:z-index="0"><draw:text-box fo:min-height="0in"><text:p text:style-name="P721"><text:span text:style-name="T723">DESPESAS</text:span></text:p><text:p text:style-name="P724"><text:span text:style-name="T725">CONTABILIZADAS</text:span></text:p><text:p text:style-name="P726"><text:span text:style-name="T727">NESTE</text:span><text:span text:style-name="T728"><text:s/></text:span><text:span text:style-name="T729">EXERCꢁ</text:span><text:span text:style-name="T730">CIO</text:span></text:p><text:p text:style-name="P731"><text:span text:style-name="T732">(R$)</text:span><text:span text:style-name="T733"><text:s/>A</text:span></text:p></draw:text-box></draw:frame><draw:frame draw:style-name="F735" text:anchor-type="paragraph" svg:x="4.0312in" svg:y="2.4875in" svg:width="1.4062in" draw:z-index="0"><draw:text-box fo:min-height="0in"><text:p text:style-name="P734"><text:span text:style-name="T736">CONTABILIZADAS</text:span><text:span text:style-name="T737"><text:s/></text:span><text:span text:style-name="T738">EM</text:span></text:p><text:p text:style-name="P739"><text:span text:style-name="T740">EXERCꢁ</text:span><text:span text:style-name="T741">CIOS</text:span></text:p><text:p text:style-name="P742"><text:span text:style-name="T743">ANTERIORES</text:span><text:span text:style-name="T744"><text:s/>E</text:span><text:span text:style-name="T745"><text:s/></text:span><text:span text:style-name="T746">PAGAS</text:span></text:p><text:p text:style-name="P747"><text:span text:style-name="T748">NESTE</text:span><text:span text:style-name="T749"><text:s/></text:span><text:span text:style-name="T750">EXERCꢁ</text:span><text:span text:style-name="T751">CIO</text:span></text:p><text:p text:style-name="P752"><text:span text:style-name="T753">(R$)</text:span><text:span text:style-name="T754"><text:s/>(H)</text:span></text:p></draw:text-box></draw:frame><draw:frame draw:style-name="F756" text:anchor-type="paragraph" svg:x="6.6833in" svg:y="2.4875in" svg:width="1.3506in" draw:z-index="0"><draw:text-box fo:min-height="0in"><text:p text:style-name="P755"><text:span text:style-name="T757">TOTAL<text:s/></text:span><text:span text:style-name="T758">DE</text:span><text:span text:style-name="T759"><text:s/></text:span><text:span text:style-name="T760">DESPESAS</text:span></text:p><text:p text:style-name="P761"><text:span text:style-name="T762">PAGAS</text:span><text:span text:style-name="T763"><text:s/></text:span><text:span text:style-name="T764">NESTE</text:span></text:p><text:p text:style-name="P765"><text:span text:style-name="T766">EXERCꢁ</text:span><text:span text:style-name="T767">CI</text:span><text:span text:style-name="T768"><text:s/></text:span><text:span text:style-name="T769">O<text:s/></text:span><text:span text:style-name="T770">(R$)</text:span><text:span text:style-name="T771"><text:s/></text:span><text:span text:style-name="T772">(J=</text:span><text:span text:style-name="T773"><text:s/></text:span><text:span text:style-name="T774">H</text:span></text:p><text:p text:style-name="P775"><text:span text:style-name="T776">+</text:span><text:span text:style-name="T777"><text:s/></text:span><text:span text:style-name="T778">I)</text:span></text:p></draw:text-box></draw:frame><draw:frame draw:style-name="F780" text:anchor-type="paragraph" svg:x="8.0062in" svg:y="2.5611in" svg:width="1.8965in" draw:z-index="0"><draw:text-box fo:min-height="0in"><text:p text:style-name="P779"><text:span text:style-name="T781">DESPESAS</text:span><text:span text:style-name="T782"><text:s/></text:span><text:span text:style-name="T783">CONTABILIZADAS</text:span></text:p><text:p text:style-name="P784"><text:span text:style-name="T785">NESTE</text:span><text:span text:style-name="T786"><text:s/></text:span><text:span text:style-name="T787">EXERCꢁ</text:span><text:span text:style-name="T788">CIO</text:span><text:span text:style-name="T789"><text:s/></text:span><text:span text:style-name="T790">A</text:span><text:span text:style-name="T791"><text:s/></text:span><text:span text:style-name="T792">PAGAR</text:span><text:span text:style-name="T793"><text:s/></text:span><text:span text:style-name="T794">EM</text:span></text:p><text:p text:style-name="P795"><text:span text:style-name="T796">EXERCꢁ</text:span><text:span text:style-name="T797">CIOS</text:span><text:span text:style-name="T798"><text:s/></text:span><text:span text:style-name="T799">SEGUINTES</text:span><text:span text:style-name="T800"><text:s/></text:span><text:span text:style-name="T801">(R$)</text:span></text:p></draw:text-box></draw:frame><draw:frame draw:style-name="F803" text:anchor-type="paragraph" svg:x="0.8055in" svg:y="2.6347in" svg:width="1.8937in" draw:z-index="0"><draw:text-box fo:min-height="0in"><text:p text:style-name="P802"><text:span text:style-name="T804">CATEGORIA</text:span><text:span text:style-name="T805"><text:s/></text:span><text:span text:style-name="T806">OU</text:span><text:span text:style-name="T807"><text:s/></text:span><text:span text:style-name="T808">FINALIDADE</text:span><text:span text:style-name="T809"><text:s/></text:span><text:span text:style-name="T810">DA</text:span></text:p><text:p text:style-name="P811"><text:span text:style-name="T812">DESPESA</text:span><text:span text:style-name="T813"><text:s/></text:span><text:span text:style-name="T814">(8)</text:span></text:p></draw:text-box></draw:frame><draw:frame draw:style-name="F816" text:anchor-type="paragraph" svg:x="5.4902in" svg:y="3.0027in" svg:width="1.15in" draw:z-index="0"><draw:text-box fo:min-height="0in"><text:p text:style-name="P815"><text:span text:style-name="T817">EXERCꢁ</text:span><text:span text:style-name="T818">CIO</text:span><text:span text:style-name="T819"><text:s/></text:span><text:span text:style-name="T820">(R$)<text:s/></text:span><text:span text:style-name="T821">(I)</text:span></text:p></draw:text-box></draw:frame><draw:frame draw:style-name="F823" text:anchor-type="paragraph" svg:x="0.6951in" svg:y="3.4in" svg:width="1.5777in" draw:z-index="0"><draw:text-box fo:min-height="0in"><text:p text:style-name="P822"><text:span text:style-name="T824">Recursos<text:s/></text:span><text:span text:style-name="T825">humanos</text:span><text:span text:style-name="T826"><text:s/></text:span><text:span text:style-name="T827">(5)</text:span></text:p><text:p text:style-name="P828"><text:span text:style-name="T829">Recursos<text:s/></text:span><text:span text:style-name="T830">humanos</text:span><text:span text:style-name="T831"><text:s/></text:span><text:span text:style-name="T832">(6)</text:span></text:p><text:p text:style-name="P833"><text:span text:style-name="T834">Medicamentos</text:span></text:p></draw:text-box></draw:frame><draw:frame draw:style-name="F836" text:anchor-type="paragraph" svg:x="2.7215in" svg:y="3.3812in" svg:width="0.3763in" draw:z-index="0"><draw:text-box fo:min-height="0in"><text:p text:style-name="P835"><text:span text:style-name="T837">-R$</text:span></text:p></draw:text-box></draw:frame><draw:frame draw:style-name="F839" text:anchor-type="paragraph" svg:x="3.243in" svg:y="3.3812in" svg:width="1.1687in" draw:z-index="0"><draw:text-box fo:min-height="0in"><text:p text:style-name="P838"><text:span text:style-name="T840">590.101,67</text:span><text:span text:style-name="T841"><text:s/></text:span><text:span text:style-name="T842">-R$</text:span></text:p></draw:text-box></draw:frame><draw:frame draw:style-name="F844" text:anchor-type="paragraph" svg:x="4.5576in" svg:y="3.3812in" svg:width="1.1687in" draw:z-index="0"><draw:text-box fo:min-height="0in"><text:p text:style-name="P843"><text:span text:style-name="T845">203.372,33</text:span><text:span text:style-name="T846"><text:s/></text:span><text:span text:style-name="T847">-R$</text:span></text:p><text:p text:style-name="P848"><text:span text:style-name="T849">R$</text:span></text:p><text:p text:style-name="P850"><text:span text:style-name="T851">R$</text:span></text:p></draw:text-box></draw:frame><draw:frame draw:style-name="F853" text:anchor-type="paragraph" svg:x="5.9402in" svg:y="3.3812in" svg:width="1.1in" draw:z-index="0"><draw:text-box fo:min-height="0in"><text:p text:style-name="P852"><text:span text:style-name="T854">78.140,10</text:span><text:span text:style-name="T855"><text:s/></text:span><text:span text:style-name="T856">-R$</text:span></text:p><text:p text:style-name="P857"><text:span text:style-name="T858">R$</text:span></text:p><text:p text:style-name="P859"><text:span text:style-name="T860">R$</text:span></text:p></draw:text-box></draw:frame><draw:frame draw:style-name="F862" text:anchor-type="paragraph" svg:x="7.1506in" svg:y="3.3812in" svg:width="1.1923in" draw:z-index="0"><draw:text-box fo:min-height="0in"><text:p text:style-name="P861"><text:span text:style-name="T863">281.512,43</text:span><text:span text:style-name="T864"><text:s/></text:span><text:span text:style-name="T865">-R$</text:span></text:p></draw:text-box></draw:frame><draw:frame draw:style-name="F867" text:anchor-type="paragraph" svg:x="9.043in" svg:y="3.3812in" svg:width="0.868in" draw:z-index="0"><draw:text-box fo:min-height="0in"><text:p text:style-name="P866"><text:span text:style-name="T868">308.589,24</text:span></text:p></draw:text-box></draw:frame><draw:frame draw:style-name="F870" text:anchor-type="paragraph" svg:x="2.7562in" svg:y="3.8006in" svg:width="0.3284in" draw:z-index="0"><draw:text-box fo:min-height="0in"><text:p text:style-name="P869"><text:span text:style-name="T871">R$</text:span></text:p><text:p text:style-name="P872"><text:span text:style-name="T873">R$</text:span></text:p></draw:text-box></draw:frame><draw:frame draw:style-name="F875" text:anchor-type="paragraph" svg:x="3.8187in" svg:y="3.8006in" svg:width="0.2138in" draw:z-index="0"><draw:text-box fo:min-height="0in"><text:p text:style-name="P874">-</text:p><text:p text:style-name="P876">-</text:p><text:p text:style-name="P877">-</text:p><text:p text:style-name="P878">-</text:p><text:p text:style-name="P879">-</text:p></draw:text-box></draw:frame><draw:frame draw:style-name="F881" text:anchor-type="paragraph" svg:x="4.0701in" svg:y="3.8006in" svg:width="0.3284in" draw:z-index="0"><draw:text-box fo:min-height="0in"><text:p text:style-name="P880"><text:span text:style-name="T882">R$</text:span></text:p><text:p text:style-name="P883"><text:span text:style-name="T884">R$</text:span></text:p><text:p text:style-name="P885"><text:span text:style-name="T886">R$</text:span></text:p><text:p text:style-name="P887"><text:span text:style-name="T888">R$</text:span></text:p><text:p text:style-name="P889"><text:span text:style-name="T890">R$</text:span></text:p></draw:text-box></draw:frame><draw:frame draw:style-name="F892" text:anchor-type="paragraph" svg:x="5.1333in" svg:y="3.8006in" svg:width="0.2138in" draw:z-index="0"><draw:text-box fo:min-height="0in"><text:p text:style-name="P891">-</text:p></draw:text-box></draw:frame><draw:frame draw:style-name="F894" text:anchor-type="paragraph" svg:x="6.4472in" svg:y="3.8006in" svg:width="0.2138in" draw:z-index="0"><draw:text-box fo:min-height="0in"><text:p text:style-name="P893">-</text:p></draw:text-box></draw:frame><draw:frame draw:style-name="F896" text:anchor-type="paragraph" svg:x="7.7618in" svg:y="3.8006in" svg:width="0.2138in" draw:z-index="0"><draw:text-box fo:min-height="0in"><text:p text:style-name="P895">-</text:p><text:p text:style-name="P897">-</text:p><text:p text:style-name="P898">-</text:p><text:p text:style-name="P899">-</text:p><text:p text:style-name="P900">-</text:p></draw:text-box></draw:frame><draw:frame draw:style-name="F902" text:anchor-type="paragraph" svg:x="8.002in" svg:y="3.8006in" svg:width="0.3284in" draw:z-index="0"><draw:text-box fo:min-height="0in"><text:p text:style-name="P901"><text:span text:style-name="T903">R$</text:span></text:p><text:p text:style-name="P904"><text:span text:style-name="T905">R$</text:span></text:p><text:p text:style-name="P906"><text:span text:style-name="T907">R$</text:span></text:p><text:p text:style-name="P908"><text:span text:style-name="T909">R$</text:span></text:p><text:p text:style-name="P910"><text:span text:style-name="T911">R$</text:span></text:p></draw:text-box></draw:frame><draw:frame draw:style-name="F913" text:anchor-type="paragraph" svg:x="9.6541in" svg:y="3.8006in" svg:width="0.2138in" draw:z-index="0"><draw:text-box fo:min-height="0in"><text:p text:style-name="P912">-</text:p></draw:text-box></draw:frame><draw:frame draw:style-name="F915" text:anchor-type="paragraph" svg:x="5.1333in" svg:y="4.2208in" svg:width="0.2138in" draw:z-index="0"><draw:text-box fo:min-height="0in"><text:p text:style-name="P914">-</text:p></draw:text-box></draw:frame><draw:frame draw:style-name="F917" text:anchor-type="paragraph" svg:x="6.4472in" svg:y="4.2208in" svg:width="0.2138in" draw:z-index="0"><draw:text-box fo:min-height="0in"><text:p text:style-name="P916">-</text:p></draw:text-box></draw:frame><draw:frame draw:style-name="F919" text:anchor-type="paragraph" svg:x="9.6541in" svg:y="4.2208in" svg:width="0.2138in" draw:z-index="0"><draw:text-box fo:min-height="0in"><text:p text:style-name="P918">-</text:p></draw:text-box></draw:frame><draw:frame draw:style-name="F921" text:anchor-type="paragraph" svg:x="0.6951in" svg:y="4.6409in" svg:width="2.3895in" draw:z-index="0"><draw:text-box fo:min-height="0in"><text:p text:style-name="P920"><text:span text:style-name="T922">Material<text:s/></text:span><text:span text:style-name="T923">médico</text:span><text:span text:style-name="T924"><text:s/>e</text:span><text:span text:style-name="T925"><text:s/></text:span><text:span text:style-name="T926">hospitalar</text:span><text:span text:style-name="T927"><text:s/>(*)</text:span><text:span text:style-name="T928"><text:s/></text:span><text:span text:style-name="T929">R$</text:span></text:p></draw:text-box></draw:frame><draw:frame draw:style-name="F931" text:anchor-type="paragraph" svg:x="5.1333in" svg:y="4.6409in" svg:width="0.2138in" draw:z-index="0"><draw:text-box fo:min-height="0in"><text:p text:style-name="P930">-</text:p><text:p text:style-name="P932">-</text:p><text:p text:style-name="P933">-</text:p><text:p text:style-name="P934">-</text:p><text:p text:style-name="P935">-</text:p></draw:text-box></draw:frame><draw:frame draw:style-name="F937" text:anchor-type="paragraph" svg:x="5.3847in" svg:y="4.6409in" svg:width="0.3284in" draw:z-index="0"><draw:text-box fo:min-height="0in"><text:p text:style-name="P936"><text:span text:style-name="T938">R$</text:span></text:p><text:p text:style-name="P939"><text:span text:style-name="T940">R$</text:span></text:p></draw:text-box></draw:frame><draw:frame draw:style-name="F942" text:anchor-type="paragraph" svg:x="6.4472in" svg:y="4.6409in" svg:width="0.2138in" draw:z-index="0"><draw:text-box fo:min-height="0in"><text:p text:style-name="P941">-</text:p><text:p text:style-name="P943">-</text:p><text:p text:style-name="P944">-</text:p></draw:text-box></draw:frame><draw:frame draw:style-name="F946" text:anchor-type="paragraph" svg:x="6.6986in" svg:y="4.6409in" svg:width="0.3284in" draw:z-index="0"><draw:text-box fo:min-height="0in"><text:p text:style-name="P945"><text:span text:style-name="T947">R$</text:span></text:p><text:p text:style-name="P948"><text:span text:style-name="T949">R$</text:span></text:p><text:p text:style-name="P950"><text:span text:style-name="T951">R$</text:span></text:p></draw:text-box></draw:frame><draw:frame draw:style-name="F953" text:anchor-type="paragraph" svg:x="9.6541in" svg:y="4.6409in" svg:width="0.2138in" draw:z-index="0"><draw:text-box fo:min-height="0in"><text:p text:style-name="P952">-</text:p></draw:text-box></draw:frame><draw:frame draw:style-name="F955" text:anchor-type="paragraph" svg:x="0.6951in" svg:y="5.0798in" svg:width="1.477in" draw:z-index="0"><draw:text-box fo:min-height="0in"><text:p text:style-name="P954"><text:span text:style-name="T956">Gêneros</text:span><text:span text:style-name="T957"><text:s/></text:span><text:span text:style-name="T958">alimentꢁcios</text:span></text:p><text:p text:style-name="P959"><text:span text:style-name="T960">Material<text:s/></text:span><text:span text:style-name="T961">pedagógico</text:span></text:p></draw:text-box></draw:frame><draw:frame draw:style-name="F963" text:anchor-type="paragraph" svg:x="2.7562in" svg:y="5.0604in" svg:width="0.3284in" draw:z-index="0"><draw:text-box fo:min-height="0in"><text:p text:style-name="P962"><text:span text:style-name="T964">R$</text:span></text:p><text:p text:style-name="P965"><text:span text:style-name="T966">R$</text:span></text:p></draw:text-box></draw:frame><draw:frame draw:style-name="F968" text:anchor-type="paragraph" svg:x="9.6541in" svg:y="5.0604in" svg:width="0.2138in" draw:z-index="0"><draw:text-box fo:min-height="0in"><text:p text:style-name="P967">-</text:p></draw:text-box></draw:frame><draw:frame draw:style-name="F970" text:anchor-type="paragraph" svg:x="5.3847in" svg:y="5.4812in" svg:width="0.3284in" draw:z-index="0"><draw:text-box fo:min-height="0in"><text:p text:style-name="P969"><text:span text:style-name="T971">R$</text:span></text:p></draw:text-box></draw:frame><draw:frame draw:style-name="F973" text:anchor-type="paragraph" svg:x="9.6541in" svg:y="5.4812in" svg:width="0.2138in" draw:z-index="0"><draw:text-box fo:min-height="0in"><text:p text:style-name="P972">-</text:p></draw:text-box></draw:frame><draw:frame draw:style-name="F975" text:anchor-type="paragraph" svg:x="0.6951in" svg:y="5.9006in" svg:width="2.4027in" draw:z-index="0"><draw:text-box fo:min-height="0in"><text:p text:style-name="P974"><text:span text:style-name="T976">Outros<text:s/></text:span><text:span text:style-name="T977">materiais</text:span><text:span text:style-name="T978"><text:s/></text:span><text:span text:style-name="T979">de</text:span><text:span text:style-name="T980"><text:s/></text:span><text:span text:style-name="T981">consumo</text:span><text:span text:style-name="T982"><text:s/></text:span><text:span text:style-name="T983">-R$</text:span></text:p></draw:text-box></draw:frame><draw:frame draw:style-name="F985" text:anchor-type="paragraph" svg:x="3.243in" svg:y="5.9006in" svg:width="1.1687in" draw:z-index="0"><draw:text-box fo:min-height="0in"><text:p text:style-name="P984"><text:span text:style-name="T986">260.046,75</text:span><text:span text:style-name="T987"><text:s/></text:span><text:span text:style-name="T988">R$</text:span></text:p><text:p text:style-name="P989"><text:span text:style-name="T990">R$</text:span></text:p><text:p text:style-name="P991"><text:span text:style-name="T992">188.056,31</text:span><text:span text:style-name="T993"><text:s/></text:span><text:span text:style-name="T994">-R$</text:span></text:p></draw:text-box></draw:frame><draw:frame draw:style-name="F996" text:anchor-type="paragraph" svg:x="5.35in" svg:y="5.9006in" svg:width="0.3763in" draw:z-index="0"><draw:text-box fo:min-height="0in"><text:p text:style-name="P995"><text:span text:style-name="T997">-R$</text:span></text:p><text:p text:style-name="P998"><text:span text:style-name="T999">R$</text:span></text:p></draw:text-box></draw:frame><draw:frame draw:style-name="F1001" text:anchor-type="paragraph" svg:x="5.8715in" svg:y="5.9006in" svg:width="1.1687in" draw:z-index="0"><draw:text-box fo:min-height="0in"><text:p text:style-name="P1000"><text:span text:style-name="T1002">260.046,75</text:span><text:span text:style-name="T1003"><text:s/></text:span><text:span text:style-name="T1004">-R$</text:span></text:p><text:p text:style-name="P1005"><text:span text:style-name="T1006">R$</text:span></text:p><text:p text:style-name="P1007"><text:span text:style-name="T1008">167.746,42</text:span><text:span text:style-name="T1009"><text:s/></text:span><text:span text:style-name="T1010">-R$</text:span></text:p></draw:text-box></draw:frame><draw:frame draw:style-name="F1012" text:anchor-type="paragraph" svg:x="7.1506in" svg:y="5.9006in" svg:width="1.1923in" draw:z-index="0"><draw:text-box fo:min-height="0in"><text:p text:style-name="P1011"><text:span text:style-name="T1013">260.046,75</text:span><text:span text:style-name="T1014"><text:s/></text:span><text:span text:style-name="T1015">R$</text:span></text:p><text:p text:style-name="P1016"><text:span text:style-name="T1017">R$</text:span></text:p><text:p text:style-name="P1018"><text:span text:style-name="T1019">185.656,31</text:span><text:span text:style-name="T1020"><text:s/></text:span><text:span text:style-name="T1021">-R$</text:span></text:p></draw:text-box></draw:frame><draw:frame draw:style-name="F1023" text:anchor-type="paragraph" svg:x="9.6541in" svg:y="5.9006in" svg:width="0.2138in" draw:z-index="0"><draw:text-box fo:min-height="0in"><text:p text:style-name="P1022">-</text:p></draw:text-box></draw:frame><draw:frame draw:style-name="F1025" text:anchor-type="paragraph" svg:x="0.6951in" svg:y="6.3395in" svg:width="1.8993in" draw:z-index="0"><draw:text-box fo:min-height="0in"><text:p text:style-name="P1024"><text:span text:style-name="T1026">Serviços</text:span><text:span text:style-name="T1027"><text:s/></text:span><text:span text:style-name="T1028">médicos</text:span><text:span text:style-name="T1029"><text:s/>(*)</text:span></text:p><text:p text:style-name="P1030"><text:span text:style-name="T1031">Outros</text:span><text:span text:style-name="T1032"><text:s/></text:span><text:span text:style-name="T1033">serviç</text:span><text:span text:style-name="T1034">os</text:span><text:span text:style-name="T1035"><text:s/></text:span><text:span text:style-name="T1036">de</text:span><text:span text:style-name="T1037"><text:s/>terceiros</text:span></text:p><text:p text:style-name="P1038"><text:span text:style-name="T1039">Locaçã</text:span><text:span text:style-name="T1040">o</text:span><text:span text:style-name="T1041"><text:s/>de<text:s/></text:span><text:span text:style-name="T1042">imó</text:span><text:span text:style-name="T1043">veis</text:span></text:p><text:p text:style-name="P1044"><text:span text:style-name="T1045">Locações</text:span><text:span text:style-name="T1046"><text:s/></text:span><text:span text:style-name="T1047">diversas</text:span></text:p><text:p text:style-name="P1048">Utilidades Publicas (7)</text:p><text:p text:style-name="P1049"><text:span text:style-name="T1050">Combustꢁvel</text:span></text:p></draw:text-box></draw:frame><draw:frame draw:style-name="F1052" text:anchor-type="paragraph" svg:x="2.7215in" svg:y="6.3208in" svg:width="0.3763in" draw:z-index="0"><draw:text-box fo:min-height="0in"><text:p text:style-name="P1051"><text:span text:style-name="T1053">R$</text:span></text:p><text:p text:style-name="P1054"><text:span text:style-name="T1055">-R$</text:span></text:p><text:p text:style-name="P1056"><text:span text:style-name="T1057">R$</text:span></text:p><text:p text:style-name="P1058"><text:span text:style-name="T1059">R$</text:span></text:p><text:p text:style-name="P1060"><text:span text:style-name="T1061">R$</text:span></text:p><text:p text:style-name="P1062"><text:span text:style-name="T1063">R$</text:span></text:p></draw:text-box></draw:frame><draw:frame draw:style-name="F1065" text:anchor-type="paragraph" svg:x="3.8187in" svg:y="6.3208in" svg:width="0.2138in" draw:z-index="0"><draw:text-box fo:min-height="0in"><text:p text:style-name="P1064">-</text:p></draw:text-box></draw:frame><draw:frame draw:style-name="F1067" text:anchor-type="paragraph" svg:x="6.4472in" svg:y="6.3208in" svg:width="0.2138in" draw:z-index="0"><draw:text-box fo:min-height="0in"><text:p text:style-name="P1066">-</text:p></draw:text-box></draw:frame><draw:frame draw:style-name="F1069" text:anchor-type="paragraph" svg:x="7.7618in" svg:y="6.3208in" svg:width="0.2138in" draw:z-index="0"><draw:text-box fo:min-height="0in"><text:p text:style-name="P1068">-</text:p></draw:text-box></draw:frame><draw:frame draw:style-name="F1071" text:anchor-type="paragraph" svg:x="9.6541in" svg:y="6.3208in" svg:width="0.2138in" draw:z-index="0"><draw:text-box fo:min-height="0in"><text:p text:style-name="P1070">-</text:p></draw:text-box></draw:frame><draw:frame draw:style-name="F1073" text:anchor-type="paragraph" svg:x="4.6263in" svg:y="6.7409in" svg:width="1.1in" draw:z-index="0"><draw:text-box fo:min-height="0in"><text:p text:style-name="P1072"><text:span text:style-name="T1074">17.909,89</text:span><text:span text:style-name="T1075"><text:s/></text:span><text:span text:style-name="T1076">-R$</text:span></text:p></draw:text-box></draw:frame><draw:frame draw:style-name="F1078" text:anchor-type="paragraph" svg:x="9.2159in" svg:y="6.7409in" svg:width="0.7118in" draw:z-index="0"><draw:text-box fo:min-height="0in"><text:p text:style-name="P1077"><text:span text:style-name="T1079">2.400,00</text:span></text:p></draw:text-box></draw:frame><draw:frame draw:style-name="F1081" text:anchor-type="paragraph" svg:x="3.8187in" svg:y="7.1604in" svg:width="0.2138in" draw:z-index="0"><draw:text-box fo:min-height="0in"><text:p text:style-name="P1080">-</text:p><text:p text:style-name="P1082">-</text:p><text:p text:style-name="P1083">-</text:p><text:p text:style-name="P1084">-</text:p><text:p text:style-name="P1085">-</text:p><text:p text:style-name="P1086">-</text:p><text:p text:style-name="P1087">-</text:p></draw:text-box></draw:frame><draw:frame draw:style-name="F1089" text:anchor-type="paragraph" svg:x="4.0701in" svg:y="7.1604in" svg:width="0.3284in" draw:z-index="0"><draw:text-box fo:min-height="0in"><text:p text:style-name="P1088"><text:span text:style-name="T1090">R$</text:span></text:p><text:p text:style-name="P1091"><text:span text:style-name="T1092">R$</text:span></text:p><text:p text:style-name="P1093"><text:span text:style-name="T1094">R$</text:span></text:p><text:p text:style-name="P1095"><text:span text:style-name="T1096">R$</text:span></text:p><text:p text:style-name="P1097"><text:span text:style-name="T1098">R$</text:span></text:p><text:p text:style-name="P1099"><text:span text:style-name="T1100">R$</text:span></text:p><text:p text:style-name="P1101"><text:span text:style-name="T1102">R$</text:span></text:p></draw:text-box></draw:frame><draw:frame draw:style-name="F1104" text:anchor-type="paragraph" svg:x="5.1333in" svg:y="7.1604in" svg:width="0.2138in" draw:z-index="0"><draw:text-box fo:min-height="0in"><text:p text:style-name="P1103">-</text:p><text:p text:style-name="P1105">-</text:p><text:p text:style-name="P1106">-</text:p><text:p text:style-name="P1107">-</text:p><text:p text:style-name="P1108">-</text:p><text:p text:style-name="P1109">-</text:p><text:p text:style-name="P1110">-</text:p><text:p text:style-name="P1111">-</text:p></draw:text-box></draw:frame><draw:frame draw:style-name="F1113" text:anchor-type="paragraph" svg:x="5.3847in" svg:y="7.1604in" svg:width="0.3284in" draw:z-index="0"><draw:text-box fo:min-height="0in"><text:p text:style-name="P1112"><text:span text:style-name="T1114">R$</text:span></text:p><text:p text:style-name="P1115"><text:span text:style-name="T1116">R$</text:span></text:p><text:p text:style-name="P1117"><text:span text:style-name="T1118">R$</text:span></text:p><text:p text:style-name="P1119"><text:span text:style-name="T1120">R$</text:span></text:p><text:p text:style-name="P1121"><text:span text:style-name="T1122">R$</text:span></text:p><text:p text:style-name="P1123"><text:span text:style-name="T1124">R$</text:span></text:p><text:p text:style-name="P1125"><text:span text:style-name="T1126">R$</text:span></text:p><text:p text:style-name="P1127"><text:span text:style-name="T1128">R$</text:span></text:p></draw:text-box></draw:frame><draw:frame draw:style-name="F1130" text:anchor-type="paragraph" svg:x="6.4472in" svg:y="7.1604in" svg:width="0.2138in" draw:z-index="0"><draw:text-box fo:min-height="0in"><text:p text:style-name="P1129">-</text:p><text:p text:style-name="P1131">-</text:p><text:p text:style-name="P1132">-</text:p><text:p text:style-name="P1133">-</text:p><text:p text:style-name="P1134">-</text:p><text:p text:style-name="P1135">-</text:p><text:p text:style-name="P1136">-</text:p><text:p text:style-name="P1137">-</text:p></draw:text-box></draw:frame><draw:frame draw:style-name="F1139" text:anchor-type="paragraph" svg:x="6.6986in" svg:y="7.1604in" svg:width="0.3284in" draw:z-index="0"><draw:text-box fo:min-height="0in"><text:p text:style-name="P1138"><text:span text:style-name="T1140">R$</text:span></text:p><text:p text:style-name="P1141"><text:span text:style-name="T1142">R$</text:span></text:p><text:p text:style-name="P1143"><text:span text:style-name="T1144">R$</text:span></text:p><text:p text:style-name="P1145"><text:span text:style-name="T1146">R$</text:span></text:p><text:p text:style-name="P1147"><text:span text:style-name="T1148">R$</text:span></text:p><text:p text:style-name="P1149"><text:span text:style-name="T1150">R$</text:span></text:p><text:p text:style-name="P1151"><text:span text:style-name="T1152">R$</text:span></text:p><text:p text:style-name="P1153"><text:span text:style-name="T1154">R$</text:span></text:p></draw:text-box></draw:frame><draw:frame draw:style-name="F1156" text:anchor-type="paragraph" svg:x="7.7618in" svg:y="7.1604in" svg:width="0.2138in" draw:z-index="0"><draw:text-box fo:min-height="0in"><text:p text:style-name="P1155">-</text:p><text:p text:style-name="P1157">-</text:p><text:p text:style-name="P1158">-</text:p><text:p text:style-name="P1159">-</text:p><text:p text:style-name="P1160">-</text:p><text:p text:style-name="P1161">-</text:p><text:p text:style-name="P1162">-</text:p><text:p text:style-name="P1163">-</text:p></draw:text-box></draw:frame><draw:frame draw:style-name="F1165" text:anchor-type="paragraph" svg:x="7.9673in" svg:y="7.1604in" svg:width="0.3763in" draw:z-index="0"><draw:text-box fo:min-height="0in"><text:p text:style-name="P1164"><text:span text:style-name="T1166">R$</text:span></text:p><text:p text:style-name="P1167"><text:span text:style-name="T1168">R$</text:span></text:p><text:p text:style-name="P1169"><text:span text:style-name="T1170">R$</text:span></text:p><text:p text:style-name="P1171"><text:span text:style-name="T1172">R$</text:span></text:p><text:p text:style-name="P1173"><text:span text:style-name="T1174">R$</text:span></text:p><text:p text:style-name="P1175"><text:span text:style-name="T1176">R$</text:span></text:p><text:p text:style-name="P1177"><text:span text:style-name="T1178">R$</text:span></text:p><text:p text:style-name="P1179"><text:span text:style-name="T1180">-R$</text:span></text:p></draw:text-box></draw:frame><draw:frame draw:style-name="F1182" text:anchor-type="paragraph" svg:x="9.6541in" svg:y="7.1604in" svg:width="0.2138in" draw:z-index="0"><draw:text-box fo:min-height="0in"><text:p text:style-name="P1181">-</text:p></draw:text-box></draw:frame><draw:frame draw:style-name="F1184" text:anchor-type="paragraph" svg:x="9.6541in" svg:y="7.5805in" svg:width="0.2138in" draw:z-index="0"><draw:text-box fo:min-height="0in"><text:p text:style-name="P1183">-</text:p></draw:text-box></draw:frame><draw:frame draw:style-name="F1186" text:anchor-type="paragraph" svg:x="9.6541in" svg:y="8.0006in" svg:width="0.2138in" draw:z-index="0"><draw:text-box fo:min-height="0in"><text:p text:style-name="P1185">-</text:p></draw:text-box></draw:frame><draw:frame draw:style-name="F1188" text:anchor-type="paragraph" svg:x="9.6541in" svg:y="8.4208in" svg:width="0.2138in" draw:z-index="0"><draw:text-box fo:min-height="0in"><text:p text:style-name="P1187">-</text:p></draw:text-box></draw:frame><draw:frame draw:style-name="F1190" text:anchor-type="paragraph" svg:x="0.6951in" svg:y="8.8402in" svg:width="2.3895in" draw:z-index="0"><draw:text-box fo:min-height="0in"><text:p text:style-name="P1189"><text:span text:style-name="T1191">Bens</text:span><text:span text:style-name="T1192"><text:s/></text:span><text:span text:style-name="T1193">e</text:span><text:span text:style-name="T1194"><text:s/>materiais</text:span><text:span text:style-name="T1195"><text:s/></text:span><text:span text:style-name="T1196">permanentes</text:span><text:span text:style-name="T1197"><text:s/></text:span><text:span text:style-name="T1198">R$</text:span></text:p></draw:text-box></draw:frame><draw:frame draw:style-name="F1200" text:anchor-type="paragraph" svg:x="9.6541in" svg:y="8.8402in" svg:width="0.2138in" draw:z-index="0"><draw:text-box fo:min-height="0in"><text:p text:style-name="P1199">-</text:p></draw:text-box></draw:frame><draw:frame draw:style-name="F1202" text:anchor-type="paragraph" svg:x="0.6951in" svg:y="9.2791in" svg:width="0.5451in" draw:z-index="0"><draw:text-box fo:min-height="0in"><text:p text:style-name="P1201">Obras</text:p></draw:text-box></draw:frame><draw:frame draw:style-name="F1204" text:anchor-type="paragraph" svg:x="2.7562in" svg:y="9.2604in" svg:width="0.3284in" draw:z-index="0"><draw:text-box fo:min-height="0in"><text:p text:style-name="P1203"><text:span text:style-name="T1205">R$</text:span></text:p><text:p text:style-name="P1206"><text:span text:style-name="T1207">R$</text:span></text:p></draw:text-box></draw:frame><draw:frame draw:style-name="F1209" text:anchor-type="paragraph" svg:x="9.6541in" svg:y="9.2604in" svg:width="0.2138in" draw:z-index="0"><draw:text-box fo:min-height="0in"><text:p text:style-name="P1208">-</text:p><text:p text:style-name="P1210">-</text:p></draw:text-box></draw:frame><draw:frame draw:style-name="F1212" text:anchor-type="paragraph" svg:x="0.6951in" svg:y="9.6131in" svg:width="1.6125in" draw:z-index="0"><draw:text-box fo:min-height="0in"><text:p text:style-name="P1211">Despesas<text:s/>financeiras e</text:p><text:p text:style-name="P1213"><text:span text:style-name="T1214">bancꢀ</text:span><text:span text:style-name="T1215">rias</text:span></text:p></draw:text-box></draw:frame><draw:frame draw:style-name="F1217" text:anchor-type="paragraph" svg:x="0.6951in" svg:y="10.1194in" svg:width="1.2194in" draw:z-index="0"><draw:text-box fo:min-height="0in"><text:p text:style-name="P1216"><text:span text:style-name="T1218">Outras<text:s/></text:span><text:span text:style-name="T1219">despesas</text:span></text:p></draw:text-box></draw:frame><draw:frame draw:style-name="F1221" text:anchor-type="paragraph" svg:x="2.7215in" svg:y="10.1006in" svg:width="0.3763in" draw:z-index="0"><draw:text-box fo:min-height="0in"><text:p text:style-name="P1220"><text:span text:style-name="T1222">-R$</text:span></text:p></draw:text-box></draw:frame><draw:frame draw:style-name="F1224" text:anchor-type="paragraph" svg:x="3.3118in" svg:y="10.1006in" svg:width="1.0868in" draw:z-index="0"><draw:text-box fo:min-height="0in"><text:p text:style-name="P1223"><text:span text:style-name="T1225">13.980,40</text:span><text:span text:style-name="T1226"><text:s/></text:span><text:span text:style-name="T1227">R$</text:span></text:p></draw:text-box></draw:frame><draw:frame draw:style-name="F1229" text:anchor-type="paragraph" svg:x="9.043in" svg:y="10.1006in" svg:width="0.8937in" draw:z-index="0"><draw:text-box fo:min-height="0in"><text:p text:style-name="P1228"><text:span text:style-name="T1230">13.980,40</text:span></text:p><text:p text:style-name="P1231"><text:span text:style-name="T1232">324.969,64</text:span></text:p></draw:text-box></draw:frame><draw:frame draw:style-name="F1234" text:anchor-type="paragraph" svg:x="0.6951in" svg:y="10.5243in" svg:width="0.6298in" draw:z-index="0"><draw:text-box fo:min-height="0in"><text:p text:style-name="P1233">TOTAL</text:p></draw:text-box></draw:frame><draw:frame draw:style-name="F1236" text:anchor-type="paragraph" svg:x="2.7215in" svg:y="10.5055in" svg:width="1.6902in" draw:z-index="0"><draw:text-box fo:min-height="0in"><text:p text:style-name="P1235"><text:span text:style-name="T1237">-R$</text:span><text:span text:style-name="T1238"><text:s/></text:span><text:span text:style-name="T1239">1.052.185,13</text:span><text:span text:style-name="T1240"><text:s/></text:span><text:span text:style-name="T1241">-R$</text:span></text:p></draw:text-box></draw:frame><draw:frame draw:style-name="F1243" text:anchor-type="paragraph" svg:x="4.5576in" svg:y="10.5055in" svg:width="1.1687in" draw:z-index="0"><draw:text-box fo:min-height="0in"><text:p text:style-name="P1242"><text:span text:style-name="T1244">221.282,22</text:span><text:span text:style-name="T1245"><text:s/></text:span><text:span text:style-name="T1246">-R$</text:span></text:p></draw:text-box></draw:frame><draw:frame draw:style-name="F1248" text:anchor-type="paragraph" svg:x="5.8715in" svg:y="10.5055in" svg:width="1.1687in" draw:z-index="0"><draw:text-box fo:min-height="0in"><text:p text:style-name="P1247"><text:span text:style-name="T1249">505.933,27</text:span><text:span text:style-name="T1250"><text:s/></text:span><text:span text:style-name="T1251">-R$</text:span></text:p></draw:text-box></draw:frame><draw:frame draw:style-name="F1253" text:anchor-type="paragraph" svg:x="7.1506in" svg:y="10.5055in" svg:width="1.1923in" draw:z-index="0"><draw:text-box fo:min-height="0in"><text:p text:style-name="P1252"><text:span text:style-name="T1254">727.215,49</text:span><text:span text:style-name="T1255"><text:s/></text:span><text:span text:style-name="T1256">-R$</text:span></text:p></draw:text-box></draw:frame><draw:frame draw:style-name="F1258" text:anchor-type="paragraph" svg:x="0.6972in" svg:y="10.7979in" svg:width="9.118in" draw:z-index="0"><draw:text-box fo:min-height="0in"><text:p text:style-name="P1257"><text:span text:style-name="T1259">(4)</text:span><text:span text:style-name="T1260"><text:s/></text:span><text:span text:style-name="T1261">Verba: Federal,</text:span><text:span text:style-name="T1262"><text:s/></text:span><text:span text:style-name="T1263">Estadual,</text:span><text:span text:style-name="T1264"><text:s/></text:span><text:span text:style-name="T1265">Municipal e</text:span><text:span text:style-name="T1266"><text:s/></text:span><text:span text:style-name="T1267">Recursos</text:span><text:span text:style-name="T1268"><text:s/></text:span><text:span text:style-name="T1269">Próprios,</text:span><text:span text:style-name="T1270"><text:s/></text:span><text:span text:style-name="T1271">devendo</text:span><text:span text:style-name="T1272"><text:s/></text:span><text:span text:style-name="T1273">ser</text:span><text:span text:style-name="T1274"><text:s/>elaborado<text:s/></text:span><text:span text:style-name="T1275">um</text:span><text:span text:style-name="T1276"><text:s/></text:span><text:span text:style-name="T1277">anexo</text:span><text:span text:style-name="T1278"><text:s/>para</text:span><text:span text:style-name="T1279"><text:s/></text:span><text:span text:style-name="T1280">cada</text:span><text:span text:style-name="T1281"><text:s/></text:span><text:span text:style-name="T1282">fonte</text:span><text:span text:style-name="T1283"><text:s/>de</text:span><text:span text:style-name="T1284"><text:s/></text:span><text:span text:style-name="T1285">recurso.</text:span></text:p><text:p text:style-name="P1286"><text:span text:style-name="T1287">(5)</text:span><text:span text:style-name="T1288"><text:s/></text:span><text:span text:style-name="T1289">Salários,</text:span><text:span text:style-name="T1290"><text:s/></text:span><text:span text:style-name="T1291">encargos</text:span><text:span text:style-name="T1292"><text:s/></text:span><text:span text:style-name="T1293">e</text:span><text:span text:style-name="T1294"><text:s/></text:span><text:span text:style-name="T1295">benefícios.</text:span></text:p><text:p text:style-name="P1296"><text:span text:style-name="T1297">(6)</text:span><text:span text:style-name="T1298"><text:s/></text:span><text:span text:style-name="T1299">Autônomos</text:span><text:span text:style-name="T1300"><text:s/></text:span><text:span text:style-name="T1301">e</text:span><text:span text:style-name="T1302"><text:s/></text:span><text:span text:style-name="T1303">pessoa</text:span><text:span text:style-name="T1304"><text:s/></text:span><text:span text:style-name="T1305">jurídica.</text:span></text:p><text:p text:style-name="P1306"><text:span text:style-name="T1307">(7)</text:span><text:span text:style-name="T1308"><text:s/></text:span><text:span text:style-name="T1309">Energia</text:span><text:span text:style-name="T1310"><text:s/></text:span><text:span text:style-name="T1311">elétrica,</text:span><text:span text:style-name="T1312"><text:s/></text:span><text:span text:style-name="T1313">água</text:span><text:span text:style-name="T1314"><text:s/>e</text:span><text:span text:style-name="T1315"><text:s/></text:span><text:span text:style-name="T1316">esgoto,</text:span><text:span text:style-name="T1317"><text:s/></text:span><text:span text:style-name="T1318">gás,</text:span><text:span text:style-name="T1319"><text:s/></text:span><text:span text:style-name="T1320">telefone</text:span><text:span text:style-name="T1321"><text:s/></text:span><text:span text:style-name="T1322">e</text:span><text:span text:style-name="T1323"><text:s/></text:span><text:span text:style-name="T1324">internet.</text:span></text:p><text:p text:style-name="P1325"><text:span text:style-name="T1326">(8)</text:span><text:span text:style-name="T1327"><text:s/></text:span><text:span text:style-name="T1328">No</text:span><text:span text:style-name="T1329"><text:s/></text:span><text:span text:style-name="T1330">rol</text:span><text:span text:style-name="T1331"><text:s/></text:span><text:span text:style-name="T1332">exemplificativo incluir</text:span><text:span text:style-name="T1333"><text:s/></text:span><text:span text:style-name="T1334">também</text:span><text:span text:style-name="T1335"><text:s/>as</text:span><text:span text:style-name="T1336"><text:s/></text:span><text:span text:style-name="T1337">aquisições</text:span><text:span text:style-name="T1338"><text:s/></text:span><text:span text:style-name="T1339">e</text:span><text:span text:style-name="T1340"><text:s/></text:span><text:span text:style-name="T1341">os</text:span><text:span text:style-name="T1342"><text:s/></text:span><text:span text:style-name="T1343">compromissos</text:span><text:span text:style-name="T1344"><text:s/></text:span><text:span text:style-name="T1345">assumidos</text:span><text:span text:style-name="T1346"><text:s/>que</text:span><text:span text:style-name="T1347"><text:s/></text:span><text:span text:style-name="T1348">não</text:span><text:span text:style-name="T1349"><text:s/></text:span><text:span text:style-name="T1350">são</text:span><text:span text:style-name="T1351"><text:s/></text:span><text:span text:style-name="T1352">classificados</text:span><text:span text:style-name="T1353"><text:s/></text:span><text:span text:style-name="T1354">contabilmente</text:span><text:span text:style-name="T1355"><text:s/></text:span><text:span text:style-name="T1356">como</text:span></text:p></draw:text-box></draw:frame><draw:frame draw:style-name="F1358" text:anchor-type="paragraph" svg:x="0.6972in" svg:y="11.859in" svg:width="4.4923in" draw:z-index="0"><draw:text-box fo:min-height="0in"><text:p text:style-name="P1357"><text:span text:style-name="T1359">DESPESAS,</text:span><text:span text:style-name="T1360"><text:s/></text:span><text:span text:style-name="T1361">como,</text:span><text:span text:style-name="T1362"><text:s/></text:span><text:span text:style-name="T1363">por</text:span><text:span text:style-name="T1364"><text:s/></text:span><text:span text:style-name="T1365">exemplo,</text:span><text:span text:style-name="T1366"><text:s/></text:span><text:span text:style-name="T1367">aquisição</text:span><text:span text:style-name="T1368"><text:s/></text:span><text:span text:style-name="T1369">de</text:span><text:span text:style-name="T1370"><text:s/>bens</text:span><text:span text:style-name="T1371"><text:s/>permanentes.</text:span></text:p></draw:text-box></draw:frame><draw:frame draw:style-name="F1373" text:anchor-type="paragraph" svg:x="0.6972in" svg:y="12.0645in" svg:width="9.225in" draw:z-index="0"><draw:text-box fo:min-height="0in"><text:p text:style-name="P1372"><text:span text:style-name="T1374">(9)</text:span><text:span text:style-name="T1375"><text:s/></text:span><text:span text:style-name="T1376">Quando</text:span><text:span text:style-name="T1377"><text:s/>a</text:span><text:span text:style-name="T1378"><text:s/></text:span><text:span text:style-name="T1379">diferença</text:span><text:span text:style-name="T1380"><text:s/></text:span><text:span text:style-name="T1381">entre</text:span><text:span text:style-name="T1382"><text:s/></text:span><text:span text:style-name="T1383">a</text:span><text:span text:style-name="T1384"><text:s/></text:span><text:span text:style-name="T1385">Coluna</text:span><text:span text:style-name="T1386"><text:s/></text:span><text:span text:style-name="T1387">DESPESAS</text:span><text:span text:style-name="T1388"><text:s/></text:span><text:span text:style-name="T1389">CONTABILIZADAS</text:span><text:span text:style-name="T1390"><text:s/></text:span><text:span text:style-name="T1391">NESTE</text:span><text:span text:style-name="T1392"><text:s/></text:span><text:span text:style-name="T1393">EXERCꢀCIO</text:span><text:span text:style-name="T1394"><text:s/></text:span><text:span text:style-name="T1395">e</text:span><text:span text:style-name="T1396"><text:s/></text:span><text:span text:style-name="T1397">a</text:span><text:span text:style-name="T1398"><text:s/></text:span><text:span text:style-name="T1399">Coluna</text:span><text:span text:style-name="T1400"><text:s/></text:span><text:span text:style-name="T1401">DESPESAS</text:span><text:span text:style-name="T1402"><text:s/></text:span><text:span text:style-name="T1403">CONTABILIZADAS</text:span><text:span text:style-name="T1404"><text:s/></text:span><text:span text:style-name="T1405">NESTE</text:span></text:p><text:p text:style-name="P1406"><text:span text:style-name="T1407">EXERCꢀCIO</text:span><text:span text:style-name="T1408"><text:s/></text:span><text:span text:style-name="T1409">E<text:s/></text:span><text:span text:style-name="T1410">PAGAS</text:span><text:span text:style-name="T1411"><text:s/></text:span><text:span text:style-name="T1412">NESTE</text:span><text:span text:style-name="T1413"><text:s/></text:span><text:span text:style-name="T1414">EXERCꢀCIO</text:span><text:span text:style-name="T1415"><text:s/></text:span><text:span text:style-name="T1416">for</text:span><text:span text:style-name="T1417"><text:s/></text:span><text:span text:style-name="T1418">decorrente</text:span><text:span text:style-name="T1419"><text:s/></text:span><text:span text:style-name="T1420">de</text:span><text:span text:style-name="T1421"><text:s/></text:span><text:span text:style-name="T1422">descontos</text:span><text:span text:style-name="T1423"><text:s/></text:span><text:span text:style-name="T1424">obtidos</text:span><text:span text:style-name="T1425"><text:s/></text:span><text:span text:style-name="T1426">ou</text:span><text:span text:style-name="T1427"><text:s/></text:span><text:span text:style-name="T1428">pagamento</text:span><text:span text:style-name="T1429"><text:s/></text:span><text:span text:style-name="T1430">de</text:span><text:span text:style-name="T1431"><text:s/></text:span><text:span text:style-name="T1432">multa</text:span><text:span text:style-name="T1433"><text:s/></text:span><text:span text:style-name="T1434">por</text:span><text:span text:style-name="T1435"><text:s/></text:span><text:span text:style-name="T1436">atraso,</text:span><text:span text:style-name="T1437"><text:s/></text:span><text:span text:style-name="T1438">o resultado<text:s/></text:span><text:span text:style-name="T1439">não</text:span><text:span text:style-name="T1440"><text:s/></text:span><text:span text:style-name="T1441">deve</text:span></text:p><text:p text:style-name="P1442"><text:span text:style-name="T1443">aparecer</text:span><text:span text:style-name="T1444"><text:s/></text:span><text:span text:style-name="T1445">na</text:span><text:span text:style-name="T1446"><text:s/></text:span><text:span text:style-name="T1447">coluna</text:span><text:span text:style-name="T1448"><text:s/></text:span><text:span text:style-name="T1449">DESPESAS</text:span><text:span text:style-name="T1450"><text:s/></text:span><text:span text:style-name="T1451">CONTABILIZADAS</text:span><text:span text:style-name="T1452"><text:s/></text:span><text:span text:style-name="T1453">NESTE</text:span><text:span text:style-name="T1454"><text:s/></text:span><text:span text:style-name="T1455">EXERCꢀCIO</text:span><text:span text:style-name="T1456"><text:s/></text:span><text:span text:style-name="T1457">A<text:s/></text:span><text:span text:style-name="T1458">PAGAR</text:span><text:span text:style-name="T1459"><text:s/></text:span><text:span text:style-name="T1460">EM<text:s/></text:span><text:span text:style-name="T1461">EXERCꢀCIOS</text:span><text:span text:style-name="T1462"><text:s/></text:span><text:span text:style-name="T1463">SEGUINTES,</text:span><text:span text:style-name="T1464"><text:s/></text:span><text:span text:style-name="T1465">uma</text:span><text:span text:style-name="T1466"><text:s/></text:span><text:span text:style-name="T1467">vez</text:span><text:span text:style-name="T1468"><text:s/></text:span><text:span text:style-name="T1469">que</text:span><text:span text:style-name="T1470"><text:s/></text:span><text:span text:style-name="T1471">tais</text:span><text:span text:style-name="T1472"><text:s/></text:span><text:span text:style-name="T1473">descontos</text:span></text:p><text:p text:style-name="P1474"><text:span text:style-name="T1475">ou</text:span><text:span text:style-name="T1476"><text:s/></text:span><text:span text:style-name="T1477">multas</text:span><text:span text:style-name="T1478"><text:s/></text:span><text:span text:style-name="T1479">são</text:span><text:span text:style-name="T1480"><text:s/>contabilizados</text:span><text:span text:style-name="T1481"><text:s/></text:span><text:span text:style-name="T1482">em</text:span><text:span text:style-name="T1483"><text:s/></text:span><text:span text:style-name="T1484">contas</text:span><text:span text:style-name="T1485"><text:s/>de</text:span><text:span text:style-name="T1486"><text:s/></text:span><text:span text:style-name="T1487">receitas</text:span><text:span text:style-name="T1488"><text:s/></text:span><text:span text:style-name="T1489">ou</text:span><text:span text:style-name="T1490"><text:s/></text:span><text:span text:style-name="T1491">despesas.</text:span><text:span text:style-name="T1492"><text:s/></text:span><text:span text:style-name="T1493">Assim<text:s/></text:span><text:span text:style-name="T1494">sendo</text:span><text:span text:style-name="T1495"><text:s/></text:span><text:span text:style-name="T1496">deverá</text:span><text:span text:style-name="T1497"><text:s/></text:span><text:span text:style-name="T1498">se</text:span><text:span text:style-name="T1499"><text:s/></text:span><text:span text:style-name="T1500">indicado<text:s/></text:span><text:span text:style-name="T1501">como</text:span><text:span text:style-name="T1502"><text:s/></text:span><text:span text:style-name="T1503">nota<text:s/></text:span><text:span text:style-name="T1504">de</text:span><text:span text:style-name="T1505"><text:s/></text:span><text:span text:style-name="T1506">rodapé</text:span><text:span text:style-name="T1507"><text:s/></text:span><text:span text:style-name="T1508">os</text:span><text:span text:style-name="T1509"><text:s/></text:span><text:span text:style-name="T1510">valores</text:span><text:span text:style-name="T1511"><text:s/></text:span><text:span text:style-name="T1512">e</text:span><text:span text:style-name="T1513"><text:s/></text:span><text:span text:style-name="T1514">as</text:span></text:p><text:p text:style-name="P1515"><text:span text:style-name="T1516">respectivas</text:span><text:span text:style-name="T1517"><text:s/></text:span><text:span text:style-name="T1518">contas</text:span><text:span text:style-name="T1519"><text:s/>de</text:span><text:span text:style-name="T1520"><text:s/></text:span><text:span text:style-name="T1521">receitas</text:span><text:span text:style-name="T1522"><text:s/></text:span><text:span text:style-name="T1523">e</text:span><text:span text:style-name="T1524"><text:s/></text:span><text:span text:style-name="T1525">despesas.</text:span></text:p></draw:text-box></draw:frame><draw:frame draw:style-name="F1527" text:anchor-type="paragraph" svg:x="0.6972in" svg:y="13.1423in" svg:width="3.1604in" draw:z-index="0"><draw:text-box fo:min-height="0in"><text:p text:style-name="P1526"><text:span text:style-name="T1528">(*) Apenas<text:s/></text:span><text:span text:style-name="T1529">para</text:span><text:span text:style-name="T1530"><text:s/>entidades<text:s/></text:span><text:span text:style-name="T1531">da</text:span><text:span text:style-name="T1532"><text:s/></text:span><text:span text:style-name="T1533">área</text:span><text:span text:style-name="T1534"><text:s/></text:span><text:span text:style-name="T1535">da</text:span><text:span text:style-name="T1536"><text:s/></text:span><text:span text:style-name="T1537">Saúde.</text:span></text:p></draw:text-box></draw:frame><draw:frame draw:z-index="251657728" draw:style-name="a4" draw:name="_x00003" text:anchor-type="paragraph" svg:x="0.64861in" svg:y="1.41806in" svg:width="9.20694in" svg:height="9.40347in" style:rel-width="scale" style:rel-height="scale"><draw:image xlink:href="" xlink:type="simple" xlink:show="embed" xlink:actuate="onLoad"/><svg:title/><svg:desc/></draw:frame></text:p>
      <text:p text:style-name="P1538"/>
      <text:p text:style-name="P1539"><text:bookmark-start text:name="br3"/><text:bookmark-end text:name="br3"/><text:s/></text:p>
      <text:p text:style-name="P1541"><draw:frame draw:style-name="F1542" text:anchor-type="paragraph" svg:x="0.6055in" svg:y="0.9854in" svg:width="7.1256in" draw:z-index="0"><draw:text-box fo:min-height="0in"><text:p text:style-name="P1540"><text:span text:style-name="T1543">ANEXO</text:span><text:span text:style-name="T1544"><text:s/></text:span><text:span text:style-name="T1545">RP - 08 -<text:s/></text:span><text:span text:style-name="T1546">REPASSES</text:span><text:span text:style-name="T1547"><text:s/></text:span><text:span text:style-name="T1548">AO</text:span><text:span text:style-name="T1549"><text:s/></text:span><text:span text:style-name="T1550">TERCEIRO<text:s/></text:span><text:span text:style-name="T1551">SETOR</text:span><text:span text:style-name="T1552"><text:s/></text:span><text:span text:style-name="T1553">-<text:s/></text:span><text:span text:style-name="T1554">DEMONSTRATIVO</text:span><text:span text:style-name="T1555"><text:s/></text:span><text:span text:style-name="T1556">INTEGRAL</text:span><text:span text:style-name="T1557"><text:s/></text:span><text:span text:style-name="T1558">DAS</text:span></text:p><text:p text:style-name="P1559"><text:span text:style-name="T1560">RECEITAS</text:span><text:span text:style-name="T1561"><text:s/></text:span><text:span text:style-name="T1562">E<text:s/></text:span><text:span text:style-name="T1563">DESPESAS</text:span><text:span text:style-name="T1564"><text:s/></text:span><text:span text:style-name="T1565">-<text:s/></text:span><text:span text:style-name="T1566">TERMO</text:span><text:span text:style-name="T1567"><text:s/></text:span><text:span text:style-name="T1568">DE<text:s/></text:span><text:span text:style-name="T1569">COLABORAÇÃO</text:span></text:p></draw:text-box></draw:frame><draw:frame draw:style-name="F1571" text:anchor-type="paragraph" svg:x="0.5979in" svg:y="2.0618in" svg:width="3.3145in" draw:z-index="0"><draw:text-box fo:min-height="0in"><text:p text:style-name="P1570"><text:span text:style-name="T1572">DEMONSTRATIVO</text:span><text:span text:style-name="T1573"><text:s/></text:span><text:span text:style-name="T1574">DO</text:span><text:span text:style-name="T1575"><text:s/></text:span><text:span text:style-name="T1576">SALDO</text:span><text:span text:style-name="T1577"><text:s/></text:span><text:span text:style-name="T1578">FINANCEIRO</text:span><text:span text:style-name="T1579"><text:s/></text:span><text:span text:style-name="T1580">DO</text:span><text:span text:style-name="T1581"><text:s/></text:span><text:span text:style-name="T1582">EXERCꢁ</text:span><text:span text:style-name="T1583">CIO</text:span></text:p></draw:text-box></draw:frame><draw:frame draw:style-name="F1585" text:anchor-type="paragraph" svg:x="6.6979in" svg:y="2.4388in" svg:width="0.3416in" draw:z-index="0"><draw:text-box fo:min-height="0in"><text:p text:style-name="P1584">R$</text:p></draw:text-box></draw:frame><draw:frame draw:style-name="F1587" text:anchor-type="paragraph" svg:x="7.5027in" svg:y="2.4388in" svg:width="1.0569in" draw:z-index="0"><draw:text-box fo:min-height="0in"><text:p text:style-name="P1586"><text:span text:style-name="T1588">1.888.674,99</text:span></text:p></draw:text-box></draw:frame><draw:frame draw:style-name="F1590" text:anchor-type="paragraph" svg:x="0.5979in" svg:y="2.4784in" svg:width="3.1in" draw:z-index="0"><draw:text-box fo:min-height="0in"><text:p text:style-name="P1589"><text:span text:style-name="T1591">(G)</text:span><text:span text:style-name="T1592"><text:s/></text:span><text:span text:style-name="T1593">TOTAL</text:span><text:span text:style-name="T1594"><text:s/></text:span><text:span text:style-name="T1595">DE</text:span><text:span text:style-name="T1596"><text:s/></text:span><text:span text:style-name="T1597">RECURSOS</text:span><text:span text:style-name="T1598"><text:s/></text:span><text:span text:style-name="T1599">DISPONꢇ</text:span><text:span text:style-name="T1600">VEL<text:s/></text:span><text:span text:style-name="T1601">NO</text:span><text:span text:style-name="T1602"><text:s/></text:span><text:span text:style-name="T1603">EXERCꢇ</text:span><text:span text:style-name="T1604">CIO</text:span></text:p><text:p text:style-name="P1605"><text:span text:style-name="T1606">(J)</text:span><text:span text:style-name="T1607"><text:s/></text:span><text:span text:style-name="T1608">DESPESAS PAGAS</text:span><text:span text:style-name="T1609"><text:s/></text:span><text:span text:style-name="T1610">NO</text:span><text:span text:style-name="T1611"><text:s/></text:span><text:span text:style-name="T1612">EXERCꢇ</text:span><text:span text:style-name="T1613">CIO</text:span><text:span text:style-name="T1614"><text:s/></text:span><text:span text:style-name="T1615">(H+I)</text:span></text:p></draw:text-box></draw:frame><draw:frame draw:style-name="F1617" text:anchor-type="paragraph" svg:x="6.6611in" svg:y="2.8576in" svg:width="0.2173in" draw:z-index="0"><draw:text-box fo:min-height="0in"><text:p text:style-name="P1616">-</text:p></draw:text-box></draw:frame><draw:frame draw:style-name="F1619" text:anchor-type="paragraph" svg:x="6.6979in" svg:y="2.8576in" svg:width="0.3562in" draw:z-index="0"><draw:text-box fo:min-height="0in"><text:p text:style-name="P1618">R$</text:p><text:p text:style-name="P1620">R$</text:p><text:p text:style-name="P1621">R$</text:p><text:p text:style-name="P1622">R$</text:p></draw:text-box></draw:frame><draw:frame draw:style-name="F1624" text:anchor-type="paragraph" svg:x="7.5027in" svg:y="2.8576in" svg:width="1.0569in" draw:z-index="0"><draw:text-box fo:min-height="0in"><text:p text:style-name="P1623"><text:span text:style-name="T1625">727.215,49</text:span></text:p><text:p text:style-name="P1626"><text:span text:style-name="T1627">1.161.459,50</text:span></text:p><text:p text:style-name="P1628">-</text:p></draw:text-box></draw:frame><draw:frame draw:style-name="F1630" text:anchor-type="paragraph" svg:x="0.5979in" svg:y="3.3159in" svg:width="2.8944in" draw:z-index="0"><draw:text-box fo:min-height="0in"><text:p text:style-name="P1629"><text:span text:style-name="T1631">(K)</text:span><text:span text:style-name="T1632"><text:s/></text:span><text:span text:style-name="T1633">RECURSO</text:span><text:span text:style-name="T1634"><text:s/></text:span><text:span text:style-name="T1635">Pꢄ</text:span><text:span text:style-name="T1636">BLICO</text:span><text:span text:style-name="T1637"><text:s/></text:span><text:span text:style-name="T1638">Nꢅ</text:span><text:span text:style-name="T1639">O</text:span><text:span text:style-name="T1640"><text:s/></text:span><text:span text:style-name="T1641">APLICADO</text:span><text:span text:style-name="T1642"><text:s/></text:span><text:span text:style-name="T1643">[E</text:span><text:span text:style-name="T1644"><text:s/></text:span><text:span text:style-name="T1645">–</text:span><text:span text:style-name="T1646"><text:s/></text:span><text:span text:style-name="T1647">(J</text:span><text:span text:style-name="T1648"><text:s/></text:span><text:span text:style-name="T1649">–</text:span><text:span text:style-name="T1650"><text:s/></text:span><text:span text:style-name="T1651">F)]</text:span></text:p><text:p text:style-name="P1652"><text:span text:style-name="T1653">(L)</text:span><text:span text:style-name="T1654"><text:s/></text:span><text:span text:style-name="T1655">VALOR DEVOLVIDO</text:span><text:span text:style-name="T1656"><text:s/></text:span><text:span text:style-name="T1657">AO</text:span><text:span text:style-name="T1658"><text:s/></text:span><text:span text:style-name="T1659">ꢂ</text:span><text:span text:style-name="T1660">RGꢅ</text:span><text:span text:style-name="T1661">O</text:span><text:span text:style-name="T1662"><text:s/></text:span><text:span text:style-name="T1663">Pꢄ</text:span><text:span text:style-name="T1664">BLICO</text:span></text:p></draw:text-box></draw:frame><draw:frame draw:style-name="F1666" text:anchor-type="paragraph" svg:x="7.5027in" svg:y="4.1131in" svg:width="1.0569in" draw:z-index="0"><draw:text-box fo:min-height="0in"><text:p text:style-name="P1665"><text:span text:style-name="T1667">1.161.459,50</text:span></text:p></draw:text-box></draw:frame><draw:frame draw:style-name="F1669" text:anchor-type="paragraph" svg:x="0.5979in" svg:y="4.1527in" svg:width="4.3006in" draw:z-index="0"><draw:text-box fo:min-height="0in"><text:p text:style-name="P1668"><text:span text:style-name="T1670">(M)</text:span><text:span text:style-name="T1671"><text:s/></text:span><text:span text:style-name="T1672">VALOR AUTORIZADO</text:span><text:span text:style-name="T1673"><text:s/></text:span><text:span text:style-name="T1674">PARA</text:span><text:span text:style-name="T1675"><text:s/></text:span><text:span text:style-name="T1676">APLICAꢆꢅ</text:span><text:span text:style-name="T1677">O</text:span><text:span text:style-name="T1678"><text:s/></text:span><text:span text:style-name="T1679">NO</text:span><text:span text:style-name="T1680"><text:s/></text:span><text:span text:style-name="T1681">EXERCꢇ</text:span><text:span text:style-name="T1682">CIO</text:span><text:span text:style-name="T1683"><text:s/></text:span><text:span text:style-name="T1684">SEGUINTE</text:span><text:span text:style-name="T1685"><text:s/></text:span><text:span text:style-name="T1686">(K</text:span><text:span text:style-name="T1687"><text:s/></text:span><text:span text:style-name="T1688">–</text:span><text:span text:style-name="T1689"><text:s/></text:span><text:span text:style-name="T1690">L)</text:span></text:p></draw:text-box></draw:frame><draw:frame draw:style-name="F1692" text:anchor-type="paragraph" svg:x="0.6055in" svg:y="4.7583in" svg:width="7.7645in" draw:z-index="0"><draw:text-box fo:min-height="0in"><text:p text:style-name="P1691"><text:span text:style-name="T1693">Declaro(amos), na qualidade de</text:span><text:span text:style-name="T1694"><text:s/></text:span><text:span text:style-name="T1695">responsꢀ</text:span><text:span text:style-name="T1696">vel(is) pela entidade supra<text:s/></text:span><text:span text:style-name="T1697">epigrafada, sob as penas da Lei,</text:span></text:p><text:p text:style-name="P1698"><text:span text:style-name="T1699">que a despesa relacionada comprova</text:span><text:span text:style-name="T1700"><text:s/></text:span><text:span text:style-name="T1701">a exata</text:span><text:span text:style-name="T1702"><text:s/></text:span><text:span text:style-name="T1703">aplicaçã</text:span><text:span text:style-name="T1704">o dos recursos recebidos para os<text:s/></text:span><text:span text:style-name="T1705">fins</text:span><text:span text:style-name="T1706"><text:s/></text:span><text:span text:style-name="T1707">indicados,</text:span></text:p><text:p text:style-name="P1708"><text:span text:style-name="T1709">conforme</text:span><text:span text:style-name="T1710"><text:s/></text:span><text:span text:style-name="T1711">programa de trabalho aprovado, proposto ao<text:s/></text:span><text:span text:style-name="T1712">ꢂ</text:span><text:span text:style-name="T1713">rgã</text:span><text:span text:style-name="T1714">o<text:s/></text:span><text:span text:style-name="T1715">Pꢃ</text:span><text:span text:style-name="T1716">blico Contratante.</text:span></text:p></draw:text-box></draw:frame><draw:frame draw:style-name="F1718" text:anchor-type="paragraph" svg:x="0.6034in" svg:y="5.4798in" svg:width="2.8048in" draw:z-index="0"><draw:text-box fo:min-height="0in"><text:p text:style-name="P1717"><text:span text:style-name="T1719">Campinas,</text:span><text:span text:style-name="T1720"><text:s/></text:span><text:span text:style-name="T1721">10</text:span><text:span text:style-name="T1722"><text:s/></text:span><text:span text:style-name="T1723">de</text:span><text:span text:style-name="T1724"><text:s/></text:span><text:span text:style-name="T1725">Maio</text:span><text:span text:style-name="T1726"><text:s/></text:span><text:span text:style-name="T1727">de</text:span><text:span text:style-name="T1728"><text:s/></text:span><text:span text:style-name="T1729">2023</text:span></text:p></draw:text-box></draw:frame><draw:frame draw:style-name="F1731" text:anchor-type="paragraph" svg:x="3.7944in" svg:y="5.7451in" svg:width="1.7868in" draw:z-index="0"><draw:text-box fo:min-height="0in"><text:p text:style-name="P1730">Assinado de<text:s/>forma digital</text:p><text:p text:style-name="P1732">por MARIA ROSA</text:p><text:p text:style-name="P1733">ESTEVES:88808475891</text:p></draw:text-box></draw:frame><draw:frame draw:style-name="F1735" text:anchor-type="paragraph" svg:x="2.0798in" svg:y="5.8041in" svg:width="1.8381in" draw:z-index="0"><draw:text-box fo:min-height="0in"><text:p text:style-name="P1734"><text:span text:style-name="T1736">MARIA</text:span><text:span text:style-name="T1737"><text:s/></text:span><text:span text:style-name="T1738">ROSA</text:span></text:p><text:p text:style-name="P1739"><text:span text:style-name="T1740">ESTEVES:88808475891</text:span></text:p></draw:text-box></draw:frame><draw:frame draw:style-name="F1742" text:anchor-type="paragraph" svg:x="2.4229in" svg:y="6.3173in" svg:width="2.5388in" draw:z-index="0"><draw:text-box fo:min-height="0in"><text:p text:style-name="P1741"><text:span text:style-name="T1743">Maria</text:span><text:span text:style-name="T1744"><text:s/></text:span><text:span text:style-name="T1745">Rosa</text:span><text:span text:style-name="T1746"><text:s/></text:span><text:span text:style-name="T1747">Esteves</text:span></text:p><text:p text:style-name="P1748"><text:span text:style-name="T1749">Função:</text:span><text:span text:style-name="T1750"><text:s/>Presidente/Diretor</text:span><text:span text:style-name="T1751"><text:s/></text:span><text:span text:style-name="T1752">- IGEVE</text:span></text:p></draw:text-box></draw:frame><draw:frame draw:style-name="F1754" text:anchor-type="paragraph" svg:x="2.584in" svg:y="7.3638in" svg:width="2.2159in" draw:z-index="0"><draw:text-box fo:min-height="0in"><text:p text:style-name="P1753"><text:span text:style-name="T1755">João</text:span><text:span text:style-name="T1756"><text:s/></text:span><text:span text:style-name="T1757">Muniz Leite</text:span></text:p><text:p text:style-name="P1758"><text:span text:style-name="T1759">Contador<text:s/></text:span><text:span text:style-name="T1760">CRC:1SP155211/O-2</text:span></text:p></draw:text-box></draw:frame><draw:frame draw:z-index="251656704" draw:style-name="a5" draw:name="_x00004" text:anchor-type="paragraph" svg:x="0.55486in" svg:y="1.89861in" svg:width="7.95556in" svg:height="2.55417in" style:rel-width="scale" style:rel-height="scale"><draw:image xlink:href="" xlink:type="simple" xlink:show="embed" xlink:actuate="onLoad"/><svg:title/><svg:desc/></draw:frame><draw:frame draw:z-index="251655680" draw:style-name="a6" draw:name="_x00005" text:anchor-type="paragraph" svg:x="0.56042in" svg:y="5.74653in" svg:width="6.08681in" svg:height="0.59097in" style:rel-width="scale" style:rel-height="scale"><draw:image xlink:href="" xlink:type="simple" xlink:show="embed" xlink:actuate="onLoad"/><svg:title/><svg:desc/></draw:frame><draw:frame draw:z-index="251654656" draw:style-name="a7" draw:name="_x00006" text:anchor-type="paragraph" svg:x="0.56042in" svg:y="7.34167in" svg:width="6.08681in" svg:height="0.04236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QEVBR+Arial Bold" svg:font-family="PQEVBR+Arial Bold" style:font-family-generic="swiss" style:font-pitch="variable"/>
    <style:font-face style:name="Calibri" svg:font-family="Calibri" style:font-family-generic="swiss" style:font-pitch="variable" svg:panose-1="2 15 5 2 2 2 4 3 2 4"/>
    <style:font-face style:name="CLFGTF+Arial" svg:font-family="CLFGTF+Arial" style:font-family-generic="swiss" style:font-pitch="variable"/>
    <style:font-face style:name="LAJCTG+Calibri" svg:font-family="LAJCTG+Calibri" style:font-family-generic="system" style:font-pitch="variable"/>
    <style:font-face style:name="PPJFHK+MyriadPro-Regular" svg:font-family="PPJFHK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.4583in" fo:page-height="14.7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.7222in" fo:page-height="15.1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9.1805in" fo:page-height="12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6:26:00Z</meta:creation-date>
    <dc:date>2025-03-17T16:26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41" meta:character-count="6016" meta:row-count="42" meta:non-whitespace-character-count="5087"/>
  </office:meta>
</office:document-meta>
</file>