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KFIMG+Arial Bold" svg:font-family="WKFIMG+Arial Bold" style:font-family-generic="swiss" style:font-pitch="variable"/>
    <style:font-face style:name="Calibri" svg:font-family="Calibri" style:font-family-generic="swiss" style:font-pitch="variable" svg:panose-1="2 15 5 2 2 2 4 3 2 4"/>
    <style:font-face style:name="GGOQIS+Arial" svg:font-family="GGOQIS+Arial" style:font-family-generic="swiss" style:font-pitch="variable"/>
    <style:font-face style:name="DEHNON+Calibri" svg:font-family="DEHNON+Calibri" style:font-family-generic="system" style:font-pitch="variable"/>
    <style:font-face style:name="WLRWKH+MyriadPro-Regular" svg:font-family="WLRWKH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color="#000000" fo:letter-spacing="-0.0041in" fo:font-size="12pt" style:font-size-asian="12pt"/>
    </style:style>
    <style:style style:name="T13" style:parent-style-name="Fonteparág.padrão" style:family="text">
      <style:text-properties style:font-name="Arial" fo:font-weight="bold" style:font-weight-asian="bold" fo:color="#000000" fo:letter-spacing="0.0034in" fo:font-size="12pt" style:font-size-asian="12pt"/>
    </style:style>
    <style:style style:name="T1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5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16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1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3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T24" style:parent-style-name="Fonteparág.padrão" style:family="text">
      <style:text-properties style:font-name="Arial" fo:font-weight="bold" style:font-weight-asian="bold" fo:color="#000000" fo:letter-spacing="0.0027in" fo:font-size="12pt" style:font-size-asian="12pt"/>
    </style:style>
    <style:style style:name="T2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6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2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3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1" style:parent-style-name="Fonteparág.padrão" style:family="text">
      <style:text-properties style:font-name="WKFIMG+Arial Bold" fo:font-weight="bold" style:font-weight-asian="bold" fo:color="#000000" fo:font-size="12pt" style:font-size-asian="12pt"/>
    </style:style>
    <style:style style:name="T32" style:parent-style-name="Fonteparág.padrão" style:family="text">
      <style:text-properties style:font-name="WKFIMG+Arial Bold" fo:font-weight="bold" style:font-weight-asian="bold" fo:color="#000000" fo:letter-spacing="-0.0006in" fo:font-size="12pt" style:font-size-asian="12pt"/>
    </style:style>
    <style:style style:name="T33" style:parent-style-name="Fonteparág.padrão" style:family="text">
      <style:text-properties style:font-name="WKFIMG+Arial Bold" fo:font-weight="bold" style:font-weight-asian="bold" fo:color="#000000" fo:letter-spacing="0.0013in" fo:font-size="12pt" style:font-size-asian="12pt"/>
    </style:style>
    <style:style style:name="T34" style:parent-style-name="Fonteparág.padrão" style:family="text">
      <style:text-properties style:font-name="WKFIMG+Arial Bold" fo:font-weight="bold" style:font-weight-asian="bold" fo:color="#000000" fo:letter-spacing="-0.002in" fo:font-size="12pt" style:font-size-asian="12pt"/>
    </style:style>
    <style:style style:name="T35" style:parent-style-name="Fonteparág.padrão" style:family="text">
      <style:text-properties style:font-name="WKFIMG+Arial Bold" fo:font-weight="bold" style:font-weight-asian="bold" fo:color="#000000" fo:font-size="12pt" style:font-size-asian="12pt"/>
    </style:style>
    <style:style style:name="T36" style:parent-style-name="Fonteparág.padrão" style:family="text">
      <style:text-properties style:font-name="WKFIMG+Arial Bold" fo:font-weight="bold" style:font-weight-asian="bold" fo:color="#000000" fo:letter-spacing="0.0006in" fo:font-size="12pt" style:font-size-asian="12pt"/>
    </style:style>
    <style:style style:name="T37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41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42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43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44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45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46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47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48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49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50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51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52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53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P54" style:parent-style-name="Normal" style:family="paragraph">
      <style:paragraph-properties fo:widows="0" fo:orphans="0" style:text-autospace="none" fo:text-align="start" fo:margin-top="0.0673in" fo:margin-bottom="0in" fo:line-height="0.1388in"/>
    </style:style>
    <style:style style:name="T55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9pt" style:font-size-asian="9pt"/>
    </style:style>
    <style:style style:name="T56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57" style:parent-style-name="Fonteparág.padrão" style:family="text">
      <style:text-properties style:font-name="WKFIMG+Arial Bold" fo:font-weight="bold" style:font-weight-asian="bold" fo:color="#000000" fo:letter-spacing="-0.0048in" fo:font-size="9pt" style:font-size-asian="9pt"/>
    </style:style>
    <style:style style:name="T58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59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60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61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63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65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66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67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68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69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70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71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72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73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74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75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76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77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P78" style:parent-style-name="Normal" style:family="paragraph">
      <style:paragraph-properties fo:widows="0" fo:orphans="0" style:text-autospace="none" fo:text-align="start" fo:margin-top="0.068in" fo:margin-bottom="0in" fo:line-height="0.1388in"/>
    </style:style>
    <style:style style:name="T7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80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8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8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87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8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89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90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91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92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93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9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5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9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7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9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9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1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3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10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5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7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8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109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10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111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1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113" style:parent-style-name="Normal" style:family="paragraph">
      <style:paragraph-properties fo:widows="0" fo:orphans="0" style:text-autospace="none" fo:text-align="start" fo:margin-top="0.0673in" fo:margin-bottom="0in" fo:line-height="0.1388in"/>
    </style:style>
    <style:style style:name="T114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9pt" style:font-size-asian="9pt"/>
    </style:style>
    <style:style style:name="T115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1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7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18" style:parent-style-name="Fonteparág.padrão" style:family="text">
      <style:text-properties style:font-name="Arial" fo:font-weight="bold" style:font-weight-asian="bold" fo:color="#000000" fo:letter-spacing="-0.0041in" fo:font-size="9pt" style:font-size-asian="9pt"/>
    </style:style>
    <style:style style:name="T11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0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2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2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2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30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31" style:parent-style-name="Fonteparág.padrão" style:family="text">
      <style:text-properties style:font-name="WKFIMG+Arial Bold" fo:font-weight="bold" style:font-weight-asian="bold" fo:color="#000000" fo:letter-spacing="-0.0048in" fo:font-size="9pt" style:font-size-asian="9pt"/>
    </style:style>
    <style:style style:name="T132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33" style:parent-style-name="Fonteparág.padrão" style:family="text">
      <style:text-properties style:font-name="WKFIMG+Arial Bold" fo:font-weight="bold" style:font-weight-asian="bold" fo:color="#000000" fo:letter-spacing="0.0006in" fo:font-size="9pt" style:font-size-asian="9pt"/>
    </style:style>
    <style:style style:name="T134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35" style:parent-style-name="Fonteparág.padrão" style:family="text">
      <style:text-properties style:font-name="WKFIMG+Arial Bold" fo:font-weight="bold" style:font-weight-asian="bold" fo:color="#000000" fo:letter-spacing="-0.0041in" fo:font-size="9pt" style:font-size-asian="9pt"/>
    </style:style>
    <style:style style:name="T136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137" style:parent-style-name="Fonteparág.padrão" style:family="text">
      <style:text-properties style:font-name="WKFIMG+Arial Bold" fo:font-weight="bold" style:font-weight-asian="bold" fo:color="#000000" fo:letter-spacing="-0.002in" fo:font-size="9pt" style:font-size-asian="9pt"/>
    </style:style>
    <style:style style:name="T138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139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40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41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42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143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44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45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46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47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48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9pt" style:font-size-asian="9pt"/>
    </style:style>
    <style:style style:name="T149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50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51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152" style:parent-style-name="Fonteparág.padrão" style:family="text">
      <style:text-properties style:font-name="WKFIMG+Arial Bold" fo:font-weight="bold" style:font-weight-asian="bold" fo:color="#000000" fo:letter-spacing="-0.002in" fo:font-size="9pt" style:font-size-asian="9pt"/>
    </style:style>
    <style:style style:name="T153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54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55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56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57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58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59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160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61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62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P163" style:parent-style-name="Normal" style:family="paragraph">
      <style:paragraph-properties fo:widows="0" fo:orphans="0" style:text-autospace="none" fo:text-align="start" fo:margin-top="0.0236in" fo:margin-bottom="0in" fo:line-height="0.1388in"/>
    </style:style>
    <style:style style:name="T164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65" style:parent-style-name="Fonteparág.padrão" style:family="text">
      <style:text-properties style:font-name="WKFIMG+Arial Bold" fo:font-weight="bold" style:font-weight-asian="bold" fo:color="#000000" fo:letter-spacing="-0.002in" fo:font-size="9pt" style:font-size-asian="9pt"/>
    </style:style>
    <style:style style:name="T166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67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68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69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70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71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72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73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74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175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76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77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78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179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80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181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82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83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84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85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86" style:parent-style-name="Fonteparág.padrão" style:family="text">
      <style:text-properties style:font-name="WKFIMG+Arial Bold" fo:font-weight="bold" style:font-weight-asian="bold" fo:color="#000000" fo:letter-spacing="-0.0041in" fo:font-size="9pt" style:font-size-asian="9pt"/>
    </style:style>
    <style:style style:name="T187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88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189" style:parent-style-name="Fonteparág.padrão" style:family="text">
      <style:text-properties style:font-name="WKFIMG+Arial Bold" fo:font-weight="bold" style:font-weight-asian="bold" fo:color="#000000" fo:letter-spacing="-0.002in" fo:font-size="9pt" style:font-size-asian="9pt"/>
    </style:style>
    <style:style style:name="T190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91" style:parent-style-name="Fonteparág.padrão" style:family="text">
      <style:text-properties style:font-name="WKFIMG+Arial Bold" fo:font-weight="bold" style:font-weight-asian="bold" fo:color="#000000" fo:letter-spacing="-0.002in" fo:font-size="9pt" style:font-size-asian="9pt"/>
    </style:style>
    <style:style style:name="T192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93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94" style:parent-style-name="Fonteparág.padrão" style:family="text">
      <style:text-properties style:font-name="WKFIMG+Arial Bold" fo:font-weight="bold" style:font-weight-asian="bold" fo:color="#000000" fo:letter-spacing="-0.002in" fo:font-size="9pt" style:font-size-asian="9pt"/>
    </style:style>
    <style:style style:name="T195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196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197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P198" style:parent-style-name="Normal" style:family="paragraph">
      <style:paragraph-properties fo:widows="0" fo:orphans="0" style:text-autospace="none" fo:text-align="start" fo:margin-top="0.0236in" fo:margin-bottom="0in" fo:line-height="0.1388in"/>
    </style:style>
    <style:style style:name="T199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9pt" style:font-size-asian="9pt"/>
    </style:style>
    <style:style style:name="T200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201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202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203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9pt" style:font-size-asian="9pt"/>
    </style:style>
    <style:style style:name="T204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205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206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207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208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209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210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211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212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213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214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215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216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217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218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219" style:parent-style-name="Fonteparág.padrão" style:family="text">
      <style:text-properties style:font-name="WKFIMG+Arial Bold" fo:font-weight="bold" style:font-weight-asian="bold" fo:color="#000000" fo:letter-spacing="-0.0013in" fo:font-size="9pt" style:font-size-asian="9pt"/>
    </style:style>
    <style:style style:name="T220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221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222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223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224" style:parent-style-name="Fonteparág.padrão" style:family="text">
      <style:text-properties style:font-name="WKFIMG+Arial Bold" style:font-name-complex="WKFIMG+Arial Bold" fo:font-weight="bold" style:font-weight-asian="bold" fo:color="#000000" fo:font-size="9pt" style:font-size-asian="9pt"/>
    </style:style>
    <style:style style:name="T225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226" style:parent-style-name="Fonteparág.padrão" style:family="text">
      <style:text-properties style:font-name="WKFIMG+Arial Bold" fo:font-weight="bold" style:font-weight-asian="bold" fo:color="#000000" fo:font-size="9pt" style:font-size-asian="9pt"/>
    </style:style>
    <style:style style:name="T227" style:parent-style-name="Fonteparág.padrão" style:family="text">
      <style:text-properties style:font-name="WKFIMG+Arial Bold" fo:font-weight="bold" style:font-weight-asian="bold" fo:color="#000000" fo:letter-spacing="-0.0006in" fo:font-size="9pt" style:font-size-asian="9pt"/>
    </style:style>
    <style:style style:name="T228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9pt" style:font-size-asian="9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9pt" style:font-size-asian="9pt"/>
    </style:style>
    <style:style style:name="T23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236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3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8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23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40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4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42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Arial" fo:font-weight="bold" style:font-weight-asian="bold" fo:color="#000000" fo:letter-spacing="-0.0006in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onteparág.padrão" style:family="text">
      <style:text-properties style:font-name="Arial" fo:font-weight="bold" style:font-weight-asian="bold" fo:color="#000000" fo:letter-spacing="-0.0027in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onteparág.padrão" style:family="text">
      <style:text-properties style:font-name="WKFIMG+Arial Bold" style:font-name-complex="WKFIMG+Arial Bold" fo:font-weight="bold" style:font-weight-asian="bold" fo:color="#000000" fo:letter-spacing="-0.0006in"/>
    </style:style>
    <style:style style:name="T252" style:parent-style-name="Fonteparág.padrão" style:family="text">
      <style:text-properties style:font-name="Arial" fo:font-weight="bold" style:font-weight-asian="bold" fo:color="#000000" fo:letter-spacing="-0.0006in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onteparág.padrão" style:family="text">
      <style:text-properties style:font-name="Arial" fo:font-weight="bold" style:font-weight-asian="bold" fo:color="#000000" fo:letter-spacing="-0.002in"/>
    </style:style>
    <style:style style:name="T256" style:parent-style-name="Fonteparág.padrão" style:family="text">
      <style:text-properties style:font-name="Arial" fo:font-weight="bold" style:font-weight-asian="bold" fo:color="#000000" fo:letter-spacing="0.0013in"/>
    </style:style>
    <style:style style:name="T257" style:parent-style-name="Fonteparág.padrão" style:family="text">
      <style:text-properties style:font-name="Arial" fo:font-weight="bold" style:font-weight-asian="bold" fo:color="#000000"/>
    </style:style>
    <style:style style:name="T258" style:parent-style-name="Fonteparág.padrão" style:family="text">
      <style:text-properties style:font-name="Arial" fo:font-weight="bold" style:font-weight-asian="bold" fo:color="#000000" fo:letter-spacing="-0.0006in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" style:parent-style-name="Normal" style:family="paragraph">
      <style:paragraph-properties fo:widows="0" fo:orphans="0" style:text-autospace="none" fo:text-align="start" fo:margin-top="0.0118in" fo:margin-bottom="0in" fo:line-height="0.2034in"/>
      <style:text-properties style:font-name="Calibri" fo:color="#000000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onteparág.padrão" style:family="text">
      <style:text-properties style:font-name="GGOQIS+Arial" fo:color="#000000" fo:letter-spacing="-0.0006in"/>
    </style:style>
    <style:style style:name="T267" style:parent-style-name="Fonteparág.padrão" style:family="text">
      <style:text-properties style:font-name="GGOQIS+Arial" fo:color="#000000"/>
    </style:style>
    <style:style style:name="T268" style:parent-style-name="Fonteparág.padrão" style:family="text">
      <style:text-properties style:font-name="GGOQIS+Arial" fo:color="#000000" fo:letter-spacing="-0.0006in"/>
    </style:style>
    <style:style style:name="T269" style:parent-style-name="Fonteparág.padrão" style:family="text">
      <style:text-properties style:font-name="GGOQIS+Arial" fo:color="#000000"/>
    </style:style>
    <style:style style:name="T270" style:parent-style-name="Fonteparág.padrão" style:family="text">
      <style:text-properties style:font-name="GGOQIS+Arial" style:font-name-complex="GGOQIS+Arial" fo:color="#000000" fo:letter-spacing="-0.0006in"/>
    </style:style>
    <style:style style:name="T271" style:parent-style-name="Fonteparág.padrão" style:family="text">
      <style:text-properties style:font-name="GGOQIS+Arial" fo:color="#000000"/>
    </style:style>
    <style:style style:name="T272" style:parent-style-name="Fonteparág.padrão" style:family="text">
      <style:text-properties style:font-name="GGOQIS+Arial" style:font-name-complex="GGOQIS+Arial" fo:color="#000000" fo:letter-spacing="-0.0006in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onteparág.padrão" style:family="text">
      <style:text-properties style:font-name="Calibri" fo:color="#000000" fo:letter-spacing="-0.0006in"/>
    </style:style>
    <style:style style:name="T280" style:parent-style-name="Fonteparág.padrão" style:family="text">
      <style:text-properties style:font-name="Calibri" fo:color="#000000" fo:letter-spacing="0.1687in"/>
    </style:style>
    <style:style style:name="T281" style:parent-style-name="Fonteparág.padrão" style:family="text">
      <style:text-properties style:font-name="Calibri" fo:color="#000000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onteparág.padrão" style:family="text">
      <style:text-properties style:font-name="Arial" fo:color="#000000" fo:letter-spacing="-0.0006in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" style:parent-style-name="Fonteparág.padrão" style:family="text">
      <style:text-properties style:font-name="GGOQIS+Arial" fo:color="#000000" fo:letter-spacing="-0.0006in"/>
    </style:style>
    <style:style style:name="T288" style:parent-style-name="Fonteparág.padrão" style:family="text">
      <style:text-properties style:font-name="GGOQIS+Arial" fo:color="#000000"/>
    </style:style>
    <style:style style:name="T289" style:parent-style-name="Fonteparág.padrão" style:family="text">
      <style:text-properties style:font-name="GGOQIS+Arial" style:font-name-complex="GGOQIS+Arial" fo:color="#000000" fo:letter-spacing="-0.0006in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onteparág.padrão" style:family="text">
      <style:text-properties style:font-name="Arial" fo:font-weight="bold" style:font-weight-asian="bold" fo:color="#000000" fo:letter-spacing="-0.0006in"/>
    </style:style>
    <style:style style:name="T293" style:parent-style-name="Fonteparág.padrão" style:family="text">
      <style:text-properties style:font-name="Arial" fo:font-weight="bold" style:font-weight-asian="bold" fo:color="#000000"/>
    </style:style>
    <style:style style:name="T294" style:parent-style-name="Fonteparág.padrão" style:family="text">
      <style:text-properties style:font-name="Arial" fo:font-weight="bold" style:font-weight-asian="bold" fo:color="#000000" fo:letter-spacing="-0.0006in"/>
    </style:style>
    <style:style style:name="T295" style:parent-style-name="Fonteparág.padrão" style:family="text">
      <style:text-properties style:font-name="Arial" fo:font-weight="bold" style:font-weight-asian="bold" fo:color="#000000"/>
    </style:style>
    <style:style style:name="T296" style:parent-style-name="Fonteparág.padrão" style:family="text">
      <style:text-properties style:font-name="Arial" fo:font-weight="bold" style:font-weight-asian="bold" fo:color="#000000" fo:letter-spacing="-0.0006in"/>
    </style:style>
    <style:style style:name="T297" style:parent-style-name="Fonteparág.padrão" style:family="text">
      <style:text-properties style:font-name="Arial" fo:font-weight="bold" style:font-weight-asian="bold" fo:color="#000000"/>
    </style:style>
    <style:style style:name="T298" style:parent-style-name="Fonteparág.padrão" style:family="text">
      <style:text-properties style:font-name="WKFIMG+Arial Bold" style:font-name-complex="WKFIMG+Arial Bold" fo:font-weight="bold" style:font-weight-asian="bold" fo:color="#000000" fo:letter-spacing="-0.0006in"/>
    </style:style>
    <style:style style:name="T299" style:parent-style-name="Fonteparág.padrão" style:family="text">
      <style:text-properties style:font-name="Arial" fo:font-weight="bold" style:font-weight-asian="bold" fo:color="#000000" fo:letter-spacing="-0.0006in"/>
    </style:style>
    <style:style style:name="T300" style:parent-style-name="Fonteparág.padrão" style:family="text">
      <style:text-properties style:font-name="Arial" fo:font-weight="bold" style:font-weight-asian="bold" fo:color="#000000"/>
    </style:style>
    <style:style style:name="T301" style:parent-style-name="Fonteparág.padrão" style:family="text">
      <style:text-properties style:font-name="WKFIMG+Arial Bold" style:font-name-complex="WKFIMG+Arial Bold" fo:font-weight="bold" style:font-weight-asian="bold" fo:color="#000000" fo:letter-spacing="-0.0006in"/>
    </style:style>
    <style:style style:name="T302" style:parent-style-name="Fonteparág.padrão" style:family="text">
      <style:text-properties style:font-name="Arial" fo:font-weight="bold" style:font-weight-asian="bold" fo:color="#000000" fo:letter-spacing="-0.0006in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555in" fo:margin-left="1.3951in">
        <style:tab-stops/>
      </style:paragraph-properties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Fonteparág.padrão" style:family="text">
      <style:text-properties style:font-name="WKFIMG+Arial Bold" style:font-name-complex="WKFIMG+Arial Bold" fo:font-weight="bold" style:font-weight-asian="bold" fo:color="#000000" fo:letter-spacing="0.0006in" fo:font-size="10pt" style:font-size-asian="10pt"/>
    </style:style>
    <style:style style:name="T306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07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08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09" style:parent-style-name="Normal" style:family="paragraph">
      <style:paragraph-properties fo:widows="0" fo:orphans="0" style:text-autospace="none" fo:text-align="start" fo:margin-top="0.0256in" fo:margin-bottom="0in" fo:line-height="0.1555in"/>
    </style:style>
    <style:style style:name="T310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1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312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13" style:parent-style-name="Fonteparág.padrão" style:family="text">
      <style:text-properties style:font-name="Arial" fo:font-weight="bold" style:font-weight-asian="bold" fo:color="#000000" fo:letter-spacing="-0.002in" fo:font-size="10pt" style:font-size-asian="10pt"/>
    </style:style>
    <style:style style:name="T314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15" style:parent-style-name="Fonteparág.padrão" style:family="text">
      <style:text-properties style:font-name="Arial" fo:font-weight="bold" style:font-weight-asian="bold" fo:color="#000000" fo:letter-spacing="0.0368in" fo:font-size="10pt" style:font-size-asian="10pt"/>
    </style:style>
    <style:style style:name="T316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17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8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P322" style:parent-style-name="Normal" style:family="paragraph">
      <style:paragraph-properties fo:widows="0" fo:orphans="0" style:text-autospace="none" fo:text-align="start" fo:margin-top="0.0256in" fo:margin-bottom="0in" fo:line-height="0.1555in"/>
    </style:style>
    <style:style style:name="T323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25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29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30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P331" style:parent-style-name="Normal" style:family="paragraph">
      <style:paragraph-properties fo:widows="0" fo:orphans="0" style:text-autospace="none" fo:text-align="start" fo:margin-top="0.0256in" fo:margin-bottom="0in" fo:line-height="0.1555in"/>
    </style:style>
    <style:style style:name="T332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36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337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38" style:parent-style-name="Fonteparág.padrão" style:family="text">
      <style:text-properties style:font-name="Arial" fo:font-weight="bold" style:font-weight-asian="bold" fo:color="#000000" fo:letter-spacing="-0.0062in" fo:font-size="10pt" style:font-size-asian="10pt"/>
    </style:style>
    <style:style style:name="T339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40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34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43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onteparág.padrão" style:family="text">
      <style:text-properties style:font-name="WKFIMG+Arial Bold" style:font-name-complex="WKFIMG+Arial Bold" fo:font-weight="bold" style:font-weight-asian="bold" fo:color="#000000" fo:letter-spacing="0.0006in" fo:font-size="10pt" style:font-size-asian="10pt"/>
    </style:style>
    <style:style style:name="T34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352" style:parent-style-name="Fonteparág.padrão" style:family="text">
      <style:text-properties style:font-name="DEHNON+Calibri" fo:color="#000000" fo:font-size="12pt" style:font-size-asian="12pt"/>
    </style:style>
    <style:style style:name="T353" style:parent-style-name="Fonteparág.padrão" style:family="text">
      <style:text-properties style:font-name="DEHNON+Calibri" fo:color="#000000" fo:letter-spacing="0.0006in" fo:font-size="12pt" style:font-size-asian="12pt"/>
    </style:style>
    <style:style style:name="T354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355" style:parent-style-name="Fonteparág.padrão" style:family="text">
      <style:text-properties style:font-name="DEHNON+Calibri" fo:color="#000000" fo:font-size="12pt" style:font-size-asian="12pt"/>
    </style:style>
    <style:style style:name="T356" style:parent-style-name="Fonteparág.padrão" style:family="text">
      <style:text-properties style:font-name="DEHNON+Calibri" fo:color="#000000" fo:letter-spacing="0.1125in" fo:font-size="12pt" style:font-size-asian="12pt"/>
    </style:style>
    <style:style style:name="T357" style:parent-style-name="Fonteparág.padrão" style:family="text">
      <style:text-properties style:font-name="Calibri" fo:color="#000000" fo:letter-spacing="-0.0006in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onteparág.padrão" style:family="text">
      <style:text-properties style:font-name="Calibri" fo:color="#000000" fo:font-size="12pt" style:font-size-asian="12pt"/>
    </style:style>
    <style:style style:name="T363" style:parent-style-name="Fonteparág.padrão" style:family="text">
      <style:text-properties style:font-name="Calibri" fo:color="#000000" fo:letter-spacing="0.0277in" fo:font-size="12pt" style:font-size-asian="12pt"/>
    </style:style>
    <style:style style:name="T364" style:parent-style-name="Fonteparág.padrão" style:family="text">
      <style:text-properties style:font-name="Calibri" fo:color="#000000" fo:letter-spacing="0.0006in"/>
    </style:style>
    <style:style style:name="T365" style:parent-style-name="Fonteparág.padrão" style:family="text">
      <style:text-properties style:font-name="Calibri" fo:color="#000000" fo:letter-spacing="0.0541in"/>
    </style:style>
    <style:style style:name="T366" style:parent-style-name="Fonteparág.padrão" style:family="text">
      <style:text-properties style:font-name="Calibri" fo:color="#000000" fo:letter-spacing="-0.0006in"/>
    </style:style>
    <style:style style:name="P367" style:parent-style-name="Normal" style:family="paragraph">
      <style:paragraph-properties fo:widows="0" fo:orphans="0" style:text-autospace="none" fo:text-align="start" fo:margin-top="0.0034in" fo:margin-bottom="0in" fo:line-height="0.2034in"/>
    </style:style>
    <style:style style:name="T368" style:parent-style-name="Fonteparág.padrão" style:family="text">
      <style:text-properties style:font-name="Calibri" fo:color="#000000" fo:font-size="12pt" style:font-size-asian="12pt"/>
    </style:style>
    <style:style style:name="T369" style:parent-style-name="Fonteparág.padrão" style:family="text">
      <style:text-properties style:font-name="Calibri" fo:color="#000000" fo:letter-spacing="0.0277in" fo:font-size="12pt" style:font-size-asian="12pt"/>
    </style:style>
    <style:style style:name="T370" style:parent-style-name="Fonteparág.padrão" style:family="text">
      <style:text-properties style:font-name="Calibri" fo:color="#000000" fo:letter-spacing="0.0006in"/>
    </style:style>
    <style:style style:name="T371" style:parent-style-name="Fonteparág.padrão" style:family="text">
      <style:text-properties style:font-name="Calibri" fo:color="#000000" fo:letter-spacing="0.0541in"/>
    </style:style>
    <style:style style:name="T372" style:parent-style-name="Fonteparág.padrão" style:family="text">
      <style:text-properties style:font-name="Calibri" fo:color="#000000" fo:letter-spacing="-0.0006in"/>
    </style:style>
    <style:style style:name="P373" style:parent-style-name="Normal" style:family="paragraph">
      <style:paragraph-properties fo:widows="0" fo:orphans="0" style:text-autospace="none" fo:text-align="start" fo:margin-top="0.0034in" fo:margin-bottom="0in" fo:line-height="0.2034in"/>
    </style:style>
    <style:style style:name="T374" style:parent-style-name="Fonteparág.padrão" style:family="text">
      <style:text-properties style:font-name="Calibri" fo:color="#000000" fo:font-size="12pt" style:font-size-asian="12pt"/>
    </style:style>
    <style:style style:name="T375" style:parent-style-name="Fonteparág.padrão" style:family="text">
      <style:text-properties style:font-name="Calibri" fo:color="#000000" fo:letter-spacing="0.0277in" fo:font-size="12pt" style:font-size-asian="12pt"/>
    </style:style>
    <style:style style:name="T376" style:parent-style-name="Fonteparág.padrão" style:family="text">
      <style:text-properties style:font-name="Calibri" fo:color="#000000" fo:letter-spacing="0.0006in"/>
    </style:style>
    <style:style style:name="T377" style:parent-style-name="Fonteparág.padrão" style:family="text">
      <style:text-properties style:font-name="Calibri" fo:color="#000000" fo:letter-spacing="0.0541in"/>
    </style:style>
    <style:style style:name="T378" style:parent-style-name="Fonteparág.padrão" style:family="text">
      <style:text-properties style:font-name="Calibri" fo:color="#000000" fo:letter-spacing="-0.0006in"/>
    </style:style>
    <style:style style:name="P379" style:parent-style-name="Normal" style:family="paragraph">
      <style:paragraph-properties fo:widows="0" fo:orphans="0" style:text-autospace="none" fo:text-align="start" fo:margin-top="0.0034in" fo:margin-bottom="0in" fo:line-height="0.2034in"/>
    </style:style>
    <style:style style:name="T380" style:parent-style-name="Fonteparág.padrão" style:family="text">
      <style:text-properties style:font-name="Calibri" fo:color="#000000" fo:font-size="12pt" style:font-size-asian="12pt"/>
    </style:style>
    <style:style style:name="T381" style:parent-style-name="Fonteparág.padrão" style:family="text">
      <style:text-properties style:font-name="Calibri" fo:color="#000000" fo:letter-spacing="0.0277in" fo:font-size="12pt" style:font-size-asian="12pt"/>
    </style:style>
    <style:style style:name="T382" style:parent-style-name="Fonteparág.padrão" style:family="text">
      <style:text-properties style:font-name="Calibri" fo:color="#000000" fo:letter-spacing="0.0006in"/>
    </style:style>
    <style:style style:name="T383" style:parent-style-name="Fonteparág.padrão" style:family="text">
      <style:text-properties style:font-name="Calibri" fo:color="#000000" fo:letter-spacing="0.0541in"/>
    </style:style>
    <style:style style:name="T384" style:parent-style-name="Fonteparág.padrão" style:family="text">
      <style:text-properties style:font-name="Calibri" fo:color="#000000" fo:letter-spacing="-0.0006in"/>
    </style:style>
    <style:style style:name="P385" style:parent-style-name="Normal" style:family="paragraph">
      <style:paragraph-properties fo:widows="0" fo:orphans="0" style:text-autospace="none" fo:text-align="start" fo:margin-top="0.0034in" fo:margin-bottom="0in" fo:line-height="0.2034in"/>
    </style:style>
    <style:style style:name="T386" style:parent-style-name="Fonteparág.padrão" style:family="text">
      <style:text-properties style:font-name="Calibri" fo:color="#000000" fo:font-size="12pt" style:font-size-asian="12pt"/>
    </style:style>
    <style:style style:name="T387" style:parent-style-name="Fonteparág.padrão" style:family="text">
      <style:text-properties style:font-name="Calibri" fo:color="#000000" fo:letter-spacing="0.0277in" fo:font-size="12pt" style:font-size-asian="12pt"/>
    </style:style>
    <style:style style:name="T388" style:parent-style-name="Fonteparág.padrão" style:family="text">
      <style:text-properties style:font-name="Calibri" fo:color="#000000" fo:letter-spacing="0.0006in"/>
    </style:style>
    <style:style style:name="T389" style:parent-style-name="Fonteparág.padrão" style:family="text">
      <style:text-properties style:font-name="Calibri" fo:color="#000000" fo:letter-spacing="0.0541in"/>
    </style:style>
    <style:style style:name="T390" style:parent-style-name="Fonteparág.padrão" style:family="text">
      <style:text-properties style:font-name="Calibri" fo:color="#000000" fo:letter-spacing="-0.0006in"/>
    </style:style>
    <style:style style:name="P391" style:parent-style-name="Normal" style:family="paragraph">
      <style:paragraph-properties fo:widows="0" fo:orphans="0" style:text-autospace="none" fo:text-align="start" fo:margin-top="0.0034in" fo:margin-bottom="0in" fo:line-height="0.2034in"/>
    </style:style>
    <style:style style:name="T392" style:parent-style-name="Fonteparág.padrão" style:family="text">
      <style:text-properties style:font-name="Calibri" fo:color="#000000" fo:font-size="12pt" style:font-size-asian="12pt"/>
    </style:style>
    <style:style style:name="T393" style:parent-style-name="Fonteparág.padrão" style:family="text">
      <style:text-properties style:font-name="Calibri" fo:color="#000000" fo:letter-spacing="0.0277in" fo:font-size="12pt" style:font-size-asian="12pt"/>
    </style:style>
    <style:style style:name="T394" style:parent-style-name="Fonteparág.padrão" style:family="text">
      <style:text-properties style:font-name="Calibri" fo:color="#000000" fo:letter-spacing="0.0006in"/>
    </style:style>
    <style:style style:name="T395" style:parent-style-name="Fonteparág.padrão" style:family="text">
      <style:text-properties style:font-name="Calibri" fo:color="#000000" fo:letter-spacing="0.0541in"/>
    </style:style>
    <style:style style:name="T396" style:parent-style-name="Fonteparág.padrão" style:family="text">
      <style:text-properties style:font-name="Calibri" fo:color="#000000" fo:letter-spacing="-0.0006in"/>
    </style:style>
    <style:style style:name="P397" style:parent-style-name="Normal" style:family="paragraph">
      <style:paragraph-properties fo:widows="0" fo:orphans="0" style:text-autospace="none" fo:text-align="start" fo:margin-top="0.0034in" fo:margin-bottom="0in" fo:line-height="0.2034in"/>
    </style:style>
    <style:style style:name="T398" style:parent-style-name="Fonteparág.padrão" style:family="text">
      <style:text-properties style:font-name="Calibri" fo:color="#000000" fo:font-size="12pt" style:font-size-asian="12pt"/>
    </style:style>
    <style:style style:name="T399" style:parent-style-name="Fonteparág.padrão" style:family="text">
      <style:text-properties style:font-name="Calibri" fo:color="#000000" fo:letter-spacing="0.0277in" fo:font-size="12pt" style:font-size-asian="12pt"/>
    </style:style>
    <style:style style:name="T400" style:parent-style-name="Fonteparág.padrão" style:family="text">
      <style:text-properties style:font-name="Calibri" fo:color="#000000" fo:letter-spacing="0.0006in"/>
    </style:style>
    <style:style style:name="T401" style:parent-style-name="Fonteparág.padrão" style:family="text">
      <style:text-properties style:font-name="Calibri" fo:color="#000000" fo:letter-spacing="0.0541in"/>
    </style:style>
    <style:style style:name="T402" style:parent-style-name="Fonteparág.padrão" style:family="text">
      <style:text-properties style:font-name="Calibri" fo:color="#000000" fo:letter-spacing="-0.0006in"/>
    </style:style>
    <style:style style:name="P403" style:parent-style-name="Normal" style:family="paragraph">
      <style:paragraph-properties fo:widows="0" fo:orphans="0" style:text-autospace="none" fo:text-align="start" fo:margin-top="0.0034in" fo:margin-bottom="0in" fo:line-height="0.2034in"/>
    </style:style>
    <style:style style:name="T404" style:parent-style-name="Fonteparág.padrão" style:family="text">
      <style:text-properties style:font-name="Calibri" fo:color="#000000" fo:font-size="12pt" style:font-size-asian="12pt"/>
    </style:style>
    <style:style style:name="T405" style:parent-style-name="Fonteparág.padrão" style:family="text">
      <style:text-properties style:font-name="Calibri" fo:color="#000000" fo:letter-spacing="0.0277in" fo:font-size="12pt" style:font-size-asian="12pt"/>
    </style:style>
    <style:style style:name="T406" style:parent-style-name="Fonteparág.padrão" style:family="text">
      <style:text-properties style:font-name="Calibri" fo:color="#000000" fo:letter-spacing="0.0006in"/>
    </style:style>
    <style:style style:name="T407" style:parent-style-name="Fonteparág.padrão" style:family="text">
      <style:text-properties style:font-name="Calibri" fo:color="#000000" fo:letter-spacing="0.0541in"/>
    </style:style>
    <style:style style:name="T408" style:parent-style-name="Fonteparág.padrão" style:family="text">
      <style:text-properties style:font-name="Calibri" fo:color="#000000" fo:letter-spacing="-0.0006in"/>
    </style:style>
    <style:style style:name="P409" style:parent-style-name="Normal" style:family="paragraph">
      <style:paragraph-properties fo:widows="0" fo:orphans="0" style:text-autospace="none" fo:text-align="start" fo:margin-top="0.0034in" fo:margin-bottom="0in" fo:line-height="0.2034in"/>
    </style:style>
    <style:style style:name="T410" style:parent-style-name="Fonteparág.padrão" style:family="text">
      <style:text-properties style:font-name="Calibri" fo:color="#000000" fo:font-size="12pt" style:font-size-asian="12pt"/>
    </style:style>
    <style:style style:name="T411" style:parent-style-name="Fonteparág.padrão" style:family="text">
      <style:text-properties style:font-name="Calibri" fo:color="#000000" fo:letter-spacing="0.0277in" fo:font-size="12pt" style:font-size-asian="12pt"/>
    </style:style>
    <style:style style:name="T412" style:parent-style-name="Fonteparág.padrão" style:family="text">
      <style:text-properties style:font-name="Calibri" fo:color="#000000" fo:letter-spacing="0.0006in"/>
    </style:style>
    <style:style style:name="T413" style:parent-style-name="Fonteparág.padrão" style:family="text">
      <style:text-properties style:font-name="Calibri" fo:color="#000000" fo:letter-spacing="0.0541in"/>
    </style:style>
    <style:style style:name="T414" style:parent-style-name="Fonteparág.padrão" style:family="text">
      <style:text-properties style:font-name="Calibri" fo:color="#000000" fo:letter-spacing="-0.0006in"/>
    </style:style>
    <style:style style:name="P415" style:parent-style-name="Normal" style:family="paragraph">
      <style:paragraph-properties fo:widows="0" fo:orphans="0" style:text-autospace="none" fo:text-align="start" fo:margin-top="0.0034in" fo:margin-bottom="0in" fo:line-height="0.2034in"/>
    </style:style>
    <style:style style:name="T416" style:parent-style-name="Fonteparág.padrão" style:family="text">
      <style:text-properties style:font-name="Calibri" fo:color="#000000" fo:font-size="12pt" style:font-size-asian="12pt"/>
    </style:style>
    <style:style style:name="T417" style:parent-style-name="Fonteparág.padrão" style:family="text">
      <style:text-properties style:font-name="Calibri" fo:color="#000000" fo:letter-spacing="0.0277in" fo:font-size="12pt" style:font-size-asian="12pt"/>
    </style:style>
    <style:style style:name="T418" style:parent-style-name="Fonteparág.padrão" style:family="text">
      <style:text-properties style:font-name="Calibri" fo:color="#000000" fo:letter-spacing="0.0006in"/>
    </style:style>
    <style:style style:name="T419" style:parent-style-name="Fonteparág.padrão" style:family="text">
      <style:text-properties style:font-name="Calibri" fo:color="#000000" fo:letter-spacing="0.0541in"/>
    </style:style>
    <style:style style:name="T420" style:parent-style-name="Fonteparág.padrão" style:family="text">
      <style:text-properties style:font-name="Calibri" fo:color="#000000" fo:letter-spacing="-0.0006in"/>
    </style:style>
    <style:style style:name="P421" style:parent-style-name="Normal" style:family="paragraph">
      <style:paragraph-properties fo:widows="0" fo:orphans="0" style:text-autospace="none" fo:text-align="start" fo:margin-top="0.0138in" fo:margin-bottom="0in" fo:line-height="0.2034in"/>
    </style:style>
    <style:style style:name="T422" style:parent-style-name="Fonteparág.padrão" style:family="text">
      <style:text-properties style:font-name="Calibri" fo:color="#000000" fo:font-size="12pt" style:font-size-asian="12pt"/>
    </style:style>
    <style:style style:name="T423" style:parent-style-name="Fonteparág.padrão" style:family="text">
      <style:text-properties style:font-name="Calibri" fo:color="#000000" fo:letter-spacing="0.0277in" fo:font-size="12pt" style:font-size-asian="12pt"/>
    </style:style>
    <style:style style:name="T424" style:parent-style-name="Fonteparág.padrão" style:family="text">
      <style:text-properties style:font-name="Calibri" fo:color="#000000" fo:letter-spacing="0.0006in"/>
    </style:style>
    <style:style style:name="T425" style:parent-style-name="Fonteparág.padrão" style:family="text">
      <style:text-properties style:font-name="Calibri" fo:color="#000000" fo:letter-spacing="0.0541in"/>
    </style:style>
    <style:style style:name="T426" style:parent-style-name="Fonteparág.padrão" style:family="text">
      <style:text-properties style:font-name="Calibri" fo:color="#000000" fo:letter-spacing="-0.0006in"/>
    </style:style>
    <style:style style:name="P427" style:parent-style-name="Normal" style:family="paragraph">
      <style:paragraph-properties fo:widows="0" fo:orphans="0" style:text-autospace="none" fo:text-align="start" fo:margin-top="0.0159in" fo:margin-bottom="0in" fo:line-height="0.2034in"/>
    </style:style>
    <style:style style:name="T428" style:parent-style-name="Fonteparág.padrão" style:family="text">
      <style:text-properties style:font-name="Calibri" fo:color="#000000" fo:font-size="12pt" style:font-size-asian="12pt"/>
    </style:style>
    <style:style style:name="T429" style:parent-style-name="Fonteparág.padrão" style:family="text">
      <style:text-properties style:font-name="Calibri" fo:color="#000000" fo:letter-spacing="0.0277in" fo:font-size="12pt" style:font-size-asian="12pt"/>
    </style:style>
    <style:style style:name="T430" style:parent-style-name="Fonteparág.padrão" style:family="text">
      <style:text-properties style:font-name="Calibri" fo:color="#000000" fo:letter-spacing="0.0006in"/>
    </style:style>
    <style:style style:name="T431" style:parent-style-name="Fonteparág.padrão" style:family="text">
      <style:text-properties style:font-name="Calibri" fo:color="#000000" fo:letter-spacing="0.0541in"/>
    </style:style>
    <style:style style:name="T432" style:parent-style-name="Fonteparág.padrão" style:family="text">
      <style:text-properties style:font-name="Calibri" fo:color="#000000" fo:letter-spacing="-0.0006in"/>
    </style:style>
    <style:style style:name="P433" style:parent-style-name="Normal" style:family="paragraph">
      <style:paragraph-properties fo:widows="0" fo:orphans="0" style:text-autospace="none" fo:text-align="start" fo:margin-top="0.0097in" fo:margin-bottom="0in" fo:line-height="0.2034in"/>
    </style:style>
    <style:style style:name="T434" style:parent-style-name="Fonteparág.padrão" style:family="text">
      <style:text-properties style:font-name="Calibri" fo:color="#000000" fo:font-size="12pt" style:font-size-asian="12pt"/>
    </style:style>
    <style:style style:name="T435" style:parent-style-name="Fonteparág.padrão" style:family="text">
      <style:text-properties style:font-name="Calibri" fo:color="#000000" fo:letter-spacing="0.0277in" fo:font-size="12pt" style:font-size-asian="12pt"/>
    </style:style>
    <style:style style:name="T436" style:parent-style-name="Fonteparág.padrão" style:family="text">
      <style:text-properties style:font-name="Calibri" fo:color="#000000" fo:letter-spacing="0.0006in"/>
    </style:style>
    <style:style style:name="T437" style:parent-style-name="Fonteparág.padrão" style:family="text">
      <style:text-properties style:font-name="Calibri" fo:color="#000000" fo:letter-spacing="0.0541in"/>
    </style:style>
    <style:style style:name="T438" style:parent-style-name="Fonteparág.padrão" style:family="text">
      <style:text-properties style:font-name="Calibri" fo:color="#000000" fo:letter-spacing="-0.0006in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854in" fo:margin-left="0.1347in">
        <style:tab-stops/>
      </style:paragraph-properties>
      <style:text-properties style:font-name="Calibri" fo:color="#000000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" style:parent-style-name="Normal" style:family="paragraph">
      <style:paragraph-properties fo:widows="0" fo:orphans="0" style:text-autospace="none" fo:text-align="start" fo:margin-top="0.0215in" fo:margin-bottom="0in" fo:line-height="0.1854in" fo:margin-left="0.0673in">
        <style:tab-stops/>
      </style:paragraph-properties>
      <style:text-properties style:font-name="Calibri" fo:color="#000000"/>
    </style:style>
    <style:style style:name="P442" style:parent-style-name="Normal" style:family="paragraph">
      <style:paragraph-properties fo:widows="0" fo:orphans="0" style:text-autospace="none" fo:text-align="start" fo:margin-top="0.0215in" fo:margin-bottom="0in" fo:line-height="0.1854in" fo:margin-left="0.0673in">
        <style:tab-stops/>
      </style:paragraph-properties>
      <style:text-properties style:font-name="Calibri" fo:color="#000000"/>
    </style:style>
    <style:style style:name="P443" style:parent-style-name="Normal" style:family="paragraph">
      <style:paragraph-properties fo:widows="0" fo:orphans="0" style:text-autospace="none" fo:text-align="start" fo:margin-top="0.0215in" fo:margin-bottom="0in" fo:line-height="0.1854in" fo:margin-left="0.0673in">
        <style:tab-stops/>
      </style:paragraph-properties>
      <style:text-properties style:font-name="Calibri" fo:color="#000000"/>
    </style:style>
    <style:style style:name="P444" style:parent-style-name="Normal" style:family="paragraph">
      <style:paragraph-properties fo:widows="0" fo:orphans="0" style:text-autospace="none" fo:text-align="start" fo:margin-top="0.0215in" fo:margin-bottom="0in" fo:line-height="0.1854in" fo:margin-left="0.2694in">
        <style:tab-stops/>
      </style:paragraph-properties>
    </style:style>
    <style:style style:name="T445" style:parent-style-name="Fonteparág.padrão" style:family="text">
      <style:text-properties style:font-name="Calibri" fo:color="#000000" fo:letter-spacing="0.0006in"/>
    </style:style>
    <style:style style:name="P446" style:parent-style-name="Normal" style:family="paragraph">
      <style:paragraph-properties fo:widows="0" fo:orphans="0" style:text-autospace="none" fo:text-align="start" fo:margin-top="0.0215in" fo:margin-bottom="0in" fo:line-height="0.1854in" fo:margin-left="0.0673in">
        <style:tab-stops/>
      </style:paragraph-properties>
      <style:text-properties style:font-name="Calibri" fo:color="#000000"/>
    </style:style>
    <style:style style:name="P447" style:parent-style-name="Normal" style:family="paragraph">
      <style:paragraph-properties fo:widows="0" fo:orphans="0" style:text-autospace="none" fo:text-align="start" fo:margin-top="0.0215in" fo:margin-bottom="0in" fo:line-height="0.1854in"/>
      <style:text-properties style:font-name="Calibri" fo:color="#000000"/>
    </style:style>
    <style:style style:name="P448" style:parent-style-name="Normal" style:family="paragraph">
      <style:paragraph-properties fo:widows="0" fo:orphans="0" style:text-autospace="none" fo:text-align="start" fo:margin-top="0.0215in" fo:margin-bottom="0in" fo:line-height="0.1854in" fo:margin-left="0.0673in">
        <style:tab-stops/>
      </style:paragraph-properties>
      <style:text-properties style:font-name="Calibri" fo:color="#000000"/>
    </style:style>
    <style:style style:name="P449" style:parent-style-name="Normal" style:family="paragraph">
      <style:paragraph-properties fo:widows="0" fo:orphans="0" style:text-autospace="none" fo:text-align="start" fo:margin-top="0.0215in" fo:margin-bottom="0in" fo:line-height="0.1854in"/>
      <style:text-properties style:font-name="Calibri" fo:color="#000000"/>
    </style:style>
    <style:style style:name="P450" style:parent-style-name="Normal" style:family="paragraph">
      <style:paragraph-properties fo:widows="0" fo:orphans="0" style:text-autospace="none" fo:text-align="start" fo:margin-top="0.0215in" fo:margin-bottom="0in" fo:line-height="0.1854in"/>
      <style:text-properties style:font-name="Calibri" fo:color="#000000"/>
    </style:style>
    <style:style style:name="P451" style:parent-style-name="Normal" style:family="paragraph">
      <style:paragraph-properties fo:widows="0" fo:orphans="0" style:text-autospace="none" fo:text-align="start" fo:margin-top="0.0319in" fo:margin-bottom="0in" fo:line-height="0.1854in" fo:margin-left="0.0673in">
        <style:tab-stops/>
      </style:paragraph-properties>
      <style:text-properties style:font-name="Calibri" fo:color="#000000"/>
    </style:style>
    <style:style style:name="P452" style:parent-style-name="Normal" style:family="paragraph">
      <style:paragraph-properties fo:widows="0" fo:orphans="0" style:text-autospace="none" fo:text-align="start" fo:margin-top="0.0402in" fo:margin-bottom="0in" fo:line-height="0.1854in" fo:margin-left="0.0673in">
        <style:tab-stops/>
      </style:paragraph-properties>
      <style:text-properties style:font-name="Calibri" fo:color="#000000"/>
    </style:style>
    <style:style style:name="P453" style:parent-style-name="Normal" style:family="paragraph">
      <style:paragraph-properties fo:widows="0" fo:orphans="0" style:text-autospace="none" fo:text-align="start" fo:margin-top="0.0298in" fo:margin-bottom="0in" fo:line-height="0.1854in" fo:margin-left="0.0673in">
        <style:tab-stops/>
      </style:paragraph-properties>
      <style:text-properties style:font-name="Calibri" fo:color="#000000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onteparág.padrão" style:family="text">
      <style:text-properties style:font-name="Calibri" fo:color="#000000" fo:letter-spacing="-0.0006in"/>
    </style:style>
    <style:style style:name="P457" style:parent-style-name="Normal" style:family="paragraph">
      <style:paragraph-properties fo:widows="0" fo:orphans="0" style:text-autospace="none" fo:text-align="start" fo:margin-top="0.0215in" fo:margin-bottom="0in" fo:line-height="0.1854in"/>
    </style:style>
    <style:style style:name="T458" style:parent-style-name="Fonteparág.padrão" style:family="text">
      <style:text-properties style:font-name="Calibri" fo:color="#000000" fo:letter-spacing="-0.0006in"/>
    </style:style>
    <style:style style:name="P459" style:parent-style-name="Normal" style:family="paragraph">
      <style:paragraph-properties fo:widows="0" fo:orphans="0" style:text-autospace="none" fo:text-align="start" fo:margin-top="0.0215in" fo:margin-bottom="0in" fo:line-height="0.1854in"/>
    </style:style>
    <style:style style:name="T460" style:parent-style-name="Fonteparág.padrão" style:family="text">
      <style:text-properties style:font-name="Calibri" fo:color="#000000" fo:letter-spacing="-0.0006in"/>
    </style:style>
    <style:style style:name="P461" style:parent-style-name="Normal" style:family="paragraph">
      <style:paragraph-properties fo:widows="0" fo:orphans="0" style:text-autospace="none" fo:text-align="start" fo:margin-top="0.0215in" fo:margin-bottom="0in" fo:line-height="0.1854in"/>
    </style:style>
    <style:style style:name="T462" style:parent-style-name="Fonteparág.padrão" style:family="text">
      <style:text-properties style:font-name="Calibri" fo:color="#000000" fo:letter-spacing="-0.0006in"/>
    </style:style>
    <style:style style:name="P463" style:parent-style-name="Normal" style:family="paragraph">
      <style:paragraph-properties fo:widows="0" fo:orphans="0" style:text-autospace="none" fo:text-align="start" fo:margin-top="0.0215in" fo:margin-bottom="0in" fo:line-height="0.1854in"/>
    </style:style>
    <style:style style:name="T464" style:parent-style-name="Fonteparág.padrão" style:family="text">
      <style:text-properties style:font-name="Calibri" fo:color="#000000" fo:letter-spacing="-0.0006in"/>
    </style:style>
    <style:style style:name="P465" style:parent-style-name="Normal" style:family="paragraph">
      <style:paragraph-properties fo:widows="0" fo:orphans="0" style:text-autospace="none" fo:text-align="start" fo:margin-top="0.0215in" fo:margin-bottom="0in" fo:line-height="0.1854in"/>
    </style:style>
    <style:style style:name="T466" style:parent-style-name="Fonteparág.padrão" style:family="text">
      <style:text-properties style:font-name="Calibri" fo:color="#000000" fo:letter-spacing="-0.0006in"/>
    </style:style>
    <style:style style:name="P467" style:parent-style-name="Normal" style:family="paragraph">
      <style:paragraph-properties fo:widows="0" fo:orphans="0" style:text-autospace="none" fo:text-align="start" fo:margin-top="0.0215in" fo:margin-bottom="0in" fo:line-height="0.1854in"/>
    </style:style>
    <style:style style:name="T468" style:parent-style-name="Fonteparág.padrão" style:family="text">
      <style:text-properties style:font-name="Calibri" fo:color="#000000" fo:letter-spacing="-0.0006in"/>
    </style:style>
    <style:style style:name="P469" style:parent-style-name="Normal" style:family="paragraph">
      <style:paragraph-properties fo:widows="0" fo:orphans="0" style:text-autospace="none" fo:text-align="start" fo:margin-top="0.0215in" fo:margin-bottom="0in" fo:line-height="0.1854in"/>
    </style:style>
    <style:style style:name="T470" style:parent-style-name="Fonteparág.padrão" style:family="text">
      <style:text-properties style:font-name="Calibri" fo:color="#000000" fo:letter-spacing="-0.0006in"/>
    </style:style>
    <style:style style:name="P471" style:parent-style-name="Normal" style:family="paragraph">
      <style:paragraph-properties fo:widows="0" fo:orphans="0" style:text-autospace="none" fo:text-align="start" fo:margin-top="0.0215in" fo:margin-bottom="0in" fo:line-height="0.1854in"/>
    </style:style>
    <style:style style:name="T472" style:parent-style-name="Fonteparág.padrão" style:family="text">
      <style:text-properties style:font-name="Calibri" fo:color="#000000" fo:letter-spacing="-0.0006in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854in" fo:margin-left="0.0777in">
        <style:tab-stops/>
      </style:paragraph-properties>
      <style:text-properties style:font-name="Calibri" fo:color="#000000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" style:parent-style-name="Normal" style:family="paragraph">
      <style:paragraph-properties fo:widows="0" fo:orphans="0" style:text-autospace="none" fo:text-align="start" fo:margin-top="0.0215in" fo:margin-bottom="0in" fo:line-height="0.1854in" fo:margin-left="0.0777in">
        <style:tab-stops/>
      </style:paragraph-properties>
      <style:text-properties style:font-name="Calibri" fo:color="#000000"/>
    </style:style>
    <style:style style:name="P476" style:parent-style-name="Normal" style:family="paragraph">
      <style:paragraph-properties fo:widows="0" fo:orphans="0" style:text-autospace="none" fo:text-align="start" fo:margin-top="0.0215in" fo:margin-bottom="0in" fo:line-height="0.1854in" fo:margin-left="0.0777in">
        <style:tab-stops/>
      </style:paragraph-properties>
      <style:text-properties style:font-name="Calibri" fo:color="#000000"/>
    </style:style>
    <style:style style:name="P477" style:parent-style-name="Normal" style:family="paragraph">
      <style:paragraph-properties fo:widows="0" fo:orphans="0" style:text-autospace="none" fo:text-align="start" fo:margin-top="0.0215in" fo:margin-bottom="0in" fo:line-height="0.1854in" fo:margin-left="0.2715in">
        <style:tab-stops/>
      </style:paragraph-properties>
    </style:style>
    <style:style style:name="T478" style:parent-style-name="Fonteparág.padrão" style:family="text">
      <style:text-properties style:font-name="Calibri" fo:color="#000000" fo:letter-spacing="0.0006in"/>
    </style:style>
    <style:style style:name="P479" style:parent-style-name="Normal" style:family="paragraph">
      <style:paragraph-properties fo:widows="0" fo:orphans="0" style:text-autospace="none" fo:text-align="start" fo:margin-top="0.0215in" fo:margin-bottom="0in" fo:line-height="0.1854in" fo:margin-left="0.0777in">
        <style:tab-stops/>
      </style:paragraph-properties>
      <style:text-properties style:font-name="Calibri" fo:color="#000000"/>
    </style:style>
    <style:style style:name="P480" style:parent-style-name="Normal" style:family="paragraph">
      <style:paragraph-properties fo:widows="0" fo:orphans="0" style:text-autospace="none" fo:text-align="start" fo:margin-top="0.0215in" fo:margin-bottom="0in" fo:line-height="0.1854in"/>
      <style:text-properties style:font-name="Calibri" fo:color="#000000"/>
    </style:style>
    <style:style style:name="P481" style:parent-style-name="Normal" style:family="paragraph">
      <style:paragraph-properties fo:widows="0" fo:orphans="0" style:text-autospace="none" fo:text-align="start" fo:margin-top="0.0215in" fo:margin-bottom="0in" fo:line-height="0.1854in" fo:margin-left="0.0777in">
        <style:tab-stops/>
      </style:paragraph-properties>
      <style:text-properties style:font-name="Calibri" fo:color="#000000"/>
    </style:style>
    <style:style style:name="P482" style:parent-style-name="Normal" style:family="paragraph">
      <style:paragraph-properties fo:widows="0" fo:orphans="0" style:text-autospace="none" fo:text-align="start" fo:margin-top="0.0215in" fo:margin-bottom="0in" fo:line-height="0.1854in"/>
      <style:text-properties style:font-name="Calibri" fo:color="#000000"/>
    </style:style>
    <style:style style:name="P483" style:parent-style-name="Normal" style:family="paragraph">
      <style:paragraph-properties fo:widows="0" fo:orphans="0" style:text-autospace="none" fo:text-align="start" fo:margin-top="0.0215in" fo:margin-bottom="0in" fo:line-height="0.1854in"/>
      <style:text-properties style:font-name="Calibri" fo:color="#000000"/>
    </style:style>
    <style:style style:name="P484" style:parent-style-name="Normal" style:family="paragraph">
      <style:paragraph-properties fo:widows="0" fo:orphans="0" style:text-autospace="none" fo:text-align="start" fo:margin-top="0.0319in" fo:margin-bottom="0in" fo:line-height="0.1854in" fo:margin-left="0.025in">
        <style:tab-stops/>
      </style:paragraph-properties>
      <style:text-properties style:font-name="Calibri" fo:color="#000000"/>
    </style:style>
    <style:style style:name="P485" style:parent-style-name="Normal" style:family="paragraph">
      <style:paragraph-properties fo:widows="0" fo:orphans="0" style:text-autospace="none" fo:text-align="start" fo:margin-top="0.0402in" fo:margin-bottom="0in" fo:line-height="0.1854in" fo:margin-left="0.025in">
        <style:tab-stops/>
      </style:paragraph-properties>
      <style:text-properties style:font-name="Calibri" fo:color="#000000"/>
    </style:style>
    <style:style style:name="P486" style:parent-style-name="Normal" style:family="paragraph">
      <style:paragraph-properties fo:widows="0" fo:orphans="0" style:text-autospace="none" fo:text-align="start" fo:margin-top="0.0298in" fo:margin-bottom="0in" fo:line-height="0.1854in" fo:margin-left="0.025in">
        <style:tab-stops/>
      </style:paragraph-properties>
      <style:text-properties style:font-name="Calibri" fo:color="#000000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onteparág.padrão" style:family="text">
      <style:text-properties style:font-name="Calibri" fo:color="#000000" fo:letter-spacing="-0.0006in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Fonteparág.padrão" style:family="text">
      <style:text-properties style:font-name="Calibri" fo:color="#000000" fo:letter-spacing="-0.0006in"/>
    </style:style>
    <style:style style:name="P493" style:parent-style-name="Normal" style:family="paragraph">
      <style:paragraph-properties fo:widows="0" fo:orphans="0" style:text-autospace="none" fo:text-align="start" fo:margin-top="0.0298in" fo:margin-bottom="0in" fo:line-height="0.1854in"/>
    </style:style>
    <style:style style:name="T494" style:parent-style-name="Fonteparág.padrão" style:family="text">
      <style:text-properties style:font-name="Calibri" fo:color="#000000" fo:letter-spacing="-0.0006in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Fonteparág.padrão" style:family="text">
      <style:text-properties style:font-name="Calibri" fo:color="#000000"/>
    </style:style>
    <style:style style:name="T498" style:parent-style-name="Fonteparág.padrão" style:family="text">
      <style:text-properties style:font-name="Calibri" fo:color="#000000" fo:letter-spacing="-0.0006in"/>
    </style:style>
    <style:style style:name="T499" style:parent-style-name="Fonteparág.padrão" style:family="text">
      <style:text-properties style:font-name="Calibri" fo:color="#000000"/>
    </style:style>
    <style:style style:name="T500" style:parent-style-name="Fonteparág.padrão" style:family="text">
      <style:text-properties style:font-name="Calibri" fo:color="#000000" fo:letter-spacing="-0.0013in"/>
    </style:style>
    <style:style style:name="T501" style:parent-style-name="Fonteparág.padrão" style:family="text">
      <style:text-properties style:font-name="Calibri" fo:color="#000000" fo:letter-spacing="0.0006in"/>
    </style:style>
    <style:style style:name="T502" style:parent-style-name="Fonteparág.padrão" style:family="text">
      <style:text-properties style:font-name="DEHNON+Calibri" style:font-name-complex="DEHNON+Calibri" fo:color="#000000" fo:letter-spacing="-0.0013in"/>
    </style:style>
    <style:style style:name="T503" style:parent-style-name="Fonteparág.padrão" style:family="text">
      <style:text-properties style:font-name="Calibri" fo:color="#000000" fo:letter-spacing="-0.0013in"/>
    </style:style>
    <style:style style:name="T504" style:parent-style-name="Fonteparág.padrão" style:family="text">
      <style:text-properties style:font-name="Calibri" fo:color="#000000" fo:letter-spacing="0.0006in"/>
    </style:style>
    <style:style style:name="T505" style:parent-style-name="Fonteparág.padrão" style:family="text">
      <style:text-properties style:font-name="Calibri" fo:color="#000000" fo:letter-spacing="-0.0006in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onteparág.padrão" style:family="text">
      <style:text-properties style:font-name="Calibri" fo:color="#000000" fo:letter-spacing="-0.0006in"/>
    </style:style>
    <style:style style:name="P509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510" style:parent-style-name="Fonteparág.padrão" style:family="text">
      <style:text-properties style:font-name="Calibri" fo:color="#000000" fo:letter-spacing="-0.0006in"/>
    </style:style>
    <style:style style:name="P511" style:parent-style-name="Normal" style:family="paragraph">
      <style:paragraph-properties fo:widows="0" fo:orphans="0" style:text-autospace="none" fo:text-align="start" fo:margin-top="0.2284in" fo:margin-bottom="0in" fo:line-height="0.1854in"/>
    </style:style>
    <style:style style:name="T512" style:parent-style-name="Fonteparág.padrão" style:family="text">
      <style:text-properties style:font-name="Calibri" fo:color="#000000" fo:letter-spacing="-0.0006in"/>
    </style:style>
    <style:style style:name="P513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514" style:parent-style-name="Fonteparág.padrão" style:family="text">
      <style:text-properties style:font-name="Calibri" fo:color="#000000" fo:letter-spacing="-0.0006in"/>
    </style:style>
    <style:style style:name="P515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516" style:parent-style-name="Fonteparág.padrão" style:family="text">
      <style:text-properties style:font-name="Calibri" fo:color="#000000" fo:letter-spacing="-0.0006in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9" style:parent-style-name="Normal" style:family="paragraph">
      <style:paragraph-properties fo:widows="0" fo:orphans="0" style:text-autospace="none" fo:text-align="start" fo:margin-top="0.2277in" fo:margin-bottom="0in" fo:line-height="0.1854in"/>
      <style:text-properties style:font-name="Calibri" fo:color="#000000"/>
    </style:style>
    <style:style style:name="P520" style:parent-style-name="Normal" style:family="paragraph">
      <style:paragraph-properties fo:widows="0" fo:orphans="0" style:text-autospace="none" fo:text-align="start" fo:margin-top="0.2284in" fo:margin-bottom="0in" fo:line-height="0.1854in" fo:margin-left="0.4048in">
        <style:tab-stops/>
      </style:paragraph-properties>
      <style:text-properties style:font-name="Calibri" fo:color="#000000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onteparág.padrão" style:family="text">
      <style:text-properties style:font-name="Calibri" fo:color="#000000"/>
    </style:style>
    <style:style style:name="T524" style:parent-style-name="Fonteparág.padrão" style:family="text">
      <style:text-properties style:font-name="Calibri" fo:color="#000000" fo:letter-spacing="-0.0006in"/>
    </style:style>
    <style:style style:name="T525" style:parent-style-name="Fonteparág.padrão" style:family="text">
      <style:text-properties style:font-name="DEHNON+Calibri" style:font-name-complex="DEHNON+Calibri" fo:color="#000000" fo:letter-spacing="-0.0006in"/>
    </style:style>
    <style:style style:name="T526" style:parent-style-name="Fonteparág.padrão" style:family="text">
      <style:text-properties style:font-name="Calibri" fo:color="#000000" fo:letter-spacing="-0.0006in"/>
    </style:style>
    <style:style style:name="T527" style:parent-style-name="Fonteparág.padrão" style:family="text">
      <style:text-properties style:font-name="Calibri" fo:color="#000000" fo:letter-spacing="-0.0013in"/>
    </style:style>
    <style:style style:name="T528" style:parent-style-name="Fonteparág.padrão" style:family="text">
      <style:text-properties style:font-name="Calibri" fo:color="#000000" fo:letter-spacing="0.0013in"/>
    </style:style>
    <style:style style:name="T529" style:parent-style-name="Fonteparág.padrão" style:family="text">
      <style:text-properties style:font-name="DEHNON+Calibri" style:font-name-complex="DEHNON+Calibri" fo:color="#000000" fo:letter-spacing="-0.0013in"/>
    </style:style>
    <style:style style:name="T530" style:parent-style-name="Fonteparág.padrão" style:family="text">
      <style:text-properties style:font-name="Calibri" fo:color="#000000" fo:letter-spacing="-0.0006in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onteparág.padrão" style:family="text">
      <style:text-properties style:font-name="Calibri" fo:color="#000000" fo:letter-spacing="-0.0006in"/>
    </style:style>
    <style:style style:name="T534" style:parent-style-name="Fonteparág.padrão" style:family="text">
      <style:text-properties style:font-name="Calibri" fo:color="#000000"/>
    </style:style>
    <style:style style:name="T535" style:parent-style-name="Fonteparág.padrão" style:family="text">
      <style:text-properties style:font-name="Calibri" fo:color="#000000" fo:letter-spacing="-0.0006in"/>
    </style:style>
    <style:style style:name="T536" style:parent-style-name="Fonteparág.padrão" style:family="text">
      <style:text-properties style:font-name="Calibri" fo:color="#000000"/>
    </style:style>
    <style:style style:name="T537" style:parent-style-name="Fonteparág.padrão" style:family="text">
      <style:text-properties style:font-name="DEHNON+Calibri" style:font-name-complex="DEHNON+Calibri" fo:color="#000000" fo:letter-spacing="-0.0006in"/>
    </style:style>
    <style:style style:name="T538" style:parent-style-name="Fonteparág.padrão" style:family="text">
      <style:text-properties style:font-name="Calibri" fo:color="#000000" fo:letter-spacing="-0.0006in"/>
    </style:style>
    <style:style style:name="T539" style:parent-style-name="Fonteparág.padrão" style:family="text">
      <style:text-properties style:font-name="Calibri" fo:color="#000000" fo:letter-spacing="-0.0013in"/>
    </style:style>
    <style:style style:name="T540" style:parent-style-name="Fonteparág.padrão" style:family="text">
      <style:text-properties style:font-name="Calibri" fo:color="#000000" fo:letter-spacing="-0.0006in"/>
    </style:style>
    <style:style style:name="T541" style:parent-style-name="Fonteparág.padrão" style:family="text">
      <style:text-properties style:font-name="Calibri" fo:color="#000000"/>
    </style:style>
    <style:style style:name="T542" style:parent-style-name="Fonteparág.padrão" style:family="text">
      <style:text-properties style:font-name="DEHNON+Calibri" style:font-name-complex="DEHNON+Calibri" fo:color="#000000" fo:letter-spacing="-0.0006in"/>
    </style:style>
    <style:style style:name="T543" style:parent-style-name="Fonteparág.padrão" style:family="text">
      <style:text-properties style:font-name="Calibri" fo:color="#000000" fo:letter-spacing="-0.0006in"/>
    </style:style>
    <style:style style:name="P544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545" style:parent-style-name="Fonteparág.padrão" style:family="text">
      <style:text-properties style:font-name="Calibri" fo:color="#000000" fo:letter-spacing="-0.0006in"/>
    </style:style>
    <style:style style:name="T546" style:parent-style-name="Fonteparág.padrão" style:family="text">
      <style:text-properties style:font-name="Calibri" fo:color="#000000"/>
    </style:style>
    <style:style style:name="T547" style:parent-style-name="Fonteparág.padrão" style:family="text">
      <style:text-properties style:font-name="Calibri" fo:color="#000000" fo:letter-spacing="-0.0006in"/>
    </style:style>
    <style:style style:name="T548" style:parent-style-name="Fonteparág.padrão" style:family="text">
      <style:text-properties style:font-name="Calibri" fo:color="#000000"/>
    </style:style>
    <style:style style:name="T549" style:parent-style-name="Fonteparág.padrão" style:family="text">
      <style:text-properties style:font-name="Calibri" fo:color="#000000" fo:letter-spacing="-0.0006in"/>
    </style:style>
    <style:style style:name="T550" style:parent-style-name="Fonteparág.padrão" style:family="text">
      <style:text-properties style:font-name="Calibri" fo:color="#000000" fo:letter-spacing="-0.0013in"/>
    </style:style>
    <style:style style:name="T551" style:parent-style-name="Fonteparág.padrão" style:family="text">
      <style:text-properties style:font-name="Calibri" fo:color="#000000" fo:letter-spacing="0.0013in"/>
    </style:style>
    <style:style style:name="T552" style:parent-style-name="Fonteparág.padrão" style:family="text">
      <style:text-properties style:font-name="DEHNON+Calibri" style:font-name-complex="DEHNON+Calibri" fo:color="#000000" fo:letter-spacing="-0.0013in"/>
    </style:style>
    <style:style style:name="T553" style:parent-style-name="Fonteparág.padrão" style:family="text">
      <style:text-properties style:font-name="Calibri" fo:color="#000000"/>
    </style:style>
    <style:style style:name="T554" style:parent-style-name="Fonteparág.padrão" style:family="text">
      <style:text-properties style:font-name="Calibri" fo:color="#000000" fo:letter-spacing="-0.0006in"/>
    </style:style>
    <style:style style:name="T555" style:parent-style-name="Fonteparág.padrão" style:family="text">
      <style:text-properties style:font-name="Calibri" fo:color="#000000" fo:letter-spacing="-0.0013in"/>
    </style:style>
    <style:style style:name="T556" style:parent-style-name="Fonteparág.padrão" style:family="text">
      <style:text-properties style:font-name="Calibri" fo:color="#000000" fo:letter-spacing="0.0006in"/>
    </style:style>
    <style:style style:name="T557" style:parent-style-name="Fonteparág.padrão" style:family="text">
      <style:text-properties style:font-name="Calibri" fo:color="#000000" fo:letter-spacing="-0.0006in"/>
    </style:style>
    <style:style style:name="T558" style:parent-style-name="Fonteparág.padrão" style:family="text">
      <style:text-properties style:font-name="Calibri" fo:color="#000000"/>
    </style:style>
    <style:style style:name="P559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560" style:parent-style-name="Fonteparág.padrão" style:family="text">
      <style:text-properties style:font-name="Calibri" fo:color="#000000"/>
    </style:style>
    <style:style style:name="T561" style:parent-style-name="Fonteparág.padrão" style:family="text">
      <style:text-properties style:font-name="Calibri" fo:color="#000000" fo:letter-spacing="-0.0006in"/>
    </style:style>
    <style:style style:name="T562" style:parent-style-name="Fonteparág.padrão" style:family="text">
      <style:text-properties style:font-name="Calibri" fo:color="#000000"/>
    </style:style>
    <style:style style:name="T563" style:parent-style-name="Fonteparág.padrão" style:family="text">
      <style:text-properties style:font-name="Calibri" fo:color="#000000" fo:letter-spacing="-0.0013in"/>
    </style:style>
    <style:style style:name="T564" style:parent-style-name="Fonteparág.padrão" style:family="text">
      <style:text-properties style:font-name="Calibri" fo:color="#000000" fo:letter-spacing="-0.0006in"/>
    </style:style>
    <style:style style:name="T565" style:parent-style-name="Fonteparág.padrão" style:family="text">
      <style:text-properties style:font-name="Calibri" fo:color="#000000"/>
    </style:style>
    <style:style style:name="T566" style:parent-style-name="Fonteparág.padrão" style:family="text">
      <style:text-properties style:font-name="DEHNON+Calibri" style:font-name-complex="DEHNON+Calibri" fo:color="#000000" fo:letter-spacing="-0.0006in"/>
    </style:style>
    <style:style style:name="T567" style:parent-style-name="Fonteparág.padrão" style:family="text">
      <style:text-properties style:font-name="Calibri" fo:color="#000000" fo:letter-spacing="-0.0006in"/>
    </style:style>
    <style:style style:name="T568" style:parent-style-name="Fonteparág.padrão" style:family="text">
      <style:text-properties style:font-name="Calibri" fo:color="#000000"/>
    </style:style>
    <style:style style:name="T569" style:parent-style-name="Fonteparág.padrão" style:family="text">
      <style:text-properties style:font-name="Calibri" fo:color="#000000" fo:letter-spacing="-0.0006in"/>
    </style:style>
    <style:style style:name="T570" style:parent-style-name="Fonteparág.padrão" style:family="text">
      <style:text-properties style:font-name="Calibri" fo:color="#000000"/>
    </style:style>
    <style:style style:name="T571" style:parent-style-name="Fonteparág.padrão" style:family="text">
      <style:text-properties style:font-name="Calibri" fo:color="#000000" fo:letter-spacing="-0.0006in"/>
    </style:style>
    <style:style style:name="T572" style:parent-style-name="Fonteparág.padrão" style:family="text">
      <style:text-properties style:font-name="Calibri" fo:color="#000000"/>
    </style:style>
    <style:style style:name="T573" style:parent-style-name="Fonteparág.padrão" style:family="text">
      <style:text-properties style:font-name="Calibri" fo:color="#000000" fo:letter-spacing="-0.002in"/>
    </style:style>
    <style:style style:name="T574" style:parent-style-name="Fonteparág.padrão" style:family="text">
      <style:text-properties style:font-name="Calibri" fo:color="#000000"/>
    </style:style>
    <style:style style:name="T575" style:parent-style-name="Fonteparág.padrão" style:family="text">
      <style:text-properties style:font-name="Calibri" fo:color="#000000" fo:letter-spacing="-0.0006in"/>
    </style:style>
    <style:style style:name="T576" style:parent-style-name="Fonteparág.padrão" style:family="text">
      <style:text-properties style:font-name="Calibri" fo:color="#000000" fo:letter-spacing="-0.0013in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" style:parent-style-name="Fonteparág.padrão" style:family="text">
      <style:text-properties style:font-name="Calibri" fo:color="#000000"/>
    </style:style>
    <style:style style:name="T584" style:parent-style-name="Fonteparág.padrão" style:family="text">
      <style:text-properties style:font-name="Calibri" fo:color="#000000" fo:letter-spacing="-0.0006in"/>
    </style:style>
    <style:style style:name="T585" style:parent-style-name="Fonteparág.padrão" style:family="text">
      <style:text-properties style:font-name="Calibri" fo:color="#000000"/>
    </style:style>
    <style:style style:name="T586" style:parent-style-name="Fonteparág.padrão" style:family="text">
      <style:text-properties style:font-name="DEHNON+Calibri" style:font-name-complex="DEHNON+Calibri" fo:color="#000000" fo:letter-spacing="-0.0013in"/>
    </style:style>
    <style:style style:name="T587" style:parent-style-name="Fonteparág.padrão" style:family="text">
      <style:text-properties style:font-name="Calibri" fo:color="#000000" fo:letter-spacing="-0.0006in"/>
    </style:style>
    <style:style style:name="T588" style:parent-style-name="Fonteparág.padrão" style:family="text">
      <style:text-properties style:font-name="Calibri" fo:color="#000000" fo:letter-spacing="-0.0013in"/>
    </style:style>
    <style:style style:name="T589" style:parent-style-name="Fonteparág.padrão" style:family="text">
      <style:text-properties style:font-name="Calibri" fo:color="#000000" fo:letter-spacing="0.0006in"/>
    </style:style>
    <style:style style:name="T590" style:parent-style-name="Fonteparág.padrão" style:family="text">
      <style:text-properties style:font-name="DEHNON+Calibri" style:font-name-complex="DEHNON+Calibri" fo:color="#000000" fo:letter-spacing="-0.0006in"/>
    </style:style>
    <style:style style:name="T591" style:parent-style-name="Fonteparág.padrão" style:family="text">
      <style:text-properties style:font-name="Calibri" fo:color="#000000"/>
    </style:style>
    <style:style style:name="T592" style:parent-style-name="Fonteparág.padrão" style:family="text">
      <style:text-properties style:font-name="Calibri" fo:color="#000000" fo:letter-spacing="-0.0006in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" style:parent-style-name="Fonteparág.padrão" style:family="text">
      <style:text-properties style:font-name="Calibri" fo:color="#000000" fo:letter-spacing="-0.0006in"/>
    </style:style>
    <style:style style:name="P596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597" style:parent-style-name="Fonteparág.padrão" style:family="text">
      <style:text-properties style:font-name="Calibri" fo:color="#000000" fo:letter-spacing="-0.0006in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onteparág.padrão" style:family="text">
      <style:text-properties style:font-name="Calibri" fo:color="#000000" fo:letter-spacing="-0.0006in"/>
    </style:style>
    <style:style style:name="T603" style:parent-style-name="Fonteparág.padrão" style:family="text">
      <style:text-properties style:font-name="Calibri" fo:color="#000000"/>
    </style:style>
    <style:style style:name="T604" style:parent-style-name="Fonteparág.padrão" style:family="text">
      <style:text-properties style:font-name="Calibri" fo:color="#000000" fo:letter-spacing="-0.0013in"/>
    </style:style>
    <style:style style:name="T605" style:parent-style-name="Fonteparág.padrão" style:family="text">
      <style:text-properties style:font-name="Calibri" fo:color="#000000" fo:letter-spacing="-0.0006in"/>
    </style:style>
    <style:style style:name="T606" style:parent-style-name="Fonteparág.padrão" style:family="text">
      <style:text-properties style:font-name="Calibri" fo:color="#000000"/>
    </style:style>
    <style:style style:name="T607" style:parent-style-name="Fonteparág.padrão" style:family="text">
      <style:text-properties style:font-name="DEHNON+Calibri" style:font-name-complex="DEHNON+Calibri" fo:color="#000000" fo:letter-spacing="-0.0006in"/>
    </style:style>
    <style:style style:name="T608" style:parent-style-name="Fonteparág.padrão" style:family="text">
      <style:text-properties style:font-name="Calibri" fo:color="#000000" fo:letter-spacing="-0.0006in"/>
    </style:style>
    <style:style style:name="T609" style:parent-style-name="Fonteparág.padrão" style:family="text">
      <style:text-properties style:font-name="Calibri" fo:color="#000000" fo:letter-spacing="-0.0013in"/>
    </style:style>
    <style:style style:name="T610" style:parent-style-name="Fonteparág.padrão" style:family="text">
      <style:text-properties style:font-name="Calibri" fo:color="#000000" fo:letter-spacing="0.0006in"/>
    </style:style>
    <style:style style:name="T611" style:parent-style-name="Fonteparág.padrão" style:family="text">
      <style:text-properties style:font-name="DEHNON+Calibri" style:font-name-complex="DEHNON+Calibri" fo:color="#000000" fo:letter-spacing="-0.0013in"/>
    </style:style>
    <style:style style:name="T612" style:parent-style-name="Fonteparág.padrão" style:family="text">
      <style:text-properties style:font-name="Calibri" fo:color="#000000" fo:letter-spacing="-0.0006in"/>
    </style:style>
    <style:style style:name="T613" style:parent-style-name="Fonteparág.padrão" style:family="text">
      <style:text-properties style:font-name="Calibri" fo:color="#000000"/>
    </style:style>
    <style:style style:name="T614" style:parent-style-name="Fonteparág.padrão" style:family="text">
      <style:text-properties style:font-name="Calibri" fo:color="#000000" fo:letter-spacing="-0.002in"/>
    </style:style>
    <style:style style:name="T615" style:parent-style-name="Fonteparág.padrão" style:family="text">
      <style:text-properties style:font-name="Calibri" fo:color="#000000"/>
    </style:style>
    <style:style style:name="T616" style:parent-style-name="Fonteparág.padrão" style:family="text">
      <style:text-properties style:font-name="Calibri" fo:color="#000000" fo:letter-spacing="-0.0006in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onteparág.padrão" style:family="text">
      <style:text-properties style:font-name="Calibri" fo:color="#000000" fo:font-size="12pt" style:font-size-asian="12pt"/>
    </style:style>
    <style:style style:name="T622" style:parent-style-name="Fonteparág.padrão" style:family="text">
      <style:text-properties style:font-name="Calibri" fo:color="#000000" fo:letter-spacing="0.0006in" fo:font-size="12pt" style:font-size-asian="12pt"/>
    </style:style>
    <style:style style:name="T623" style:parent-style-name="Fonteparág.padrão" style:family="text">
      <style:text-properties style:font-name="Calibri" fo:color="#000000" fo:letter-spacing="0.0006in" fo:font-size="12pt" style:font-size-asian="12pt"/>
    </style:style>
    <style:style style:name="T624" style:parent-style-name="Fonteparág.padrão" style:family="text">
      <style:text-properties style:font-name="Calibri" fo:color="#000000" fo:font-size="12pt" style:font-size-asian="12pt"/>
    </style:style>
    <style:style style:name="T625" style:parent-style-name="Fonteparág.padrão" style:family="text">
      <style:text-properties style:font-name="Calibri" fo:color="#000000" fo:letter-spacing="0.0006in" fo:font-size="12pt" style:font-size-asian="12pt"/>
    </style:style>
    <style:style style:name="T626" style:parent-style-name="Fonteparág.padrão" style:family="text">
      <style:text-properties style:font-name="Calibri" fo:color="#000000" fo:font-size="12pt" style:font-size-asian="12pt"/>
    </style:style>
    <style:style style:name="T627" style:parent-style-name="Fonteparág.padrão" style:family="text">
      <style:text-properties style:font-name="Calibri" fo:color="#000000" fo:letter-spacing="0.0006in" fo:font-size="12pt" style:font-size-asian="12pt"/>
    </style:style>
    <style:style style:name="T628" style:parent-style-name="Fonteparág.padrão" style:family="text">
      <style:text-properties style:font-name="Calibri" fo:color="#000000" fo:font-size="12pt" style:font-size-asian="12pt"/>
    </style:style>
    <style:style style:name="T629" style:parent-style-name="Fonteparág.padrão" style:family="text">
      <style:text-properties style:font-name="Calibri" fo:color="#000000" fo:letter-spacing="0.0006in" fo:font-size="12pt" style:font-size-asian="12pt"/>
    </style:style>
    <style:style style:name="T630" style:parent-style-name="Fonteparág.padrão" style:family="text">
      <style:text-properties style:font-name="Calibri" fo:color="#000000" fo:font-size="12pt" style:font-size-asian="12pt"/>
    </style:style>
    <style:style style:name="T631" style:parent-style-name="Fonteparág.padrão" style:family="text">
      <style:text-properties style:font-name="Calibri" fo:color="#000000" fo:letter-spacing="0.0013in" fo:font-size="12pt" style:font-size-asian="12pt"/>
    </style:style>
    <style:style style:name="T632" style:parent-style-name="Fonteparág.padrão" style:family="text">
      <style:text-properties style:font-name="Calibri" fo:color="#000000" fo:letter-spacing="-0.0013in" fo:font-size="12pt" style:font-size-asian="12pt"/>
    </style:style>
    <style:style style:name="T633" style:parent-style-name="Fonteparág.padrão" style:family="text">
      <style:text-properties style:font-name="Calibri" fo:color="#000000" fo:font-size="12pt" style:font-size-asian="12pt"/>
    </style:style>
    <style:style style:name="T634" style:parent-style-name="Fonteparág.padrão" style:family="text">
      <style:text-properties style:font-name="Calibri" fo:color="#000000" fo:letter-spacing="0.0006in" fo:font-size="12pt" style:font-size-asian="12pt"/>
    </style:style>
    <style:style style:name="T635" style:parent-style-name="Fonteparág.padrão" style:family="text">
      <style:text-properties style:font-name="Calibri" fo:color="#000000" fo:font-size="12pt" style:font-size-asian="12pt"/>
    </style:style>
    <style:style style:name="T636" style:parent-style-name="Fonteparág.padrão" style:family="text">
      <style:text-properties style:font-name="Calibri" fo:color="#000000" fo:letter-spacing="-0.0006in" fo:font-size="12pt" style:font-size-asian="12pt"/>
    </style:style>
    <style:style style:name="T637" style:parent-style-name="Fonteparág.padrão" style:family="text">
      <style:text-properties style:font-name="Calibri" fo:color="#000000" fo:letter-spacing="0.0013in" fo:font-size="12pt" style:font-size-asian="12pt"/>
    </style:style>
    <style:style style:name="T638" style:parent-style-name="Fonteparág.padrão" style:family="text">
      <style:text-properties style:font-name="Calibri" fo:color="#000000" fo:letter-spacing="-0.0013in" fo:font-size="12pt" style:font-size-asian="12pt"/>
    </style:style>
    <style:style style:name="T639" style:parent-style-name="Fonteparág.padrão" style:family="text">
      <style:text-properties style:font-name="Calibri" fo:color="#000000" fo:font-size="12pt" style:font-size-asian="12pt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41" style:parent-style-name="Fonteparág.padrão" style:family="text">
      <style:text-properties style:font-name="DEHNON+Calibri" fo:color="#000000" fo:font-size="12pt" style:font-size-asian="12pt"/>
    </style:style>
    <style:style style:name="T642" style:parent-style-name="Fonteparág.padrão" style:family="text">
      <style:text-properties style:font-name="DEHNON+Calibri" fo:color="#000000" fo:letter-spacing="0.0006in" fo:font-size="12pt" style:font-size-asian="12pt"/>
    </style:style>
    <style:style style:name="T643" style:parent-style-name="Fonteparág.padrão" style:family="text">
      <style:text-properties style:font-name="DEHNON+Calibri" fo:color="#000000" fo:font-size="12pt" style:font-size-asian="12pt"/>
    </style:style>
    <style:style style:name="T644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645" style:parent-style-name="Fonteparág.padrão" style:family="text">
      <style:text-properties style:font-name="DEHNON+Calibri" fo:color="#000000" fo:letter-spacing="0.0006in" fo:font-size="12pt" style:font-size-asian="12pt"/>
    </style:style>
    <style:style style:name="T646" style:parent-style-name="Fonteparág.padrão" style:family="text">
      <style:text-properties style:font-name="DEHNON+Calibri" fo:color="#000000" fo:font-size="12pt" style:font-size-asian="12pt"/>
    </style:style>
    <style:style style:name="T647" style:parent-style-name="Fonteparág.padrão" style:family="text">
      <style:text-properties style:font-name="DEHNON+Calibri" fo:color="#000000" fo:letter-spacing="0.0013in" fo:font-size="12pt" style:font-size-asian="12pt"/>
    </style:style>
    <style:style style:name="T648" style:parent-style-name="Fonteparág.padrão" style:family="text">
      <style:text-properties style:font-name="DEHNON+Calibri" fo:color="#000000" fo:font-size="12pt" style:font-size-asian="12pt"/>
    </style:style>
    <style:style style:name="T649" style:parent-style-name="Fonteparág.padrão" style:family="text">
      <style:text-properties style:font-name="DEHNON+Calibri" fo:color="#000000" fo:letter-spacing="0.0006in" fo:font-size="12pt" style:font-size-asian="12pt"/>
    </style:style>
    <style:style style:name="T650" style:parent-style-name="Fonteparág.padrão" style:family="text">
      <style:text-properties style:font-name="DEHNON+Calibri" fo:color="#000000" fo:font-size="12pt" style:font-size-asian="12pt"/>
    </style:style>
    <style:style style:name="T651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652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P653" style:parent-style-name="Normal" style:family="paragraph">
      <style:paragraph-properties fo:widows="0" fo:orphans="0" style:text-autospace="none" fo:text-align="start" fo:margin-top="0.0013in" fo:margin-bottom="0in" fo:line-height="0.2034in"/>
    </style:style>
    <style:style style:name="T654" style:parent-style-name="Fonteparág.padrão" style:family="text">
      <style:text-properties style:font-name="DEHNON+Calibri" fo:color="#000000" fo:font-size="12pt" style:font-size-asian="12pt"/>
    </style:style>
    <style:style style:name="T655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656" style:parent-style-name="Fonteparág.padrão" style:family="text">
      <style:text-properties style:font-name="DEHNON+Calibri" fo:color="#000000" fo:letter-spacing="0.0006in" fo:font-size="12pt" style:font-size-asian="12pt"/>
    </style:style>
    <style:style style:name="T657" style:parent-style-name="Fonteparág.padrão" style:family="text">
      <style:text-properties style:font-name="DEHNON+Calibri" fo:color="#000000" fo:font-size="12pt" style:font-size-asian="12pt"/>
    </style:style>
    <style:style style:name="T658" style:parent-style-name="Fonteparág.padrão" style:family="text">
      <style:text-properties style:font-name="DEHNON+Calibri" fo:color="#000000" fo:letter-spacing="0.0006in" fo:font-size="12pt" style:font-size-asian="12pt"/>
    </style:style>
    <style:style style:name="T659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660" style:parent-style-name="Fonteparág.padrão" style:family="text">
      <style:text-properties style:font-name="DEHNON+Calibri" fo:color="#000000" fo:letter-spacing="0.0006in" fo:font-size="12pt" style:font-size-asian="12pt"/>
    </style:style>
    <style:style style:name="T661" style:parent-style-name="Fonteparág.padrão" style:family="text">
      <style:text-properties style:font-name="DEHNON+Calibri" fo:color="#000000" fo:font-size="12pt" style:font-size-asian="12pt"/>
    </style:style>
    <style:style style:name="T662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663" style:parent-style-name="Fonteparág.padrão" style:family="text">
      <style:text-properties style:font-name="DEHNON+Calibri" fo:color="#000000" fo:font-size="12pt" style:font-size-asian="12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" style:parent-style-name="Fonteparág.padrão" style:family="text">
      <style:text-properties style:font-name="Arial" fo:color="#000000" fo:letter-spacing="-0.0006in"/>
    </style:style>
    <style:style style:name="T667" style:parent-style-name="Fonteparág.padrão" style:family="text">
      <style:text-properties style:font-name="Arial" fo:color="#000000"/>
    </style:style>
    <style:style style:name="T668" style:parent-style-name="Fonteparág.padrão" style:family="text">
      <style:text-properties style:font-name="GGOQIS+Arial" style:font-name-complex="GGOQIS+Arial" fo:color="#000000" fo:letter-spacing="-0.0006in"/>
    </style:style>
    <style:style style:name="T669" style:parent-style-name="Fonteparág.padrão" style:family="text">
      <style:text-properties style:font-name="Arial" fo:color="#000000"/>
    </style:style>
    <style:style style:name="T670" style:parent-style-name="Fonteparág.padrão" style:family="text">
      <style:text-properties style:font-name="Arial" fo:color="#000000" fo:letter-spacing="-0.0006in"/>
    </style:style>
    <style:style style:name="T671" style:parent-style-name="Fonteparág.padrão" style:family="text">
      <style:text-properties style:font-name="Arial" fo:color="#000000"/>
    </style:style>
    <style:style style:name="T672" style:parent-style-name="Fonteparág.padrão" style:family="text">
      <style:text-properties style:font-name="Arial" fo:color="#000000" fo:letter-spacing="-0.0006in"/>
    </style:style>
    <style:style style:name="T673" style:parent-style-name="Fonteparág.padrão" style:family="text">
      <style:text-properties style:font-name="Arial" fo:color="#000000"/>
    </style:style>
    <style:style style:name="T674" style:parent-style-name="Fonteparág.padrão" style:family="text">
      <style:text-properties style:font-name="Arial" fo:color="#000000" fo:letter-spacing="-0.0006in"/>
    </style:style>
    <style:style style:name="T675" style:parent-style-name="Fonteparág.padrão" style:family="text">
      <style:text-properties style:font-name="Arial" fo:color="#000000"/>
    </style:style>
    <style:style style:name="T676" style:parent-style-name="Fonteparág.padrão" style:family="text">
      <style:text-properties style:font-name="GGOQIS+Arial" fo:color="#000000" fo:letter-spacing="-0.0006in"/>
    </style:style>
    <style:style style:name="T677" style:parent-style-name="Fonteparág.padrão" style:family="text">
      <style:text-properties style:font-name="GGOQIS+Arial" fo:color="#000000"/>
    </style:style>
    <style:style style:name="T678" style:parent-style-name="Fonteparág.padrão" style:family="text">
      <style:text-properties style:font-name="GGOQIS+Arial" fo:color="#000000" fo:letter-spacing="-0.0006in"/>
    </style:style>
    <style:style style:name="T679" style:parent-style-name="Fonteparág.padrão" style:family="text">
      <style:text-properties style:font-name="GGOQIS+Arial" fo:color="#000000"/>
    </style:style>
    <style:style style:name="T680" style:parent-style-name="Fonteparág.padrão" style:family="text">
      <style:text-properties style:font-name="GGOQIS+Arial" style:font-name-complex="GGOQIS+Arial" fo:color="#000000" fo:letter-spacing="-0.0006in"/>
    </style:style>
    <style:style style:name="T681" style:parent-style-name="Fonteparág.padrão" style:family="text">
      <style:text-properties style:font-name="GGOQIS+Arial" fo:color="#000000" fo:letter-spacing="-0.0006in"/>
    </style:style>
    <style:style style:name="T682" style:parent-style-name="Fonteparág.padrão" style:family="text">
      <style:text-properties style:font-name="GGOQIS+Arial" fo:color="#000000"/>
    </style:style>
    <style:style style:name="T683" style:parent-style-name="Fonteparág.padrão" style:family="text">
      <style:text-properties style:font-name="GGOQIS+Arial" fo:color="#000000" fo:letter-spacing="-0.0006in"/>
    </style:style>
    <style:style style:name="T684" style:parent-style-name="Fonteparág.padrão" style:family="text">
      <style:text-properties style:font-name="GGOQIS+Arial" style:font-name-complex="GGOQIS+Arial" fo:color="#000000" fo:letter-spacing="-0.0006in"/>
    </style:style>
    <style:style style:name="T685" style:parent-style-name="Fonteparág.padrão" style:family="text">
      <style:text-properties style:font-name="GGOQIS+Arial" fo:color="#000000" fo:letter-spacing="-0.0006in"/>
    </style:style>
    <style:style style:name="T686" style:parent-style-name="Fonteparág.padrão" style:family="text">
      <style:text-properties style:font-name="GGOQIS+Arial" fo:color="#000000"/>
    </style:style>
    <style:style style:name="T687" style:parent-style-name="Fonteparág.padrão" style:family="text">
      <style:text-properties style:font-name="GGOQIS+Arial" fo:color="#000000" fo:letter-spacing="-0.0006in"/>
    </style:style>
    <style:style style:name="T688" style:parent-style-name="Fonteparág.padrão" style:family="text">
      <style:text-properties style:font-name="GGOQIS+Arial" fo:color="#000000"/>
    </style:style>
    <style:style style:name="T689" style:parent-style-name="Fonteparág.padrão" style:family="text">
      <style:text-properties style:font-name="GGOQIS+Arial" fo:color="#000000" fo:letter-spacing="0.0006in"/>
    </style:style>
    <style:style style:name="T690" style:parent-style-name="Fonteparág.padrão" style:family="text">
      <style:text-properties style:font-name="GGOQIS+Arial" fo:color="#000000" fo:letter-spacing="-0.0034in"/>
    </style:style>
    <style:style style:name="T691" style:parent-style-name="Fonteparág.padrão" style:family="text">
      <style:text-properties style:font-name="GGOQIS+Arial" fo:color="#000000"/>
    </style:style>
    <style:style style:name="T692" style:parent-style-name="Fonteparág.padrão" style:family="text">
      <style:text-properties style:font-name="Arial" fo:color="#000000"/>
    </style:style>
    <style:style style:name="T693" style:parent-style-name="Fonteparág.padrão" style:family="text">
      <style:text-properties style:font-name="Arial" fo:color="#000000" fo:letter-spacing="-0.0006in"/>
    </style:style>
    <style:style style:name="P694" style:parent-style-name="Normal" style:family="paragraph">
      <style:paragraph-properties fo:widows="0" fo:orphans="0" style:text-autospace="none" fo:text-align="start" fo:margin-top="0.018in" fo:margin-bottom="0in" fo:line-height="0.1694in"/>
    </style:style>
    <style:style style:name="T695" style:parent-style-name="Fonteparág.padrão" style:family="text">
      <style:text-properties style:font-name="Arial" fo:color="#000000" fo:letter-spacing="-0.0006in"/>
    </style:style>
    <style:style style:name="T696" style:parent-style-name="Fonteparág.padrão" style:family="text">
      <style:text-properties style:font-name="Arial" fo:color="#000000"/>
    </style:style>
    <style:style style:name="T697" style:parent-style-name="Fonteparág.padrão" style:family="text">
      <style:text-properties style:font-name="Arial" fo:color="#000000" fo:letter-spacing="-0.0006in"/>
    </style:style>
    <style:style style:name="T698" style:parent-style-name="Fonteparág.padrão" style:family="text">
      <style:text-properties style:font-name="Arial" fo:color="#000000"/>
    </style:style>
    <style:style style:name="T699" style:parent-style-name="Fonteparág.padrão" style:family="text">
      <style:text-properties style:font-name="Arial" fo:color="#000000" fo:letter-spacing="-0.0006in"/>
    </style:style>
    <style:style style:name="T700" style:parent-style-name="Fonteparág.padrão" style:family="text">
      <style:text-properties style:font-name="Arial" fo:color="#000000"/>
    </style:style>
    <style:style style:name="T701" style:parent-style-name="Fonteparág.padrão" style:family="text">
      <style:text-properties style:font-name="Arial" fo:color="#000000" fo:letter-spacing="-0.0006in"/>
    </style:style>
    <style:style style:name="T702" style:parent-style-name="Fonteparág.padrão" style:family="text">
      <style:text-properties style:font-name="Arial" fo:color="#000000"/>
    </style:style>
    <style:style style:name="T703" style:parent-style-name="Fonteparág.padrão" style:family="text">
      <style:text-properties style:font-name="Arial" fo:color="#000000" fo:letter-spacing="-0.0006in"/>
    </style:style>
    <style:style style:name="T704" style:parent-style-name="Fonteparág.padrão" style:family="text">
      <style:text-properties style:font-name="Arial" fo:color="#000000"/>
    </style:style>
    <style:style style:name="T705" style:parent-style-name="Fonteparág.padrão" style:family="text">
      <style:text-properties style:font-name="Arial" fo:color="#000000" fo:letter-spacing="-0.0006in"/>
    </style:style>
    <style:style style:name="T706" style:parent-style-name="Fonteparág.padrão" style:family="text">
      <style:text-properties style:font-name="Arial" fo:color="#000000"/>
    </style:style>
    <style:style style:name="T707" style:parent-style-name="Fonteparág.padrão" style:family="text">
      <style:text-properties style:font-name="Arial" fo:color="#000000" fo:letter-spacing="-0.0006in"/>
    </style:style>
    <style:style style:name="T708" style:parent-style-name="Fonteparág.padrão" style:family="text">
      <style:text-properties style:font-name="Arial" fo:color="#000000"/>
    </style:style>
    <style:style style:name="T709" style:parent-style-name="Fonteparág.padrão" style:family="text">
      <style:text-properties style:font-name="Arial" fo:color="#000000" fo:letter-spacing="-0.0006in"/>
    </style:style>
    <style:style style:name="T710" style:parent-style-name="Fonteparág.padrão" style:family="text">
      <style:text-properties style:font-name="Arial" fo:color="#000000" fo:letter-spacing="0.0006in"/>
    </style:style>
    <style:style style:name="T711" style:parent-style-name="Fonteparág.padrão" style:family="text">
      <style:text-properties style:font-name="GGOQIS+Arial" style:font-name-complex="GGOQIS+Arial" fo:color="#000000" fo:letter-spacing="-0.0006in"/>
    </style:style>
    <style:style style:name="T712" style:parent-style-name="Fonteparág.padrão" style:family="text">
      <style:text-properties style:font-name="Arial" fo:color="#000000" fo:letter-spacing="-0.0006in"/>
    </style:style>
    <style:style style:name="T713" style:parent-style-name="Fonteparág.padrão" style:family="text">
      <style:text-properties style:font-name="Arial" fo:color="#000000"/>
    </style:style>
    <style:style style:name="T714" style:parent-style-name="Fonteparág.padrão" style:family="text">
      <style:text-properties style:font-name="Arial" fo:color="#000000" fo:letter-spacing="-0.0006in"/>
    </style:style>
    <style:style style:name="T715" style:parent-style-name="Fonteparág.padrão" style:family="text">
      <style:text-properties style:font-name="Arial" fo:color="#000000" fo:letter-spacing="-0.0027in"/>
    </style:style>
    <style:style style:name="T716" style:parent-style-name="Fonteparág.padrão" style:family="text">
      <style:text-properties style:font-name="Arial" fo:color="#000000" fo:letter-spacing="-0.0013in"/>
    </style:style>
    <style:style style:name="T717" style:parent-style-name="Fonteparág.padrão" style:family="text">
      <style:text-properties style:font-name="Arial" fo:color="#000000" fo:letter-spacing="0.0006in"/>
    </style:style>
    <style:style style:name="T718" style:parent-style-name="Fonteparág.padrão" style:family="text">
      <style:text-properties style:font-name="Arial" fo:color="#000000" fo:letter-spacing="-0.0006in"/>
    </style:style>
    <style:style style:name="T719" style:parent-style-name="Fonteparág.padrão" style:family="text">
      <style:text-properties style:font-name="Arial" fo:color="#000000"/>
    </style:style>
    <style:style style:name="T720" style:parent-style-name="Fonteparág.padrão" style:family="text">
      <style:text-properties style:font-name="Arial" fo:color="#000000" fo:letter-spacing="-0.0006in"/>
    </style:style>
    <style:style style:name="T721" style:parent-style-name="Fonteparág.padrão" style:family="text">
      <style:text-properties style:font-name="Arial" fo:color="#000000"/>
    </style:style>
    <style:style style:name="T722" style:parent-style-name="Fonteparág.padrão" style:family="text">
      <style:text-properties style:font-name="Arial" fo:color="#000000" fo:letter-spacing="-0.0006in"/>
    </style:style>
    <style:style style:name="T723" style:parent-style-name="Fonteparág.padrão" style:family="text">
      <style:text-properties style:font-name="Arial" fo:color="#000000"/>
    </style:style>
    <style:style style:name="T724" style:parent-style-name="Fonteparág.padrão" style:family="text">
      <style:text-properties style:font-name="Arial" fo:color="#000000" fo:letter-spacing="-0.0006in"/>
    </style:style>
    <style:style style:name="T725" style:parent-style-name="Fonteparág.padrão" style:family="text">
      <style:text-properties style:font-name="Arial" fo:color="#000000"/>
    </style:style>
    <style:style style:name="T726" style:parent-style-name="Fonteparág.padrão" style:family="text">
      <style:text-properties style:font-name="GGOQIS+Arial" style:font-name-complex="GGOQIS+Arial" fo:color="#000000" fo:letter-spacing="-0.0006in"/>
    </style:style>
    <style:style style:name="T727" style:parent-style-name="Fonteparág.padrão" style:family="text">
      <style:text-properties style:font-name="Arial" fo:color="#000000"/>
    </style:style>
    <style:style style:name="T728" style:parent-style-name="Fonteparág.padrão" style:family="text">
      <style:text-properties style:font-name="Arial" fo:color="#000000" fo:letter-spacing="-0.0006in"/>
    </style:style>
    <style:style style:name="P729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3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732" style:parent-style-name="Normal" style:family="paragraph">
      <style:paragraph-properties fo:text-align="start" fo:margin-top="0in" fo:margin-bottom="0in" style:line-height-at-least="0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735" style:parent-style-name="Fonteparág.padrão" style:family="text">
      <style:text-properties style:font-name="Arial" fo:font-weight="bold" style:font-weight-asian="bold" fo:color="#000000" fo:letter-spacing="0.0013in" fo:font-size="12pt" style:font-size-asian="12pt"/>
    </style:style>
    <style:style style:name="T736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737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T73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39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74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41" style:parent-style-name="Fonteparág.padrão" style:family="text">
      <style:text-properties style:font-name="Arial" fo:font-weight="bold" style:font-weight-asian="bold" fo:color="#000000" fo:letter-spacing="-0.0055in" fo:font-size="12pt" style:font-size-asian="12pt"/>
    </style:style>
    <style:style style:name="T742" style:parent-style-name="Fonteparág.padrão" style:family="text">
      <style:text-properties style:font-name="Arial" fo:font-weight="bold" style:font-weight-asian="bold" fo:color="#000000" fo:letter-spacing="0.0048in" fo:font-size="12pt" style:font-size-asian="12pt"/>
    </style:style>
    <style:style style:name="T74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44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745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74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47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74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49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75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51" style:parent-style-name="Fonteparág.padrão" style:family="text">
      <style:text-properties style:font-name="Arial" fo:font-weight="bold" style:font-weight-asian="bold" fo:color="#000000" fo:letter-spacing="-0.0027in" fo:font-size="12pt" style:font-size-asian="12pt"/>
    </style:style>
    <style:style style:name="T752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753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75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55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75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757" style:parent-style-name="Normal" style:family="paragraph">
      <style:paragraph-properties fo:widows="0" fo:orphans="0" style:text-autospace="none" fo:text-align="start" fo:margin-top="0.0256in" fo:margin-bottom="0in" fo:line-height="0.1861in"/>
    </style:style>
    <style:style style:name="T758" style:parent-style-name="Fonteparág.padrão" style:family="text">
      <style:text-properties style:font-name="WKFIMG+Arial Bold" fo:font-weight="bold" style:font-weight-asian="bold" fo:color="#000000" fo:letter-spacing="0.0006in" fo:font-size="12pt" style:font-size-asian="12pt"/>
    </style:style>
    <style:style style:name="T759" style:parent-style-name="Fonteparág.padrão" style:family="text">
      <style:text-properties style:font-name="WKFIMG+Arial Bold" fo:font-weight="bold" style:font-weight-asian="bold" fo:color="#000000" fo:letter-spacing="-0.0006in" fo:font-size="12pt" style:font-size-asian="12pt"/>
    </style:style>
    <style:style style:name="T760" style:parent-style-name="Fonteparág.padrão" style:family="text">
      <style:text-properties style:font-name="WKFIMG+Arial Bold" fo:font-weight="bold" style:font-weight-asian="bold" fo:color="#000000" fo:letter-spacing="0.0006in" fo:font-size="12pt" style:font-size-asian="12pt"/>
    </style:style>
    <style:style style:name="T761" style:parent-style-name="Fonteparág.padrão" style:family="text">
      <style:text-properties style:font-name="WKFIMG+Arial Bold" fo:font-weight="bold" style:font-weight-asian="bold" fo:color="#000000" fo:letter-spacing="-0.002in" fo:font-size="12pt" style:font-size-asian="12pt"/>
    </style:style>
    <style:style style:name="T762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12pt" style:font-size-asian="12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6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6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6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69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71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7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73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774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8pt" style:font-size-asian="8pt"/>
    </style:style>
    <style:style style:name="T775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7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8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8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84" style:parent-style-name="Fonteparág.padrão" style:family="text">
      <style:text-properties style:font-name="Arial" fo:font-weight="bold" style:font-weight-asian="bold" fo:color="#000000" fo:letter-spacing="0.0298in" fo:font-size="8pt" style:font-size-asian="8pt"/>
    </style:style>
    <style:style style:name="T785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86" style:parent-style-name="Normal" style:family="paragraph">
      <style:paragraph-properties fo:widows="0" fo:orphans="0" style:text-autospace="none" fo:text-align="start" fo:margin-top="0.2145in" fo:margin-bottom="0in" fo:line-height="0.1236in" fo:margin-left="2.9506in">
        <style:tab-stops/>
      </style:paragraph-properties>
    </style:style>
    <style:style style:name="T787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236in" fo:margin-left="0.2576in">
        <style:tab-stops/>
      </style:paragraph-properties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91" style:parent-style-name="Normal" style:family="paragraph">
      <style:paragraph-properties fo:widows="0" fo:orphans="0" style:text-autospace="none" fo:text-align="start" fo:margin-top="0.0236in" fo:margin-bottom="0in" fo:line-height="0.1236in" fo:margin-left="0.0715in">
        <style:tab-stops/>
      </style:paragraph-properties>
    </style:style>
    <style:style style:name="T792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93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79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9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96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8pt" style:font-size-asian="8pt"/>
    </style:style>
    <style:style style:name="T797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9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00" style:parent-style-name="Normal" style:family="paragraph">
      <style:paragraph-properties fo:widows="0" fo:orphans="0" style:text-autospace="none" fo:text-align="start" fo:margin-top="0.0236in" fo:margin-bottom="0in" fo:line-height="0.1236in" fo:margin-left="0.1625in">
        <style:tab-stops/>
      </style:paragraph-properties>
    </style:style>
    <style:style style:name="T80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802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80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236in" fo:margin-left="0.2055in">
        <style:tab-stops/>
      </style:paragraph-properties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807" style:parent-style-name="Normal" style:family="paragraph">
      <style:paragraph-properties fo:widows="0" fo:orphans="0" style:text-autospace="none" fo:text-align="start" fo:margin-top="0.0236in" fo:margin-bottom="0in" fo:line-height="0.1236in" fo:margin-left="0.0194in">
        <style:tab-stops/>
      </style:paragraph-properties>
    </style:style>
    <style:style style:name="T808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809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8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1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12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8pt" style:font-size-asian="8pt"/>
    </style:style>
    <style:style style:name="T813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814" style:parent-style-name="Normal" style:family="paragraph">
      <style:paragraph-properties fo:widows="0" fo:orphans="0" style:text-autospace="none" fo:text-align="start" fo:margin-top="0.0236in" fo:margin-bottom="0in" fo:line-height="0.1236in" fo:margin-left="0.359in">
        <style:tab-stops/>
      </style:paragraph-properties>
    </style:style>
    <style:style style:name="T81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236in" fo:margin-left="0.0388in">
        <style:tab-stops/>
      </style:paragraph-properties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82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82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822" style:parent-style-name="Normal" style:family="paragraph">
      <style:paragraph-properties fo:widows="0" fo:orphans="0" style:text-autospace="none" fo:text-align="start" fo:margin-top="0.0236in" fo:margin-bottom="0in" fo:line-height="0.1236in" fo:margin-left="0.2812in">
        <style:tab-stops/>
      </style:paragraph-properties>
    </style:style>
    <style:style style:name="T823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8pt" style:font-size-asian="8pt"/>
    </style:style>
    <style:style style:name="T82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825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82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28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82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830" style:parent-style-name="Normal" style:family="paragraph">
      <style:paragraph-properties fo:widows="0" fo:orphans="0" style:text-autospace="none" fo:text-align="start" fo:margin-top="0.0236in" fo:margin-bottom="0in" fo:line-height="0.1236in" fo:margin-left="0.1166in">
        <style:tab-stops/>
      </style:paragraph-properties>
    </style:style>
    <style:style style:name="T8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3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33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8pt" style:font-size-asian="8pt"/>
    </style:style>
    <style:style style:name="T834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835" style:parent-style-name="Normal" style:family="paragraph">
      <style:paragraph-properties fo:widows="0" fo:orphans="0" style:text-autospace="none" fo:text-align="start" fo:margin-top="0.0236in" fo:margin-bottom="0in" fo:line-height="0.1236in" fo:margin-left="0.4375in">
        <style:tab-stops/>
      </style:paragraph-properties>
    </style:style>
    <style:style style:name="T83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4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4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43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844" style:parent-style-name="Normal" style:family="paragraph">
      <style:paragraph-properties fo:widows="0" fo:orphans="0" style:text-autospace="none" fo:text-align="start" fo:margin-top="0.0236in" fo:margin-bottom="0in" fo:line-height="0.1236in" fo:margin-left="0.1993in">
        <style:tab-stops/>
      </style:paragraph-properties>
    </style:style>
    <style:style style:name="T84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846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84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48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849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8pt" style:font-size-asian="8pt"/>
    </style:style>
    <style:style style:name="T8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51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8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5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5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85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58" style:parent-style-name="Normal" style:family="paragraph">
      <style:paragraph-properties fo:widows="0" fo:orphans="0" style:text-autospace="none" fo:text-align="start" fo:margin-top="0.0236in" fo:margin-bottom="0in" fo:line-height="0.1236in" fo:margin-left="0.5284in">
        <style:tab-stops/>
      </style:paragraph-properties>
    </style:style>
    <style:style style:name="T85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6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61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236in" fo:margin-left="0.0694in">
        <style:tab-stops/>
      </style:paragraph-properties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86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66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867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8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6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70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8pt" style:font-size-asian="8pt"/>
    </style:style>
    <style:style style:name="T871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87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8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74" style:parent-style-name="Fonteparág.padrão" style:family="text">
      <style:text-properties style:font-name="Arial" fo:font-weight="bold" style:font-weight-asian="bold" fo:color="#000000" fo:letter-spacing="-0.0048in" fo:font-size="8pt" style:font-size-asian="8pt"/>
    </style:style>
    <style:style style:name="T87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876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87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878" style:parent-style-name="Normal" style:family="paragraph">
      <style:paragraph-properties fo:widows="0" fo:orphans="0" style:text-autospace="none" fo:text-align="start" fo:margin-top="0.0236in" fo:margin-bottom="0in" fo:line-height="0.1236in" fo:margin-left="0.084in">
        <style:tab-stops/>
      </style:paragraph-properties>
    </style:style>
    <style:style style:name="T879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8pt" style:font-size-asian="8pt"/>
    </style:style>
    <style:style style:name="T88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8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8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8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88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88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8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9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9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89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8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94" style:parent-style-name="Normal" style:family="paragraph">
      <style:paragraph-properties fo:widows="0" fo:orphans="0" style:text-autospace="none" fo:text-align="start" fo:margin-top="0.0236in" fo:margin-bottom="0in" fo:line-height="0.1236in" fo:margin-left="0.5347in">
        <style:tab-stops/>
      </style:paragraph-properties>
    </style:style>
    <style:style style:name="T89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96" style:parent-style-name="Fonteparág.padrão" style:family="text">
      <style:text-properties style:font-name="Arial" fo:font-weight="bold" style:font-weight-asian="bold" fo:color="#000000" fo:letter-spacing="-0.0048in" fo:font-size="8pt" style:font-size-asian="8pt"/>
    </style:style>
    <style:style style:name="T89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89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8pt" style:font-size-asian="8pt"/>
    </style:style>
    <style:style style:name="T901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902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90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904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Arial" fo:color="#000000" fo:font-size="10pt" style:font-size-asian="10pt"/>
    </style:style>
    <style:style style:name="T908" style:parent-style-name="Fonteparág.padrão" style:family="text">
      <style:text-properties style:font-name="Arial" fo:color="#000000" fo:letter-spacing="0.0006in" fo:font-size="10pt" style:font-size-asian="10pt"/>
    </style:style>
    <style:style style:name="T909" style:parent-style-name="Fonteparág.padrão" style:family="text">
      <style:text-properties style:font-name="Arial" fo:color="#000000" fo:letter-spacing="-0.0006in" fo:font-size="10pt" style:font-size-asian="10pt"/>
    </style:style>
    <style:style style:name="T910" style:parent-style-name="Fonteparág.padrão" style:family="text">
      <style:text-properties style:font-name="Arial" fo:color="#000000" fo:font-size="10pt" style:font-size-asian="10pt"/>
    </style:style>
    <style:style style:name="P911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912" style:parent-style-name="Fonteparág.padrão" style:family="text">
      <style:text-properties style:font-name="Arial" fo:color="#000000" fo:font-size="10pt" style:font-size-asian="10pt"/>
    </style:style>
    <style:style style:name="T913" style:parent-style-name="Fonteparág.padrão" style:family="text">
      <style:text-properties style:font-name="Arial" fo:color="#000000" fo:letter-spacing="0.0006in" fo:font-size="10pt" style:font-size-asian="10pt"/>
    </style:style>
    <style:style style:name="T914" style:parent-style-name="Fonteparág.padrão" style:family="text">
      <style:text-properties style:font-name="Arial" fo:color="#000000" fo:letter-spacing="-0.0006in" fo:font-size="10pt" style:font-size-asian="10pt"/>
    </style:style>
    <style:style style:name="T915" style:parent-style-name="Fonteparág.padrão" style:family="text">
      <style:text-properties style:font-name="Arial" fo:color="#000000" fo:font-size="10pt" style:font-size-asian="10pt"/>
    </style:style>
    <style:style style:name="P916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917" style:parent-style-name="Fonteparág.padrão" style:family="text">
      <style:text-properties style:font-name="Arial" fo:color="#000000" fo:letter-spacing="0.0006in" fo:font-size="10pt" style:font-size-asian="10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onteparág.padrão" style:family="text">
      <style:text-properties style:font-name="Calibri" fo:color="#000000" fo:letter-spacing="0.0006in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onteparág.padrão" style:family="text">
      <style:text-properties style:font-name="Calibri" fo:color="#000000" fo:letter-spacing="0.0006in"/>
    </style:style>
    <style:style style:name="T924" style:parent-style-name="Fonteparág.padrão" style:family="text">
      <style:text-properties style:font-name="Calibri" fo:color="#000000" fo:letter-spacing="0.0576in"/>
    </style:style>
    <style:style style:name="T925" style:parent-style-name="Fonteparág.padrão" style:family="text">
      <style:text-properties style:font-name="Calibri" fo:color="#000000" fo:letter-spacing="0.0006in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onteparág.padrão" style:family="text">
      <style:text-properties style:font-name="Calibri" fo:color="#000000" fo:letter-spacing="0.0006in"/>
    </style:style>
    <style:style style:name="T929" style:parent-style-name="Fonteparág.padrão" style:family="text">
      <style:text-properties style:font-name="Calibri" fo:color="#000000" fo:letter-spacing="0.0923in"/>
    </style:style>
    <style:style style:name="T930" style:parent-style-name="Fonteparág.padrão" style:family="text">
      <style:text-properties style:font-name="Calibri" fo:color="#000000" fo:letter-spacing="0.0013in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3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93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35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936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93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38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93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40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94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4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4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44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945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94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4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4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949" style:parent-style-name="Normal" style:family="paragraph">
      <style:paragraph-properties fo:widows="0" fo:orphans="0" style:text-autospace="none" fo:text-align="start" fo:margin-top="0.2173in" fo:margin-bottom="0in" fo:line-height="0.1875in"/>
      <style:text-properties style:font-name="Calibri" fo:color="#000000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" style:parent-style-name="Fonteparág.padrão" style:family="text">
      <style:text-properties style:font-name="Calibri" fo:color="#000000" fo:letter-spacing="0.0006in"/>
    </style:style>
    <style:style style:name="P953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954" style:parent-style-name="Fonteparág.padrão" style:family="text">
      <style:text-properties style:font-name="Calibri" fo:color="#000000" fo:letter-spacing="0.0013in"/>
    </style:style>
    <style:style style:name="P955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956" style:parent-style-name="Fonteparág.padrão" style:family="text">
      <style:text-properties style:font-name="Calibri" fo:color="#000000" fo:letter-spacing="0.0013in"/>
    </style:style>
    <style:style style:name="P957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958" style:parent-style-name="Fonteparág.padrão" style:family="text">
      <style:text-properties style:font-name="Calibri" fo:color="#000000" fo:letter-spacing="0.0013in"/>
    </style:style>
    <style:style style:name="P959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960" style:parent-style-name="Fonteparág.padrão" style:family="text">
      <style:text-properties style:font-name="Calibri" fo:color="#000000" fo:letter-spacing="0.0013in"/>
    </style:style>
    <style:style style:name="P961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962" style:parent-style-name="Fonteparág.padrão" style:family="text">
      <style:text-properties style:font-name="Calibri" fo:color="#000000" fo:letter-spacing="0.0013in"/>
    </style:style>
    <style:style style:name="P963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964" style:parent-style-name="Fonteparág.padrão" style:family="text">
      <style:text-properties style:font-name="Calibri" fo:color="#000000" fo:letter-spacing="0.0006in"/>
    </style:style>
    <style:style style:name="P965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966" style:parent-style-name="Fonteparág.padrão" style:family="text">
      <style:text-properties style:font-name="Calibri" fo:color="#000000" fo:letter-spacing="0.0013in"/>
    </style:style>
    <style:style style:name="P967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968" style:parent-style-name="Fonteparág.padrão" style:family="text">
      <style:text-properties style:font-name="Calibri" fo:color="#000000" fo:letter-spacing="0.0006in"/>
    </style:style>
    <style:style style:name="P969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970" style:parent-style-name="Fonteparág.padrão" style:family="text">
      <style:text-properties style:font-name="Calibri" fo:color="#000000" fo:letter-spacing="0.0013in"/>
    </style:style>
    <style:style style:name="P971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972" style:parent-style-name="Fonteparág.padrão" style:family="text">
      <style:text-properties style:font-name="Calibri" fo:color="#000000" fo:letter-spacing="0.0013in"/>
    </style:style>
    <style:style style:name="P973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974" style:parent-style-name="Fonteparág.padrão" style:family="text">
      <style:text-properties style:font-name="Calibri" fo:color="#000000" fo:letter-spacing="0.0013in"/>
    </style:style>
    <style:style style:name="P975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976" style:parent-style-name="Fonteparág.padrão" style:family="text">
      <style:text-properties style:font-name="Calibri" fo:color="#000000" fo:letter-spacing="0.0013in"/>
    </style:style>
    <style:style style:name="P977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978" style:parent-style-name="Fonteparág.padrão" style:family="text">
      <style:text-properties style:font-name="Calibri" fo:color="#000000" fo:letter-spacing="0.0013in"/>
    </style:style>
    <style:style style:name="P979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980" style:parent-style-name="Fonteparág.padrão" style:family="text">
      <style:text-properties style:font-name="Calibri" fo:color="#000000" fo:letter-spacing="0.0013in"/>
    </style:style>
    <style:style style:name="P981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982" style:parent-style-name="Fonteparág.padrão" style:family="text">
      <style:text-properties style:font-name="Calibri" fo:color="#000000" fo:letter-spacing="0.0013in"/>
    </style:style>
    <style:style style:name="P983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984" style:parent-style-name="Fonteparág.padrão" style:family="text">
      <style:text-properties style:font-name="Calibri" fo:color="#000000" fo:letter-spacing="0.0013in"/>
    </style:style>
    <style:style style:name="P985" style:parent-style-name="Normal" style:family="paragraph">
      <style:paragraph-properties fo:widows="0" fo:orphans="0" style:text-autospace="none" fo:text-align="start" fo:margin-top="0.2173in" fo:margin-bottom="0in" fo:line-height="0.1875in"/>
    </style:style>
    <style:style style:name="T986" style:parent-style-name="Fonteparág.padrão" style:family="text">
      <style:text-properties style:font-name="Calibri" fo:color="#000000" fo:letter-spacing="0.0006in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Calibri" fo:color="#000000" fo:letter-spacing="0.0006in"/>
    </style:style>
    <style:style style:name="T990" style:parent-style-name="Fonteparág.padrão" style:family="text">
      <style:text-properties style:font-name="Calibri" fo:color="#000000" fo:letter-spacing="0.0812in"/>
    </style:style>
    <style:style style:name="T991" style:parent-style-name="Fonteparág.padrão" style:family="text">
      <style:text-properties style:font-name="Calibri" fo:color="#000000" fo:letter-spacing="0.0006in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onteparág.padrão" style:family="text">
      <style:text-properties style:font-name="Calibri" fo:color="#000000" fo:letter-spacing="0.0006in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onteparág.padrão" style:family="text">
      <style:text-properties style:font-name="Calibri" fo:color="#000000" fo:letter-spacing="0.0013in"/>
    </style:style>
    <style:style style:name="P99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99" style:parent-style-name="Fonteparág.padrão" style:family="text">
      <style:text-properties style:font-name="Calibri" fo:color="#000000" fo:letter-spacing="0.0013in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03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04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0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onteparág.padrão" style:family="text">
      <style:text-properties style:font-name="Calibri" fo:color="#000000" fo:letter-spacing="0.0013in"/>
    </style:style>
    <style:style style:name="P1009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10" style:parent-style-name="Fonteparág.padrão" style:family="text">
      <style:text-properties style:font-name="Calibri" fo:color="#000000" fo:letter-spacing="0.0013in"/>
    </style:style>
    <style:style style:name="P1011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12" style:parent-style-name="Fonteparág.padrão" style:family="text">
      <style:text-properties style:font-name="Calibri" fo:color="#000000" fo:letter-spacing="0.0013in"/>
    </style:style>
    <style:style style:name="P1013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14" style:parent-style-name="Fonteparág.padrão" style:family="text">
      <style:text-properties style:font-name="Calibri" fo:color="#000000" fo:letter-spacing="0.0013in"/>
    </style:style>
    <style:style style:name="P1015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16" style:parent-style-name="Fonteparág.padrão" style:family="text">
      <style:text-properties style:font-name="Calibri" fo:color="#000000" fo:letter-spacing="0.0013in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20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21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2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5" style:parent-style-name="Fonteparág.padrão" style:family="text">
      <style:text-properties style:font-name="Calibri" fo:color="#000000" fo:letter-spacing="0.0013in"/>
    </style:style>
    <style:style style:name="P102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27" style:parent-style-name="Fonteparág.padrão" style:family="text">
      <style:text-properties style:font-name="Calibri" fo:color="#000000" fo:letter-spacing="0.0013in"/>
    </style:style>
    <style:style style:name="P1028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29" style:parent-style-name="Fonteparág.padrão" style:family="text">
      <style:text-properties style:font-name="Calibri" fo:color="#000000" fo:letter-spacing="0.0013in"/>
    </style:style>
    <style:style style:name="P1030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31" style:parent-style-name="Fonteparág.padrão" style:family="text">
      <style:text-properties style:font-name="Calibri" fo:color="#000000" fo:letter-spacing="0.0013in"/>
    </style:style>
    <style:style style:name="P103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33" style:parent-style-name="Fonteparág.padrão" style:family="text">
      <style:text-properties style:font-name="Calibri" fo:color="#000000" fo:letter-spacing="0.0013in"/>
    </style:style>
    <style:style style:name="P103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37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38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3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Fonteparág.padrão" style:family="text">
      <style:text-properties style:font-name="Calibri" fo:color="#000000" fo:letter-spacing="0.0013in"/>
    </style:style>
    <style:style style:name="P1043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44" style:parent-style-name="Fonteparág.padrão" style:family="text">
      <style:text-properties style:font-name="Calibri" fo:color="#000000" fo:letter-spacing="0.0013in"/>
    </style:style>
    <style:style style:name="P1045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46" style:parent-style-name="Fonteparág.padrão" style:family="text">
      <style:text-properties style:font-name="Calibri" fo:color="#000000" fo:letter-spacing="0.0013in"/>
    </style:style>
    <style:style style:name="P1047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48" style:parent-style-name="Fonteparág.padrão" style:family="text">
      <style:text-properties style:font-name="Calibri" fo:color="#000000" fo:letter-spacing="0.0013in"/>
    </style:style>
    <style:style style:name="P1049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50" style:parent-style-name="Fonteparág.padrão" style:family="text">
      <style:text-properties style:font-name="Calibri" fo:color="#000000" fo:letter-spacing="0.0013in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7" style:parent-style-name="Fonteparág.padrão" style:family="text">
      <style:text-properties style:font-name="GGOQIS+Arial" fo:color="#000000" fo:font-size="10pt" style:font-size-asian="10pt"/>
    </style:style>
    <style:style style:name="T1058" style:parent-style-name="Fonteparág.padrão" style:family="text">
      <style:text-properties style:font-name="GGOQIS+Arial" style:font-name-complex="GGOQIS+Arial" fo:color="#000000" fo:letter-spacing="0.0006in" fo:font-size="10pt" style:font-size-asian="10pt"/>
    </style:style>
    <style:style style:name="T1059" style:parent-style-name="Fonteparág.padrão" style:family="text">
      <style:text-properties style:font-name="GGOQIS+Arial" fo:color="#000000" fo:font-size="10pt" style:font-size-asian="10pt"/>
    </style:style>
    <style:style style:name="T1060" style:parent-style-name="Fonteparág.padrão" style:family="text">
      <style:text-properties style:font-name="GGOQIS+Arial" fo:color="#000000" fo:letter-spacing="0.0006in" fo:font-size="10pt" style:font-size-asian="10pt"/>
    </style:style>
    <style:style style:name="T1061" style:parent-style-name="Fonteparág.padrão" style:family="text">
      <style:text-properties style:font-name="GGOQIS+Arial" fo:color="#000000" fo:font-size="10pt" style:font-size-asian="10pt"/>
    </style:style>
    <style:style style:name="T1062" style:parent-style-name="Fonteparág.padrão" style:family="text">
      <style:text-properties style:font-name="GGOQIS+Arial" fo:color="#000000" fo:letter-spacing="-0.0006in" fo:font-size="10pt" style:font-size-asian="10pt"/>
    </style:style>
    <style:style style:name="T1063" style:parent-style-name="Fonteparág.padrão" style:family="text">
      <style:text-properties style:font-name="GGOQIS+Arial" fo:color="#000000" fo:letter-spacing="0.0958in" fo:font-size="10pt" style:font-size-asian="10pt"/>
    </style:style>
    <style:style style:name="T1064" style:parent-style-name="Fonteparág.padrão" style:family="text">
      <style:text-properties style:font-name="Calibri" fo:color="#000000" fo:letter-spacing="0.0013in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9" style:parent-style-name="Fonteparág.padrão" style:family="text">
      <style:text-properties style:font-name="GGOQIS+Arial" style:font-name-complex="GGOQIS+Arial" fo:color="#000000" fo:font-size="10pt" style:font-size-asian="10pt"/>
    </style:style>
    <style:style style:name="T1070" style:parent-style-name="Fonteparág.padrão" style:family="text">
      <style:text-properties style:font-name="GGOQIS+Arial" fo:color="#000000" fo:font-size="10pt" style:font-size-asian="10pt"/>
    </style:style>
    <style:style style:name="T1071" style:parent-style-name="Fonteparág.padrão" style:family="text">
      <style:text-properties style:font-name="GGOQIS+Arial" style:font-name-complex="GGOQIS+Arial" fo:color="#000000" fo:letter-spacing="0.0006in" fo:font-size="10pt" style:font-size-asian="10pt"/>
    </style:style>
    <style:style style:name="P1072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073" style:parent-style-name="Fonteparág.padrão" style:family="text">
      <style:text-properties style:font-name="GGOQIS+Arial" fo:color="#000000" fo:font-size="10pt" style:font-size-asian="10pt"/>
    </style:style>
    <style:style style:name="T1074" style:parent-style-name="Fonteparág.padrão" style:family="text">
      <style:text-properties style:font-name="GGOQIS+Arial" style:font-name-complex="GGOQIS+Arial" fo:color="#000000" fo:letter-spacing="0.0006in" fo:font-size="10pt" style:font-size-asian="10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Fonteparág.padrão" style:family="text">
      <style:text-properties style:font-name="Calibri" fo:color="#000000" fo:letter-spacing="0.0013in"/>
    </style:style>
    <style:style style:name="P107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79" style:parent-style-name="Fonteparág.padrão" style:family="text">
      <style:text-properties style:font-name="Calibri" fo:color="#000000" fo:letter-spacing="0.0013in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Fonteparág.padrão" style:family="text">
      <style:text-properties style:font-name="Arial" fo:color="#000000" fo:font-size="10pt" style:font-size-asian="10pt"/>
    </style:style>
    <style:style style:name="T1087" style:parent-style-name="Fonteparág.padrão" style:family="text">
      <style:text-properties style:font-name="Arial" fo:color="#000000" fo:letter-spacing="0.0006in" fo:font-size="10pt" style:font-size-asian="10pt"/>
    </style:style>
    <style:style style:name="T1088" style:parent-style-name="Fonteparág.padrão" style:family="text">
      <style:text-properties style:font-name="Arial" fo:color="#000000" fo:letter-spacing="-0.0006in" fo:font-size="10pt" style:font-size-asian="10pt"/>
    </style:style>
    <style:style style:name="T1089" style:parent-style-name="Fonteparág.padrão" style:family="text">
      <style:text-properties style:font-name="Arial" fo:color="#000000" fo:letter-spacing="0.0006in" fo:font-size="10pt" style:font-size-asian="10pt"/>
    </style:style>
    <style:style style:name="T1090" style:parent-style-name="Fonteparág.padrão" style:family="text">
      <style:text-properties style:font-name="Arial" fo:color="#000000" fo:font-size="10pt" style:font-size-asian="10pt"/>
    </style:style>
    <style:style style:name="T1091" style:parent-style-name="Fonteparág.padrão" style:family="text">
      <style:text-properties style:font-name="Arial" fo:color="#000000" fo:letter-spacing="0.0006in" fo:font-size="10pt" style:font-size-asian="10pt"/>
    </style:style>
    <style:style style:name="T1092" style:parent-style-name="Fonteparág.padrão" style:family="text">
      <style:text-properties style:font-name="Arial" fo:color="#000000" fo:letter-spacing="0.1625in" fo:font-size="10pt" style:font-size-asian="10pt"/>
    </style:style>
    <style:style style:name="T1093" style:parent-style-name="Fonteparág.padrão" style:family="text">
      <style:text-properties style:font-name="Calibri" fo:color="#000000" fo:letter-spacing="0.0006in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875in" fo:margin-left="0.0687in">
        <style:tab-stops/>
      </style:paragraph-properties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onteparág.padrão" style:family="text">
      <style:text-properties style:font-name="Calibri" fo:color="#000000" fo:letter-spacing="0.0006in"/>
    </style:style>
    <style:style style:name="T1097" style:parent-style-name="Fonteparág.padrão" style:family="text">
      <style:text-properties style:font-name="Calibri" fo:color="#000000" fo:letter-spacing="0.0659in"/>
    </style:style>
    <style:style style:name="T1098" style:parent-style-name="Fonteparág.padrão" style:family="text">
      <style:text-properties style:font-name="Calibri" fo:color="#000000" fo:letter-spacing="0.0006in"/>
    </style:style>
    <style:style style:name="P1099" style:parent-style-name="Normal" style:family="paragraph">
      <style:paragraph-properties fo:widows="0" fo:orphans="0" style:text-autospace="none" fo:text-align="start" fo:margin-top="0.2326in" fo:margin-bottom="0in" fo:line-height="0.1875in" fo:margin-left="0.827in">
        <style:tab-stops/>
      </style:paragraph-properties>
    </style:style>
    <style:style style:name="T1100" style:parent-style-name="Fonteparág.padrão" style:family="text">
      <style:text-properties style:font-name="Calibri" fo:color="#000000" fo:letter-spacing="0.0013in"/>
    </style:style>
    <style:style style:name="P1101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02" style:parent-style-name="Fonteparág.padrão" style:family="text">
      <style:text-properties style:font-name="Calibri" fo:color="#000000" fo:letter-spacing="0.0006in"/>
    </style:style>
    <style:style style:name="T1103" style:parent-style-name="Fonteparág.padrão" style:family="text">
      <style:text-properties style:font-name="Calibri" fo:color="#000000" fo:letter-spacing="0.0576in"/>
    </style:style>
    <style:style style:name="T1104" style:parent-style-name="Fonteparág.padrão" style:family="text">
      <style:text-properties style:font-name="Calibri" fo:color="#000000" fo:letter-spacing="0.0006in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875in" fo:margin-left="0.0687in">
        <style:tab-stops/>
      </style:paragraph-properties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Fonteparág.padrão" style:family="text">
      <style:text-properties style:font-name="Calibri" fo:color="#000000" fo:letter-spacing="0.0006in"/>
    </style:style>
    <style:style style:name="T1108" style:parent-style-name="Fonteparág.padrão" style:family="text">
      <style:text-properties style:font-name="Calibri" fo:color="#000000" fo:letter-spacing="0.1006in"/>
    </style:style>
    <style:style style:name="T1109" style:parent-style-name="Fonteparág.padrão" style:family="text">
      <style:text-properties style:font-name="Calibri" fo:color="#000000" fo:letter-spacing="0.0013in"/>
    </style:style>
    <style:style style:name="P1110" style:parent-style-name="Normal" style:family="paragraph">
      <style:paragraph-properties fo:widows="0" fo:orphans="0" style:text-autospace="none" fo:text-align="start" fo:margin-top="0.2326in" fo:margin-bottom="0in" fo:line-height="0.1875in" fo:margin-left="0.827in">
        <style:tab-stops/>
      </style:paragraph-properties>
    </style:style>
    <style:style style:name="T1111" style:parent-style-name="Fonteparág.padrão" style:family="text">
      <style:text-properties style:font-name="Calibri" fo:color="#000000" fo:letter-spacing="0.0013in"/>
    </style:style>
    <style:style style:name="P1112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13" style:parent-style-name="Fonteparág.padrão" style:family="text">
      <style:text-properties style:font-name="Calibri" fo:color="#000000" fo:letter-spacing="0.0006in"/>
    </style:style>
    <style:style style:name="T1114" style:parent-style-name="Fonteparág.padrão" style:family="text">
      <style:text-properties style:font-name="Calibri" fo:color="#000000" fo:letter-spacing="0.0923in"/>
    </style:style>
    <style:style style:name="T1115" style:parent-style-name="Fonteparág.padrão" style:family="text">
      <style:text-properties style:font-name="Calibri" fo:color="#000000" fo:letter-spacing="0.0013in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875in" fo:margin-left="0.1034in">
        <style:tab-stops/>
      </style:paragraph-properties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onteparág.padrão" style:family="text">
      <style:text-properties style:font-name="Calibri" fo:color="#000000" fo:letter-spacing="0.0006in"/>
    </style:style>
    <style:style style:name="T1119" style:parent-style-name="Fonteparág.padrão" style:family="text">
      <style:text-properties style:font-name="Calibri" fo:color="#000000" fo:letter-spacing="0.0895in"/>
    </style:style>
    <style:style style:name="T1120" style:parent-style-name="Fonteparág.padrão" style:family="text">
      <style:text-properties style:font-name="Calibri" fo:color="#000000" fo:letter-spacing="0.0013in"/>
    </style:style>
    <style:style style:name="P1121" style:parent-style-name="Normal" style:family="paragraph">
      <style:paragraph-properties fo:widows="0" fo:orphans="0" style:text-autospace="none" fo:text-align="start" fo:margin-top="0.2326in" fo:margin-bottom="0in" fo:line-height="0.1875in" fo:margin-left="0.8513in">
        <style:tab-stops/>
      </style:paragraph-properties>
    </style:style>
    <style:style style:name="T1122" style:parent-style-name="Fonteparág.padrão" style:family="text">
      <style:text-properties style:font-name="Calibri" fo:color="#000000" fo:letter-spacing="0.0013in"/>
    </style:style>
    <style:style style:name="P1123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24" style:parent-style-name="Fonteparág.padrão" style:family="text">
      <style:text-properties style:font-name="Calibri" fo:color="#000000" fo:letter-spacing="0.0006in"/>
    </style:style>
    <style:style style:name="T1125" style:parent-style-name="Fonteparág.padrão" style:family="text">
      <style:text-properties style:font-name="Calibri" fo:color="#000000" fo:letter-spacing="0.0812in"/>
    </style:style>
    <style:style style:name="T1126" style:parent-style-name="Fonteparág.padrão" style:family="text">
      <style:text-properties style:font-name="Calibri" fo:color="#000000" fo:letter-spacing="0.0006in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onteparág.padrão" style:family="text">
      <style:text-properties style:font-name="GGOQIS+Arial" style:font-name-complex="GGOQIS+Arial" fo:color="#000000" fo:font-size="10pt" style:font-size-asian="10pt"/>
    </style:style>
    <style:style style:name="T1132" style:parent-style-name="Fonteparág.padrão" style:family="text">
      <style:text-properties style:font-name="GGOQIS+Arial" fo:color="#000000" fo:font-size="10pt" style:font-size-asian="10pt"/>
    </style:style>
    <style:style style:name="T1133" style:parent-style-name="Fonteparág.padrão" style:family="text">
      <style:text-properties style:font-name="GGOQIS+Arial" style:font-name-complex="GGOQIS+Arial" fo:color="#000000" fo:letter-spacing="0.0006in" fo:font-size="10pt" style:font-size-asian="10pt"/>
    </style:style>
    <style:style style:name="T1134" style:parent-style-name="Fonteparág.padrão" style:family="text">
      <style:text-properties style:font-name="GGOQIS+Arial" fo:color="#000000" fo:letter-spacing="-0.0006in" fo:font-size="10pt" style:font-size-asian="10pt"/>
    </style:style>
    <style:style style:name="P1135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136" style:parent-style-name="Fonteparág.padrão" style:family="text">
      <style:text-properties style:font-name="Arial" fo:color="#000000" fo:font-size="10pt" style:font-size-asian="10pt"/>
    </style:style>
    <style:style style:name="T1137" style:parent-style-name="Fonteparág.padrão" style:family="text">
      <style:text-properties style:font-name="Arial" fo:color="#000000" fo:letter-spacing="0.0006in" fo:font-size="10pt" style:font-size-asian="10pt"/>
    </style:style>
    <style:style style:name="T1138" style:parent-style-name="Fonteparág.padrão" style:family="text">
      <style:text-properties style:font-name="GGOQIS+Arial" style:font-name-complex="GGOQIS+Arial" fo:color="#000000" fo:font-size="10pt" style:font-size-asian="10pt"/>
    </style:style>
    <style:style style:name="T1139" style:parent-style-name="Fonteparág.padrão" style:family="text">
      <style:text-properties style:font-name="Arial" fo:color="#000000" fo:letter-spacing="0.0006in" fo:font-size="10pt" style:font-size-asian="10pt"/>
    </style:style>
    <style:style style:name="T1140" style:parent-style-name="Fonteparág.padrão" style:family="text">
      <style:text-properties style:font-name="Arial" fo:color="#000000" fo:letter-spacing="-0.0006in" fo:font-size="10pt" style:font-size-asian="10pt"/>
    </style:style>
    <style:style style:name="T1141" style:parent-style-name="Fonteparág.padrão" style:family="text">
      <style:text-properties style:font-name="Arial" fo:color="#000000" fo:letter-spacing="0.0006in" fo:font-size="10pt" style:font-size-asian="10pt"/>
    </style:style>
    <style:style style:name="T1142" style:parent-style-name="Fonteparág.padrão" style:family="text">
      <style:text-properties style:font-name="Arial" fo:color="#000000" fo:font-size="10pt" style:font-size-asian="10pt"/>
    </style:style>
    <style:style style:name="P1143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144" style:parent-style-name="Fonteparág.padrão" style:family="text">
      <style:text-properties style:font-name="GGOQIS+Arial" style:font-name-complex="GGOQIS+Arial" fo:color="#000000" fo:letter-spacing="0.0006in" fo:font-size="10pt" style:font-size-asian="10pt"/>
    </style:style>
    <style:style style:name="T1145" style:parent-style-name="Fonteparág.padrão" style:family="text">
      <style:text-properties style:font-name="Arial" fo:color="#000000" fo:font-size="10pt" style:font-size-asian="10pt"/>
    </style:style>
    <style:style style:name="T1146" style:parent-style-name="Fonteparág.padrão" style:family="text">
      <style:text-properties style:font-name="Arial" fo:color="#000000" fo:letter-spacing="0.0006in" fo:font-size="10pt" style:font-size-asian="10pt"/>
    </style:style>
    <style:style style:name="T1147" style:parent-style-name="Fonteparág.padrão" style:family="text">
      <style:text-properties style:font-name="GGOQIS+Arial" style:font-name-complex="GGOQIS+Arial" fo:color="#000000" fo:letter-spacing="0.0013in" fo:font-size="10pt" style:font-size-asian="10pt"/>
    </style:style>
    <style:style style:name="T1148" style:parent-style-name="Fonteparág.padrão" style:family="text">
      <style:text-properties style:font-name="Arial" fo:color="#000000" fo:letter-spacing="0.0006in" fo:font-size="10pt" style:font-size-asian="10pt"/>
    </style:style>
    <style:style style:name="P1149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150" style:parent-style-name="Fonteparág.padrão" style:family="text">
      <style:text-properties style:font-name="GGOQIS+Arial" style:font-name-complex="GGOQIS+Arial" fo:color="#000000" fo:letter-spacing="0.0006in" fo:font-size="10pt" style:font-size-asian="10pt"/>
    </style:style>
    <style:style style:name="T1151" style:parent-style-name="Fonteparág.padrão" style:family="text">
      <style:text-properties style:font-name="GGOQIS+Arial" fo:color="#000000" fo:letter-spacing="-0.0006in" fo:font-size="10pt" style:font-size-asian="10pt"/>
    </style:style>
    <style:style style:name="T1152" style:parent-style-name="Fonteparág.padrão" style:family="text">
      <style:text-properties style:font-name="GGOQIS+Arial" fo:color="#000000" fo:font-size="10pt" style:font-size-asian="10pt"/>
    </style:style>
    <style:style style:name="P1153" style:parent-style-name="Normal" style:family="paragraph">
      <style:paragraph-properties fo:widows="0" fo:orphans="0" style:text-autospace="none" fo:text-align="start" fo:margin-top="0.2652in" fo:margin-bottom="0in" fo:line-height="0.1548in"/>
      <style:text-properties style:font-name="Arial" fo:color="#000000" fo:font-size="10pt" style:font-size-asian="10pt"/>
    </style:style>
    <style:style style:name="P1154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155" style:parent-style-name="Fonteparág.padrão" style:family="text">
      <style:text-properties style:font-name="GGOQIS+Arial" style:font-name-complex="GGOQIS+Arial" fo:color="#000000" fo:letter-spacing="0.0006in" fo:font-size="10pt" style:font-size-asian="10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875in" fo:margin-left="0.0347in">
        <style:tab-stops/>
      </style:paragraph-properties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onteparág.padrão" style:family="text">
      <style:text-properties style:font-name="Calibri" fo:color="#000000" fo:letter-spacing="0.0013in"/>
    </style:style>
    <style:style style:name="P1159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60" style:parent-style-name="Fonteparág.padrão" style:family="text">
      <style:text-properties style:font-name="Calibri" fo:color="#000000" fo:letter-spacing="0.0006in"/>
    </style:style>
    <style:style style:name="P1161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62" style:parent-style-name="Fonteparág.padrão" style:family="text">
      <style:text-properties style:font-name="Calibri" fo:color="#000000" fo:letter-spacing="0.0013in"/>
    </style:style>
    <style:style style:name="P1163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64" style:parent-style-name="Fonteparág.padrão" style:family="text">
      <style:text-properties style:font-name="Calibri" fo:color="#000000" fo:letter-spacing="0.0013in"/>
    </style:style>
    <style:style style:name="P1165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66" style:parent-style-name="Fonteparág.padrão" style:family="text">
      <style:text-properties style:font-name="Calibri" fo:color="#000000" fo:letter-spacing="0.0013in"/>
    </style:style>
    <style:style style:name="P1167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1168" style:parent-style-name="Fonteparág.padrão" style:family="text">
      <style:text-properties style:font-name="Calibri" fo:color="#000000" fo:letter-spacing="0.0013in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onteparág.padrão" style:family="text">
      <style:text-properties style:font-name="Calibri" fo:color="#000000" fo:letter-spacing="0.0006in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8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84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185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18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8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8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onteparág.padrão" style:family="text">
      <style:text-properties style:font-name="Calibri" fo:color="#000000" fo:letter-spacing="0.0013in"/>
    </style:style>
    <style:style style:name="P119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93" style:parent-style-name="Fonteparág.padrão" style:family="text">
      <style:text-properties style:font-name="Calibri" fo:color="#000000" fo:letter-spacing="0.0013in"/>
    </style:style>
    <style:style style:name="P119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95" style:parent-style-name="Fonteparág.padrão" style:family="text">
      <style:text-properties style:font-name="Calibri" fo:color="#000000" fo:letter-spacing="0.0013in"/>
    </style:style>
    <style:style style:name="P1196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97" style:parent-style-name="Fonteparág.padrão" style:family="text">
      <style:text-properties style:font-name="Calibri" fo:color="#000000" fo:letter-spacing="0.0013in"/>
    </style:style>
    <style:style style:name="P1198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99" style:parent-style-name="Fonteparág.padrão" style:family="text">
      <style:text-properties style:font-name="Calibri" fo:color="#000000" fo:letter-spacing="0.0013in"/>
    </style:style>
    <style:style style:name="P120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01" style:parent-style-name="Fonteparág.padrão" style:family="text">
      <style:text-properties style:font-name="Calibri" fo:color="#000000" fo:letter-spacing="0.0013in"/>
    </style:style>
    <style:style style:name="P120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03" style:parent-style-name="Fonteparág.padrão" style:family="text">
      <style:text-properties style:font-name="Calibri" fo:color="#000000" fo:letter-spacing="0.0013in"/>
    </style:style>
    <style:style style:name="P120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05" style:parent-style-name="Fonteparág.padrão" style:family="text">
      <style:text-properties style:font-name="Calibri" fo:color="#000000" fo:letter-spacing="0.0013in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0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10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211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21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1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1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style:font-name="Calibri" fo:color="#000000" fo:letter-spacing="0.0013in"/>
    </style:style>
    <style:style style:name="P121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19" style:parent-style-name="Fonteparág.padrão" style:family="text">
      <style:text-properties style:font-name="Calibri" fo:color="#000000" fo:letter-spacing="0.0013in"/>
    </style:style>
    <style:style style:name="P122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21" style:parent-style-name="Fonteparág.padrão" style:family="text">
      <style:text-properties style:font-name="Calibri" fo:color="#000000" fo:letter-spacing="0.0013in"/>
    </style:style>
    <style:style style:name="P1222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223" style:parent-style-name="Fonteparág.padrão" style:family="text">
      <style:text-properties style:font-name="Calibri" fo:color="#000000" fo:letter-spacing="0.0013in"/>
    </style:style>
    <style:style style:name="P1224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225" style:parent-style-name="Fonteparág.padrão" style:family="text">
      <style:text-properties style:font-name="Calibri" fo:color="#000000" fo:letter-spacing="0.0013in"/>
    </style:style>
    <style:style style:name="P122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27" style:parent-style-name="Fonteparág.padrão" style:family="text">
      <style:text-properties style:font-name="Calibri" fo:color="#000000" fo:letter-spacing="0.0013in"/>
    </style:style>
    <style:style style:name="P122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29" style:parent-style-name="Fonteparág.padrão" style:family="text">
      <style:text-properties style:font-name="Calibri" fo:color="#000000" fo:letter-spacing="0.0013in"/>
    </style:style>
    <style:style style:name="P123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31" style:parent-style-name="Fonteparág.padrão" style:family="text">
      <style:text-properties style:font-name="Calibri" fo:color="#000000" fo:letter-spacing="0.0013in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3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36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237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23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3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4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onteparág.padrão" style:family="text">
      <style:text-properties style:font-name="Calibri" fo:color="#000000" fo:letter-spacing="0.0013in"/>
    </style:style>
    <style:style style:name="P124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45" style:parent-style-name="Fonteparág.padrão" style:family="text">
      <style:text-properties style:font-name="Calibri" fo:color="#000000" fo:letter-spacing="0.0013in"/>
    </style:style>
    <style:style style:name="P124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47" style:parent-style-name="Fonteparág.padrão" style:family="text">
      <style:text-properties style:font-name="Calibri" fo:color="#000000" fo:letter-spacing="0.0013in"/>
    </style:style>
    <style:style style:name="P1248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249" style:parent-style-name="Fonteparág.padrão" style:family="text">
      <style:text-properties style:font-name="Calibri" fo:color="#000000" fo:letter-spacing="0.0013in"/>
    </style:style>
    <style:style style:name="P1250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251" style:parent-style-name="Fonteparág.padrão" style:family="text">
      <style:text-properties style:font-name="Calibri" fo:color="#000000" fo:letter-spacing="0.0013in"/>
    </style:style>
    <style:style style:name="P125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53" style:parent-style-name="Fonteparág.padrão" style:family="text">
      <style:text-properties style:font-name="Calibri" fo:color="#000000" fo:letter-spacing="0.0013in"/>
    </style:style>
    <style:style style:name="P125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55" style:parent-style-name="Fonteparág.padrão" style:family="text">
      <style:text-properties style:font-name="Calibri" fo:color="#000000" fo:letter-spacing="0.0013in"/>
    </style:style>
    <style:style style:name="P125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57" style:parent-style-name="Fonteparág.padrão" style:family="text">
      <style:text-properties style:font-name="Calibri" fo:color="#000000" fo:letter-spacing="0.0013in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onteparág.padrão" style:family="text">
      <style:text-properties style:font-name="Arial" fo:color="#000000" fo:letter-spacing="0.0006in" fo:font-size="10pt" style:font-size-asian="10pt"/>
    </style:style>
    <style:style style:name="T1269" style:parent-style-name="Fonteparág.padrão" style:family="text">
      <style:text-properties style:font-name="Arial" fo:color="#000000" fo:letter-spacing="-0.0006in" fo:font-size="10pt" style:font-size-asian="10pt"/>
    </style:style>
    <style:style style:name="T1270" style:parent-style-name="Fonteparág.padrão" style:family="text">
      <style:text-properties style:font-name="Arial" fo:color="#000000" fo:font-size="10pt" style:font-size-asian="10pt"/>
    </style:style>
    <style:style style:name="T1271" style:parent-style-name="Fonteparág.padrão" style:family="text">
      <style:text-properties style:font-name="Arial" fo:color="#000000" fo:letter-spacing="0.0006in" fo:font-size="10pt" style:font-size-asian="10pt"/>
    </style:style>
    <style:style style:name="T1272" style:parent-style-name="Fonteparág.padrão" style:family="text">
      <style:text-properties style:font-name="Arial" fo:color="#000000" fo:letter-spacing="-0.0006in" fo:font-size="10pt" style:font-size-asian="10pt"/>
    </style:style>
    <style:style style:name="T1273" style:parent-style-name="Fonteparág.padrão" style:family="text">
      <style:text-properties style:font-name="Arial" fo:color="#000000" fo:letter-spacing="0.0006in" fo:font-size="10pt" style:font-size-asian="10pt"/>
    </style:style>
    <style:style style:name="T1274" style:parent-style-name="Fonteparág.padrão" style:family="text">
      <style:text-properties style:font-name="Arial" fo:color="#000000" fo:letter-spacing="0.1256in" fo:font-size="10pt" style:font-size-asian="10pt"/>
    </style:style>
    <style:style style:name="T1275" style:parent-style-name="Fonteparág.padrão" style:family="text">
      <style:text-properties style:font-name="Calibri" fo:color="#000000" fo:letter-spacing="0.0013in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Fonteparág.padrão" style:family="text">
      <style:text-properties style:font-name="Calibri" fo:color="#000000" fo:letter-spacing="0.0013in"/>
    </style:style>
    <style:style style:name="P1283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284" style:parent-style-name="Fonteparág.padrão" style:family="text">
      <style:text-properties style:font-name="Calibri" fo:color="#000000" fo:letter-spacing="0.0013in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9" style:parent-style-name="Normal" style:family="paragraph">
      <style:paragraph-properties fo:widows="0" fo:orphans="0" style:text-autospace="none" fo:text-align="start" fo:margin-top="0.0187in" fo:margin-bottom="0in" fo:line-height="0.1548in"/>
    </style:style>
    <style:style style:name="T1290" style:parent-style-name="Fonteparág.padrão" style:family="text">
      <style:text-properties style:font-name="GGOQIS+Arial" style:font-name-complex="GGOQIS+Arial" fo:color="#000000" fo:letter-spacing="0.0006in" fo:font-size="10pt" style:font-size-asian="10pt"/>
    </style:style>
    <style:style style:name="T1291" style:parent-style-name="Fonteparág.padrão" style:family="text">
      <style:text-properties style:font-name="Arial" fo:color="#000000" fo:font-size="10pt" style:font-size-asian="10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onteparág.padrão" style:family="text">
      <style:text-properties style:font-name="Arial" fo:color="#000000" fo:font-size="10pt" style:font-size-asian="10pt"/>
    </style:style>
    <style:style style:name="T1298" style:parent-style-name="Fonteparág.padrão" style:family="text">
      <style:text-properties style:font-name="Arial" fo:color="#000000" fo:letter-spacing="0.0006in" fo:font-size="10pt" style:font-size-asian="10pt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onteparág.padrão" style:family="text">
      <style:text-properties style:font-name="Calibri" fo:color="#000000" fo:letter-spacing="0.0013in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6" style:parent-style-name="Fonteparág.padrão" style:family="text">
      <style:text-properties style:font-name="Calibri" fo:color="#000000" fo:letter-spacing="0.0006in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Fonteparág.padrão" style:family="text">
      <style:text-properties style:font-name="Calibri" fo:color="#000000" fo:letter-spacing="0.0006in"/>
    </style:style>
    <style:style style:name="T1310" style:parent-style-name="Fonteparág.padrão" style:family="text">
      <style:text-properties style:font-name="Calibri" fo:color="#000000" fo:letter-spacing="0.0576in"/>
    </style:style>
    <style:style style:name="T1311" style:parent-style-name="Fonteparág.padrão" style:family="text">
      <style:text-properties style:font-name="Calibri" fo:color="#000000" fo:letter-spacing="0.0006in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4" style:parent-style-name="Fonteparág.padrão" style:family="text">
      <style:text-properties style:font-name="Calibri" fo:color="#000000" fo:letter-spacing="0.0006in"/>
    </style:style>
    <style:style style:name="T1315" style:parent-style-name="Fonteparág.padrão" style:family="text">
      <style:text-properties style:font-name="Calibri" fo:color="#000000" fo:letter-spacing="0.0923in"/>
    </style:style>
    <style:style style:name="T1316" style:parent-style-name="Fonteparág.padrão" style:family="text">
      <style:text-properties style:font-name="Calibri" fo:color="#000000" fo:letter-spacing="0.0013in"/>
    </style:style>
    <style:style style:name="P131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9" style:parent-style-name="Fonteparág.padrão" style:family="text">
      <style:text-properties style:font-name="Calibri" fo:color="#000000" fo:letter-spacing="0.0006in"/>
    </style:style>
    <style:style style:name="T1320" style:parent-style-name="Fonteparág.padrão" style:family="text">
      <style:text-properties style:font-name="Calibri" fo:color="#000000" fo:letter-spacing="0.0812in"/>
    </style:style>
    <style:style style:name="T1321" style:parent-style-name="Fonteparág.padrão" style:family="text">
      <style:text-properties style:font-name="Calibri" fo:color="#000000" fo:letter-spacing="0.0006in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Fonteparág.padrão" style:family="text">
      <style:text-properties style:font-name="Calibri" fo:color="#000000" fo:letter-spacing="0.0006in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onteparág.padrão" style:family="text">
      <style:text-properties style:font-name="DEHNON+Calibri" fo:color="#000000" fo:font-size="12pt" style:font-size-asian="12pt"/>
    </style:style>
    <style:style style:name="T1328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29" style:parent-style-name="Fonteparág.padrão" style:family="text">
      <style:text-properties style:font-name="DEHNON+Calibri" fo:color="#000000" fo:font-size="12pt" style:font-size-asian="12pt"/>
    </style:style>
    <style:style style:name="T1330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331" style:parent-style-name="Fonteparág.padrão" style:family="text">
      <style:text-properties style:font-name="DEHNON+Calibri" fo:color="#000000" fo:font-size="12pt" style:font-size-asian="12pt"/>
    </style:style>
    <style:style style:name="T1332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33" style:parent-style-name="Fonteparág.padrão" style:family="text">
      <style:text-properties style:font-name="DEHNON+Calibri" fo:color="#000000" fo:font-size="12pt" style:font-size-asian="12pt"/>
    </style:style>
    <style:style style:name="T1334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35" style:parent-style-name="Fonteparág.padrão" style:family="text">
      <style:text-properties style:font-name="DEHNON+Calibri" fo:color="#000000" fo:font-size="12pt" style:font-size-asian="12pt"/>
    </style:style>
    <style:style style:name="T1336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37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338" style:parent-style-name="Fonteparág.padrão" style:family="text">
      <style:text-properties style:font-name="DEHNON+Calibri" fo:color="#000000" fo:letter-spacing="-0.002in" fo:font-size="12pt" style:font-size-asian="12pt"/>
    </style:style>
    <style:style style:name="T1339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340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341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342" style:parent-style-name="Fonteparág.padrão" style:family="text">
      <style:text-properties style:font-name="DEHNON+Calibri" fo:color="#000000" fo:font-size="12pt" style:font-size-asian="12pt"/>
    </style:style>
    <style:style style:name="T1343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44" style:parent-style-name="Fonteparág.padrão" style:family="text">
      <style:text-properties style:font-name="DEHNON+Calibri" fo:color="#000000" fo:letter-spacing="0.0013in" fo:font-size="12pt" style:font-size-asian="12pt"/>
    </style:style>
    <style:style style:name="T1345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346" style:parent-style-name="Fonteparág.padrão" style:family="text">
      <style:text-properties style:font-name="DEHNON+Calibri" fo:color="#000000" fo:font-size="12pt" style:font-size-asian="12pt"/>
    </style:style>
    <style:style style:name="T1347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348" style:parent-style-name="Fonteparág.padrão" style:family="text">
      <style:text-properties style:font-name="DEHNON+Calibri" fo:color="#000000" fo:font-size="12pt" style:font-size-asian="12pt"/>
    </style:style>
    <style:style style:name="T1349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350" style:parent-style-name="Fonteparág.padrão" style:family="text">
      <style:text-properties style:font-name="DEHNON+Calibri" fo:color="#000000" fo:font-size="12pt" style:font-size-asian="12pt"/>
    </style:style>
    <style:style style:name="T1351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52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353" style:parent-style-name="Fonteparág.padrão" style:family="text">
      <style:text-properties style:font-name="DEHNON+Calibri" fo:color="#000000" fo:font-size="12pt" style:font-size-asian="12pt"/>
    </style:style>
    <style:style style:name="P1354" style:parent-style-name="Normal" style:family="paragraph">
      <style:paragraph-properties fo:widows="0" fo:orphans="0" style:text-autospace="none" fo:text-align="start" fo:margin-top="0.0215in" fo:margin-bottom="0in" fo:line-height="0.2034in"/>
    </style:style>
    <style:style style:name="T1355" style:parent-style-name="Fonteparág.padrão" style:family="text">
      <style:text-properties style:font-name="DEHNON+Calibri" fo:color="#000000" fo:font-size="12pt" style:font-size-asian="12pt"/>
    </style:style>
    <style:style style:name="T1356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57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358" style:parent-style-name="Fonteparág.padrão" style:family="text">
      <style:text-properties style:font-name="DEHNON+Calibri" fo:color="#000000" fo:letter-spacing="-0.002in" fo:font-size="12pt" style:font-size-asian="12pt"/>
    </style:style>
    <style:style style:name="T1359" style:parent-style-name="Fonteparág.padrão" style:family="text">
      <style:text-properties style:font-name="DEHNON+Calibri" fo:color="#000000" fo:font-size="12pt" style:font-size-asian="12pt"/>
    </style:style>
    <style:style style:name="T1360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61" style:parent-style-name="Fonteparág.padrão" style:family="text">
      <style:text-properties style:font-name="DEHNON+Calibri" fo:color="#000000" fo:font-size="12pt" style:font-size-asian="12pt"/>
    </style:style>
    <style:style style:name="T1362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63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P1364" style:parent-style-name="Normal" style:family="paragraph">
      <style:paragraph-properties fo:widows="0" fo:orphans="0" style:text-autospace="none" fo:text-align="start" fo:margin-top="0.0062in" fo:margin-bottom="0in" fo:line-height="0.2034in"/>
    </style:style>
    <style:style style:name="T1365" style:parent-style-name="Fonteparág.padrão" style:family="text">
      <style:text-properties style:font-name="DEHNON+Calibri" fo:color="#000000" fo:font-size="12pt" style:font-size-asian="12pt"/>
    </style:style>
    <style:style style:name="T1366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67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368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69" style:parent-style-name="Fonteparág.padrão" style:family="text">
      <style:text-properties style:font-name="DEHNON+Calibri" fo:color="#000000" fo:font-size="12pt" style:font-size-asian="12pt"/>
    </style:style>
    <style:style style:name="T1370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71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372" style:parent-style-name="Fonteparág.padrão" style:family="text">
      <style:text-properties style:font-name="DEHNON+Calibri" fo:color="#000000" fo:font-size="12pt" style:font-size-asian="12pt"/>
    </style:style>
    <style:style style:name="T1373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P1374" style:parent-style-name="Normal" style:family="paragraph">
      <style:paragraph-properties fo:widows="0" fo:orphans="0" style:text-autospace="none" fo:text-align="start" fo:margin-top="0.0062in" fo:margin-bottom="0in" fo:line-height="0.2034in"/>
    </style:style>
    <style:style style:name="T1375" style:parent-style-name="Fonteparág.padrão" style:family="text">
      <style:text-properties style:font-name="DEHNON+Calibri" fo:color="#000000" fo:font-size="12pt" style:font-size-asian="12pt"/>
    </style:style>
    <style:style style:name="T1376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77" style:parent-style-name="Fonteparág.padrão" style:family="text">
      <style:text-properties style:font-name="DEHNON+Calibri" fo:color="#000000" fo:font-size="12pt" style:font-size-asian="12pt"/>
    </style:style>
    <style:style style:name="T1378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379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380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81" style:parent-style-name="Fonteparág.padrão" style:family="text">
      <style:text-properties style:font-name="DEHNON+Calibri" style:font-name-complex="DEHNON+Calibri" fo:color="#000000" fo:letter-spacing="-0.0006in" fo:font-size="12pt" style:font-size-asian="12pt"/>
    </style:style>
    <style:style style:name="T1382" style:parent-style-name="Fonteparág.padrão" style:family="text">
      <style:text-properties style:font-name="DEHNON+Calibri" fo:color="#000000" fo:font-size="12pt" style:font-size-asian="12pt"/>
    </style:style>
    <style:style style:name="T1383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84" style:parent-style-name="Fonteparág.padrão" style:family="text">
      <style:text-properties style:font-name="DEHNON+Calibri" fo:color="#000000" fo:font-size="12pt" style:font-size-asian="12pt"/>
    </style:style>
    <style:style style:name="T1385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86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387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88" style:parent-style-name="Fonteparág.padrão" style:family="text">
      <style:text-properties style:font-name="DEHNON+Calibri" fo:color="#000000" fo:font-size="12pt" style:font-size-asian="12pt"/>
    </style:style>
    <style:style style:name="T1389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90" style:parent-style-name="Fonteparág.padrão" style:family="text">
      <style:text-properties style:font-name="DEHNON+Calibri" fo:color="#000000" fo:font-size="12pt" style:font-size-asian="12pt"/>
    </style:style>
    <style:style style:name="T1391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92" style:parent-style-name="Fonteparág.padrão" style:family="text">
      <style:text-properties style:font-name="DEHNON+Calibri" fo:color="#000000" fo:font-size="12pt" style:font-size-asian="12pt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T1394" style:parent-style-name="Fonteparág.padrão" style:family="text">
      <style:text-properties style:font-name="DEHNON+Calibri" fo:color="#000000" fo:font-size="12pt" style:font-size-asian="12pt"/>
    </style:style>
    <style:style style:name="T1395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396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397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398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399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00" style:parent-style-name="Fonteparág.padrão" style:family="text">
      <style:text-properties style:font-name="DEHNON+Calibri" fo:color="#000000" fo:font-size="12pt" style:font-size-asian="12pt"/>
    </style:style>
    <style:style style:name="T1401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02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403" style:parent-style-name="Fonteparág.padrão" style:family="text">
      <style:text-properties style:font-name="DEHNON+Calibri" fo:color="#000000" fo:font-size="12pt" style:font-size-asian="12pt"/>
    </style:style>
    <style:style style:name="T1404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05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406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07" style:parent-style-name="Fonteparág.padrão" style:family="text">
      <style:text-properties style:font-name="DEHNON+Calibri" fo:color="#000000" fo:font-size="12pt" style:font-size-asian="12pt"/>
    </style:style>
    <style:style style:name="T1408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09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410" style:parent-style-name="Fonteparág.padrão" style:family="text">
      <style:text-properties style:font-name="DEHNON+Calibri" fo:color="#000000" fo:letter-spacing="-0.002in" fo:font-size="12pt" style:font-size-asian="12pt"/>
    </style:style>
    <style:style style:name="T1411" style:parent-style-name="Fonteparág.padrão" style:family="text">
      <style:text-properties style:font-name="DEHNON+Calibri" fo:color="#000000" fo:font-size="12pt" style:font-size-asian="12pt"/>
    </style:style>
    <style:style style:name="T1412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13" style:parent-style-name="Fonteparág.padrão" style:family="text">
      <style:text-properties style:font-name="DEHNON+Calibri" fo:color="#000000" fo:font-size="12pt" style:font-size-asian="12pt"/>
    </style:style>
    <style:style style:name="T1414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15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16" style:parent-style-name="Fonteparág.padrão" style:family="text">
      <style:text-properties style:font-name="DEHNON+Calibri" style:font-name-complex="DEHNON+Calibri" fo:color="#000000" fo:letter-spacing="-0.0006in" fo:font-size="12pt" style:font-size-asian="12pt"/>
    </style:style>
    <style:style style:name="T1417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418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419" style:parent-style-name="Fonteparág.padrão" style:family="text">
      <style:text-properties style:font-name="DEHNON+Calibri" fo:color="#000000" fo:font-size="12pt" style:font-size-asian="12pt"/>
    </style:style>
    <style:style style:name="T1420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21" style:parent-style-name="Fonteparág.padrão" style:family="text">
      <style:text-properties style:font-name="DEHNON+Calibri" fo:color="#000000" fo:font-size="12pt" style:font-size-asian="12pt"/>
    </style:style>
    <style:style style:name="T1422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23" style:parent-style-name="Fonteparág.padrão" style:family="text">
      <style:text-properties style:font-name="DEHNON+Calibri" fo:color="#000000" fo:letter-spacing="0.0006in" fo:font-size="12pt" style:font-size-asian="12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onteparág.padrão" style:family="text">
      <style:text-properties style:font-name="DEHNON+Calibri" fo:color="#000000" fo:font-size="12pt" style:font-size-asian="12pt"/>
    </style:style>
    <style:style style:name="T1427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28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429" style:parent-style-name="Fonteparág.padrão" style:family="text">
      <style:text-properties style:font-name="DEHNON+Calibri" fo:color="#000000" fo:letter-spacing="-0.002in" fo:font-size="12pt" style:font-size-asian="12pt"/>
    </style:style>
    <style:style style:name="T1430" style:parent-style-name="Fonteparág.padrão" style:family="text">
      <style:text-properties style:font-name="DEHNON+Calibri" fo:color="#000000" fo:font-size="12pt" style:font-size-asian="12pt"/>
    </style:style>
    <style:style style:name="T1431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32" style:parent-style-name="Fonteparág.padrão" style:family="text">
      <style:text-properties style:font-name="DEHNON+Calibri" fo:color="#000000" fo:font-size="12pt" style:font-size-asian="12pt"/>
    </style:style>
    <style:style style:name="T1433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34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435" style:parent-style-name="Fonteparág.padrão" style:family="text">
      <style:text-properties style:font-name="DEHNON+Calibri" fo:color="#000000" fo:font-size="12pt" style:font-size-asian="12pt"/>
    </style:style>
    <style:style style:name="T1436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37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38" style:parent-style-name="Fonteparág.padrão" style:family="text">
      <style:text-properties style:font-name="DEHNON+Calibri" fo:color="#000000" fo:font-size="12pt" style:font-size-asian="12pt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Fonteparág.padrão" style:family="text">
      <style:text-properties style:font-name="DEHNON+Calibri" fo:color="#000000" fo:font-size="12pt" style:font-size-asian="12pt"/>
    </style:style>
    <style:style style:name="T1442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43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44" style:parent-style-name="Fonteparág.padrão" style:family="text">
      <style:text-properties style:font-name="DEHNON+Calibri" fo:color="#000000" fo:font-size="12pt" style:font-size-asian="12pt"/>
    </style:style>
    <style:style style:name="T1445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46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447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48" style:parent-style-name="Fonteparág.padrão" style:family="text">
      <style:text-properties style:font-name="DEHNON+Calibri" fo:color="#000000" fo:font-size="12pt" style:font-size-asian="12pt"/>
    </style:style>
    <style:style style:name="T1449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50" style:parent-style-name="Fonteparág.padrão" style:family="text">
      <style:text-properties style:font-name="DEHNON+Calibri" fo:color="#000000" fo:font-size="12pt" style:font-size-asian="12pt"/>
    </style:style>
    <style:style style:name="T1451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52" style:parent-style-name="Fonteparág.padrão" style:family="text">
      <style:text-properties style:font-name="DEHNON+Calibri" fo:color="#000000" fo:font-size="12pt" style:font-size-asian="12pt"/>
    </style:style>
    <style:style style:name="T1453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54" style:parent-style-name="Fonteparág.padrão" style:family="text">
      <style:text-properties style:font-name="DEHNON+Calibri" fo:color="#000000" fo:font-size="12pt" style:font-size-asian="12pt"/>
    </style:style>
    <style:style style:name="T1455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56" style:parent-style-name="Fonteparág.padrão" style:family="text">
      <style:text-properties style:font-name="DEHNON+Calibri" fo:color="#000000" fo:font-size="12pt" style:font-size-asian="12pt"/>
    </style:style>
    <style:style style:name="T1457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58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459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60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461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62" style:parent-style-name="Fonteparág.padrão" style:family="text">
      <style:text-properties style:font-name="DEHNON+Calibri" fo:color="#000000" fo:font-size="12pt" style:font-size-asian="12pt"/>
    </style:style>
    <style:style style:name="T1463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64" style:parent-style-name="Fonteparág.padrão" style:family="text">
      <style:text-properties style:font-name="DEHNON+Calibri" fo:color="#000000" fo:font-size="12pt" style:font-size-asian="12pt"/>
    </style:style>
    <style:style style:name="T1465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66" style:parent-style-name="Fonteparág.padrão" style:family="text">
      <style:text-properties style:font-name="DEHNON+Calibri" fo:color="#000000" fo:font-size="12pt" style:font-size-asian="12pt"/>
    </style:style>
    <style:style style:name="T1467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68" style:parent-style-name="Fonteparág.padrão" style:family="text">
      <style:text-properties style:font-name="DEHNON+Calibri" fo:color="#000000" fo:font-size="12pt" style:font-size-asian="12pt"/>
    </style:style>
    <style:style style:name="T1469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70" style:parent-style-name="Fonteparág.padrão" style:family="text">
      <style:text-properties style:font-name="DEHNON+Calibri" fo:color="#000000" fo:font-size="12pt" style:font-size-asian="12pt"/>
    </style:style>
    <style:style style:name="T1471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72" style:parent-style-name="Fonteparág.padrão" style:family="text">
      <style:text-properties style:font-name="DEHNON+Calibri" fo:color="#000000" fo:letter-spacing="0.0006in" fo:font-size="12pt" style:font-size-asian="12pt"/>
    </style:style>
    <style:style style:name="P1473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474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475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76" style:parent-style-name="Fonteparág.padrão" style:family="text">
      <style:text-properties style:font-name="DEHNON+Calibri" fo:color="#000000" fo:font-size="12pt" style:font-size-asian="12pt"/>
    </style:style>
    <style:style style:name="T1477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478" style:parent-style-name="Fonteparág.padrão" style:family="text">
      <style:text-properties style:font-name="DEHNON+Calibri" fo:color="#000000" fo:letter-spacing="-0.002in" fo:font-size="12pt" style:font-size-asian="12pt"/>
    </style:style>
    <style:style style:name="T1479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480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81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482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83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484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85" style:parent-style-name="Fonteparág.padrão" style:family="text">
      <style:text-properties style:font-name="DEHNON+Calibri" fo:color="#000000" fo:font-size="12pt" style:font-size-asian="12pt"/>
    </style:style>
    <style:style style:name="T1486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87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88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89" style:parent-style-name="Fonteparág.padrão" style:family="text">
      <style:text-properties style:font-name="DEHNON+Calibri" fo:color="#000000" fo:font-size="12pt" style:font-size-asian="12pt"/>
    </style:style>
    <style:style style:name="T1490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91" style:parent-style-name="Fonteparág.padrão" style:family="text">
      <style:text-properties style:font-name="DEHNON+Calibri" fo:color="#000000" fo:font-size="12pt" style:font-size-asian="12pt"/>
    </style:style>
    <style:style style:name="T1492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93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494" style:parent-style-name="Fonteparág.padrão" style:family="text">
      <style:text-properties style:font-name="DEHNON+Calibri" fo:color="#000000" fo:letter-spacing="-0.0027in" fo:font-size="12pt" style:font-size-asian="12pt"/>
    </style:style>
    <style:style style:name="T1495" style:parent-style-name="Fonteparág.padrão" style:family="text">
      <style:text-properties style:font-name="DEHNON+Calibri" fo:color="#000000" fo:font-size="12pt" style:font-size-asian="12pt"/>
    </style:style>
    <style:style style:name="T1496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497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498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499" style:parent-style-name="Fonteparág.padrão" style:family="text">
      <style:text-properties style:font-name="DEHNON+Calibri" fo:color="#000000" fo:font-size="12pt" style:font-size-asian="12pt"/>
    </style:style>
    <style:style style:name="T1500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01" style:parent-style-name="Fonteparág.padrão" style:family="text">
      <style:text-properties style:font-name="DEHNON+Calibri" fo:color="#000000" fo:font-size="12pt" style:font-size-asian="12pt"/>
    </style:style>
    <style:style style:name="T1502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03" style:parent-style-name="Fonteparág.padrão" style:family="text">
      <style:text-properties style:font-name="DEHNON+Calibri" fo:color="#000000" fo:font-size="12pt" style:font-size-asian="12pt"/>
    </style:style>
    <style:style style:name="T1504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05" style:parent-style-name="Fonteparág.padrão" style:family="text">
      <style:text-properties style:font-name="DEHNON+Calibri" fo:color="#000000" fo:font-size="12pt" style:font-size-asian="12pt"/>
    </style:style>
    <style:style style:name="T1506" style:parent-style-name="Fonteparág.padrão" style:family="text">
      <style:text-properties style:font-name="DEHNON+Calibri" style:font-name-complex="DEHNON+Calibri" fo:color="#000000" fo:letter-spacing="-0.0006in" fo:font-size="12pt" style:font-size-asian="12pt"/>
    </style:style>
    <style:style style:name="T1507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508" style:parent-style-name="Fonteparág.padrão" style:family="text">
      <style:text-properties style:font-name="DEHNON+Calibri" fo:color="#000000" fo:letter-spacing="-0.0006in" fo:font-size="12pt" style:font-size-asian="12pt"/>
    </style:style>
    <style:style style:name="P1509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510" style:parent-style-name="Fonteparág.padrão" style:family="text">
      <style:text-properties style:font-name="DEHNON+Calibri" fo:color="#000000" fo:font-size="12pt" style:font-size-asian="12pt"/>
    </style:style>
    <style:style style:name="T1511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12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13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514" style:parent-style-name="Fonteparág.padrão" style:family="text">
      <style:text-properties style:font-name="DEHNON+Calibri" fo:color="#000000" fo:font-size="12pt" style:font-size-asian="12pt"/>
    </style:style>
    <style:style style:name="T1515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16" style:parent-style-name="Fonteparág.padrão" style:family="text">
      <style:text-properties style:font-name="DEHNON+Calibri" fo:color="#000000" fo:font-size="12pt" style:font-size-asian="12pt"/>
    </style:style>
    <style:style style:name="T1517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18" style:parent-style-name="Fonteparág.padrão" style:family="text">
      <style:text-properties style:font-name="DEHNON+Calibri" fo:color="#000000" fo:font-size="12pt" style:font-size-asian="12pt"/>
    </style:style>
    <style:style style:name="T1519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20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521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22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523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24" style:parent-style-name="Fonteparág.padrão" style:family="text">
      <style:text-properties style:font-name="DEHNON+Calibri" fo:color="#000000" fo:font-size="12pt" style:font-size-asian="12pt"/>
    </style:style>
    <style:style style:name="T1525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526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27" style:parent-style-name="Fonteparág.padrão" style:family="text">
      <style:text-properties style:font-name="DEHNON+Calibri" fo:color="#000000" fo:font-size="12pt" style:font-size-asian="12pt"/>
    </style:style>
    <style:style style:name="T1528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529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30" style:parent-style-name="Fonteparág.padrão" style:family="text">
      <style:text-properties style:font-name="DEHNON+Calibri" fo:color="#000000" fo:font-size="12pt" style:font-size-asian="12pt"/>
    </style:style>
    <style:style style:name="T1531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32" style:parent-style-name="Fonteparág.padrão" style:family="text">
      <style:text-properties style:font-name="DEHNON+Calibri" fo:color="#000000" fo:font-size="12pt" style:font-size-asian="12pt"/>
    </style:style>
    <style:style style:name="T1533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34" style:parent-style-name="Fonteparág.padrão" style:family="text">
      <style:text-properties style:font-name="DEHNON+Calibri" fo:color="#000000" fo:font-size="12pt" style:font-size-asian="12pt"/>
    </style:style>
    <style:style style:name="T1535" style:parent-style-name="Fonteparág.padrão" style:family="text">
      <style:text-properties style:font-name="DEHNON+Calibri" fo:color="#000000" fo:letter-spacing="-0.002in" fo:font-size="12pt" style:font-size-asian="12pt"/>
    </style:style>
    <style:style style:name="T1536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37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38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539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40" style:parent-style-name="Fonteparág.padrão" style:family="text">
      <style:text-properties style:font-name="DEHNON+Calibri" fo:color="#000000" fo:font-size="12pt" style:font-size-asian="12pt"/>
    </style:style>
    <style:style style:name="P1541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542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543" style:parent-style-name="Fonteparág.padrão" style:family="text">
      <style:text-properties style:font-name="DEHNON+Calibri" fo:color="#000000" fo:letter-spacing="-0.0027in" fo:font-size="12pt" style:font-size-asian="12pt"/>
    </style:style>
    <style:style style:name="T1544" style:parent-style-name="Fonteparág.padrão" style:family="text">
      <style:text-properties style:font-name="DEHNON+Calibri" fo:color="#000000" fo:font-size="12pt" style:font-size-asian="12pt"/>
    </style:style>
    <style:style style:name="T1545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46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547" style:parent-style-name="Fonteparág.padrão" style:family="text">
      <style:text-properties style:font-name="DEHNON+Calibri" fo:color="#000000" fo:font-size="12pt" style:font-size-asian="12pt"/>
    </style:style>
    <style:style style:name="T1548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49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50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551" style:parent-style-name="Fonteparág.padrão" style:family="text">
      <style:text-properties style:font-name="DEHNON+Calibri" fo:color="#000000" fo:font-size="12pt" style:font-size-asian="12pt"/>
    </style:style>
    <style:style style:name="T1552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53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54" style:parent-style-name="Fonteparág.padrão" style:family="text">
      <style:text-properties style:font-name="DEHNON+Calibri" fo:color="#000000" fo:font-size="12pt" style:font-size-asian="12pt"/>
    </style:style>
    <style:style style:name="T1555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56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557" style:parent-style-name="Fonteparág.padrão" style:family="text">
      <style:text-properties style:font-name="DEHNON+Calibri" fo:color="#000000" fo:letter-spacing="-0.0027in" fo:font-size="12pt" style:font-size-asian="12pt"/>
    </style:style>
    <style:style style:name="T1558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59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60" style:parent-style-name="Fonteparág.padrão" style:family="text">
      <style:text-properties style:font-name="DEHNON+Calibri" fo:color="#000000" fo:font-size="12pt" style:font-size-asian="12pt"/>
    </style:style>
    <style:style style:name="T1561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62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563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564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65" style:parent-style-name="Fonteparág.padrão" style:family="text">
      <style:text-properties style:font-name="DEHNON+Calibri" fo:color="#000000" fo:font-size="12pt" style:font-size-asian="12pt"/>
    </style:style>
    <style:style style:name="T1566" style:parent-style-name="Fonteparág.padrão" style:family="text">
      <style:text-properties style:font-name="DEHNON+Calibri" fo:color="#000000" fo:letter-spacing="-0.002in" fo:font-size="12pt" style:font-size-asian="12pt"/>
    </style:style>
    <style:style style:name="T1567" style:parent-style-name="Fonteparág.padrão" style:family="text">
      <style:text-properties style:font-name="DEHNON+Calibri" fo:color="#000000" fo:font-size="12pt" style:font-size-asian="12pt"/>
    </style:style>
    <style:style style:name="T1568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569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70" style:parent-style-name="Fonteparág.padrão" style:family="text">
      <style:text-properties style:font-name="DEHNON+Calibri" fo:color="#000000" fo:font-size="12pt" style:font-size-asian="12pt"/>
    </style:style>
    <style:style style:name="T1571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72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73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574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75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576" style:parent-style-name="Fonteparág.padrão" style:family="text">
      <style:text-properties style:font-name="DEHNON+Calibri" fo:color="#000000" fo:letter-spacing="-0.002in" fo:font-size="12pt" style:font-size-asian="12pt"/>
    </style:style>
    <style:style style:name="T1577" style:parent-style-name="Fonteparág.padrão" style:family="text">
      <style:text-properties style:font-name="DEHNON+Calibri" fo:color="#000000" fo:font-size="12pt" style:font-size-asian="12pt"/>
    </style:style>
    <style:style style:name="T1578" style:parent-style-name="Fonteparág.padrão" style:family="text">
      <style:text-properties style:font-name="DEHNON+Calibri" fo:color="#000000" fo:letter-spacing="-0.002in" fo:font-size="12pt" style:font-size-asian="12pt"/>
    </style:style>
    <style:style style:name="T1579" style:parent-style-name="Fonteparág.padrão" style:family="text">
      <style:text-properties style:font-name="DEHNON+Calibri" fo:color="#000000" fo:font-size="12pt" style:font-size-asian="12pt"/>
    </style:style>
    <style:style style:name="T1580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81" style:parent-style-name="Fonteparág.padrão" style:family="text">
      <style:text-properties style:font-name="DEHNON+Calibri" fo:color="#000000" fo:font-size="12pt" style:font-size-asian="12pt"/>
    </style:style>
    <style:style style:name="P1582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583" style:parent-style-name="Fonteparág.padrão" style:family="text">
      <style:text-properties style:font-name="Calibri" fo:color="#000000" fo:font-size="12pt" style:font-size-asian="12pt"/>
    </style:style>
    <style:style style:name="T1584" style:parent-style-name="Fonteparág.padrão" style:family="text">
      <style:text-properties style:font-name="Calibri" fo:color="#000000" fo:letter-spacing="-0.0013in" fo:font-size="12pt" style:font-size-asian="12pt"/>
    </style:style>
    <style:style style:name="T1585" style:parent-style-name="Fonteparág.padrão" style:family="text">
      <style:text-properties style:font-name="Calibri" fo:color="#000000" fo:font-size="12pt" style:font-size-asian="12pt"/>
    </style:style>
    <style:style style:name="T1586" style:parent-style-name="Fonteparág.padrão" style:family="text">
      <style:text-properties style:font-name="Calibri" fo:color="#000000" fo:letter-spacing="-0.0013in" fo:font-size="12pt" style:font-size-asian="12pt"/>
    </style:style>
    <style:style style:name="T1587" style:parent-style-name="Fonteparág.padrão" style:family="text">
      <style:text-properties style:font-name="Calibri" fo:color="#000000" fo:letter-spacing="-0.0006in" fo:font-size="12pt" style:font-size-asian="12pt"/>
    </style:style>
    <style:style style:name="T1588" style:parent-style-name="Fonteparág.padrão" style:family="text">
      <style:text-properties style:font-name="Calibri" fo:color="#000000" fo:font-size="12pt" style:font-size-asian="12pt"/>
    </style:style>
    <style:style style:name="T1589" style:parent-style-name="Fonteparág.padrão" style:family="text">
      <style:text-properties style:font-name="Calibri" fo:color="#000000" fo:letter-spacing="-0.0006in" fo:font-size="12pt" style:font-size-asian="12pt"/>
    </style:style>
    <style:style style:name="T1590" style:parent-style-name="Fonteparág.padrão" style:family="text">
      <style:text-properties style:font-name="Calibri" fo:color="#000000" fo:font-size="12pt" style:font-size-asian="12pt"/>
    </style:style>
    <style:style style:name="T1591" style:parent-style-name="Fonteparág.padrão" style:family="text">
      <style:text-properties style:font-name="Calibri" fo:color="#000000" fo:letter-spacing="-0.0013in" fo:font-size="12pt" style:font-size-asian="12pt"/>
    </style:style>
    <style:style style:name="T1592" style:parent-style-name="Fonteparág.padrão" style:family="text">
      <style:text-properties style:font-name="Calibri" fo:color="#000000" fo:letter-spacing="-0.0006in" fo:font-size="12pt" style:font-size-asian="12pt"/>
    </style:style>
    <style:style style:name="P159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5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96" style:parent-style-name="Fonteparág.padrão" style:family="text">
      <style:text-properties style:font-name="DEHNON+Calibri" fo:color="#000000" fo:font-size="12pt" style:font-size-asian="12pt"/>
    </style:style>
    <style:style style:name="T1597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598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599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600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601" style:parent-style-name="Fonteparág.padrão" style:family="text">
      <style:text-properties style:font-name="DEHNON+Calibri" fo:color="#000000" fo:letter-spacing="-0.0006in" fo:font-size="12pt" style:font-size-asian="12pt"/>
    </style:style>
    <style:style style:name="T1602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603" style:parent-style-name="Fonteparág.padrão" style:family="text">
      <style:text-properties style:font-name="DEHNON+Calibri" fo:color="#000000" fo:letter-spacing="0.0006in" fo:font-size="12pt" style:font-size-asian="12pt"/>
    </style:style>
    <style:style style:name="T1604" style:parent-style-name="Fonteparág.padrão" style:family="text">
      <style:text-properties style:font-name="DEHNON+Calibri" style:font-name-complex="DEHNON+Calibri" fo:color="#000000" fo:letter-spacing="-0.0006in" fo:font-size="12pt" style:font-size-asian="12pt"/>
    </style:style>
    <style:style style:name="P1605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60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1608" style:parent-style-name="Normal" style:family="paragraph">
      <style:paragraph-properties fo:text-align="start" fo:margin-top="0in" fo:margin-bottom="0in" style:line-height-at-least="0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611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61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613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614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615" style:parent-style-name="Fonteparág.padrão" style:family="text">
      <style:text-properties style:font-name="Arial" fo:font-weight="bold" style:font-weight-asian="bold" fo:color="#000000" fo:letter-spacing="-0.0041in" fo:font-size="12pt" style:font-size-asian="12pt"/>
    </style:style>
    <style:style style:name="T1616" style:parent-style-name="Fonteparág.padrão" style:family="text">
      <style:text-properties style:font-name="Arial" fo:font-weight="bold" style:font-weight-asian="bold" fo:color="#000000" fo:letter-spacing="0.0041in" fo:font-size="12pt" style:font-size-asian="12pt"/>
    </style:style>
    <style:style style:name="T161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618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619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62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621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622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623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624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625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P1626" style:parent-style-name="Normal" style:family="paragraph">
      <style:paragraph-properties fo:widows="0" fo:orphans="0" style:text-autospace="none" fo:text-align="start" fo:margin-top="0.0229in" fo:margin-bottom="0in" fo:line-height="0.1861in"/>
    </style:style>
    <style:style style:name="T1627" style:parent-style-name="Fonteparág.padrão" style:family="text">
      <style:text-properties style:font-name="WKFIMG+Arial Bold" fo:font-weight="bold" style:font-weight-asian="bold" fo:color="#000000" fo:letter-spacing="-0.0006in" fo:font-size="12pt" style:font-size-asian="12pt"/>
    </style:style>
    <style:style style:name="T1628" style:parent-style-name="Fonteparág.padrão" style:family="text">
      <style:text-properties style:font-name="WKFIMG+Arial Bold" fo:font-weight="bold" style:font-weight-asian="bold" fo:color="#000000" fo:letter-spacing="0.0006in" fo:font-size="12pt" style:font-size-asian="12pt"/>
    </style:style>
    <style:style style:name="T1629" style:parent-style-name="Fonteparág.padrão" style:family="text">
      <style:text-properties style:font-name="WKFIMG+Arial Bold" fo:font-weight="bold" style:font-weight-asian="bold" fo:color="#000000" fo:font-size="12pt" style:font-size-asian="12pt"/>
    </style:style>
    <style:style style:name="T1630" style:parent-style-name="Fonteparág.padrão" style:family="text">
      <style:text-properties style:font-name="WKFIMG+Arial Bold" fo:font-weight="bold" style:font-weight-asian="bold" fo:color="#000000" fo:letter-spacing="-0.0006in" fo:font-size="12pt" style:font-size-asian="12pt"/>
    </style:style>
    <style:style style:name="T1631" style:parent-style-name="Fonteparág.padrão" style:family="text">
      <style:text-properties style:font-name="WKFIMG+Arial Bold" fo:font-weight="bold" style:font-weight-asian="bold" fo:color="#000000" fo:letter-spacing="0.0006in" fo:font-size="12pt" style:font-size-asian="12pt"/>
    </style:style>
    <style:style style:name="T1632" style:parent-style-name="Fonteparág.padrão" style:family="text">
      <style:text-properties style:font-name="WKFIMG+Arial Bold" fo:font-weight="bold" style:font-weight-asian="bold" fo:color="#000000" fo:font-size="12pt" style:font-size-asian="12pt"/>
    </style:style>
    <style:style style:name="T1633" style:parent-style-name="Fonteparág.padrão" style:family="text">
      <style:text-properties style:font-name="WKFIMG+Arial Bold" fo:font-weight="bold" style:font-weight-asian="bold" fo:color="#000000" fo:letter-spacing="-0.0006in" fo:font-size="12pt" style:font-size-asian="12pt"/>
    </style:style>
    <style:style style:name="T1634" style:parent-style-name="Fonteparág.padrão" style:family="text">
      <style:text-properties style:font-name="WKFIMG+Arial Bold" fo:font-weight="bold" style:font-weight-asian="bold" fo:color="#000000" fo:letter-spacing="0.0006in" fo:font-size="12pt" style:font-size-asian="12pt"/>
    </style:style>
    <style:style style:name="T1635" style:parent-style-name="Fonteparág.padrão" style:family="text">
      <style:text-properties style:font-name="WKFIMG+Arial Bold" fo:font-weight="bold" style:font-weight-asian="bold" fo:color="#000000" fo:font-size="12pt" style:font-size-asian="12pt"/>
    </style:style>
    <style:style style:name="T1636" style:parent-style-name="Fonteparág.padrão" style:family="text">
      <style:text-properties style:font-name="WKFIMG+Arial Bold" style:font-name-complex="WKFIMG+Arial Bold" fo:font-weight="bold" style:font-weight-asian="bold" fo:color="#000000" fo:letter-spacing="-0.0006in" fo:font-size="12pt" style:font-size-asian="12pt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40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164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42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1643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164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4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46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164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48" style:parent-style-name="Fonteparág.padrão" style:family="text">
      <style:text-properties style:font-name="Arial" fo:font-weight="bold" style:font-weight-asian="bold" fo:color="#000000" fo:letter-spacing="0.0041in" fo:font-size="8pt" style:font-size-asian="8pt"/>
    </style:style>
    <style:style style:name="T1649" style:parent-style-name="Fonteparág.padrão" style:family="text">
      <style:text-properties style:font-name="WKFIMG+Arial Bold" style:font-name-complex="WKFIMG+Arial Bold" fo:font-weight="bold" style:font-weight-asian="bold" fo:color="#000000" fo:font-size="8pt" style:font-size-asian="8pt"/>
    </style:style>
    <style:style style:name="T16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onteparág.padrão" style:family="text">
      <style:text-properties style:font-name="Calibri" fo:color="#000000" fo:letter-spacing="0.0006in" fo:font-size="12pt" style:font-size-asian="12pt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8" style:parent-style-name="Fonteparág.padrão" style:family="text">
      <style:text-properties style:font-name="Arial" fo:color="#000000" fo:letter-spacing="0.0006in" fo:font-size="8pt" style:font-size-asian="8pt"/>
    </style:style>
    <style:style style:name="T1659" style:parent-style-name="Fonteparág.padrão" style:family="text">
      <style:text-properties style:font-name="Arial" fo:color="#000000" fo:font-size="8pt" style:font-size-asian="8pt"/>
    </style:style>
    <style:style style:name="T1660" style:parent-style-name="Fonteparág.padrão" style:family="text">
      <style:text-properties style:font-name="Arial" fo:color="#000000" fo:letter-spacing="0.0013in" fo:font-size="8pt" style:font-size-asian="8pt"/>
    </style:style>
    <style:style style:name="T1661" style:parent-style-name="Fonteparág.padrão" style:family="text">
      <style:text-properties style:font-name="Arial" fo:color="#000000" fo:letter-spacing="-0.0013in" fo:font-size="8pt" style:font-size-asian="8pt"/>
    </style:style>
    <style:style style:name="T1662" style:parent-style-name="Fonteparág.padrão" style:family="text">
      <style:text-properties style:font-name="Arial" fo:color="#000000" fo:letter-spacing="-0.0006in" fo:font-size="8pt" style:font-size-asian="8pt"/>
    </style:style>
    <style:style style:name="T1663" style:parent-style-name="Fonteparág.padrão" style:family="text">
      <style:text-properties style:font-name="Arial" fo:color="#000000" fo:letter-spacing="0.0006in" fo:font-size="8pt" style:font-size-asian="8pt"/>
    </style:style>
    <style:style style:name="T1664" style:parent-style-name="Fonteparág.padrão" style:family="text">
      <style:text-properties style:font-name="Arial" fo:color="#000000" fo:font-size="8pt" style:font-size-asian="8pt"/>
    </style:style>
    <style:style style:name="T1665" style:parent-style-name="Fonteparág.padrão" style:family="text">
      <style:text-properties style:font-name="Arial" fo:color="#000000" fo:letter-spacing="0.0013in" fo:font-size="8pt" style:font-size-asian="8pt"/>
    </style:style>
    <style:style style:name="T1666" style:parent-style-name="Fonteparág.padrão" style:family="text">
      <style:text-properties style:font-name="GGOQIS+Arial" style:font-name-complex="GGOQIS+Arial" fo:color="#000000" fo:font-size="8pt" style:font-size-asian="8pt"/>
    </style:style>
    <style:style style:name="T1667" style:parent-style-name="Fonteparág.padrão" style:family="text">
      <style:text-properties style:font-name="Arial" fo:color="#000000" fo:font-size="8pt" style:font-size-asian="8pt"/>
    </style:style>
    <style:style style:name="T1668" style:parent-style-name="Fonteparág.padrão" style:family="text">
      <style:text-properties style:font-name="Arial" fo:color="#000000" fo:letter-spacing="-0.0006in" fo:font-size="8pt" style:font-size-asian="8pt"/>
    </style:style>
    <style:style style:name="T1669" style:parent-style-name="Fonteparág.padrão" style:family="text">
      <style:text-properties style:font-name="Arial" fo:color="#000000" fo:letter-spacing="0.002in" fo:font-size="8pt" style:font-size-asian="8pt"/>
    </style:style>
    <style:style style:name="T1670" style:parent-style-name="Fonteparág.padrão" style:family="text">
      <style:text-properties style:font-name="GGOQIS+Arial" style:font-name-complex="GGOQIS+Arial" fo:color="#000000" fo:letter-spacing="-0.0006in" fo:font-size="8pt" style:font-size-asian="8pt"/>
    </style:style>
    <style:style style:name="T1671" style:parent-style-name="Fonteparág.padrão" style:family="text">
      <style:text-properties style:font-name="Arial" fo:color="#000000" fo:letter-spacing="-0.0006in" fo:font-size="8pt" style:font-size-asian="8pt"/>
    </style:style>
    <style:style style:name="P1672" style:parent-style-name="Normal" style:family="paragraph">
      <style:paragraph-properties fo:widows="0" fo:orphans="0" style:text-autospace="none" fo:text-align="start" fo:margin-top="0.2944in" fo:margin-bottom="0in" fo:line-height="0.1243in"/>
    </style:style>
    <style:style style:name="T1673" style:parent-style-name="Fonteparág.padrão" style:family="text">
      <style:text-properties style:font-name="Arial" fo:color="#000000" fo:font-size="8pt" style:font-size-asian="8pt"/>
    </style:style>
    <style:style style:name="T1674" style:parent-style-name="Fonteparág.padrão" style:family="text">
      <style:text-properties style:font-name="Arial" fo:color="#000000" fo:letter-spacing="0.0006in" fo:font-size="8pt" style:font-size-asian="8pt"/>
    </style:style>
    <style:style style:name="T1675" style:parent-style-name="Fonteparág.padrão" style:family="text">
      <style:text-properties style:font-name="Arial" fo:color="#000000" fo:font-size="8pt" style:font-size-asian="8pt"/>
    </style:style>
    <style:style style:name="T1676" style:parent-style-name="Fonteparág.padrão" style:family="text">
      <style:text-properties style:font-name="Arial" fo:color="#000000" fo:letter-spacing="0.0006in" fo:font-size="8pt" style:font-size-asian="8pt"/>
    </style:style>
    <style:style style:name="T1677" style:parent-style-name="Fonteparág.padrão" style:family="text">
      <style:text-properties style:font-name="Arial" fo:color="#000000" fo:letter-spacing="-0.0006in" fo:font-size="8pt" style:font-size-asian="8pt"/>
    </style:style>
    <style:style style:name="T1678" style:parent-style-name="Fonteparág.padrão" style:family="text">
      <style:text-properties style:font-name="Arial" fo:color="#000000" fo:letter-spacing="0.002in" fo:font-size="8pt" style:font-size-asian="8pt"/>
    </style:style>
    <style:style style:name="T1679" style:parent-style-name="Fonteparág.padrão" style:family="text">
      <style:text-properties style:font-name="GGOQIS+Arial" style:font-name-complex="GGOQIS+Arial" fo:color="#000000" fo:letter-spacing="-0.0006in" fo:font-size="8pt" style:font-size-asian="8pt"/>
    </style:style>
    <style:style style:name="T1680" style:parent-style-name="Fonteparág.padrão" style:family="text">
      <style:text-properties style:font-name="Arial" fo:color="#000000" fo:letter-spacing="-0.0006in" fo:font-size="8pt" style:font-size-asian="8pt"/>
    </style:style>
    <style:style style:name="T1681" style:parent-style-name="Fonteparág.padrão" style:family="text">
      <style:text-properties style:font-name="Arial" fo:color="#000000" fo:letter-spacing="0.002in" fo:font-size="8pt" style:font-size-asian="8pt"/>
    </style:style>
    <style:style style:name="T1682" style:parent-style-name="Fonteparág.padrão" style:family="text">
      <style:text-properties style:font-name="Arial" fo:color="#000000" fo:letter-spacing="-0.0006in" fo:font-size="8pt" style:font-size-asian="8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2034in" fo:margin-left="0.0145in">
        <style:tab-stops/>
      </style:paragraph-properties>
      <style:text-properties style:font-name="Calibri" fo:color="#000000" fo:font-size="12pt" style:font-size-asian="12pt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7" style:parent-style-name="Normal" style:family="paragraph">
      <style:paragraph-properties fo:widows="0" fo:orphans="0" style:text-autospace="none" fo:text-align="start" fo:margin-top="0.2152in" fo:margin-bottom="0in" fo:line-height="0.2034in"/>
      <style:text-properties style:font-name="Calibri" fo:color="#000000" fo:font-size="12pt" style:font-size-asian="12pt"/>
    </style:style>
    <style:style style:name="P1688" style:parent-style-name="Normal" style:family="paragraph">
      <style:paragraph-properties fo:widows="0" fo:orphans="0" style:text-autospace="none" fo:text-align="start" fo:margin-top="0.2152in" fo:margin-bottom="0in" fo:line-height="0.2034in"/>
      <style:text-properties style:font-name="Calibri" fo:color="#000000" fo:font-size="12pt" style:font-size-asian="12pt"/>
    </style:style>
    <style:style style:name="P1689" style:parent-style-name="Normal" style:family="paragraph">
      <style:paragraph-properties fo:widows="0" fo:orphans="0" style:text-autospace="none" fo:text-align="start" fo:margin-top="0.2152in" fo:margin-bottom="0in" fo:line-height="0.2034in"/>
      <style:text-properties style:font-name="Calibri" fo:color="#000000" fo:font-size="12pt" style:font-size-asian="12pt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2" style:parent-style-name="Fonteparág.padrão" style:family="text">
      <style:text-properties style:font-name="Calibri" fo:color="#000000" fo:letter-spacing="0.0006in" fo:font-size="12pt" style:font-size-asian="12pt"/>
    </style:style>
    <style:style style:name="P1693" style:parent-style-name="Normal" style:family="paragraph">
      <style:paragraph-properties fo:widows="0" fo:orphans="0" style:text-autospace="none" fo:text-align="start" fo:margin-top="0.2152in" fo:margin-bottom="0in" fo:line-height="0.2034in" fo:margin-left="0.0222in">
        <style:tab-stops/>
      </style:paragraph-properties>
    </style:style>
    <style:style style:name="T1694" style:parent-style-name="Fonteparág.padrão" style:family="text">
      <style:text-properties style:font-name="Calibri" fo:color="#000000" fo:letter-spacing="0.0006in" fo:font-size="12pt" style:font-size-asian="12pt"/>
    </style:style>
    <style:style style:name="P1695" style:parent-style-name="Normal" style:family="paragraph">
      <style:paragraph-properties fo:widows="0" fo:orphans="0" style:text-autospace="none" fo:text-align="start" fo:margin-top="0.2152in" fo:margin-bottom="0in" fo:line-height="0.2034in" fo:margin-left="0.6513in">
        <style:tab-stops/>
      </style:paragraph-properties>
      <style:text-properties style:font-name="Calibri" fo:color="#000000" fo:font-size="12pt" style:font-size-asian="12pt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onteparág.padrão" style:family="text">
      <style:text-properties style:font-name="Arial" fo:color="#000000" fo:font-size="8pt" style:font-size-asian="8pt"/>
    </style:style>
    <style:style style:name="T1699" style:parent-style-name="Fonteparág.padrão" style:family="text">
      <style:text-properties style:font-name="Arial" fo:color="#000000" fo:letter-spacing="0.0006in" fo:font-size="8pt" style:font-size-asian="8pt"/>
    </style:style>
    <style:style style:name="T1700" style:parent-style-name="Fonteparág.padrão" style:family="text">
      <style:text-properties style:font-name="Arial" fo:color="#000000" fo:letter-spacing="-0.0006in" fo:font-size="8pt" style:font-size-asian="8pt"/>
    </style:style>
    <style:style style:name="T1701" style:parent-style-name="Fonteparág.padrão" style:family="text">
      <style:text-properties style:font-name="Arial" fo:color="#000000" fo:letter-spacing="0.0013in" fo:font-size="8pt" style:font-size-asian="8pt"/>
    </style:style>
    <style:style style:name="T1702" style:parent-style-name="Fonteparág.padrão" style:family="text">
      <style:text-properties style:font-name="GGOQIS+Arial" style:font-name-complex="GGOQIS+Arial" fo:color="#000000" fo:font-size="8pt" style:font-size-asian="8pt"/>
    </style:style>
    <style:style style:name="T1703" style:parent-style-name="Fonteparág.padrão" style:family="text">
      <style:text-properties style:font-name="Arial" fo:color="#000000" fo:letter-spacing="-0.0006in" fo:font-size="8pt" style:font-size-asian="8pt"/>
    </style:style>
    <style:style style:name="T1704" style:parent-style-name="Fonteparág.padrão" style:family="text">
      <style:text-properties style:font-name="Arial" fo:color="#000000" fo:letter-spacing="0.002in" fo:font-size="8pt" style:font-size-asian="8pt"/>
    </style:style>
    <style:style style:name="T1705" style:parent-style-name="Fonteparág.padrão" style:family="text">
      <style:text-properties style:font-name="GGOQIS+Arial" style:font-name-complex="GGOQIS+Arial" fo:color="#000000" fo:letter-spacing="-0.0006in" fo:font-size="8pt" style:font-size-asian="8pt"/>
    </style:style>
    <style:style style:name="T1706" style:parent-style-name="Fonteparág.padrão" style:family="text">
      <style:text-properties style:font-name="Arial" fo:color="#000000" fo:font-size="8pt" style:font-size-asian="8pt"/>
    </style:style>
    <style:style style:name="T1707" style:parent-style-name="Fonteparág.padrão" style:family="text">
      <style:text-properties style:font-name="Arial" fo:color="#000000" fo:letter-spacing="0.0006in" fo:font-size="8pt" style:font-size-asian="8pt"/>
    </style:style>
    <style:style style:name="T1708" style:parent-style-name="Fonteparág.padrão" style:family="text">
      <style:text-properties style:font-name="Arial" fo:color="#000000" fo:letter-spacing="-0.0006in" fo:font-size="8pt" style:font-size-asian="8pt"/>
    </style:style>
    <style:style style:name="T1709" style:parent-style-name="Fonteparág.padrão" style:family="text">
      <style:text-properties style:font-name="Arial" fo:color="#000000" fo:letter-spacing="0.002in" fo:font-size="8pt" style:font-size-asian="8pt"/>
    </style:style>
    <style:style style:name="T1710" style:parent-style-name="Fonteparág.padrão" style:family="text">
      <style:text-properties style:font-name="Arial" fo:color="#000000" fo:letter-spacing="0.0006in" fo:font-size="8pt" style:font-size-asian="8pt"/>
    </style:style>
    <style:style style:name="T1711" style:parent-style-name="Fonteparág.padrão" style:family="text">
      <style:text-properties style:font-name="Arial" fo:color="#000000" fo:font-size="8pt" style:font-size-asian="8pt"/>
    </style:style>
    <style:style style:name="T1712" style:parent-style-name="Fonteparág.padrão" style:family="text">
      <style:text-properties style:font-name="GGOQIS+Arial" style:font-name-complex="GGOQIS+Arial" fo:color="#000000" fo:font-size="8pt" style:font-size-asian="8pt"/>
    </style:style>
    <style:style style:name="T1713" style:parent-style-name="Fonteparág.padrão" style:family="text">
      <style:text-properties style:font-name="GGOQIS+Arial" fo:color="#000000" fo:font-size="8pt" style:font-size-asian="8pt"/>
    </style:style>
    <style:style style:name="T1714" style:parent-style-name="Fonteparág.padrão" style:family="text">
      <style:text-properties style:font-name="Arial" fo:color="#000000" fo:font-size="8pt" style:font-size-asian="8pt"/>
    </style:style>
    <style:style style:name="T1715" style:parent-style-name="Fonteparág.padrão" style:family="text">
      <style:text-properties style:font-name="Arial" fo:color="#000000" fo:letter-spacing="0.0006in" fo:font-size="8pt" style:font-size-asian="8pt"/>
    </style:style>
    <style:style style:name="T1716" style:parent-style-name="Fonteparág.padrão" style:family="text">
      <style:text-properties style:font-name="GGOQIS+Arial" style:font-name-complex="GGOQIS+Arial" fo:color="#000000" fo:font-size="8pt" style:font-size-asian="8pt"/>
    </style:style>
    <style:style style:name="T1717" style:parent-style-name="Fonteparág.padrão" style:family="text">
      <style:text-properties style:font-name="GGOQIS+Arial" fo:color="#000000" fo:font-size="8pt" style:font-size-asian="8pt"/>
    </style:style>
    <style:style style:name="T1718" style:parent-style-name="Fonteparág.padrão" style:family="text">
      <style:text-properties style:font-name="Arial" fo:color="#000000" fo:font-size="8pt" style:font-size-asian="8pt"/>
    </style:style>
    <style:style style:name="P1719" style:parent-style-name="Normal" style:family="paragraph">
      <style:paragraph-properties fo:widows="0" fo:orphans="0" style:text-autospace="none" fo:text-align="start" fo:margin-top="0.2944in" fo:margin-bottom="0in" fo:line-height="0.1243in"/>
    </style:style>
    <style:style style:name="T1720" style:parent-style-name="Fonteparág.padrão" style:family="text">
      <style:text-properties style:font-name="Arial" fo:color="#000000" fo:font-size="8pt" style:font-size-asian="8pt"/>
    </style:style>
    <style:style style:name="T1721" style:parent-style-name="Fonteparág.padrão" style:family="text">
      <style:text-properties style:font-name="Arial" fo:color="#000000" fo:letter-spacing="0.0006in" fo:font-size="8pt" style:font-size-asian="8pt"/>
    </style:style>
    <style:style style:name="T1722" style:parent-style-name="Fonteparág.padrão" style:family="text">
      <style:text-properties style:font-name="Arial" fo:color="#000000" fo:font-size="8pt" style:font-size-asian="8pt"/>
    </style:style>
    <style:style style:name="T1723" style:parent-style-name="Fonteparág.padrão" style:family="text">
      <style:text-properties style:font-name="Arial" fo:color="#000000" fo:letter-spacing="0.0013in" fo:font-size="8pt" style:font-size-asian="8pt"/>
    </style:style>
    <style:style style:name="T1724" style:parent-style-name="Fonteparág.padrão" style:family="text">
      <style:text-properties style:font-name="Arial" fo:color="#000000" fo:font-size="8pt" style:font-size-asian="8pt"/>
    </style:style>
    <style:style style:name="T1725" style:parent-style-name="Fonteparág.padrão" style:family="text">
      <style:text-properties style:font-name="Arial" fo:color="#000000" fo:letter-spacing="0.002in" fo:font-size="8pt" style:font-size-asian="8pt"/>
    </style:style>
    <style:style style:name="T1726" style:parent-style-name="Fonteparág.padrão" style:family="text">
      <style:text-properties style:font-name="GGOQIS+Arial" style:font-name-complex="GGOQIS+Arial" fo:color="#000000" fo:font-size="8pt" style:font-size-asian="8pt"/>
    </style:style>
    <style:style style:name="T1727" style:parent-style-name="Fonteparág.padrão" style:family="text">
      <style:text-properties style:font-name="GGOQIS+Arial" style:font-name-complex="GGOQIS+Arial" fo:color="#000000" fo:font-size="8pt" style:font-size-asian="8pt"/>
    </style:style>
    <style:style style:name="T1728" style:parent-style-name="Fonteparág.padrão" style:family="text">
      <style:text-properties style:font-name="Arial" fo:color="#000000" fo:font-size="8pt" style:font-size-asian="8pt"/>
    </style:style>
    <style:style style:name="T1729" style:parent-style-name="Fonteparág.padrão" style:family="text">
      <style:text-properties style:font-name="Arial" fo:color="#000000" fo:letter-spacing="0.0013in" fo:font-size="8pt" style:font-size-asian="8pt"/>
    </style:style>
    <style:style style:name="T1730" style:parent-style-name="Fonteparág.padrão" style:family="text">
      <style:text-properties style:font-name="GGOQIS+Arial" style:font-name-complex="GGOQIS+Arial" fo:color="#000000" fo:font-size="8pt" style:font-size-asian="8pt"/>
    </style:style>
    <style:style style:name="T1731" style:parent-style-name="Fonteparág.padrão" style:family="text">
      <style:text-properties style:font-name="Arial" fo:color="#000000" fo:letter-spacing="-0.0006in" fo:font-size="8pt" style:font-size-asian="8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onteparág.padrão" style:family="text">
      <style:text-properties style:font-name="Calibri" fo:color="#000000" fo:letter-spacing="0.0006in" fo:font-size="12pt" style:font-size-asian="12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7" style:parent-style-name="Fonteparág.padrão" style:family="text">
      <style:text-properties style:font-name="Arial" fo:color="#000000" fo:letter-spacing="-0.0006in" fo:font-size="8pt" style:font-size-asian="8pt"/>
    </style:style>
    <style:style style:name="T1738" style:parent-style-name="Fonteparág.padrão" style:family="text">
      <style:text-properties style:font-name="Arial" fo:color="#000000" fo:letter-spacing="0.0013in" fo:font-size="8pt" style:font-size-asian="8pt"/>
    </style:style>
    <style:style style:name="T1739" style:parent-style-name="Fonteparág.padrão" style:family="text">
      <style:text-properties style:font-name="Arial" fo:color="#000000" fo:font-size="8pt" style:font-size-asian="8pt"/>
    </style:style>
    <style:style style:name="T1740" style:parent-style-name="Fonteparág.padrão" style:family="text">
      <style:text-properties style:font-name="Arial" fo:color="#000000" fo:letter-spacing="0.0006in" fo:font-size="8pt" style:font-size-asian="8pt"/>
    </style:style>
    <style:style style:name="T1741" style:parent-style-name="Fonteparág.padrão" style:family="text">
      <style:text-properties style:font-name="Arial" fo:color="#000000" fo:font-size="8pt" style:font-size-asian="8pt"/>
    </style:style>
    <style:style style:name="T1742" style:parent-style-name="Fonteparág.padrão" style:family="text">
      <style:text-properties style:font-name="Arial" fo:color="#000000" fo:letter-spacing="0.002in" fo:font-size="8pt" style:font-size-asian="8pt"/>
    </style:style>
    <style:style style:name="T1743" style:parent-style-name="Fonteparág.padrão" style:family="text">
      <style:text-properties style:font-name="GGOQIS+Arial" style:font-name-complex="GGOQIS+Arial" fo:color="#000000" fo:letter-spacing="-0.0006in" fo:font-size="8pt" style:font-size-asian="8pt"/>
    </style:style>
    <style:style style:name="T1744" style:parent-style-name="Fonteparág.padrão" style:family="text">
      <style:text-properties style:font-name="Arial" fo:color="#000000" fo:font-size="8pt" style:font-size-asian="8pt"/>
    </style:style>
    <style:style style:name="T1745" style:parent-style-name="Fonteparág.padrão" style:family="text">
      <style:text-properties style:font-name="Arial" fo:color="#000000" fo:letter-spacing="0.0006in" fo:font-size="8pt" style:font-size-asian="8pt"/>
    </style:style>
    <style:style style:name="T1746" style:parent-style-name="Fonteparág.padrão" style:family="text">
      <style:text-properties style:font-name="Arial" fo:color="#000000" fo:letter-spacing="-0.0006in" fo:font-size="8pt" style:font-size-asian="8pt"/>
    </style:style>
    <style:style style:name="T1747" style:parent-style-name="Fonteparág.padrão" style:family="text">
      <style:text-properties style:font-name="Arial" fo:color="#000000" fo:letter-spacing="0.002in" fo:font-size="8pt" style:font-size-asian="8pt"/>
    </style:style>
    <style:style style:name="T1748" style:parent-style-name="Fonteparág.padrão" style:family="text">
      <style:text-properties style:font-name="GGOQIS+Arial" style:font-name-complex="GGOQIS+Arial" fo:color="#000000" fo:letter-spacing="-0.0006in" fo:font-size="8pt" style:font-size-asian="8pt"/>
    </style:style>
    <style:style style:name="T1749" style:parent-style-name="Fonteparág.padrão" style:family="text">
      <style:text-properties style:font-name="Arial" fo:color="#000000" fo:letter-spacing="-0.0006in" fo:font-size="8pt" style:font-size-asian="8pt"/>
    </style:style>
    <style:style style:name="T1750" style:parent-style-name="Fonteparág.padrão" style:family="text">
      <style:text-properties style:font-name="Arial" fo:color="#000000" fo:letter-spacing="0.002in" fo:font-size="8pt" style:font-size-asian="8pt"/>
    </style:style>
    <style:style style:name="T1751" style:parent-style-name="Fonteparág.padrão" style:family="text">
      <style:text-properties style:font-name="Arial" fo:color="#000000" fo:font-size="8pt" style:font-size-asian="8pt"/>
    </style:style>
    <style:style style:name="T1752" style:parent-style-name="Fonteparág.padrão" style:family="text">
      <style:text-properties style:font-name="Arial" fo:color="#000000" fo:letter-spacing="0.0006in" fo:font-size="8pt" style:font-size-asian="8pt"/>
    </style:style>
    <style:style style:name="T1753" style:parent-style-name="Fonteparág.padrão" style:family="text">
      <style:text-properties style:font-name="Arial" fo:color="#000000" fo:font-size="8pt" style:font-size-asian="8pt"/>
    </style:style>
    <style:style style:name="T1754" style:parent-style-name="Fonteparág.padrão" style:family="text">
      <style:text-properties style:font-name="Arial" fo:color="#000000" fo:letter-spacing="0.0006in" fo:font-size="8pt" style:font-size-asian="8pt"/>
    </style:style>
    <style:style style:name="T1755" style:parent-style-name="Fonteparág.padrão" style:family="text">
      <style:text-properties style:font-name="GGOQIS+Arial" style:font-name-complex="GGOQIS+Arial" fo:color="#000000" fo:font-size="8pt" style:font-size-asian="8pt"/>
    </style:style>
    <style:style style:name="T1756" style:parent-style-name="Fonteparág.padrão" style:family="text">
      <style:text-properties style:font-name="GGOQIS+Arial" fo:color="#000000" fo:font-size="8pt" style:font-size-asian="8pt"/>
    </style:style>
    <style:style style:name="T1757" style:parent-style-name="Fonteparág.padrão" style:family="text">
      <style:text-properties style:font-name="Arial" fo:color="#000000" fo:letter-spacing="-0.0006in" fo:font-size="8pt" style:font-size-asian="8pt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0" style:parent-style-name="Fonteparág.padrão" style:family="text">
      <style:text-properties style:font-name="Arial" fo:color="#000000" fo:font-size="12pt" style:font-size-asian="12pt"/>
    </style:style>
    <style:style style:name="T1761" style:parent-style-name="Fonteparág.padrão" style:family="text">
      <style:text-properties style:font-name="Arial" fo:color="#000000" fo:letter-spacing="0.0006in" fo:font-size="12pt" style:font-size-asian="12pt"/>
    </style:style>
    <style:style style:name="T1762" style:parent-style-name="Fonteparág.padrão" style:family="text">
      <style:text-properties style:font-name="GGOQIS+Arial" style:font-name-complex="GGOQIS+Arial" fo:color="#000000" fo:font-size="12pt" style:font-size-asian="12pt"/>
    </style:style>
    <style:style style:name="T1763" style:parent-style-name="Fonteparág.padrão" style:family="text">
      <style:text-properties style:font-name="Arial" fo:color="#000000" fo:font-size="12pt" style:font-size-asian="12pt"/>
    </style:style>
    <style:style style:name="P1764" style:parent-style-name="Normal" style:family="paragraph">
      <style:paragraph-properties fo:widows="0" fo:orphans="0" style:text-autospace="none" fo:text-align="start" fo:margin-top="0.0159in" fo:margin-bottom="0in" fo:line-height="0.1861in"/>
    </style:style>
    <style:style style:name="T1765" style:parent-style-name="Fonteparág.padrão" style:family="text">
      <style:text-properties style:font-name="Arial" fo:color="#000000" fo:font-size="12pt" style:font-size-asian="12pt"/>
    </style:style>
    <style:style style:name="T1766" style:parent-style-name="Fonteparág.padrão" style:family="text">
      <style:text-properties style:font-name="Arial" fo:color="#000000" fo:font-size="12pt" style:font-size-asian="12pt"/>
    </style:style>
    <style:style style:name="T1767" style:parent-style-name="Fonteparág.padrão" style:family="text">
      <style:text-properties style:font-name="Arial" fo:color="#000000" fo:letter-spacing="-0.0006in" fo:font-size="12pt" style:font-size-asian="12pt"/>
    </style:style>
    <style:style style:name="T1768" style:parent-style-name="Fonteparág.padrão" style:family="text">
      <style:text-properties style:font-name="Arial" fo:color="#000000" fo:font-size="12pt" style:font-size-asian="12pt"/>
    </style:style>
    <style:style style:name="T1769" style:parent-style-name="Fonteparág.padrão" style:family="text">
      <style:text-properties style:font-name="Arial" fo:color="#000000" fo:letter-spacing="0.0013in" fo:font-size="12pt" style:font-size-asian="12pt"/>
    </style:style>
    <style:style style:name="T1770" style:parent-style-name="Fonteparág.padrão" style:family="text">
      <style:text-properties style:font-name="GGOQIS+Arial" style:font-name-complex="GGOQIS+Arial" fo:color="#000000" fo:font-size="12pt" style:font-size-asian="12pt"/>
    </style:style>
    <style:style style:name="T1771" style:parent-style-name="Fonteparág.padrão" style:family="text">
      <style:text-properties style:font-name="Arial" fo:color="#000000" fo:font-size="12pt" style:font-size-asian="12pt"/>
    </style:style>
    <style:style style:name="T1772" style:parent-style-name="Fonteparág.padrão" style:family="text">
      <style:text-properties style:font-name="Arial" fo:color="#000000" fo:letter-spacing="0.0006in" fo:font-size="12pt" style:font-size-asian="12pt"/>
    </style:style>
    <style:style style:name="T1773" style:parent-style-name="Fonteparág.padrão" style:family="text">
      <style:text-properties style:font-name="Arial" fo:color="#000000" fo:letter-spacing="-0.0006in" fo:font-size="12pt" style:font-size-asian="12pt"/>
    </style:style>
    <style:style style:name="T1774" style:parent-style-name="Fonteparág.padrão" style:family="text">
      <style:text-properties style:font-name="Arial" fo:color="#000000" fo:font-size="12pt" style:font-size-asian="12pt"/>
    </style:style>
    <style:style style:name="P1775" style:parent-style-name="Normal" style:family="paragraph">
      <style:paragraph-properties fo:widows="0" fo:orphans="0" style:text-autospace="none" fo:text-align="start" fo:margin-top="0.0152in" fo:margin-bottom="0in" fo:line-height="0.1861in"/>
    </style:style>
    <style:style style:name="T1776" style:parent-style-name="Fonteparág.padrão" style:family="text">
      <style:text-properties style:font-name="Arial" fo:color="#000000" fo:letter-spacing="0.0006in" fo:font-size="12pt" style:font-size-asian="12pt"/>
    </style:style>
    <style:style style:name="T1777" style:parent-style-name="Fonteparág.padrão" style:family="text">
      <style:text-properties style:font-name="Arial" fo:color="#000000" fo:letter-spacing="-0.0006in" fo:font-size="12pt" style:font-size-asian="12pt"/>
    </style:style>
    <style:style style:name="T1778" style:parent-style-name="Fonteparág.padrão" style:family="text">
      <style:text-properties style:font-name="Arial" fo:color="#000000" fo:font-size="12pt" style:font-size-asian="12pt"/>
    </style:style>
    <style:style style:name="T1779" style:parent-style-name="Fonteparág.padrão" style:family="text">
      <style:text-properties style:font-name="GGOQIS+Arial" style:font-name-complex="GGOQIS+Arial" fo:color="#000000" fo:font-size="12pt" style:font-size-asian="12pt"/>
    </style:style>
    <style:style style:name="T1780" style:parent-style-name="Fonteparág.padrão" style:family="text">
      <style:text-properties style:font-name="GGOQIS+Arial" style:font-name-complex="GGOQIS+Arial" fo:color="#000000" fo:font-size="12pt" style:font-size-asian="12pt"/>
    </style:style>
    <style:style style:name="T1781" style:parent-style-name="Fonteparág.padrão" style:family="text">
      <style:text-properties style:font-name="Arial" fo:color="#000000" fo:font-size="12pt" style:font-size-asian="12pt"/>
    </style:style>
    <style:style style:name="T1782" style:parent-style-name="Fonteparág.padrão" style:family="text">
      <style:text-properties style:font-name="GGOQIS+Arial" style:font-name-complex="GGOQIS+Arial" fo:color="#000000" fo:font-size="12pt" style:font-size-asian="12pt"/>
    </style:style>
    <style:style style:name="T1783" style:parent-style-name="Fonteparág.padrão" style:family="text">
      <style:text-properties style:font-name="Arial" fo:color="#000000" fo:font-size="12pt" style:font-size-asian="12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Calibri" fo:color="#000000" fo:font-size="12pt" style:font-size-asian="12pt"/>
    </style:style>
    <style:style style:name="T1787" style:parent-style-name="Fonteparág.padrão" style:family="text">
      <style:text-properties style:font-name="Calibri" fo:color="#000000" fo:letter-spacing="0.1833in" fo:font-size="12pt" style:font-size-asian="12pt"/>
    </style:style>
    <style:style style:name="T1788" style:parent-style-name="Fonteparág.padrão" style:family="text">
      <style:text-properties style:font-name="Calibri" fo:color="#000000" fo:letter-spacing="0.0006in" fo:font-size="12pt" style:font-size-asian="12pt"/>
    </style:style>
    <style:style style:name="T1789" style:parent-style-name="Fonteparág.padrão" style:family="text">
      <style:text-properties style:font-name="Calibri" fo:color="#000000" fo:letter-spacing="0.0736in" fo:font-size="12pt" style:font-size-asian="12pt"/>
    </style:style>
    <style:style style:name="T1790" style:parent-style-name="Fonteparág.padrão" style:family="text">
      <style:text-properties style:font-name="Calibri" fo:color="#000000" fo:font-size="12pt" style:font-size-asian="12pt"/>
    </style:style>
    <style:style style:name="T1791" style:parent-style-name="Fonteparág.padrão" style:family="text">
      <style:text-properties style:font-name="Calibri" fo:color="#000000" fo:letter-spacing="0.1104in" fo:font-size="12pt" style:font-size-asian="12pt"/>
    </style:style>
    <style:style style:name="T1792" style:parent-style-name="Fonteparág.padrão" style:family="text">
      <style:text-properties style:font-name="Calibri" fo:color="#000000" fo:font-size="12pt" style:font-size-asian="12pt"/>
    </style:style>
    <style:style style:name="T1793" style:parent-style-name="Fonteparág.padrão" style:family="text">
      <style:text-properties style:font-name="Calibri" fo:color="#000000" fo:letter-spacing="0.1111in" fo:font-size="12pt" style:font-size-asian="12pt"/>
    </style:style>
    <style:style style:name="T1794" style:parent-style-name="Fonteparág.padrão" style:family="text">
      <style:text-properties style:font-name="Calibri" fo:color="#000000" fo:font-size="12pt" style:font-size-asian="12pt"/>
    </style:style>
    <style:style style:name="T1795" style:parent-style-name="Fonteparág.padrão" style:family="text">
      <style:text-properties style:font-name="Calibri" fo:color="#000000" fo:letter-spacing="0.0736in" fo:font-size="12pt" style:font-size-asian="12pt"/>
    </style:style>
    <style:style style:name="T1796" style:parent-style-name="Fonteparág.padrão" style:family="text">
      <style:text-properties style:font-name="Calibri" fo:color="#000000" fo:letter-spacing="0.0006in" fo:font-size="12pt" style:font-size-asian="12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onteparág.padrão" style:family="text">
      <style:text-properties style:font-name="WLRWKH+MyriadPro-Regular" fo:color="#000000" fo:letter-spacing="-0.0006in" fo:font-size="11.5pt" style:font-size-asian="11.5pt"/>
    </style:style>
    <style:style style:name="T1800" style:parent-style-name="Fonteparág.padrão" style:family="text">
      <style:text-properties style:font-name="WLRWKH+MyriadPro-Regular" fo:color="#000000" fo:font-size="11.5pt" style:font-size-asian="11.5pt"/>
    </style:style>
    <style:style style:name="T1801" style:parent-style-name="Fonteparág.padrão" style:family="text">
      <style:text-properties style:font-name="WLRWKH+MyriadPro-Regular" fo:color="#000000" fo:letter-spacing="-0.0006in" fo:font-size="11.5pt" style:font-size-asian="11.5pt"/>
    </style:style>
    <style:style style:name="T1802" style:parent-style-name="Fonteparág.padrão" style:family="text">
      <style:text-properties style:font-name="WLRWKH+MyriadPro-Regular" fo:color="#000000" fo:font-size="11.5pt" style:font-size-asian="11.5pt"/>
    </style:style>
    <style:style style:name="T1803" style:parent-style-name="Fonteparág.padrão" style:family="text">
      <style:text-properties style:font-name="WLRWKH+MyriadPro-Regular" fo:color="#000000" fo:letter-spacing="-0.0006in" fo:font-size="11.5pt" style:font-size-asian="11.5pt"/>
    </style:style>
    <style:style style:name="T1804" style:parent-style-name="Fonteparág.padrão" style:family="text">
      <style:text-properties style:font-name="WLRWKH+MyriadPro-Regular" fo:color="#000000" fo:font-size="11.5pt" style:font-size-asian="11.5pt"/>
    </style:style>
    <style:style style:name="T1805" style:parent-style-name="Fonteparág.padrão" style:family="text">
      <style:text-properties style:font-name="WLRWKH+MyriadPro-Regular" fo:color="#000000" fo:letter-spacing="-0.0006in" fo:font-size="11.5pt" style:font-size-asian="11.5pt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1807" style:parent-style-name="Fonteparág.padrão" style:family="text">
      <style:text-properties style:font-name="WLRWKH+MyriadPro-Regular" fo:color="#000000" fo:letter-spacing="-0.0006in" fo:font-size="11.5pt" style:font-size-asian="11.5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2597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onteparág.padrão" style:family="text">
      <style:text-properties style:font-name="WLRWKH+MyriadPro-Regular" fo:color="#000000" fo:letter-spacing="0.0006in" fo:font-size="15.5pt" style:font-size-asian="15.5pt"/>
    </style:style>
    <style:style style:name="T1811" style:parent-style-name="Fonteparág.padrão" style:family="text">
      <style:text-properties style:font-name="WLRWKH+MyriadPro-Regular" fo:color="#000000" fo:font-size="15.5pt" style:font-size-asian="15.5pt"/>
    </style:style>
    <style:style style:name="T1812" style:parent-style-name="Fonteparág.padrão" style:family="text">
      <style:text-properties style:font-name="WLRWKH+MyriadPro-Regular" fo:color="#000000" fo:letter-spacing="0.0006in" fo:font-size="15.5pt" style:font-size-asian="15.5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2597in"/>
    </style:style>
    <style:style style:name="T1814" style:parent-style-name="Fonteparág.padrão" style:family="text">
      <style:text-properties style:font-name="WLRWKH+MyriadPro-Regular" fo:color="#000000" fo:letter-spacing="0.0006in" fo:font-size="15.5pt" style:font-size-asian="15.5pt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onteparág.padrão" style:family="text">
      <style:text-properties style:font-name="WLRWKH+MyriadPro-Regular" fo:color="#000000" fo:letter-spacing="-0.0006in" fo:font-size="11.5pt" style:font-size-asian="11.5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onteparág.padrão" style:family="text">
      <style:text-properties style:font-name="Calibri" fo:color="#000000" fo:font-size="12pt" style:font-size-asian="12pt"/>
    </style:style>
    <style:style style:name="T1821" style:parent-style-name="Fonteparág.padrão" style:family="text">
      <style:text-properties style:font-name="Calibri" fo:color="#000000" fo:letter-spacing="-0.0006in" fo:font-size="12pt" style:font-size-asian="12pt"/>
    </style:style>
    <style:style style:name="T1822" style:parent-style-name="Fonteparág.padrão" style:family="text">
      <style:text-properties style:font-name="Calibri" fo:color="#000000" fo:font-size="12pt" style:font-size-asian="12pt"/>
    </style:style>
    <style:style style:name="T1823" style:parent-style-name="Fonteparág.padrão" style:family="text">
      <style:text-properties style:font-name="Calibri" fo:color="#000000" fo:letter-spacing="-0.0006in" fo:font-size="12pt" style:font-size-asian="12pt"/>
    </style:style>
    <style:style style:name="T1824" style:parent-style-name="Fonteparág.padrão" style:family="text">
      <style:text-properties style:font-name="Calibri" fo:color="#000000" fo:font-size="12pt" style:font-size-asian="12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onteparág.padrão" style:family="text">
      <style:text-properties style:font-name="DEHNON+Calibri" style:font-name-complex="DEHNON+Calibri" fo:color="#000000" fo:letter-spacing="-0.0006in" fo:font-size="12pt" style:font-size-asian="12pt"/>
    </style:style>
    <style:style style:name="T1828" style:parent-style-name="Fonteparág.padrão" style:family="text">
      <style:text-properties style:font-name="DEHNON+Calibri" fo:color="#000000" fo:font-size="12pt" style:font-size-asian="12pt"/>
    </style:style>
    <style:style style:name="T1829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830" style:parent-style-name="Fonteparág.padrão" style:family="text">
      <style:text-properties style:font-name="DEHNON+Calibri" fo:color="#000000" fo:font-size="12pt" style:font-size-asian="12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1638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onteparág.padrão" style:family="text">
      <style:text-properties style:font-name="WLRWKH+MyriadPro-Regular" fo:color="#000000" fo:letter-spacing="-0.0013in" fo:font-size="10pt" style:font-size-asian="10pt"/>
    </style:style>
    <style:style style:name="T1834" style:parent-style-name="Fonteparág.padrão" style:family="text">
      <style:text-properties style:font-name="WLRWKH+MyriadPro-Regular" fo:color="#000000" fo:letter-spacing="-0.0006in" fo:font-size="10pt" style:font-size-asian="10pt"/>
    </style:style>
    <style:style style:name="T1835" style:parent-style-name="Fonteparág.padrão" style:family="text">
      <style:text-properties style:font-name="WLRWKH+MyriadPro-Regular" fo:color="#000000" fo:letter-spacing="-0.0013in" fo:font-size="10pt" style:font-size-asian="10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638in"/>
    </style:style>
    <style:style style:name="T1837" style:parent-style-name="Fonteparág.padrão" style:family="text">
      <style:text-properties style:font-name="WLRWKH+MyriadPro-Regular" fo:color="#000000" fo:letter-spacing="-0.0013in" fo:font-size="10pt" style:font-size-asian="10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T1841" style:parent-style-name="Fonteparág.padrão" style:family="text">
      <style:text-properties style:font-name="WLRWKH+MyriadPro-Regular" fo:color="#000000" fo:font-size="6pt" style:font-size-asian="6pt"/>
    </style:style>
    <style:style style:name="T1842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T1843" style:parent-style-name="Fonteparág.padrão" style:family="text">
      <style:text-properties style:font-name="WLRWKH+MyriadPro-Regular" fo:color="#000000" fo:font-size="6pt" style:font-size-asian="6pt"/>
    </style:style>
    <style:style style:name="T1844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T1845" style:parent-style-name="Fonteparág.padrão" style:family="text">
      <style:text-properties style:font-name="WLRWKH+MyriadPro-Regular" fo:color="#000000" fo:font-size="6pt" style:font-size-asian="6pt"/>
    </style:style>
    <style:style style:name="T1846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T1847" style:parent-style-name="Fonteparág.padrão" style:family="text">
      <style:text-properties style:font-name="WLRWKH+MyriadPro-Regular" fo:color="#000000" fo:font-size="6pt" style:font-size-asian="6pt"/>
    </style:style>
    <style:style style:name="T1848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T1849" style:parent-style-name="Fonteparág.padrão" style:family="text">
      <style:text-properties style:font-name="WLRWKH+MyriadPro-Regular" fo:color="#000000" fo:font-size="6pt" style:font-size-asian="6pt"/>
    </style:style>
    <style:style style:name="T1850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P185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T1852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T1853" style:parent-style-name="Fonteparág.padrão" style:family="text">
      <style:text-properties style:font-name="WLRWKH+MyriadPro-Regular" fo:color="#000000" fo:font-size="6pt" style:font-size-asian="6pt"/>
    </style:style>
    <style:style style:name="T1854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T1856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T1857" style:parent-style-name="Fonteparág.padrão" style:family="text">
      <style:text-properties style:font-name="WLRWKH+MyriadPro-Regular" fo:color="#000000" fo:font-size="6pt" style:font-size-asian="6pt"/>
    </style:style>
    <style:style style:name="T1858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T1859" style:parent-style-name="Fonteparág.padrão" style:family="text">
      <style:text-properties style:font-name="WLRWKH+MyriadPro-Regular" fo:color="#000000" fo:font-size="6pt" style:font-size-asian="6pt"/>
    </style:style>
    <style:style style:name="T1860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T1861" style:parent-style-name="Fonteparág.padrão" style:family="text">
      <style:text-properties style:font-name="WLRWKH+MyriadPro-Regular" fo:color="#000000" fo:font-size="6pt" style:font-size-asian="6pt"/>
    </style:style>
    <style:style style:name="T1862" style:parent-style-name="Fonteparág.padrão" style:family="text">
      <style:text-properties style:font-name="WLRWKH+MyriadPro-Regular" fo:color="#000000" fo:letter-spacing="0.0006in" fo:font-size="6pt" style:font-size-asian="6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2034in" fo:margin-left="0.4576in">
        <style:tab-stops/>
      </style:paragraph-properties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DEHNON+Calibri" style:font-name-complex="DEHNON+Calibri" fo:color="#000000" fo:font-size="12pt" style:font-size-asian="12pt"/>
    </style:style>
    <style:style style:name="T1866" style:parent-style-name="Fonteparág.padrão" style:family="text">
      <style:text-properties style:font-name="DEHNON+Calibri" fo:color="#000000" fo:letter-spacing="-0.0013in" fo:font-size="12pt" style:font-size-asian="12pt"/>
    </style:style>
    <style:style style:name="T1867" style:parent-style-name="Fonteparág.padrão" style:family="text">
      <style:text-properties style:font-name="DEHNON+Calibri" fo:color="#000000" fo:font-size="12pt" style:font-size-asian="12pt"/>
    </style:style>
    <style:style style:name="P1868" style:parent-style-name="Normal" style:family="paragraph">
      <style:paragraph-properties fo:widows="0" fo:orphans="0" style:text-autospace="none" fo:text-align="start" fo:margin-top="0.0055in" fo:margin-bottom="0in" fo:line-height="0.2034in"/>
    </style:style>
    <style:style style:name="T1869" style:parent-style-name="Fonteparág.padrão" style:family="text">
      <style:text-properties style:font-name="Calibri" fo:color="#000000" fo:letter-spacing="-0.0006in" fo:font-size="12pt" style:font-size-asian="12pt"/>
    </style:style>
    <style:style style:name="T1870" style:parent-style-name="Fonteparág.padrão" style:family="text">
      <style:text-properties style:font-name="Calibri" fo:color="#000000" fo:letter-spacing="0.0006in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6812in" svg:y="1.0208in" svg:width="9.1395in" draw:z-index="0"><draw:text-box fo:min-height="0in"><text:p text:style-name="P2"><text:span text:style-name="T5">ANEXO</text:span><text:span text:style-name="T6"><text:s/>RP</text:span><text:span text:style-name="T7"><text:s/></text:span><text:span text:style-name="T8">-</text:span><text:span text:style-name="T9"><text:s/></text:span><text:span text:style-name="T10">08 - REPASSES</text:span><text:span text:style-name="T11"><text:s/></text:span><text:span text:style-name="T12">AO</text:span><text:span text:style-name="T13"><text:s/></text:span><text:span text:style-name="T14">TERCEIRO</text:span><text:span text:style-name="T15"><text:s/></text:span><text:span text:style-name="T16">SETOR</text:span><text:span text:style-name="T17"><text:s/></text:span><text:span text:style-name="T18">-</text:span><text:span text:style-name="T19"><text:s/></text:span><text:span text:style-name="T20">DEMONSTRATIVO</text:span><text:span text:style-name="T21"><text:s/>INTEGRAL</text:span><text:span text:style-name="T22"><text:s/></text:span><text:span text:style-name="T23">DAS</text:span><text:span text:style-name="T24"><text:s/></text:span><text:span text:style-name="T25">RECEITAS</text:span><text:span text:style-name="T26"><text:s/></text:span><text:span text:style-name="T27">E</text:span><text:span text:style-name="T28"><text:s/></text:span><text:span text:style-name="T29">DESPESAS</text:span></text:p><text:p text:style-name="P30"><text:span text:style-name="T31">-</text:span><text:span text:style-name="T32"><text:s/></text:span><text:span text:style-name="T33">TERMO</text:span><text:span text:style-name="T34"><text:s/></text:span><text:span text:style-name="T35">DE</text:span><text:span text:style-name="T36"><text:s/></text:span><text:span text:style-name="T37">COLABORAÇÃO/FOMENTO</text:span></text:p></draw:text-box></draw:frame><draw:frame draw:style-name="F39" text:anchor-type="paragraph" svg:x="0.677in" svg:y="1.709in" svg:width="6.3513in" draw:z-index="0"><draw:text-box fo:min-height="0in"><text:p text:style-name="P38"><text:span text:style-name="T40">ÓRGÃO</text:span><text:span text:style-name="T41"><text:s/></text:span><text:span text:style-name="T42">PꢀBLICO:</text:span><text:span text:style-name="T43"><text:s/>Prefeitura</text:span><text:span text:style-name="T44"><text:s/>Municipal</text:span><text:span text:style-name="T45"><text:s/></text:span><text:span text:style-name="T46">de</text:span><text:span text:style-name="T47"><text:s/></text:span><text:span text:style-name="T48">Rio</text:span><text:span text:style-name="T49"><text:s/></text:span><text:span text:style-name="T50">Grande</text:span><text:span text:style-name="T51"><text:s/></text:span><text:span text:style-name="T52">da</text:span><text:span text:style-name="T53"><text:s/>Serra</text:span></text:p><text:p text:style-name="P54"><text:span text:style-name="T55">ORGANIZAÇÃO</text:span><text:span text:style-name="T56"><text:s/>DA</text:span><text:span text:style-name="T57"><text:s/></text:span><text:span text:style-name="T58">SOCIEDADE</text:span><text:span text:style-name="T59"><text:s/></text:span><text:span text:style-name="T60">CIVIL:</text:span><text:span text:style-name="T61"><text:s/>Instituto</text:span><text:span text:style-name="T62"><text:s/></text:span><text:span text:style-name="T63">de</text:span><text:span text:style-name="T64"><text:s/></text:span><text:span text:style-name="T65">Gestão</text:span><text:span text:style-name="T66"><text:s/></text:span><text:span text:style-name="T67">Educacional</text:span><text:span text:style-name="T68"><text:s/></text:span><text:span text:style-name="T69">e</text:span><text:span text:style-name="T70"><text:s/></text:span><text:span text:style-name="T71">Valorização</text:span><text:span text:style-name="T72"><text:s/></text:span><text:span text:style-name="T73">do</text:span><text:span text:style-name="T74"><text:s/></text:span><text:span text:style-name="T75">Ensino<text:s/></text:span><text:span text:style-name="T76">-</text:span><text:span text:style-name="T77"><text:s/>IGEVE</text:span></text:p><text:p text:style-name="P78"><text:span text:style-name="T79">CNPJ:</text:span><text:span text:style-name="T80"><text:s/></text:span><text:span text:style-name="T81">28.413.401/0001-92</text:span></text:p></draw:text-box></draw:frame><draw:frame draw:style-name="F83" text:anchor-type="paragraph" svg:x="0.677in" svg:y="2.3291in" svg:width="6.7583in" draw:z-index="0"><draw:text-box fo:min-height="0in"><text:p text:style-name="P82"><text:span text:style-name="T84">ENDEREÇ</text:span><text:span text:style-name="T85">O:<text:s/></text:span><text:span text:style-name="T86">Avenida</text:span><text:span text:style-name="T87"><text:s/></text:span><text:span text:style-name="T88">Doutor</text:span><text:span text:style-name="T89"><text:s/></text:span><text:span text:style-name="T90">Romeu</text:span><text:span text:style-name="T91"><text:s/></text:span><text:span text:style-name="T92">Tortima,</text:span><text:span text:style-name="T93"><text:s/></text:span><text:span text:style-name="T94">391</text:span><text:span text:style-name="T95"><text:s/></text:span><text:span text:style-name="T96">-</text:span><text:span text:style-name="T97"><text:s/>sala</text:span><text:span text:style-name="T98"><text:s/>01</text:span><text:span text:style-name="T99"><text:s/></text:span><text:span text:style-name="T100">-</text:span><text:span text:style-name="T101"><text:s/></text:span><text:span text:style-name="T102">JD.</text:span><text:span text:style-name="T103"><text:s/></text:span><text:span text:style-name="T104">Santa</text:span><text:span text:style-name="T105"><text:s/></text:span><text:span text:style-name="T106">Genebra</text:span><text:span text:style-name="T107"><text:s/>II,</text:span><text:span text:style-name="T108"><text:s/></text:span><text:span text:style-name="T109">Campinas/SP</text:span><text:span text:style-name="T110"><text:s/></text:span><text:span text:style-name="T111">CEP:</text:span><text:span text:style-name="T112"><text:s/>13084-791</text:span></text:p><text:p text:style-name="P113"><text:span text:style-name="T114">RESPONSꢄ</text:span><text:span text:style-name="T115">VEL(IS)</text:span><text:span text:style-name="T116"><text:s/></text:span><text:span text:style-name="T117">PELA</text:span><text:span text:style-name="T118"><text:s/></text:span><text:span text:style-name="T119">OSC:</text:span><text:span text:style-name="T120"><text:s/>Maria<text:s/></text:span><text:span text:style-name="T121">Rosa</text:span><text:span text:style-name="T122"><text:s/>Esteves</text:span></text:p></draw:text-box></draw:frame><draw:frame draw:style-name="F124" text:anchor-type="paragraph" svg:x="0.677in" svg:y="2.7423in" svg:width="1.3645in" draw:z-index="0"><draw:text-box fo:min-height="0in"><text:p text:style-name="P123"><text:span text:style-name="T125">CPF:</text:span><text:span text:style-name="T126"><text:s/>888.084.758-91</text:span></text:p></draw:text-box></draw:frame><draw:frame draw:style-name="F128" text:anchor-type="paragraph" svg:x="0.677in" svg:y="3.009in" svg:width="9.1416in" draw:z-index="0"><draw:text-box fo:min-height="0in"><text:p text:style-name="P127"><text:span text:style-name="T129">OBJETO<text:s/></text:span><text:span text:style-name="T130">DA</text:span><text:span text:style-name="T131"><text:s/></text:span><text:span text:style-name="T132">PARCERIA:</text:span><text:span text:style-name="T133"><text:s/></text:span><text:span text:style-name="T134">"A</text:span><text:span text:style-name="T135"><text:s/></text:span><text:span text:style-name="T136">administração,</text:span><text:span text:style-name="T137"><text:s/></text:span><text:span text:style-name="T138">gestão</text:span><text:span text:style-name="T139"><text:s/></text:span><text:span text:style-name="T140">e</text:span><text:span text:style-name="T141"><text:s/></text:span><text:span text:style-name="T142">execução</text:span><text:span text:style-name="T143"><text:s/></text:span><text:span text:style-name="T144">das</text:span><text:span text:style-name="T145"><text:s/>atividades</text:span><text:span text:style-name="T146"><text:s/>e</text:span><text:span text:style-name="T147"><text:s/></text:span><text:span text:style-name="T148">serviços</text:span><text:span text:style-name="T149"><text:s/>de</text:span><text:span text:style-name="T150"><text:s/></text:span><text:span text:style-name="T151">educação,</text:span><text:span text:style-name="T152"><text:s/></text:span><text:span text:style-name="T153">para</text:span><text:span text:style-name="T154"><text:s/></text:span><text:span text:style-name="T155">atendimento</text:span><text:span text:style-name="T156"><text:s/></text:span><text:span text:style-name="T157">dos</text:span><text:span text:style-name="T158"><text:s/></text:span><text:span text:style-name="T159">beneficiários</text:span><text:span text:style-name="T160"><text:s/></text:span><text:span text:style-name="T161">nas</text:span><text:span text:style-name="T162"><text:s/>unidades</text:span></text:p><text:p text:style-name="P163"><text:span text:style-name="T164">escolares,</text:span><text:span text:style-name="T165"><text:s/></text:span><text:span text:style-name="T166">na</text:span><text:span text:style-name="T167"><text:s/>modalidade</text:span><text:span text:style-name="T168"><text:s/>creche</text:span><text:span text:style-name="T169"><text:s/></text:span><text:span text:style-name="T170">e</text:span><text:span text:style-name="T171"><text:s/></text:span><text:span text:style-name="T172">para</text:span><text:span text:style-name="T173"><text:s/></text:span><text:span text:style-name="T174">gestão</text:span><text:span text:style-name="T175"><text:s/></text:span><text:span text:style-name="T176">operacional</text:span><text:span text:style-name="T177"><text:s/></text:span><text:span text:style-name="T178">(não</text:span><text:span text:style-name="T179"><text:s/></text:span><text:span text:style-name="T180">pedagógica)</text:span><text:span text:style-name="T181"><text:s/>do</text:span><text:span text:style-name="T182"><text:s/></text:span><text:span text:style-name="T183">Ensino Fundamental,</text:span><text:span text:style-name="T184"><text:s/></text:span><text:span text:style-name="T185">EJA</text:span><text:span text:style-name="T186"><text:s/></text:span><text:span text:style-name="T187">e</text:span><text:span text:style-name="T188"><text:s/></text:span><text:span text:style-name="T189">AEE,</text:span><text:span text:style-name="T190"><text:s/>em</text:span><text:span text:style-name="T191"><text:s/></text:span><text:span text:style-name="T192">conformidade<text:s/></text:span><text:span text:style-name="T193">com</text:span><text:span text:style-name="T194"><text:s/></text:span><text:span text:style-name="T195">as</text:span><text:span text:style-name="T196"><text:s/></text:span><text:span text:style-name="T197">Diretrizes</text:span></text:p><text:p text:style-name="P198"><text:span text:style-name="T199">Pedagógicas</text:span><text:span text:style-name="T200"><text:s/></text:span><text:span text:style-name="T201">do</text:span><text:span text:style-name="T202"><text:s/></text:span><text:span text:style-name="T203">Município</text:span><text:span text:style-name="T204"><text:s/></text:span><text:span text:style-name="T205">de</text:span><text:span text:style-name="T206"><text:s/></text:span><text:span text:style-name="T207">Rio</text:span><text:span text:style-name="T208"><text:s/></text:span><text:span text:style-name="T209">Grande</text:span><text:span text:style-name="T210"><text:s/></text:span><text:span text:style-name="T211">da</text:span><text:span text:style-name="T212"><text:s/></text:span><text:span text:style-name="T213">Serra,</text:span><text:span text:style-name="T214"><text:s/></text:span><text:span text:style-name="T215">Plano<text:s/></text:span><text:span text:style-name="T216">de</text:span><text:span text:style-name="T217"><text:s/>Trabalho<text:s/></text:span><text:span text:style-name="T218">e</text:span><text:span text:style-name="T219"><text:s/></text:span><text:span text:style-name="T220">Proposta</text:span><text:span text:style-name="T221"><text:s/></text:span><text:span text:style-name="T222">de</text:span><text:span text:style-name="T223"><text:s/></text:span><text:span text:style-name="T224">Orçamentária</text:span><text:span text:style-name="T225"><text:s/></text:span><text:span text:style-name="T226">apresentados</text:span><text:span text:style-name="T227"><text:s/>pela<text:s/></text:span><text:span text:style-name="T228">INSTITUIÇÃO."</text:span></text:p></draw:text-box></draw:frame><draw:frame draw:style-name="F230" text:anchor-type="paragraph" svg:x="0.677in" svg:y="3.6333in" svg:width="1.3777in" draw:z-index="0"><draw:text-box fo:min-height="0in"><text:p text:style-name="P229"><text:span text:style-name="T231">EXERCꢂ</text:span><text:span text:style-name="T232">CIO: 03/2023</text:span></text:p></draw:text-box></draw:frame><draw:frame draw:style-name="F234" text:anchor-type="paragraph" svg:x="0.677in" svg:y="3.8402in" svg:width="2.55in" draw:z-index="0"><draw:text-box fo:min-height="0in"><text:p text:style-name="P233"><text:span text:style-name="T235">ORIGEM</text:span><text:span text:style-name="T236"><text:s/></text:span><text:span text:style-name="T237">DOS</text:span><text:span text:style-name="T238"><text:s/></text:span><text:span text:style-name="T239">RECURSOS</text:span><text:span text:style-name="T240"><text:s/></text:span><text:span text:style-name="T241">(1):</text:span><text:span text:style-name="T242"><text:s/>Municipal</text:span></text:p></draw:text-box></draw:frame><draw:frame draw:style-name="F244" text:anchor-type="paragraph" svg:x="1.6819in" svg:y="4.3256in" svg:width="1.1645in" draw:z-index="0"><draw:text-box fo:min-height="0in"><text:p text:style-name="P243"><text:span text:style-name="T245">DOCUMENTO</text:span></text:p></draw:text-box></draw:frame><draw:frame draw:style-name="F247" text:anchor-type="paragraph" svg:x="4.2013in" svg:y="4.3256in" svg:width="0.5888in" draw:z-index="0"><draw:text-box fo:min-height="0in"><text:p text:style-name="P246"><text:span text:style-name="T248">DATA</text:span></text:p></draw:text-box></draw:frame><draw:frame draw:style-name="F250" text:anchor-type="paragraph" svg:x="5.4354in" svg:y="4.3256in" svg:width="0.9013in" draw:z-index="0"><draw:text-box fo:min-height="0in"><text:p text:style-name="P249"><text:span text:style-name="T251">VIGꢃ</text:span><text:span text:style-name="T252">NCIA</text:span></text:p></draw:text-box></draw:frame><draw:frame draw:style-name="F254" text:anchor-type="paragraph" svg:x="6.7673in" svg:y="4.3256in" svg:width="1.0208in" draw:z-index="0"><draw:text-box fo:min-height="0in"><text:p text:style-name="P253"><text:span text:style-name="T255">VALOR</text:span><text:span text:style-name="T256"><text:s/></text:span><text:span text:style-name="T257">-</text:span><text:span text:style-name="T258"><text:s/>R$</text:span></text:p></draw:text-box></draw:frame><draw:frame draw:style-name="F260" text:anchor-type="paragraph" svg:x="5.3111in" svg:y="4.6125in" svg:width="0.2513in" draw:z-index="0"><draw:text-box fo:min-height="0in"><text:p text:style-name="P259">1</text:p></draw:text-box></draw:frame><draw:frame draw:style-name="F262" text:anchor-type="paragraph" svg:x="5.3951in" svg:y="4.6125in" svg:width="1.0222in" draw:z-index="0"><draw:text-box fo:min-height="0in"><text:p text:style-name="P261">4/12/2022 A</text:p><text:p text:style-name="P263">14/12/2023</text:p></draw:text-box></draw:frame><draw:frame draw:style-name="F265" text:anchor-type="paragraph" svg:x="0.6791in" svg:y="4.6444in" svg:width="2.5409in" draw:z-index="0"><draw:text-box fo:min-height="0in"><text:p text:style-name="P264"><text:span text:style-name="T266">Termo</text:span><text:span text:style-name="T267"><text:s/></text:span><text:span text:style-name="T268">de</text:span><text:span text:style-name="T269"><text:s/></text:span><text:span text:style-name="T270">Colaboração/Fomento</text:span><text:span text:style-name="T271"><text:s/></text:span><text:span text:style-name="T272">nº</text:span></text:p></draw:text-box></draw:frame><draw:frame draw:style-name="F274" text:anchor-type="paragraph" svg:x="4.0027in" svg:y="4.7201in" svg:width="0.2513in" draw:z-index="0"><draw:text-box fo:min-height="0in"><text:p text:style-name="P273">1</text:p></draw:text-box></draw:frame><draw:frame draw:style-name="F276" text:anchor-type="paragraph" svg:x="4.0875in" svg:y="4.7201in" svg:width="0.8881in" draw:z-index="0"><draw:text-box fo:min-height="0in"><text:p text:style-name="P275">4/12/2022</text:p></draw:text-box></draw:frame><draw:frame draw:style-name="F278" text:anchor-type="paragraph" svg:x="6.5583in" svg:y="4.7298in" svg:width="1.4215in" draw:z-index="0"><draw:text-box fo:min-height="0in"><text:p text:style-name="P277"><text:span text:style-name="T279">R$</text:span><text:span text:style-name="T280"><text:s/></text:span><text:span text:style-name="T281">13.677.845,47</text:span></text:p></draw:text-box></draw:frame><draw:frame draw:style-name="F283" text:anchor-type="paragraph" svg:x="0.6791in" svg:y="4.8319in" svg:width="1.0194in" draw:z-index="0"><draw:text-box fo:min-height="0in"><text:p text:style-name="P282"><text:span text:style-name="T284">1881/2022-4</text:span></text:p></draw:text-box></draw:frame><draw:frame draw:style-name="F286" text:anchor-type="paragraph" svg:x="0.6791in" svg:y="5.1506in" svg:width="1.1145in" draw:z-index="0"><draw:text-box fo:min-height="0in"><text:p text:style-name="P285"><text:span text:style-name="T287">Aditamento</text:span><text:span text:style-name="T288"><text:s/></text:span><text:span text:style-name="T289">nº</text:span></text:p></draw:text-box></draw:frame><draw:frame draw:style-name="F291" text:anchor-type="paragraph" svg:x="2.8215in" svg:y="5.5666in" svg:width="4.9312in" draw:z-index="0"><draw:text-box fo:min-height="0in"><text:p text:style-name="P290"><text:span text:style-name="T292">DEMONSTRATIVO</text:span><text:span text:style-name="T293"><text:s/></text:span><text:span text:style-name="T294">DOS</text:span><text:span text:style-name="T295"><text:s/></text:span><text:span text:style-name="T296">RECURSOS</text:span><text:span text:style-name="T297"><text:s/></text:span><text:span text:style-name="T298">DISPONꢂ</text:span><text:span text:style-name="T299">VEIS NO</text:span><text:span text:style-name="T300"><text:s/></text:span><text:span text:style-name="T301">EXERCꢂ</text:span><text:span text:style-name="T302">CIO</text:span></text:p></draw:text-box></draw:frame><draw:frame draw:style-name="F304" text:anchor-type="paragraph" svg:x="5.1298in" svg:y="5.8458in" svg:width="2.7062in" draw:z-index="0"><draw:text-box fo:min-height="0in"><text:p text:style-name="P303"><text:span text:style-name="T305">Nꢀ</text:span><text:span text:style-name="T306">MERO</text:span><text:span text:style-name="T307"><text:s/></text:span><text:span text:style-name="T308">DO</text:span></text:p><text:p text:style-name="P309"><text:span text:style-name="T310">DATA</text:span><text:span text:style-name="T311"><text:s/></text:span><text:span text:style-name="T312">DO</text:span><text:span text:style-name="T313"><text:s/></text:span><text:span text:style-name="T314">REPASSE</text:span><text:span text:style-name="T315"><text:s/></text:span><text:span text:style-name="T316">DOCUMENTO</text:span><text:span text:style-name="T317"><text:s/></text:span><text:span text:style-name="T318">DE</text:span></text:p></draw:text-box></draw:frame><draw:frame draw:style-name="F320" text:anchor-type="paragraph" svg:x="3.7347in" svg:y="5.9368in" svg:width="1.2715in" draw:z-index="0"><draw:text-box fo:min-height="0in"><text:p text:style-name="P319"><text:span text:style-name="T321">VALORES</text:span></text:p><text:p text:style-name="P322"><text:span text:style-name="T323">PREVISTOS</text:span><text:span text:style-name="T324"><text:s/></text:span><text:span text:style-name="T325">(R$)</text:span></text:p></draw:text-box></draw:frame><draw:frame draw:style-name="F327" text:anchor-type="paragraph" svg:x="7.9194in" svg:y="5.9368in" svg:width="1.8347in" draw:z-index="0"><draw:text-box fo:min-height="0in"><text:p text:style-name="P326"><text:span text:style-name="T328">VALORES</text:span><text:span text:style-name="T329"><text:s/></text:span><text:span text:style-name="T330">REPASSADOS</text:span></text:p><text:p text:style-name="P331"><text:span text:style-name="T332">(R$)</text:span></text:p></draw:text-box></draw:frame><draw:frame draw:style-name="F334" text:anchor-type="paragraph" svg:x="0.6791in" svg:y="6.027in" svg:width="2.7437in" draw:z-index="0"><draw:text-box fo:min-height="0in"><text:p text:style-name="P333"><text:span text:style-name="T335">DATA</text:span><text:span text:style-name="T336"><text:s/></text:span><text:span text:style-name="T337">PREVISTA</text:span><text:span text:style-name="T338"><text:s/></text:span><text:span text:style-name="T339">PARA</text:span><text:span text:style-name="T340"><text:s/></text:span><text:span text:style-name="T341">O</text:span><text:span text:style-name="T342"><text:s/>REPASSE</text:span><text:span text:style-name="T343"><text:s/></text:span><text:span text:style-name="T344">(2)</text:span></text:p></draw:text-box></draw:frame><draw:frame draw:style-name="F346" text:anchor-type="paragraph" svg:x="6.5243in" svg:y="6.2083in" svg:width="0.7937in" draw:z-index="0"><draw:text-box fo:min-height="0in"><text:p text:style-name="P345"><text:span text:style-name="T347">CRꢁ</text:span><text:span text:style-name="T348">DITO</text:span></text:p></draw:text-box></draw:frame><draw:frame draw:style-name="F350" text:anchor-type="paragraph" svg:x="2.8701in" svg:y="6.3576in" svg:width="1.2881in" draw:z-index="0"><draw:text-box fo:min-height="0in"><text:p text:style-name="P349"><text:span text:style-name="T351">Até</text:span><text:span text:style-name="T352"><text:s/>o</text:span><text:span text:style-name="T353"><text:s/>dia</text:span><text:span text:style-name="T354"><text:s/></text:span><text:span text:style-name="T355">15</text:span><text:span text:style-name="T356"><text:s/></text:span><text:span text:style-name="T357">R$</text:span></text:p></draw:text-box></draw:frame><draw:frame draw:style-name="F359" text:anchor-type="paragraph" svg:x="4.5312in" svg:y="6.3673in" svg:width="0.709in" draw:z-index="0"><draw:text-box fo:min-height="0in"><text:p text:style-name="P358">9.090,91</text:p></draw:text-box></draw:frame><draw:frame draw:style-name="F361" text:anchor-type="paragraph" svg:x="5.6659in" svg:y="6.3576in" svg:width="2.6131in" draw:z-index="0"><draw:text-box fo:min-height="0in"><text:p text:style-name="P360"><text:span text:style-name="T362">30/03/2023</text:span><text:span text:style-name="T363"><text:s/></text:span><text:span text:style-name="T364">00554695000005981</text:span><text:span text:style-name="T365"><text:s/></text:span><text:span text:style-name="T366">R$</text:span></text:p><text:p text:style-name="P367"><text:span text:style-name="T368">30/03/2023</text:span><text:span text:style-name="T369"><text:s/></text:span><text:span text:style-name="T370">00554695000005981</text:span><text:span text:style-name="T371"><text:s/></text:span><text:span text:style-name="T372">R$</text:span></text:p><text:p text:style-name="P373"><text:span text:style-name="T374">30/03/2023</text:span><text:span text:style-name="T375"><text:s/></text:span><text:span text:style-name="T376">00554695000005981</text:span><text:span text:style-name="T377"><text:s/></text:span><text:span text:style-name="T378">R$</text:span></text:p><text:p text:style-name="P379"><text:span text:style-name="T380">30/03/2023</text:span><text:span text:style-name="T381"><text:s/></text:span><text:span text:style-name="T382">00554695000007767</text:span><text:span text:style-name="T383"><text:s/></text:span><text:span text:style-name="T384">R$</text:span></text:p><text:p text:style-name="P385"><text:span text:style-name="T386">30/03/2023</text:span><text:span text:style-name="T387"><text:s/></text:span><text:span text:style-name="T388">00554695000007767</text:span><text:span text:style-name="T389"><text:s/></text:span><text:span text:style-name="T390">R$</text:span></text:p><text:p text:style-name="P391"><text:span text:style-name="T392">30/03/2023</text:span><text:span text:style-name="T393"><text:s/></text:span><text:span text:style-name="T394">00554695000007767</text:span><text:span text:style-name="T395"><text:s/></text:span><text:span text:style-name="T396">R$</text:span></text:p><text:p text:style-name="P397"><text:span text:style-name="T398">30/03/2023</text:span><text:span text:style-name="T399"><text:s/></text:span><text:span text:style-name="T400">00554695000011646</text:span><text:span text:style-name="T401"><text:s/></text:span><text:span text:style-name="T402">R$</text:span></text:p><text:p text:style-name="P403"><text:span text:style-name="T404">30/03/2023</text:span><text:span text:style-name="T405"><text:s/></text:span><text:span text:style-name="T406">00554695000073091</text:span><text:span text:style-name="T407"><text:s/></text:span><text:span text:style-name="T408">R$</text:span></text:p><text:p text:style-name="P409"><text:span text:style-name="T410">30/03/2023</text:span><text:span text:style-name="T411"><text:s/></text:span><text:span text:style-name="T412">00554695000073091</text:span><text:span text:style-name="T413"><text:s/></text:span><text:span text:style-name="T414">R$</text:span></text:p><text:p text:style-name="P415"><text:span text:style-name="T416">30/03/2023</text:span><text:span text:style-name="T417"><text:s/></text:span><text:span text:style-name="T418">00554695000073091</text:span><text:span text:style-name="T419"><text:s/></text:span><text:span text:style-name="T420">R$</text:span></text:p><text:p text:style-name="P421"><text:span text:style-name="T422">30/03/2023</text:span><text:span text:style-name="T423"><text:s/></text:span><text:span text:style-name="T424">00000000275940806</text:span><text:span text:style-name="T425"><text:s/></text:span><text:span text:style-name="T426">R$</text:span></text:p><text:p text:style-name="P427"><text:span text:style-name="T428">30/03/2023</text:span><text:span text:style-name="T429"><text:s/></text:span><text:span text:style-name="T430">00000000275940864</text:span><text:span text:style-name="T431"><text:s/></text:span><text:span text:style-name="T432">R$</text:span></text:p><text:p text:style-name="P433"><text:span text:style-name="T434">30/03/2023</text:span><text:span text:style-name="T435"><text:s/></text:span><text:span text:style-name="T436">00000000275941140</text:span><text:span text:style-name="T437"><text:s/></text:span><text:span text:style-name="T438">R$</text:span></text:p></draw:text-box></draw:frame><draw:frame draw:style-name="F440" text:anchor-type="paragraph" svg:x="8.9902in" svg:y="6.3673in" svg:width="0.8652in" draw:z-index="0"><draw:text-box fo:min-height="0in"><text:p text:style-name="P439">9.090,91</text:p><text:p text:style-name="P441">30.391,76</text:p><text:p text:style-name="P442">30.391,76</text:p><text:p text:style-name="P443">18.090,91</text:p><text:p text:style-name="P444"><text:span text:style-name="T445">818,18</text:span></text:p><text:p text:style-name="P446">13.545,45</text:p><text:p text:style-name="P447">165.097,54</text:p><text:p text:style-name="P448">65.454,54</text:p><text:p text:style-name="P449">203.363,64</text:p><text:p text:style-name="P450">317.545,45</text:p><text:p text:style-name="P451">54.545,45</text:p><text:p text:style-name="P452">10.454,56</text:p><text:p text:style-name="P453">54.363,64</text:p></draw:text-box></draw:frame><draw:frame draw:style-name="F455" text:anchor-type="paragraph" svg:x="3.8104in" svg:y="6.5743in" svg:width="0.3368in" draw:z-index="0"><draw:text-box fo:min-height="0in"><text:p text:style-name="P454"><text:span text:style-name="T456">R$</text:span></text:p><text:p text:style-name="P457"><text:span text:style-name="T458">R$</text:span></text:p><text:p text:style-name="P459"><text:span text:style-name="T460">R$</text:span></text:p><text:p text:style-name="P461"><text:span text:style-name="T462">R$</text:span></text:p><text:p text:style-name="P463"><text:span text:style-name="T464">R$</text:span></text:p><text:p text:style-name="P465"><text:span text:style-name="T466">R$</text:span></text:p><text:p text:style-name="P467"><text:span text:style-name="T468">R$</text:span></text:p><text:p text:style-name="P469"><text:span text:style-name="T470">R$</text:span></text:p><text:p text:style-name="P471"><text:span text:style-name="T472">R$</text:span></text:p></draw:text-box></draw:frame><draw:frame draw:style-name="F474" text:anchor-type="paragraph" svg:x="4.3756in" svg:y="6.5743in" svg:width="0.8652in" draw:z-index="0"><draw:text-box fo:min-height="0in"><text:p text:style-name="P473">30.391,76</text:p><text:p text:style-name="P475">30.391,76</text:p><text:p text:style-name="P476">18.090,91</text:p><text:p text:style-name="P477"><text:span text:style-name="T478">818,18</text:span></text:p><text:p text:style-name="P479">13.545,45</text:p><text:p text:style-name="P480">165.097,54</text:p><text:p text:style-name="P481">65.454,54</text:p><text:p text:style-name="P482">203.363,64</text:p><text:p text:style-name="P483">317.545,45</text:p><text:p text:style-name="P484">54.545,45</text:p><text:p text:style-name="P485">10.454,56</text:p><text:p text:style-name="P486">54.363,64</text:p></draw:text-box></draw:frame><draw:frame draw:style-name="F488" text:anchor-type="paragraph" svg:x="3.7687in" svg:y="8.4458in" svg:width="0.3263in" draw:z-index="0"><draw:text-box fo:min-height="0in"><text:p text:style-name="P487"><text:span text:style-name="T489">R$</text:span></text:p></draw:text-box></draw:frame><draw:frame draw:style-name="F491" text:anchor-type="paragraph" svg:x="3.7687in" svg:y="8.6715in" svg:width="0.3263in" draw:z-index="0"><draw:text-box fo:min-height="0in"><text:p text:style-name="P490"><text:span text:style-name="T492">R$</text:span></text:p><text:p text:style-name="P493"><text:span text:style-name="T494">R$</text:span></text:p></draw:text-box></draw:frame><draw:frame draw:style-name="F496" text:anchor-type="paragraph" svg:x="0.6791in" svg:y="9.3972in" svg:width="2.3354in" draw:z-index="0"><draw:text-box fo:min-height="0in"><text:p text:style-name="P495"><text:span text:style-name="T497">(A)</text:span><text:span text:style-name="T498"><text:s/>SALDO</text:span><text:span text:style-name="T499"><text:s/></text:span><text:span text:style-name="T500">DO</text:span><text:span text:style-name="T501"><text:s/></text:span><text:span text:style-name="T502">EXERCꢀ</text:span><text:span text:style-name="T503">CO</text:span><text:span text:style-name="T504"><text:s/></text:span><text:span text:style-name="T505">ANTERIOR</text:span></text:p></draw:text-box></draw:frame><draw:frame draw:style-name="F507" text:anchor-type="paragraph" svg:x="7.9527in" svg:y="9.3972in" svg:width="0.3263in" draw:z-index="0"><draw:text-box fo:min-height="0in"><text:p text:style-name="P506"><text:span text:style-name="T508">R$</text:span></text:p><text:p text:style-name="P509"><text:span text:style-name="T510">R$</text:span></text:p><text:p text:style-name="P511"><text:span text:style-name="T512">R$</text:span></text:p><text:p text:style-name="P513"><text:span text:style-name="T514">R$</text:span></text:p><text:p text:style-name="P515"><text:span text:style-name="T516">R$</text:span></text:p></draw:text-box></draw:frame><draw:frame draw:style-name="F518" text:anchor-type="paragraph" svg:x="8.9902in" svg:y="9.3972in" svg:width="0.8652in" draw:z-index="0"><draw:text-box fo:min-height="0in"><text:p text:style-name="P517">635.425,31</text:p><text:p text:style-name="P519">973.153,79</text:p><text:p text:style-name="P520">2,28</text:p></draw:text-box></draw:frame><draw:frame draw:style-name="F522" text:anchor-type="paragraph" svg:x="0.6791in" svg:y="9.8111in" svg:width="2.534in" draw:z-index="0"><draw:text-box fo:min-height="0in"><text:p text:style-name="P521"><text:span text:style-name="T523">(B)</text:span><text:span text:style-name="T524"><text:s/>REPASSES<text:s/></text:span><text:span text:style-name="T525">Pꢁ</text:span><text:span text:style-name="T526">BLICOS<text:s/></text:span><text:span text:style-name="T527">NO</text:span><text:span text:style-name="T528"><text:s/></text:span><text:span text:style-name="T529">EXERCꢀ</text:span><text:span text:style-name="T530">CIO</text:span></text:p></draw:text-box></draw:frame><draw:frame draw:style-name="F532" text:anchor-type="paragraph" svg:x="0.6791in" svg:y="10.2243in" svg:width="4.5284in" draw:z-index="0"><draw:text-box fo:min-height="0in"><text:p text:style-name="P531"><text:span text:style-name="T533">(C)</text:span><text:span text:style-name="T534"><text:s/></text:span><text:span text:style-name="T535">RECEITAS COM</text:span><text:span text:style-name="T536"><text:s/></text:span><text:span text:style-name="T537">APLICAꢃꢅ</text:span><text:span text:style-name="T538">ES</text:span><text:span text:style-name="T539"><text:s/></text:span><text:span text:style-name="T540">FINANCEIRAS DOS REPASSES</text:span><text:span text:style-name="T541"><text:s/></text:span><text:span text:style-name="T542">Pꢁ</text:span><text:span text:style-name="T543">BLICOS</text:span></text:p><text:p text:style-name="P544"><text:span text:style-name="T545">(D)</text:span><text:span text:style-name="T546"><text:s/></text:span><text:span text:style-name="T547">OUTRAS</text:span><text:span text:style-name="T548"><text:s/></text:span><text:span text:style-name="T549">RECEITAS DECORRENTES<text:s/></text:span><text:span text:style-name="T550">DA</text:span><text:span text:style-name="T551"><text:s/></text:span><text:span text:style-name="T552">EXECUꢃꢄ</text:span><text:span text:style-name="T553">O</text:span><text:span text:style-name="T554"><text:s/></text:span><text:span text:style-name="T555">DO</text:span><text:span text:style-name="T556"><text:s/></text:span><text:span text:style-name="T557">AJUSTE<text:s/></text:span><text:span text:style-name="T558">(3)</text:span></text:p><text:p text:style-name="P559"><text:span text:style-name="T560">(E)</text:span><text:span text:style-name="T561"><text:s/></text:span><text:span text:style-name="T562">TOTAL</text:span><text:span text:style-name="T563"><text:s/>DE</text:span><text:span text:style-name="T564"><text:s/>RECURSOS</text:span><text:span text:style-name="T565"><text:s/></text:span><text:span text:style-name="T566">Pꢁ</text:span><text:span text:style-name="T567">BLICOS<text:s/></text:span><text:span text:style-name="T568">(A</text:span><text:span text:style-name="T569"><text:s/></text:span><text:span text:style-name="T570">+</text:span><text:span text:style-name="T571"><text:s/>B+</text:span><text:span text:style-name="T572"><text:s/>C</text:span><text:span text:style-name="T573"><text:s/></text:span><text:span text:style-name="T574">+</text:span><text:span text:style-name="T575"><text:s/></text:span><text:span text:style-name="T576">D)</text:span></text:p></draw:text-box></draw:frame><draw:frame draw:style-name="F578" text:anchor-type="paragraph" svg:x="9.5631in" svg:y="10.6381in" svg:width="0.2131in" draw:z-index="0"><draw:text-box fo:min-height="0in"><text:p text:style-name="P577">-</text:p></draw:text-box></draw:frame><draw:frame draw:style-name="F580" text:anchor-type="paragraph" svg:x="8.8548in" svg:y="11.0513in" svg:width="0.9812in" draw:z-index="0"><draw:text-box fo:min-height="0in"><text:p text:style-name="P579">1.608.581,38</text:p></draw:text-box></draw:frame><draw:frame draw:style-name="F582" text:anchor-type="paragraph" svg:x="0.6791in" svg:y="11.6722in" svg:width="3.334in" draw:z-index="0"><draw:text-box fo:min-height="0in"><text:p text:style-name="P581"><text:span text:style-name="T583">(F)</text:span><text:span text:style-name="T584"><text:s/>RECURSOS</text:span><text:span text:style-name="T585"><text:s/></text:span><text:span text:style-name="T586">PRꢂ</text:span><text:span text:style-name="T587">PRIOS<text:s/></text:span><text:span text:style-name="T588">DA</text:span><text:span text:style-name="T589"><text:s/></text:span><text:span text:style-name="T590">ORGANIZAꢃꢄ</text:span><text:span text:style-name="T591">O</text:span><text:span text:style-name="T592"><text:s/>SOCIAL</text:span></text:p></draw:text-box></draw:frame><draw:frame draw:style-name="F594" text:anchor-type="paragraph" svg:x="7.9527in" svg:y="11.6722in" svg:width="0.3263in" draw:z-index="0"><draw:text-box fo:min-height="0in"><text:p text:style-name="P593"><text:span text:style-name="T595">R$</text:span></text:p><text:p text:style-name="P596"><text:span text:style-name="T597">R$</text:span></text:p></draw:text-box></draw:frame><draw:frame draw:style-name="F599" text:anchor-type="paragraph" svg:x="9.5631in" svg:y="11.6722in" svg:width="0.2131in" draw:z-index="0"><draw:text-box fo:min-height="0in"><text:p text:style-name="P598">-</text:p></draw:text-box></draw:frame><draw:frame draw:style-name="F601" text:anchor-type="paragraph" svg:x="0.6791in" svg:y="12.0854in" svg:width="3.8194in" draw:z-index="0"><draw:text-box fo:min-height="0in"><text:p text:style-name="P600"><text:span text:style-name="T602">(G)</text:span><text:span text:style-name="T603"><text:s/>TOTAL</text:span><text:span text:style-name="T604"><text:s/>DE</text:span><text:span text:style-name="T605"><text:s/>RECURSOS</text:span><text:span text:style-name="T606"><text:s/></text:span><text:span text:style-name="T607">DISPONꢀ</text:span><text:span text:style-name="T608">VEIS</text:span><text:span text:style-name="T609"><text:s/>NO</text:span><text:span text:style-name="T610"><text:s/></text:span><text:span text:style-name="T611">EXERCꢀ</text:span><text:span text:style-name="T612">CIO</text:span><text:span text:style-name="T613"><text:s/>(E</text:span><text:span text:style-name="T614"><text:s/></text:span><text:span text:style-name="T615">+</text:span><text:span text:style-name="T616"><text:s/>F)</text:span></text:p></draw:text-box></draw:frame><draw:frame draw:style-name="F618" text:anchor-type="paragraph" svg:x="8.8548in" svg:y="12.0854in" svg:width="0.9812in" draw:z-index="0"><draw:text-box fo:min-height="0in"><text:p text:style-name="P617">1.608.581,38</text:p></draw:text-box></draw:frame><draw:frame draw:style-name="F620" text:anchor-type="paragraph" svg:x="0.6791in" svg:y="12.3812in" svg:width="7.2298in" draw:z-index="0"><draw:text-box fo:min-height="0in"><text:p text:style-name="P619"><text:span text:style-name="T621">(1) Verba: Federal,</text:span><text:span text:style-name="T622"><text:s/></text:span><text:span text:style-name="T623">Estadual</text:span><text:span text:style-name="T624"><text:s/></text:span><text:span text:style-name="T625">ou</text:span><text:span text:style-name="T626"><text:s/>Municipal,<text:s/></text:span><text:span text:style-name="T627">devendo</text:span><text:span text:style-name="T628"><text:s/>ser</text:span><text:span text:style-name="T629"><text:s/>elaborado</text:span><text:span text:style-name="T630"><text:s/></text:span><text:span text:style-name="T631">um</text:span><text:span text:style-name="T632"><text:s/></text:span><text:span text:style-name="T633">anexo<text:s/></text:span><text:span text:style-name="T634">para</text:span><text:span text:style-name="T635"><text:s/>cada fonte</text:span><text:span text:style-name="T636"><text:s/></text:span><text:span text:style-name="T637">de</text:span><text:span text:style-name="T638"><text:s/></text:span><text:span text:style-name="T639">recurso.</text:span></text:p><text:p text:style-name="P640"><text:span text:style-name="T641">(2) Incluir valores previstos<text:s/></text:span><text:span text:style-name="T642">no</text:span><text:span text:style-name="T643"><text:s/></text:span><text:span text:style-name="T644">exercício</text:span><text:span text:style-name="T645"><text:s/></text:span><text:span text:style-name="T646">anterior</text:span><text:span text:style-name="T647"><text:s/></text:span><text:span text:style-name="T648">e<text:s/></text:span><text:span text:style-name="T649">repassados</text:span><text:span text:style-name="T650"><text:s/>neste</text:span><text:span text:style-name="T651"><text:s/></text:span><text:span text:style-name="T652">exercício.</text:span></text:p><text:p text:style-name="P653"><text:span text:style-name="T654">(3)<text:s/></text:span><text:span text:style-name="T655">Receitas</text:span><text:span text:style-name="T656"><text:s/></text:span><text:span text:style-name="T657">com estacionamento,</text:span><text:span text:style-name="T658"><text:s/></text:span><text:span text:style-name="T659">aluguéis,</text:span><text:span text:style-name="T660"><text:s/></text:span><text:span text:style-name="T661">entre</text:span><text:span text:style-name="T662"><text:s/></text:span><text:span text:style-name="T663">outras.</text:span></text:p></draw:text-box></draw:frame><draw:frame draw:style-name="F665" text:anchor-type="paragraph" svg:x="0.6791in" svg:y="13.0902in" svg:width="8.9256in" draw:z-index="0"><draw:text-box fo:min-height="0in"><text:p text:style-name="P664"><text:span text:style-name="T666">O(s)</text:span><text:span text:style-name="T667"><text:s/></text:span><text:span text:style-name="T668">signatꢀ</text:span><text:span text:style-name="T669">rio(s),<text:s/></text:span><text:span text:style-name="T670">na</text:span><text:span text:style-name="T671"><text:s/></text:span><text:span text:style-name="T672">qualidade de</text:span><text:span text:style-name="T673"><text:s/></text:span><text:span text:style-name="T674">representante(s)</text:span><text:span text:style-name="T675"><text:s/></text:span><text:span text:style-name="T676">do</text:span><text:span text:style-name="T677"><text:s/></text:span><text:span text:style-name="T678">Instituto de</text:span><text:span text:style-name="T679"><text:s/></text:span><text:span text:style-name="T680">Gestão</text:span><text:span text:style-name="T681"><text:s/>Educacional</text:span><text:span text:style-name="T682"><text:s/>e</text:span><text:span text:style-name="T683"><text:s/></text:span><text:span text:style-name="T684">Valorização</text:span><text:span text:style-name="T685"><text:s/>do</text:span><text:span text:style-name="T686"><text:s/></text:span><text:span text:style-name="T687">Ensino</text:span><text:span text:style-name="T688"><text:s/></text:span><text:span text:style-name="T689">vem</text:span><text:span text:style-name="T690"><text:s/></text:span><text:span text:style-name="T691">indicar</text:span><text:span text:style-name="T692">,</text:span><text:span text:style-name="T693"><text:s/>na</text:span></text:p><text:p text:style-name="P694"><text:span text:style-name="T695">forma</text:span><text:span text:style-name="T696"><text:s/></text:span><text:span text:style-name="T697">abaixo</text:span><text:span text:style-name="T698"><text:s/></text:span><text:span text:style-name="T699">detalhada,</text:span><text:span text:style-name="T700"><text:s/></text:span><text:span text:style-name="T701">as</text:span><text:span text:style-name="T702"><text:s/></text:span><text:span text:style-name="T703">despesas</text:span><text:span text:style-name="T704"><text:s/></text:span><text:span text:style-name="T705">incorridas<text:s/></text:span><text:span text:style-name="T706">e</text:span><text:span text:style-name="T707"><text:s/>pagas</text:span><text:span text:style-name="T708"><text:s/></text:span><text:span text:style-name="T709">no</text:span><text:span text:style-name="T710"><text:s/></text:span><text:span text:style-name="T711">exercꢁ</text:span><text:span text:style-name="T712">cio/2023</text:span><text:span text:style-name="T713"><text:s/></text:span><text:span text:style-name="T714">bem</text:span><text:span text:style-name="T715"><text:s/></text:span><text:span text:style-name="T716">como</text:span><text:span text:style-name="T717"><text:s/></text:span><text:span text:style-name="T718">as</text:span><text:span text:style-name="T719"><text:s/></text:span><text:span text:style-name="T720">despesas</text:span><text:span text:style-name="T721"><text:s/>a</text:span><text:span text:style-name="T722"><text:s/>pagar</text:span><text:span text:style-name="T723"><text:s/></text:span><text:span text:style-name="T724">no</text:span><text:span text:style-name="T725"><text:s/></text:span><text:span text:style-name="T726">exercꢁ</text:span><text:span text:style-name="T727">cio</text:span><text:span text:style-name="T728"><text:s/>seguinte.</text:span></text:p></draw:text-box></draw:frame><draw:frame draw:z-index="251660800" draw:style-name="a1" draw:name="_x00000" text:anchor-type="paragraph" svg:x="0.63819in" svg:y="1.64931in" svg:width="9.13264in" svg:height="0.23681in" style:rel-width="scale" style:rel-height="scale"><draw:image xlink:href="" xlink:type="simple" xlink:show="embed" xlink:actuate="onLoad"/><svg:title/><svg:desc/></draw:frame><draw:frame draw:z-index="251659776" draw:style-name="a2" draw:name="_x00001" text:anchor-type="paragraph" svg:x="0.63819in" svg:y="2.88958in" svg:width="9.13264in" svg:height="0.71389in" style:rel-width="scale" style:rel-height="scale"><draw:image xlink:href="" xlink:type="simple" xlink:show="embed" xlink:actuate="onLoad"/><svg:title/><svg:desc/></draw:frame><draw:frame draw:z-index="251658752" draw:style-name="a3" draw:name="_x00002" text:anchor-type="paragraph" svg:x="0.63194in" svg:y="4.1875in" svg:width="9.14583in" svg:height="8.22569in" style:rel-width="scale" style:rel-height="scale"><draw:image xlink:href="" xlink:type="simple" xlink:show="embed" xlink:actuate="onLoad"/><svg:title/><svg:desc/></draw:frame></text:p>
      <text:p text:style-name="P729"/>
      <text:p text:style-name="P730"><text:bookmark-start text:name="br2"/><text:bookmark-end text:name="br2"/><text:s/></text:p>
      <text:p text:style-name="P732"><draw:frame draw:style-name="F733" text:anchor-type="paragraph" svg:x="0.6993in" svg:y="1.0256in" svg:width="9.1909in" draw:z-index="0"><draw:text-box fo:min-height="0in"><text:p text:style-name="P731"><text:span text:style-name="T734">ANEXO</text:span><text:span text:style-name="T735"><text:s/></text:span><text:span text:style-name="T736">RP</text:span><text:span text:style-name="T737"><text:s/></text:span><text:span text:style-name="T738">- 08 -<text:s/></text:span><text:span text:style-name="T739">REPASSES</text:span><text:span text:style-name="T740"><text:s/></text:span><text:span text:style-name="T741">AO</text:span><text:span text:style-name="T742"><text:s/></text:span><text:span text:style-name="T743">TERCEIRO</text:span><text:span text:style-name="T744"><text:s/>SETOR</text:span><text:span text:style-name="T745"><text:s/></text:span><text:span text:style-name="T746">-<text:s/></text:span><text:span text:style-name="T747">DEMONSTRATIVO</text:span><text:span text:style-name="T748"><text:s/></text:span><text:span text:style-name="T749">INTEGRAL</text:span><text:span text:style-name="T750"><text:s/></text:span><text:span text:style-name="T751">DAS</text:span><text:span text:style-name="T752"><text:s/></text:span><text:span text:style-name="T753">RECEITAS<text:s/></text:span><text:span text:style-name="T754">E</text:span><text:span text:style-name="T755"><text:s/>DESPESAS</text:span><text:span text:style-name="T756"><text:s/>-</text:span></text:p><text:p text:style-name="P757"><text:span text:style-name="T758">TERMO</text:span><text:span text:style-name="T759"><text:s/></text:span><text:span text:style-name="T760">DE</text:span><text:span text:style-name="T761"><text:s/></text:span><text:span text:style-name="T762">COLABORAÇÃO/FOMENTO</text:span></text:p></draw:text-box></draw:frame><draw:frame draw:style-name="F764" text:anchor-type="paragraph" svg:x="1.4027in" svg:y="1.5833in" svg:width="3.5798in" draw:z-index="0"><draw:text-box fo:min-height="0in"><text:p text:style-name="P763"><text:span text:style-name="T765">DEMONSTRATIVO</text:span><text:span text:style-name="T766"><text:s/></text:span><text:span text:style-name="T767">DAS</text:span><text:span text:style-name="T768"><text:s/></text:span><text:span text:style-name="T769">DESPESAS</text:span><text:span text:style-name="T770"><text:s/></text:span><text:span text:style-name="T771">INCORRIDAS</text:span><text:span text:style-name="T772"><text:s/>NO</text:span><text:span text:style-name="T773"><text:s/></text:span><text:span text:style-name="T774">EXERCꢂ</text:span><text:span text:style-name="T775">CIO</text:span></text:p></draw:text-box></draw:frame><draw:frame draw:style-name="F777" text:anchor-type="paragraph" svg:x="1.4027in" svg:y="2.0027in" svg:width="3.7145in" draw:z-index="0"><draw:text-box fo:min-height="0in"><text:p text:style-name="P776"><text:span text:style-name="T778">ORIGEM</text:span><text:span text:style-name="T779"><text:s/></text:span><text:span text:style-name="T780">DOS</text:span><text:span text:style-name="T781"><text:s/></text:span><text:span text:style-name="T782">RECURSOS</text:span><text:span text:style-name="T783"><text:s/>(4):</text:span><text:span text:style-name="T784"><text:s/></text:span><text:span text:style-name="T785">MUNICIPAL</text:span></text:p><text:p text:style-name="P786"><text:span text:style-name="T787">DESPESAS</text:span></text:p></draw:text-box></draw:frame><draw:frame draw:style-name="F789" text:anchor-type="paragraph" svg:x="5.4104in" svg:y="2.4138in" svg:width="1.277in" draw:z-index="0"><draw:text-box fo:min-height="0in"><text:p text:style-name="P788"><text:span text:style-name="T790">DESPESAS</text:span></text:p><text:p text:style-name="P791"><text:span text:style-name="T792">CONTABILIZADAS</text:span></text:p><text:p text:style-name="P793"><text:span text:style-name="T794">NESTE</text:span><text:span text:style-name="T795"><text:s/></text:span><text:span text:style-name="T796">EXERCꢂ</text:span><text:span text:style-name="T797">CIO</text:span><text:span text:style-name="T798"><text:s/></text:span><text:span text:style-name="T799">E</text:span></text:p><text:p text:style-name="P800"><text:span text:style-name="T801">PAGAS</text:span><text:span text:style-name="T802"><text:s/></text:span><text:span text:style-name="T803">NESTE</text:span></text:p></draw:text-box></draw:frame><draw:frame draw:style-name="F805" text:anchor-type="paragraph" svg:x="2.834in" svg:y="2.4875in" svg:width="1.1729in" draw:z-index="0"><draw:text-box fo:min-height="0in"><text:p text:style-name="P804"><text:span text:style-name="T806">DESPESAS</text:span></text:p><text:p text:style-name="P807"><text:span text:style-name="T808">CONTABILIZADAS</text:span></text:p><text:p text:style-name="P809"><text:span text:style-name="T810">NESTE</text:span><text:span text:style-name="T811"><text:s/></text:span><text:span text:style-name="T812">EXERCꢂ</text:span><text:span text:style-name="T813">CIO</text:span></text:p><text:p text:style-name="P814"><text:span text:style-name="T815">(R$)</text:span><text:span text:style-name="T816"><text:s/>A</text:span></text:p></draw:text-box></draw:frame><draw:frame draw:style-name="F818" text:anchor-type="paragraph" svg:x="4.0312in" svg:y="2.4875in" svg:width="1.4062in" draw:z-index="0"><draw:text-box fo:min-height="0in"><text:p text:style-name="P817"><text:span text:style-name="T819">CONTABILIZADAS</text:span><text:span text:style-name="T820"><text:s/></text:span><text:span text:style-name="T821">EM</text:span></text:p><text:p text:style-name="P822"><text:span text:style-name="T823">EXERCꢂ</text:span><text:span text:style-name="T824">CIOS</text:span></text:p><text:p text:style-name="P825"><text:span text:style-name="T826">ANTERIORES</text:span><text:span text:style-name="T827"><text:s/>E</text:span><text:span text:style-name="T828"><text:s/></text:span><text:span text:style-name="T829">PAGAS</text:span></text:p><text:p text:style-name="P830"><text:span text:style-name="T831">NESTE</text:span><text:span text:style-name="T832"><text:s/></text:span><text:span text:style-name="T833">EXERCꢂ</text:span><text:span text:style-name="T834">CIO</text:span></text:p><text:p text:style-name="P835"><text:span text:style-name="T836">(R$)</text:span><text:span text:style-name="T837"><text:s/>(H)</text:span></text:p></draw:text-box></draw:frame><draw:frame draw:style-name="F839" text:anchor-type="paragraph" svg:x="6.6833in" svg:y="2.4875in" svg:width="1.3506in" draw:z-index="0"><draw:text-box fo:min-height="0in"><text:p text:style-name="P838"><text:span text:style-name="T840">TOTAL<text:s/></text:span><text:span text:style-name="T841">DE</text:span><text:span text:style-name="T842"><text:s/></text:span><text:span text:style-name="T843">DESPESAS</text:span></text:p><text:p text:style-name="P844"><text:span text:style-name="T845">PAGAS</text:span><text:span text:style-name="T846"><text:s/></text:span><text:span text:style-name="T847">NESTE</text:span></text:p><text:p text:style-name="P848"><text:span text:style-name="T849">EXERCꢂ</text:span><text:span text:style-name="T850">CI</text:span><text:span text:style-name="T851"><text:s/></text:span><text:span text:style-name="T852">O<text:s/></text:span><text:span text:style-name="T853">(R$)</text:span><text:span text:style-name="T854"><text:s/></text:span><text:span text:style-name="T855">(J=</text:span><text:span text:style-name="T856"><text:s/></text:span><text:span text:style-name="T857">H</text:span></text:p><text:p text:style-name="P858"><text:span text:style-name="T859">+</text:span><text:span text:style-name="T860"><text:s/></text:span><text:span text:style-name="T861">I)</text:span></text:p></draw:text-box></draw:frame><draw:frame draw:style-name="F863" text:anchor-type="paragraph" svg:x="8.0062in" svg:y="2.5611in" svg:width="1.8965in" draw:z-index="0"><draw:text-box fo:min-height="0in"><text:p text:style-name="P862"><text:span text:style-name="T864">DESPESAS</text:span><text:span text:style-name="T865"><text:s/></text:span><text:span text:style-name="T866">CONTABILIZADAS</text:span></text:p><text:p text:style-name="P867"><text:span text:style-name="T868">NESTE</text:span><text:span text:style-name="T869"><text:s/></text:span><text:span text:style-name="T870">EXERCꢂ</text:span><text:span text:style-name="T871">CIO</text:span><text:span text:style-name="T872"><text:s/></text:span><text:span text:style-name="T873">A</text:span><text:span text:style-name="T874"><text:s/></text:span><text:span text:style-name="T875">PAGAR</text:span><text:span text:style-name="T876"><text:s/></text:span><text:span text:style-name="T877">EM</text:span></text:p><text:p text:style-name="P878"><text:span text:style-name="T879">EXERCꢂ</text:span><text:span text:style-name="T880">CIOS</text:span><text:span text:style-name="T881"><text:s/></text:span><text:span text:style-name="T882">SEGUINTES</text:span><text:span text:style-name="T883"><text:s/></text:span><text:span text:style-name="T884">(R$)</text:span></text:p></draw:text-box></draw:frame><draw:frame draw:style-name="F886" text:anchor-type="paragraph" svg:x="0.8055in" svg:y="2.6347in" svg:width="1.8937in" draw:z-index="0"><draw:text-box fo:min-height="0in"><text:p text:style-name="P885"><text:span text:style-name="T887">CATEGORIA</text:span><text:span text:style-name="T888"><text:s/></text:span><text:span text:style-name="T889">OU</text:span><text:span text:style-name="T890"><text:s/></text:span><text:span text:style-name="T891">FINALIDADE</text:span><text:span text:style-name="T892"><text:s/></text:span><text:span text:style-name="T893">DA</text:span></text:p><text:p text:style-name="P894"><text:span text:style-name="T895">DESPESA</text:span><text:span text:style-name="T896"><text:s/></text:span><text:span text:style-name="T897">(8)</text:span></text:p></draw:text-box></draw:frame><draw:frame draw:style-name="F899" text:anchor-type="paragraph" svg:x="5.4902in" svg:y="3.0027in" svg:width="1.15in" draw:z-index="0"><draw:text-box fo:min-height="0in"><text:p text:style-name="P898"><text:span text:style-name="T900">EXERCꢂ</text:span><text:span text:style-name="T901">CIO</text:span><text:span text:style-name="T902"><text:s/></text:span><text:span text:style-name="T903">(R$)<text:s/></text:span><text:span text:style-name="T904">(I)</text:span></text:p></draw:text-box></draw:frame><draw:frame draw:style-name="F906" text:anchor-type="paragraph" svg:x="0.6951in" svg:y="3.4in" svg:width="1.5777in" draw:z-index="0"><draw:text-box fo:min-height="0in"><text:p text:style-name="P905"><text:span text:style-name="T907">Recursos<text:s/></text:span><text:span text:style-name="T908">humanos</text:span><text:span text:style-name="T909"><text:s/></text:span><text:span text:style-name="T910">(5)</text:span></text:p><text:p text:style-name="P911"><text:span text:style-name="T912">Recursos<text:s/></text:span><text:span text:style-name="T913">humanos</text:span><text:span text:style-name="T914"><text:s/></text:span><text:span text:style-name="T915">(6)</text:span></text:p><text:p text:style-name="P916"><text:span text:style-name="T917">Medicamentos</text:span></text:p></draw:text-box></draw:frame><draw:frame draw:style-name="F919" text:anchor-type="paragraph" svg:x="2.7215in" svg:y="3.3812in" svg:width="0.3763in" draw:z-index="0"><draw:text-box fo:min-height="0in"><text:p text:style-name="P918"><text:span text:style-name="T920">-R$</text:span></text:p></draw:text-box></draw:frame><draw:frame draw:style-name="F922" text:anchor-type="paragraph" svg:x="3.243in" svg:y="3.3812in" svg:width="1.1687in" draw:z-index="0"><draw:text-box fo:min-height="0in"><text:p text:style-name="P921"><text:span text:style-name="T923">493.051,45</text:span><text:span text:style-name="T924"><text:s/></text:span><text:span text:style-name="T925">-R$</text:span></text:p></draw:text-box></draw:frame><draw:frame draw:style-name="F927" text:anchor-type="paragraph" svg:x="4.5576in" svg:y="3.3812in" svg:width="1.1562in" draw:z-index="0"><draw:text-box fo:min-height="0in"><text:p text:style-name="P926"><text:span text:style-name="T928">274.821,00</text:span><text:span text:style-name="T929"><text:s/></text:span><text:span text:style-name="T930">R$</text:span></text:p></draw:text-box></draw:frame><draw:frame draw:style-name="F932" text:anchor-type="paragraph" svg:x="6.4472in" svg:y="3.3812in" svg:width="0.2138in" draw:z-index="0"><draw:text-box fo:min-height="0in"><text:p text:style-name="P931">-</text:p><text:p text:style-name="P933">-</text:p><text:p text:style-name="P934">-</text:p><text:p text:style-name="P935">-</text:p><text:p text:style-name="P936">-</text:p><text:p text:style-name="P937">-</text:p><text:p text:style-name="P938">-</text:p><text:p text:style-name="P939">-</text:p><text:p text:style-name="P940">-</text:p><text:p text:style-name="P941">-</text:p><text:p text:style-name="P942">-</text:p><text:p text:style-name="P943">-</text:p><text:p text:style-name="P944">-</text:p><text:p text:style-name="P945">-</text:p><text:p text:style-name="P946">-</text:p><text:p text:style-name="P947">-</text:p><text:p text:style-name="P948">-</text:p><text:p text:style-name="P949">-</text:p></draw:text-box></draw:frame><draw:frame draw:style-name="F951" text:anchor-type="paragraph" svg:x="6.6638in" svg:y="3.3812in" svg:width="0.3763in" draw:z-index="0"><draw:text-box fo:min-height="0in"><text:p text:style-name="P950"><text:span text:style-name="T952">-R$</text:span></text:p><text:p text:style-name="P953"><text:span text:style-name="T954">R$</text:span></text:p><text:p text:style-name="P955"><text:span text:style-name="T956">R$</text:span></text:p><text:p text:style-name="P957"><text:span text:style-name="T958">R$</text:span></text:p><text:p text:style-name="P959"><text:span text:style-name="T960">R$</text:span></text:p><text:p text:style-name="P961"><text:span text:style-name="T962">R$</text:span></text:p><text:p text:style-name="P963"><text:span text:style-name="T964">-R$</text:span></text:p><text:p text:style-name="P965"><text:span text:style-name="T966">R$</text:span></text:p><text:p text:style-name="P967"><text:span text:style-name="T968">-R$</text:span></text:p><text:p text:style-name="P969"><text:span text:style-name="T970">R$</text:span></text:p><text:p text:style-name="P971"><text:span text:style-name="T972">R$</text:span></text:p><text:p text:style-name="P973"><text:span text:style-name="T974">R$</text:span></text:p><text:p text:style-name="P975"><text:span text:style-name="T976">R$</text:span></text:p><text:p text:style-name="P977"><text:span text:style-name="T978">R$</text:span></text:p><text:p text:style-name="P979"><text:span text:style-name="T980">R$</text:span></text:p><text:p text:style-name="P981"><text:span text:style-name="T982">R$</text:span></text:p><text:p text:style-name="P983"><text:span text:style-name="T984">R$</text:span></text:p><text:p text:style-name="P985"><text:span text:style-name="T986">-R$</text:span></text:p></draw:text-box></draw:frame><draw:frame draw:style-name="F988" text:anchor-type="paragraph" svg:x="7.1506in" svg:y="3.3812in" svg:width="1.1923in" draw:z-index="0"><draw:text-box fo:min-height="0in"><text:p text:style-name="P987"><text:span text:style-name="T989">274.821,00</text:span><text:span text:style-name="T990"><text:s/></text:span><text:span text:style-name="T991">-R$</text:span></text:p></draw:text-box></draw:frame><draw:frame draw:style-name="F993" text:anchor-type="paragraph" svg:x="9.043in" svg:y="3.3812in" svg:width="0.868in" draw:z-index="0"><draw:text-box fo:min-height="0in"><text:p text:style-name="P992"><text:span text:style-name="T994">218.230,45</text:span></text:p></draw:text-box></draw:frame><draw:frame draw:style-name="F996" text:anchor-type="paragraph" svg:x="2.7562in" svg:y="3.8006in" svg:width="0.3284in" draw:z-index="0"><draw:text-box fo:min-height="0in"><text:p text:style-name="P995"><text:span text:style-name="T997">R$</text:span></text:p><text:p text:style-name="P998"><text:span text:style-name="T999">R$</text:span></text:p></draw:text-box></draw:frame><draw:frame draw:style-name="F1001" text:anchor-type="paragraph" svg:x="3.8187in" svg:y="3.8006in" svg:width="0.2138in" draw:z-index="0"><draw:text-box fo:min-height="0in"><text:p text:style-name="P1000">-</text:p><text:p text:style-name="P1002">-</text:p><text:p text:style-name="P1003">-</text:p><text:p text:style-name="P1004">-</text:p><text:p text:style-name="P1005">-</text:p></draw:text-box></draw:frame><draw:frame draw:style-name="F1007" text:anchor-type="paragraph" svg:x="4.0701in" svg:y="3.8006in" svg:width="0.3284in" draw:z-index="0"><draw:text-box fo:min-height="0in"><text:p text:style-name="P1006"><text:span text:style-name="T1008">R$</text:span></text:p><text:p text:style-name="P1009"><text:span text:style-name="T1010">R$</text:span></text:p><text:p text:style-name="P1011"><text:span text:style-name="T1012">R$</text:span></text:p><text:p text:style-name="P1013"><text:span text:style-name="T1014">R$</text:span></text:p><text:p text:style-name="P1015"><text:span text:style-name="T1016">R$</text:span></text:p></draw:text-box></draw:frame><draw:frame draw:style-name="F1018" text:anchor-type="paragraph" svg:x="5.1333in" svg:y="3.8006in" svg:width="0.2138in" draw:z-index="0"><draw:text-box fo:min-height="0in"><text:p text:style-name="P1017">-</text:p><text:p text:style-name="P1019">-</text:p><text:p text:style-name="P1020">-</text:p><text:p text:style-name="P1021">-</text:p><text:p text:style-name="P1022">-</text:p></draw:text-box></draw:frame><draw:frame draw:style-name="F1024" text:anchor-type="paragraph" svg:x="5.3847in" svg:y="3.8006in" svg:width="0.3284in" draw:z-index="0"><draw:text-box fo:min-height="0in"><text:p text:style-name="P1023"><text:span text:style-name="T1025">R$</text:span></text:p><text:p text:style-name="P1026"><text:span text:style-name="T1027">R$</text:span></text:p><text:p text:style-name="P1028"><text:span text:style-name="T1029">R$</text:span></text:p><text:p text:style-name="P1030"><text:span text:style-name="T1031">R$</text:span></text:p><text:p text:style-name="P1032"><text:span text:style-name="T1033">R$</text:span></text:p></draw:text-box></draw:frame><draw:frame draw:style-name="F1035" text:anchor-type="paragraph" svg:x="7.7618in" svg:y="3.8006in" svg:width="0.2138in" draw:z-index="0"><draw:text-box fo:min-height="0in"><text:p text:style-name="P1034">-</text:p><text:p text:style-name="P1036">-</text:p><text:p text:style-name="P1037">-</text:p><text:p text:style-name="P1038">-</text:p><text:p text:style-name="P1039">-</text:p></draw:text-box></draw:frame><draw:frame draw:style-name="F1041" text:anchor-type="paragraph" svg:x="8.002in" svg:y="3.8006in" svg:width="0.3284in" draw:z-index="0"><draw:text-box fo:min-height="0in"><text:p text:style-name="P1040"><text:span text:style-name="T1042">R$</text:span></text:p><text:p text:style-name="P1043"><text:span text:style-name="T1044">R$</text:span></text:p><text:p text:style-name="P1045"><text:span text:style-name="T1046">R$</text:span></text:p><text:p text:style-name="P1047"><text:span text:style-name="T1048">R$</text:span></text:p><text:p text:style-name="P1049"><text:span text:style-name="T1050">R$</text:span></text:p></draw:text-box></draw:frame><draw:frame draw:style-name="F1052" text:anchor-type="paragraph" svg:x="9.6541in" svg:y="3.8006in" svg:width="0.2138in" draw:z-index="0"><draw:text-box fo:min-height="0in"><text:p text:style-name="P1051">-</text:p></draw:text-box></draw:frame><draw:frame draw:style-name="F1054" text:anchor-type="paragraph" svg:x="9.6541in" svg:y="4.2208in" svg:width="0.2138in" draw:z-index="0"><draw:text-box fo:min-height="0in"><text:p text:style-name="P1053">-</text:p></draw:text-box></draw:frame><draw:frame draw:style-name="F1056" text:anchor-type="paragraph" svg:x="0.6951in" svg:y="4.6409in" svg:width="2.3895in" draw:z-index="0"><draw:text-box fo:min-height="0in"><text:p text:style-name="P1055"><text:span text:style-name="T1057">Material<text:s/></text:span><text:span text:style-name="T1058">médico</text:span><text:span text:style-name="T1059"><text:s/>e</text:span><text:span text:style-name="T1060"><text:s/></text:span><text:span text:style-name="T1061">hospitalar</text:span><text:span text:style-name="T1062"><text:s/>(*)</text:span><text:span text:style-name="T1063"><text:s/></text:span><text:span text:style-name="T1064">R$</text:span></text:p></draw:text-box></draw:frame><draw:frame draw:style-name="F1066" text:anchor-type="paragraph" svg:x="9.6541in" svg:y="4.6409in" svg:width="0.2138in" draw:z-index="0"><draw:text-box fo:min-height="0in"><text:p text:style-name="P1065">-</text:p></draw:text-box></draw:frame><draw:frame draw:style-name="F1068" text:anchor-type="paragraph" svg:x="0.6951in" svg:y="5.0798in" svg:width="1.477in" draw:z-index="0"><draw:text-box fo:min-height="0in"><text:p text:style-name="P1067"><text:span text:style-name="T1069">Gêneros</text:span><text:span text:style-name="T1070"><text:s/></text:span><text:span text:style-name="T1071">alimentꢁcios</text:span></text:p><text:p text:style-name="P1072"><text:span text:style-name="T1073">Material<text:s/></text:span><text:span text:style-name="T1074">pedagꢂgico</text:span></text:p></draw:text-box></draw:frame><draw:frame draw:style-name="F1076" text:anchor-type="paragraph" svg:x="2.7562in" svg:y="5.0604in" svg:width="0.3284in" draw:z-index="0"><draw:text-box fo:min-height="0in"><text:p text:style-name="P1075"><text:span text:style-name="T1077">R$</text:span></text:p><text:p text:style-name="P1078"><text:span text:style-name="T1079">R$</text:span></text:p></draw:text-box></draw:frame><draw:frame draw:style-name="F1081" text:anchor-type="paragraph" svg:x="9.6541in" svg:y="5.0604in" svg:width="0.2138in" draw:z-index="0"><draw:text-box fo:min-height="0in"><text:p text:style-name="P1080">-</text:p></draw:text-box></draw:frame><draw:frame draw:style-name="F1083" text:anchor-type="paragraph" svg:x="9.6541in" svg:y="5.4812in" svg:width="0.2138in" draw:z-index="0"><draw:text-box fo:min-height="0in"><text:p text:style-name="P1082">-</text:p></draw:text-box></draw:frame><draw:frame draw:style-name="F1085" text:anchor-type="paragraph" svg:x="0.6951in" svg:y="5.9006in" svg:width="2.4027in" draw:z-index="0"><draw:text-box fo:min-height="0in"><text:p text:style-name="P1084"><text:span text:style-name="T1086">Outros<text:s/></text:span><text:span text:style-name="T1087">materiais</text:span><text:span text:style-name="T1088"><text:s/></text:span><text:span text:style-name="T1089">de</text:span><text:span text:style-name="T1090"><text:s/></text:span><text:span text:style-name="T1091">consumo</text:span><text:span text:style-name="T1092"><text:s/></text:span><text:span text:style-name="T1093">-R$</text:span></text:p></draw:text-box></draw:frame><draw:frame draw:style-name="F1095" text:anchor-type="paragraph" svg:x="3.243in" svg:y="5.9006in" svg:width="1.1687in" draw:z-index="0"><draw:text-box fo:min-height="0in"><text:p text:style-name="P1094"><text:span text:style-name="T1096">82.103,56</text:span><text:span text:style-name="T1097"><text:s/></text:span><text:span text:style-name="T1098">-R$</text:span></text:p><text:p text:style-name="P1099"><text:span text:style-name="T1100">R$</text:span></text:p><text:p text:style-name="P1101"><text:span text:style-name="T1102">338.616,57</text:span><text:span text:style-name="T1103"><text:s/></text:span><text:span text:style-name="T1104">-R$</text:span></text:p></draw:text-box></draw:frame><draw:frame draw:style-name="F1106" text:anchor-type="paragraph" svg:x="4.5576in" svg:y="5.9006in" svg:width="1.1562in" draw:z-index="0"><draw:text-box fo:min-height="0in"><text:p text:style-name="P1105"><text:span text:style-name="T1107">82.103,56</text:span><text:span text:style-name="T1108"><text:s/></text:span><text:span text:style-name="T1109">R$</text:span></text:p><text:p text:style-name="P1110"><text:span text:style-name="T1111">R$</text:span></text:p><text:p text:style-name="P1112"><text:span text:style-name="T1113">336.138,41</text:span><text:span text:style-name="T1114"><text:s/></text:span><text:span text:style-name="T1115">R$</text:span></text:p></draw:text-box></draw:frame><draw:frame draw:style-name="F1117" text:anchor-type="paragraph" svg:x="7.1506in" svg:y="5.9006in" svg:width="1.1923in" draw:z-index="0"><draw:text-box fo:min-height="0in"><text:p text:style-name="P1116"><text:span text:style-name="T1118">82.103,56</text:span><text:span text:style-name="T1119"><text:s/></text:span><text:span text:style-name="T1120">R$</text:span></text:p><text:p text:style-name="P1121"><text:span text:style-name="T1122">R$</text:span></text:p><text:p text:style-name="P1123"><text:span text:style-name="T1124">336.138,41</text:span><text:span text:style-name="T1125"><text:s/></text:span><text:span text:style-name="T1126">-R$</text:span></text:p></draw:text-box></draw:frame><draw:frame draw:style-name="F1128" text:anchor-type="paragraph" svg:x="9.6541in" svg:y="5.9006in" svg:width="0.2138in" draw:z-index="0"><draw:text-box fo:min-height="0in"><text:p text:style-name="P1127">-</text:p></draw:text-box></draw:frame><draw:frame draw:style-name="F1130" text:anchor-type="paragraph" svg:x="0.6951in" svg:y="6.3395in" svg:width="1.8993in" draw:z-index="0"><draw:text-box fo:min-height="0in"><text:p text:style-name="P1129"><text:span text:style-name="T1131">Serviços</text:span><text:span text:style-name="T1132"><text:s/></text:span><text:span text:style-name="T1133">médicos</text:span><text:span text:style-name="T1134"><text:s/>(*)</text:span></text:p><text:p text:style-name="P1135"><text:span text:style-name="T1136">Outros</text:span><text:span text:style-name="T1137"><text:s/></text:span><text:span text:style-name="T1138">serviç</text:span><text:span text:style-name="T1139">os</text:span><text:span text:style-name="T1140"><text:s/></text:span><text:span text:style-name="T1141">de</text:span><text:span text:style-name="T1142"><text:s/>terceiros</text:span></text:p><text:p text:style-name="P1143"><text:span text:style-name="T1144">Locaçã</text:span><text:span text:style-name="T1145">o</text:span><text:span text:style-name="T1146"><text:s/>de<text:s/></text:span><text:span text:style-name="T1147">imꢂ</text:span><text:span text:style-name="T1148">veis</text:span></text:p><text:p text:style-name="P1149"><text:span text:style-name="T1150">Locações</text:span><text:span text:style-name="T1151"><text:s/></text:span><text:span text:style-name="T1152">diversas</text:span></text:p><text:p text:style-name="P1153">Utilidades Publicas (7)</text:p><text:p text:style-name="P1154"><text:span text:style-name="T1155">Combustꢁvel</text:span></text:p></draw:text-box></draw:frame><draw:frame draw:style-name="F1157" text:anchor-type="paragraph" svg:x="2.7215in" svg:y="6.3208in" svg:width="0.3763in" draw:z-index="0"><draw:text-box fo:min-height="0in"><text:p text:style-name="P1156"><text:span text:style-name="T1158">R$</text:span></text:p><text:p text:style-name="P1159"><text:span text:style-name="T1160">-R$</text:span></text:p><text:p text:style-name="P1161"><text:span text:style-name="T1162">R$</text:span></text:p><text:p text:style-name="P1163"><text:span text:style-name="T1164">R$</text:span></text:p><text:p text:style-name="P1165"><text:span text:style-name="T1166">R$</text:span></text:p><text:p text:style-name="P1167"><text:span text:style-name="T1168">R$</text:span></text:p></draw:text-box></draw:frame><draw:frame draw:style-name="F1170" text:anchor-type="paragraph" svg:x="3.8187in" svg:y="6.3208in" svg:width="0.2138in" draw:z-index="0"><draw:text-box fo:min-height="0in"><text:p text:style-name="P1169">-</text:p></draw:text-box></draw:frame><draw:frame draw:style-name="F1172" text:anchor-type="paragraph" svg:x="5.1333in" svg:y="6.3208in" svg:width="0.2138in" draw:z-index="0"><draw:text-box fo:min-height="0in"><text:p text:style-name="P1171">-</text:p></draw:text-box></draw:frame><draw:frame draw:style-name="F1174" text:anchor-type="paragraph" svg:x="7.7618in" svg:y="6.3208in" svg:width="0.2138in" draw:z-index="0"><draw:text-box fo:min-height="0in"><text:p text:style-name="P1173">-</text:p></draw:text-box></draw:frame><draw:frame draw:style-name="F1176" text:anchor-type="paragraph" svg:x="9.6541in" svg:y="6.3208in" svg:width="0.2138in" draw:z-index="0"><draw:text-box fo:min-height="0in"><text:p text:style-name="P1175">-</text:p></draw:text-box></draw:frame><draw:frame draw:style-name="F1178" text:anchor-type="paragraph" svg:x="9.2159in" svg:y="6.7409in" svg:width="0.7118in" draw:z-index="0"><draw:text-box fo:min-height="0in"><text:p text:style-name="P1177"><text:span text:style-name="T1179">2.478,16</text:span></text:p></draw:text-box></draw:frame><draw:frame draw:style-name="F1181" text:anchor-type="paragraph" svg:x="3.8187in" svg:y="7.1604in" svg:width="0.2138in" draw:z-index="0"><draw:text-box fo:min-height="0in"><text:p text:style-name="P1180">-</text:p><text:p text:style-name="P1182">-</text:p><text:p text:style-name="P1183">-</text:p><text:p text:style-name="P1184">-</text:p><text:p text:style-name="P1185">-</text:p><text:p text:style-name="P1186">-</text:p><text:p text:style-name="P1187">-</text:p><text:p text:style-name="P1188">-</text:p></draw:text-box></draw:frame><draw:frame draw:style-name="F1190" text:anchor-type="paragraph" svg:x="4.0701in" svg:y="7.1604in" svg:width="0.3284in" draw:z-index="0"><draw:text-box fo:min-height="0in"><text:p text:style-name="P1189"><text:span text:style-name="T1191">R$</text:span></text:p><text:p text:style-name="P1192"><text:span text:style-name="T1193">R$</text:span></text:p><text:p text:style-name="P1194"><text:span text:style-name="T1195">R$</text:span></text:p><text:p text:style-name="P1196"><text:span text:style-name="T1197">R$</text:span></text:p><text:p text:style-name="P1198"><text:span text:style-name="T1199">R$</text:span></text:p><text:p text:style-name="P1200"><text:span text:style-name="T1201">R$</text:span></text:p><text:p text:style-name="P1202"><text:span text:style-name="T1203">R$</text:span></text:p><text:p text:style-name="P1204"><text:span text:style-name="T1205">R$</text:span></text:p></draw:text-box></draw:frame><draw:frame draw:style-name="F1207" text:anchor-type="paragraph" svg:x="5.1333in" svg:y="7.1604in" svg:width="0.2138in" draw:z-index="0"><draw:text-box fo:min-height="0in"><text:p text:style-name="P1206">-</text:p><text:p text:style-name="P1208">-</text:p><text:p text:style-name="P1209">-</text:p><text:p text:style-name="P1210">-</text:p><text:p text:style-name="P1211">-</text:p><text:p text:style-name="P1212">-</text:p><text:p text:style-name="P1213">-</text:p><text:p text:style-name="P1214">-</text:p></draw:text-box></draw:frame><draw:frame draw:style-name="F1216" text:anchor-type="paragraph" svg:x="5.3847in" svg:y="7.1604in" svg:width="0.3284in" draw:z-index="0"><draw:text-box fo:min-height="0in"><text:p text:style-name="P1215"><text:span text:style-name="T1217">R$</text:span></text:p><text:p text:style-name="P1218"><text:span text:style-name="T1219">R$</text:span></text:p><text:p text:style-name="P1220"><text:span text:style-name="T1221">R$</text:span></text:p><text:p text:style-name="P1222"><text:span text:style-name="T1223">R$</text:span></text:p><text:p text:style-name="P1224"><text:span text:style-name="T1225">R$</text:span></text:p><text:p text:style-name="P1226"><text:span text:style-name="T1227">R$</text:span></text:p><text:p text:style-name="P1228"><text:span text:style-name="T1229">R$</text:span></text:p><text:p text:style-name="P1230"><text:span text:style-name="T1231">R$</text:span></text:p></draw:text-box></draw:frame><draw:frame draw:style-name="F1233" text:anchor-type="paragraph" svg:x="7.7618in" svg:y="7.1604in" svg:width="0.2138in" draw:z-index="0"><draw:text-box fo:min-height="0in"><text:p text:style-name="P1232">-</text:p><text:p text:style-name="P1234">-</text:p><text:p text:style-name="P1235">-</text:p><text:p text:style-name="P1236">-</text:p><text:p text:style-name="P1237">-</text:p><text:p text:style-name="P1238">-</text:p><text:p text:style-name="P1239">-</text:p><text:p text:style-name="P1240">-</text:p></draw:text-box></draw:frame><draw:frame draw:style-name="F1242" text:anchor-type="paragraph" svg:x="8.002in" svg:y="7.1604in" svg:width="0.3284in" draw:z-index="0"><draw:text-box fo:min-height="0in"><text:p text:style-name="P1241"><text:span text:style-name="T1243">R$</text:span></text:p><text:p text:style-name="P1244"><text:span text:style-name="T1245">R$</text:span></text:p><text:p text:style-name="P1246"><text:span text:style-name="T1247">R$</text:span></text:p><text:p text:style-name="P1248"><text:span text:style-name="T1249">R$</text:span></text:p><text:p text:style-name="P1250"><text:span text:style-name="T1251">R$</text:span></text:p><text:p text:style-name="P1252"><text:span text:style-name="T1253">R$</text:span></text:p><text:p text:style-name="P1254"><text:span text:style-name="T1255">R$</text:span></text:p><text:p text:style-name="P1256"><text:span text:style-name="T1257">R$</text:span></text:p></draw:text-box></draw:frame><draw:frame draw:style-name="F1259" text:anchor-type="paragraph" svg:x="9.6541in" svg:y="7.1604in" svg:width="0.2138in" draw:z-index="0"><draw:text-box fo:min-height="0in"><text:p text:style-name="P1258">-</text:p></draw:text-box></draw:frame><draw:frame draw:style-name="F1261" text:anchor-type="paragraph" svg:x="9.6541in" svg:y="7.5805in" svg:width="0.2138in" draw:z-index="0"><draw:text-box fo:min-height="0in"><text:p text:style-name="P1260">-</text:p></draw:text-box></draw:frame><draw:frame draw:style-name="F1263" text:anchor-type="paragraph" svg:x="9.6541in" svg:y="8.0006in" svg:width="0.2138in" draw:z-index="0"><draw:text-box fo:min-height="0in"><text:p text:style-name="P1262">-</text:p></draw:text-box></draw:frame><draw:frame draw:style-name="F1265" text:anchor-type="paragraph" svg:x="9.6541in" svg:y="8.4208in" svg:width="0.2138in" draw:z-index="0"><draw:text-box fo:min-height="0in"><text:p text:style-name="P1264">-</text:p></draw:text-box></draw:frame><draw:frame draw:style-name="F1267" text:anchor-type="paragraph" svg:x="0.6951in" svg:y="8.8402in" svg:width="2.3895in" draw:z-index="0"><draw:text-box fo:min-height="0in"><text:p text:style-name="P1266"><text:span text:style-name="T1268">Bens</text:span><text:span text:style-name="T1269"><text:s/></text:span><text:span text:style-name="T1270">e</text:span><text:span text:style-name="T1271"><text:s/>materiais</text:span><text:span text:style-name="T1272"><text:s/></text:span><text:span text:style-name="T1273">permanentes</text:span><text:span text:style-name="T1274"><text:s/></text:span><text:span text:style-name="T1275">R$</text:span></text:p></draw:text-box></draw:frame><draw:frame draw:style-name="F1277" text:anchor-type="paragraph" svg:x="9.6541in" svg:y="8.8402in" svg:width="0.2138in" draw:z-index="0"><draw:text-box fo:min-height="0in"><text:p text:style-name="P1276">-</text:p></draw:text-box></draw:frame><draw:frame draw:style-name="F1279" text:anchor-type="paragraph" svg:x="0.6951in" svg:y="9.2791in" svg:width="0.5451in" draw:z-index="0"><draw:text-box fo:min-height="0in"><text:p text:style-name="P1278">Obras</text:p></draw:text-box></draw:frame><draw:frame draw:style-name="F1281" text:anchor-type="paragraph" svg:x="2.7562in" svg:y="9.2604in" svg:width="0.3284in" draw:z-index="0"><draw:text-box fo:min-height="0in"><text:p text:style-name="P1280"><text:span text:style-name="T1282">R$</text:span></text:p><text:p text:style-name="P1283"><text:span text:style-name="T1284">R$</text:span></text:p></draw:text-box></draw:frame><draw:frame draw:style-name="F1286" text:anchor-type="paragraph" svg:x="9.6541in" svg:y="9.2604in" svg:width="0.2138in" draw:z-index="0"><draw:text-box fo:min-height="0in"><text:p text:style-name="P1285">-</text:p></draw:text-box></draw:frame><draw:frame draw:style-name="F1288" text:anchor-type="paragraph" svg:x="0.6951in" svg:y="9.6131in" svg:width="1.6125in" draw:z-index="0"><draw:text-box fo:min-height="0in"><text:p text:style-name="P1287">Despesas financeiras e</text:p><text:p text:style-name="P1289"><text:span text:style-name="T1290">bancꢀ</text:span><text:span text:style-name="T1291">rias</text:span></text:p></draw:text-box></draw:frame><draw:frame draw:style-name="F1293" text:anchor-type="paragraph" svg:x="9.6541in" svg:y="9.6805in" svg:width="0.2138in" draw:z-index="0"><draw:text-box fo:min-height="0in"><text:p text:style-name="P1292">-</text:p><text:p text:style-name="P1294">-</text:p></draw:text-box></draw:frame><draw:frame draw:style-name="F1296" text:anchor-type="paragraph" svg:x="0.6951in" svg:y="10.1194in" svg:width="1.2194in" draw:z-index="0"><draw:text-box fo:min-height="0in"><text:p text:style-name="P1295"><text:span text:style-name="T1297">Outras<text:s/></text:span><text:span text:style-name="T1298">despesas</text:span></text:p></draw:text-box></draw:frame><draw:frame draw:style-name="F1300" text:anchor-type="paragraph" svg:x="2.7562in" svg:y="10.1006in" svg:width="0.3284in" draw:z-index="0"><draw:text-box fo:min-height="0in"><text:p text:style-name="P1299"><text:span text:style-name="T1301">R$</text:span></text:p></draw:text-box></draw:frame><draw:frame draw:style-name="F1303" text:anchor-type="paragraph" svg:x="0.6951in" svg:y="10.5243in" svg:width="0.6298in" draw:z-index="0"><draw:text-box fo:min-height="0in"><text:p text:style-name="P1302">TOTAL</text:p></draw:text-box></draw:frame><draw:frame draw:style-name="F1305" text:anchor-type="paragraph" svg:x="2.7215in" svg:y="10.5055in" svg:width="0.3763in" draw:z-index="0"><draw:text-box fo:min-height="0in"><text:p text:style-name="P1304"><text:span text:style-name="T1306">-R$</text:span></text:p></draw:text-box></draw:frame><draw:frame draw:style-name="F1308" text:anchor-type="paragraph" svg:x="3.243in" svg:y="10.5055in" svg:width="1.1687in" draw:z-index="0"><draw:text-box fo:min-height="0in"><text:p text:style-name="P1307"><text:span text:style-name="T1309">913.771,58</text:span><text:span text:style-name="T1310"><text:s/></text:span><text:span text:style-name="T1311">-R$</text:span></text:p></draw:text-box></draw:frame><draw:frame draw:style-name="F1313" text:anchor-type="paragraph" svg:x="4.5576in" svg:y="10.5055in" svg:width="1.1562in" draw:z-index="0"><draw:text-box fo:min-height="0in"><text:p text:style-name="P1312"><text:span text:style-name="T1314">693.062,97</text:span><text:span text:style-name="T1315"><text:s/></text:span><text:span text:style-name="T1316">R$</text:span></text:p></draw:text-box></draw:frame><draw:frame draw:style-name="F1318" text:anchor-type="paragraph" svg:x="7.1506in" svg:y="10.5055in" svg:width="1.1923in" draw:z-index="0"><draw:text-box fo:min-height="0in"><text:p text:style-name="P1317"><text:span text:style-name="T1319">693.062,97</text:span><text:span text:style-name="T1320"><text:s/></text:span><text:span text:style-name="T1321">-R$</text:span></text:p></draw:text-box></draw:frame><draw:frame draw:style-name="F1323" text:anchor-type="paragraph" svg:x="9.043in" svg:y="10.5055in" svg:width="0.868in" draw:z-index="0"><draw:text-box fo:min-height="0in"><text:p text:style-name="P1322"><text:span text:style-name="T1324">220.708,61</text:span></text:p></draw:text-box></draw:frame><draw:frame draw:style-name="F1326" text:anchor-type="paragraph" svg:x="0.6972in" svg:y="10.7979in" svg:width="9.118in" draw:z-index="0"><draw:text-box fo:min-height="0in"><text:p text:style-name="P1325"><text:span text:style-name="T1327">(4)</text:span><text:span text:style-name="T1328"><text:s/></text:span><text:span text:style-name="T1329">Verba: Federal,</text:span><text:span text:style-name="T1330"><text:s/></text:span><text:span text:style-name="T1331">Estadual,</text:span><text:span text:style-name="T1332"><text:s/></text:span><text:span text:style-name="T1333">Municipal e</text:span><text:span text:style-name="T1334"><text:s/></text:span><text:span text:style-name="T1335">Recursos</text:span><text:span text:style-name="T1336"><text:s/></text:span><text:span text:style-name="T1337">Próprios,</text:span><text:span text:style-name="T1338"><text:s/></text:span><text:span text:style-name="T1339">devendo</text:span><text:span text:style-name="T1340"><text:s/></text:span><text:span text:style-name="T1341">ser</text:span><text:span text:style-name="T1342"><text:s/>elaborado<text:s/></text:span><text:span text:style-name="T1343">um</text:span><text:span text:style-name="T1344"><text:s/></text:span><text:span text:style-name="T1345">anexo</text:span><text:span text:style-name="T1346"><text:s/>para</text:span><text:span text:style-name="T1347"><text:s/></text:span><text:span text:style-name="T1348">cada</text:span><text:span text:style-name="T1349"><text:s/></text:span><text:span text:style-name="T1350">fonte</text:span><text:span text:style-name="T1351"><text:s/>de</text:span><text:span text:style-name="T1352"><text:s/></text:span><text:span text:style-name="T1353">recurso.</text:span></text:p><text:p text:style-name="P1354"><text:span text:style-name="T1355">(5)</text:span><text:span text:style-name="T1356"><text:s/></text:span><text:span text:style-name="T1357">Salários,</text:span><text:span text:style-name="T1358"><text:s/></text:span><text:span text:style-name="T1359">encargos</text:span><text:span text:style-name="T1360"><text:s/></text:span><text:span text:style-name="T1361">e</text:span><text:span text:style-name="T1362"><text:s/></text:span><text:span text:style-name="T1363">benefícios.</text:span></text:p><text:p text:style-name="P1364"><text:span text:style-name="T1365">(6)</text:span><text:span text:style-name="T1366"><text:s/></text:span><text:span text:style-name="T1367">Autônomos</text:span><text:span text:style-name="T1368"><text:s/></text:span><text:span text:style-name="T1369">e</text:span><text:span text:style-name="T1370"><text:s/></text:span><text:span text:style-name="T1371">pessoa</text:span><text:span text:style-name="T1372"><text:s/></text:span><text:span text:style-name="T1373">jurídica.</text:span></text:p><text:p text:style-name="P1374"><text:span text:style-name="T1375">(7)</text:span><text:span text:style-name="T1376"><text:s/></text:span><text:span text:style-name="T1377">Energia</text:span><text:span text:style-name="T1378"><text:s/></text:span><text:span text:style-name="T1379">elétrica,</text:span><text:span text:style-name="T1380"><text:s/></text:span><text:span text:style-name="T1381">água</text:span><text:span text:style-name="T1382"><text:s/>e</text:span><text:span text:style-name="T1383"><text:s/></text:span><text:span text:style-name="T1384">esgoto,</text:span><text:span text:style-name="T1385"><text:s/></text:span><text:span text:style-name="T1386">gás,</text:span><text:span text:style-name="T1387"><text:s/></text:span><text:span text:style-name="T1388">telefone</text:span><text:span text:style-name="T1389"><text:s/></text:span><text:span text:style-name="T1390">e</text:span><text:span text:style-name="T1391"><text:s/></text:span><text:span text:style-name="T1392">internet.</text:span></text:p><text:p text:style-name="P1393"><text:span text:style-name="T1394">(8)</text:span><text:span text:style-name="T1395"><text:s/></text:span><text:span text:style-name="T1396">No</text:span><text:span text:style-name="T1397"><text:s/></text:span><text:span text:style-name="T1398">rol</text:span><text:span text:style-name="T1399"><text:s/></text:span><text:span text:style-name="T1400">exemplificativo incluir</text:span><text:span text:style-name="T1401"><text:s/></text:span><text:span text:style-name="T1402">também</text:span><text:span text:style-name="T1403"><text:s/>as</text:span><text:span text:style-name="T1404"><text:s/></text:span><text:span text:style-name="T1405">aquisições</text:span><text:span text:style-name="T1406"><text:s/></text:span><text:span text:style-name="T1407">e</text:span><text:span text:style-name="T1408"><text:s/></text:span><text:span text:style-name="T1409">os</text:span><text:span text:style-name="T1410"><text:s/></text:span><text:span text:style-name="T1411">compromissos</text:span><text:span text:style-name="T1412"><text:s/></text:span><text:span text:style-name="T1413">assumidos</text:span><text:span text:style-name="T1414"><text:s/>que</text:span><text:span text:style-name="T1415"><text:s/></text:span><text:span text:style-name="T1416">não</text:span><text:span text:style-name="T1417"><text:s/></text:span><text:span text:style-name="T1418">são</text:span><text:span text:style-name="T1419"><text:s/>classificados</text:span><text:span text:style-name="T1420"><text:s/></text:span><text:span text:style-name="T1421">contabilmente</text:span><text:span text:style-name="T1422"><text:s/></text:span><text:span text:style-name="T1423">como</text:span></text:p></draw:text-box></draw:frame><draw:frame draw:style-name="F1425" text:anchor-type="paragraph" svg:x="0.6972in" svg:y="11.859in" svg:width="4.4923in" draw:z-index="0"><draw:text-box fo:min-height="0in"><text:p text:style-name="P1424"><text:span text:style-name="T1426">DESPESAS,</text:span><text:span text:style-name="T1427"><text:s/></text:span><text:span text:style-name="T1428">como,</text:span><text:span text:style-name="T1429"><text:s/></text:span><text:span text:style-name="T1430">por</text:span><text:span text:style-name="T1431"><text:s/></text:span><text:span text:style-name="T1432">exemplo,</text:span><text:span text:style-name="T1433"><text:s/></text:span><text:span text:style-name="T1434">aquisição</text:span><text:span text:style-name="T1435"><text:s/></text:span><text:span text:style-name="T1436">de</text:span><text:span text:style-name="T1437"><text:s/>bens</text:span><text:span text:style-name="T1438"><text:s/>permanentes.</text:span></text:p></draw:text-box></draw:frame><draw:frame draw:style-name="F1440" text:anchor-type="paragraph" svg:x="0.6972in" svg:y="12.0645in" svg:width="9.225in" draw:z-index="0"><draw:text-box fo:min-height="0in"><text:p text:style-name="P1439"><text:span text:style-name="T1441">(9)</text:span><text:span text:style-name="T1442"><text:s/></text:span><text:span text:style-name="T1443">Quando</text:span><text:span text:style-name="T1444"><text:s/>a</text:span><text:span text:style-name="T1445"><text:s/></text:span><text:span text:style-name="T1446">diferença</text:span><text:span text:style-name="T1447"><text:s/></text:span><text:span text:style-name="T1448">entre</text:span><text:span text:style-name="T1449"><text:s/></text:span><text:span text:style-name="T1450">a</text:span><text:span text:style-name="T1451"><text:s/></text:span><text:span text:style-name="T1452">Coluna</text:span><text:span text:style-name="T1453"><text:s/></text:span><text:span text:style-name="T1454">DESPESAS</text:span><text:span text:style-name="T1455"><text:s/></text:span><text:span text:style-name="T1456">CONTABILIZADAS</text:span><text:span text:style-name="T1457"><text:s/></text:span><text:span text:style-name="T1458">NESTE</text:span><text:span text:style-name="T1459"><text:s/></text:span><text:span text:style-name="T1460">EXERCꢀCIO</text:span><text:span text:style-name="T1461"><text:s/></text:span><text:span text:style-name="T1462">e</text:span><text:span text:style-name="T1463"><text:s/></text:span><text:span text:style-name="T1464">a</text:span><text:span text:style-name="T1465"><text:s/></text:span><text:span text:style-name="T1466">Coluna</text:span><text:span text:style-name="T1467"><text:s/></text:span><text:span text:style-name="T1468">DESPESAS</text:span><text:span text:style-name="T1469"><text:s/></text:span><text:span text:style-name="T1470">CONTABILIZADAS</text:span><text:span text:style-name="T1471"><text:s/></text:span><text:span text:style-name="T1472">NESTE</text:span></text:p><text:p text:style-name="P1473"><text:span text:style-name="T1474">EXERCꢀCIO</text:span><text:span text:style-name="T1475"><text:s/></text:span><text:span text:style-name="T1476">E<text:s/></text:span><text:span text:style-name="T1477">PAGAS</text:span><text:span text:style-name="T1478"><text:s/></text:span><text:span text:style-name="T1479">NESTE</text:span><text:span text:style-name="T1480"><text:s/></text:span><text:span text:style-name="T1481">EXERCꢀCIO</text:span><text:span text:style-name="T1482"><text:s/></text:span><text:span text:style-name="T1483">for</text:span><text:span text:style-name="T1484"><text:s/></text:span><text:span text:style-name="T1485">decorrente</text:span><text:span text:style-name="T1486"><text:s/></text:span><text:span text:style-name="T1487">de</text:span><text:span text:style-name="T1488"><text:s/></text:span><text:span text:style-name="T1489">descontos</text:span><text:span text:style-name="T1490"><text:s/></text:span><text:span text:style-name="T1491">obtidos</text:span><text:span text:style-name="T1492"><text:s/></text:span><text:span text:style-name="T1493">ou</text:span><text:span text:style-name="T1494"><text:s/></text:span><text:span text:style-name="T1495">pagamento</text:span><text:span text:style-name="T1496"><text:s/></text:span><text:span text:style-name="T1497">de</text:span><text:span text:style-name="T1498"><text:s/></text:span><text:span text:style-name="T1499">multa</text:span><text:span text:style-name="T1500"><text:s/></text:span><text:span text:style-name="T1501">por</text:span><text:span text:style-name="T1502"><text:s/></text:span><text:span text:style-name="T1503">atraso,</text:span><text:span text:style-name="T1504"><text:s/></text:span><text:span text:style-name="T1505">o resultado<text:s/></text:span><text:span text:style-name="T1506">não</text:span><text:span text:style-name="T1507"><text:s/></text:span><text:span text:style-name="T1508">deve</text:span></text:p><text:p text:style-name="P1509"><text:span text:style-name="T1510">aparecer</text:span><text:span text:style-name="T1511"><text:s/></text:span><text:span text:style-name="T1512">na</text:span><text:span text:style-name="T1513"><text:s/></text:span><text:span text:style-name="T1514">coluna</text:span><text:span text:style-name="T1515"><text:s/></text:span><text:span text:style-name="T1516">DESPESAS</text:span><text:span text:style-name="T1517"><text:s/></text:span><text:span text:style-name="T1518">CONTABILIZADAS</text:span><text:span text:style-name="T1519"><text:s/></text:span><text:span text:style-name="T1520">NESTE</text:span><text:span text:style-name="T1521"><text:s/></text:span><text:span text:style-name="T1522">EXERCꢀCIO</text:span><text:span text:style-name="T1523"><text:s/></text:span><text:span text:style-name="T1524">A<text:s/></text:span><text:span text:style-name="T1525">PAGAR</text:span><text:span text:style-name="T1526"><text:s/></text:span><text:span text:style-name="T1527">EM<text:s/></text:span><text:span text:style-name="T1528">EXERCꢀCIOS</text:span><text:span text:style-name="T1529"><text:s/></text:span><text:span text:style-name="T1530">SEGUINTES,</text:span><text:span text:style-name="T1531"><text:s/></text:span><text:span text:style-name="T1532">uma</text:span><text:span text:style-name="T1533"><text:s/></text:span><text:span text:style-name="T1534">vez</text:span><text:span text:style-name="T1535"><text:s/></text:span><text:span text:style-name="T1536">que</text:span><text:span text:style-name="T1537"><text:s/></text:span><text:span text:style-name="T1538">tais</text:span><text:span text:style-name="T1539"><text:s/></text:span><text:span text:style-name="T1540">descontos</text:span></text:p><text:p text:style-name="P1541"><text:span text:style-name="T1542">ou</text:span><text:span text:style-name="T1543"><text:s/></text:span><text:span text:style-name="T1544">multas</text:span><text:span text:style-name="T1545"><text:s/></text:span><text:span text:style-name="T1546">são</text:span><text:span text:style-name="T1547"><text:s/>contabilizados</text:span><text:span text:style-name="T1548"><text:s/></text:span><text:span text:style-name="T1549">em</text:span><text:span text:style-name="T1550"><text:s/></text:span><text:span text:style-name="T1551">contas</text:span><text:span text:style-name="T1552"><text:s/>de</text:span><text:span text:style-name="T1553"><text:s/></text:span><text:span text:style-name="T1554">receitas</text:span><text:span text:style-name="T1555"><text:s/></text:span><text:span text:style-name="T1556">ou</text:span><text:span text:style-name="T1557"><text:s/></text:span><text:span text:style-name="T1558">despesas.</text:span><text:span text:style-name="T1559"><text:s/></text:span><text:span text:style-name="T1560">Assim<text:s/></text:span><text:span text:style-name="T1561">sendo</text:span><text:span text:style-name="T1562"><text:s/></text:span><text:span text:style-name="T1563">deverá</text:span><text:span text:style-name="T1564"><text:s/></text:span><text:span text:style-name="T1565">se</text:span><text:span text:style-name="T1566"><text:s/></text:span><text:span text:style-name="T1567">indicado<text:s/></text:span><text:span text:style-name="T1568">como</text:span><text:span text:style-name="T1569"><text:s/></text:span><text:span text:style-name="T1570">nota<text:s/></text:span><text:span text:style-name="T1571">de</text:span><text:span text:style-name="T1572"><text:s/></text:span><text:span text:style-name="T1573">rodapé</text:span><text:span text:style-name="T1574"><text:s/></text:span><text:span text:style-name="T1575">os</text:span><text:span text:style-name="T1576"><text:s/></text:span><text:span text:style-name="T1577">valores</text:span><text:span text:style-name="T1578"><text:s/></text:span><text:span text:style-name="T1579">e</text:span><text:span text:style-name="T1580"><text:s/></text:span><text:span text:style-name="T1581">as</text:span></text:p><text:p text:style-name="P1582"><text:span text:style-name="T1583">respectivas</text:span><text:span text:style-name="T1584"><text:s/></text:span><text:span text:style-name="T1585">contas</text:span><text:span text:style-name="T1586"><text:s/>de</text:span><text:span text:style-name="T1587"><text:s/></text:span><text:span text:style-name="T1588">receitas</text:span><text:span text:style-name="T1589"><text:s/></text:span><text:span text:style-name="T1590">e</text:span><text:span text:style-name="T1591"><text:s/></text:span><text:span text:style-name="T1592">despesas.</text:span></text:p></draw:text-box></draw:frame><draw:frame draw:style-name="F1594" text:anchor-type="paragraph" svg:x="0.6972in" svg:y="13.1423in" svg:width="3.1604in" draw:z-index="0"><draw:text-box fo:min-height="0in"><text:p text:style-name="P1593"><text:span text:style-name="T1595">(*) Apenas<text:s/></text:span><text:span text:style-name="T1596">para</text:span><text:span text:style-name="T1597"><text:s/>entidades<text:s/></text:span><text:span text:style-name="T1598">da</text:span><text:span text:style-name="T1599"><text:s/></text:span><text:span text:style-name="T1600">área</text:span><text:span text:style-name="T1601"><text:s/></text:span><text:span text:style-name="T1602">da</text:span><text:span text:style-name="T1603"><text:s/></text:span><text:span text:style-name="T1604">Saúde.</text:span></text:p></draw:text-box></draw:frame><draw:frame draw:z-index="251657728" draw:style-name="a4" draw:name="_x00003" text:anchor-type="paragraph" svg:x="0.64861in" svg:y="1.41806in" svg:width="9.20694in" svg:height="9.40347in" style:rel-width="scale" style:rel-height="scale"><draw:image xlink:href="" xlink:type="simple" xlink:show="embed" xlink:actuate="onLoad"/><svg:title/><svg:desc/></draw:frame></text:p>
      <text:p text:style-name="P1605"/>
      <text:p text:style-name="P1606"><text:bookmark-start text:name="br3"/><text:bookmark-end text:name="br3"/><text:s/></text:p>
      <text:p text:style-name="P1608"><draw:frame draw:style-name="F1609" text:anchor-type="paragraph" svg:x="0.6055in" svg:y="0.9854in" svg:width="7.1256in" draw:z-index="0"><draw:text-box fo:min-height="0in"><text:p text:style-name="P1607"><text:span text:style-name="T1610">ANEXO</text:span><text:span text:style-name="T1611"><text:s/></text:span><text:span text:style-name="T1612">RP - 08 -<text:s/></text:span><text:span text:style-name="T1613">REPASSES</text:span><text:span text:style-name="T1614"><text:s/></text:span><text:span text:style-name="T1615">AO</text:span><text:span text:style-name="T1616"><text:s/></text:span><text:span text:style-name="T1617">TERCEIRO<text:s/></text:span><text:span text:style-name="T1618">SETOR</text:span><text:span text:style-name="T1619"><text:s/></text:span><text:span text:style-name="T1620">-<text:s/></text:span><text:span text:style-name="T1621">DEMONSTRATIVO</text:span><text:span text:style-name="T1622"><text:s/></text:span><text:span text:style-name="T1623">INTEGRAL</text:span><text:span text:style-name="T1624"><text:s/></text:span><text:span text:style-name="T1625">DAS</text:span></text:p><text:p text:style-name="P1626"><text:span text:style-name="T1627">RECEITAS</text:span><text:span text:style-name="T1628"><text:s/></text:span><text:span text:style-name="T1629">E<text:s/></text:span><text:span text:style-name="T1630">DESPESAS</text:span><text:span text:style-name="T1631"><text:s/></text:span><text:span text:style-name="T1632">-<text:s/></text:span><text:span text:style-name="T1633">TERMO</text:span><text:span text:style-name="T1634"><text:s/></text:span><text:span text:style-name="T1635">DE<text:s/></text:span><text:span text:style-name="T1636">COLABORAÇÃO/FOMENTO</text:span></text:p></draw:text-box></draw:frame><draw:frame draw:style-name="F1638" text:anchor-type="paragraph" svg:x="0.5979in" svg:y="2.0618in" svg:width="3.3145in" draw:z-index="0"><draw:text-box fo:min-height="0in"><text:p text:style-name="P1637"><text:span text:style-name="T1639">DEMONSTRATIVO</text:span><text:span text:style-name="T1640"><text:s/></text:span><text:span text:style-name="T1641">DO</text:span><text:span text:style-name="T1642"><text:s/></text:span><text:span text:style-name="T1643">SALDO</text:span><text:span text:style-name="T1644"><text:s/></text:span><text:span text:style-name="T1645">FINANCEIRO</text:span><text:span text:style-name="T1646"><text:s/></text:span><text:span text:style-name="T1647">DO</text:span><text:span text:style-name="T1648"><text:s/></text:span><text:span text:style-name="T1649">EXERCꢂ</text:span><text:span text:style-name="T1650">CIO</text:span></text:p></draw:text-box></draw:frame><draw:frame draw:style-name="F1652" text:anchor-type="paragraph" svg:x="6.6979in" svg:y="2.4388in" svg:width="0.3416in" draw:z-index="0"><draw:text-box fo:min-height="0in"><text:p text:style-name="P1651">R$</text:p></draw:text-box></draw:frame><draw:frame draw:style-name="F1654" text:anchor-type="paragraph" svg:x="7.5027in" svg:y="2.4388in" svg:width="1.0569in" draw:z-index="0"><draw:text-box fo:min-height="0in"><text:p text:style-name="P1653"><text:span text:style-name="T1655">1.608.581,38</text:span></text:p></draw:text-box></draw:frame><draw:frame draw:style-name="F1657" text:anchor-type="paragraph" svg:x="0.5979in" svg:y="2.4784in" svg:width="3.1in" draw:z-index="0"><draw:text-box fo:min-height="0in"><text:p text:style-name="P1656"><text:span text:style-name="T1658">(G)</text:span><text:span text:style-name="T1659"><text:s/></text:span><text:span text:style-name="T1660">TOTAL</text:span><text:span text:style-name="T1661"><text:s/></text:span><text:span text:style-name="T1662">DE</text:span><text:span text:style-name="T1663"><text:s/></text:span><text:span text:style-name="T1664">RECURSOS</text:span><text:span text:style-name="T1665"><text:s/></text:span><text:span text:style-name="T1666">DISPONꢈ</text:span><text:span text:style-name="T1667">VEL<text:s/></text:span><text:span text:style-name="T1668">NO</text:span><text:span text:style-name="T1669"><text:s/></text:span><text:span text:style-name="T1670">EXERCꢈ</text:span><text:span text:style-name="T1671">CIO</text:span></text:p><text:p text:style-name="P1672"><text:span text:style-name="T1673">(J)</text:span><text:span text:style-name="T1674"><text:s/></text:span><text:span text:style-name="T1675">DESPESAS PAGAS</text:span><text:span text:style-name="T1676"><text:s/></text:span><text:span text:style-name="T1677">NO</text:span><text:span text:style-name="T1678"><text:s/></text:span><text:span text:style-name="T1679">EXERCꢈ</text:span><text:span text:style-name="T1680">CIO</text:span><text:span text:style-name="T1681"><text:s/></text:span><text:span text:style-name="T1682">(H+I)</text:span></text:p></draw:text-box></draw:frame><draw:frame draw:style-name="F1684" text:anchor-type="paragraph" svg:x="6.6611in" svg:y="2.8576in" svg:width="0.2173in" draw:z-index="0"><draw:text-box fo:min-height="0in"><text:p text:style-name="P1683">-</text:p></draw:text-box></draw:frame><draw:frame draw:style-name="F1686" text:anchor-type="paragraph" svg:x="6.6979in" svg:y="2.8576in" svg:width="0.3562in" draw:z-index="0"><draw:text-box fo:min-height="0in"><text:p text:style-name="P1685">R$</text:p><text:p text:style-name="P1687">R$</text:p><text:p text:style-name="P1688">R$</text:p><text:p text:style-name="P1689">R$</text:p></draw:text-box></draw:frame><draw:frame draw:style-name="F1691" text:anchor-type="paragraph" svg:x="7.6284in" svg:y="2.8576in" svg:width="0.9513in" draw:z-index="0"><draw:text-box fo:min-height="0in"><text:p text:style-name="P1690"><text:span text:style-name="T1692">693.062,97</text:span></text:p><text:p text:style-name="P1693"><text:span text:style-name="T1694">915.518,41</text:span></text:p><text:p text:style-name="P1695">-</text:p></draw:text-box></draw:frame><draw:frame draw:style-name="F1697" text:anchor-type="paragraph" svg:x="0.5979in" svg:y="3.3159in" svg:width="2.8944in" draw:z-index="0"><draw:text-box fo:min-height="0in"><text:p text:style-name="P1696"><text:span text:style-name="T1698">(K)</text:span><text:span text:style-name="T1699"><text:s/></text:span><text:span text:style-name="T1700">RECURSO</text:span><text:span text:style-name="T1701"><text:s/></text:span><text:span text:style-name="T1702">Pꢅ</text:span><text:span text:style-name="T1703">BLICO</text:span><text:span text:style-name="T1704"><text:s/></text:span><text:span text:style-name="T1705">Nꢆ</text:span><text:span text:style-name="T1706">O</text:span><text:span text:style-name="T1707"><text:s/></text:span><text:span text:style-name="T1708">APLICADO</text:span><text:span text:style-name="T1709"><text:s/></text:span><text:span text:style-name="T1710">[E</text:span><text:span text:style-name="T1711"><text:s/></text:span><text:span text:style-name="T1712">–</text:span><text:span text:style-name="T1713"><text:s/></text:span><text:span text:style-name="T1714">(J</text:span><text:span text:style-name="T1715"><text:s/></text:span><text:span text:style-name="T1716">–</text:span><text:span text:style-name="T1717"><text:s/></text:span><text:span text:style-name="T1718">F)]</text:span></text:p><text:p text:style-name="P1719"><text:span text:style-name="T1720">(L)</text:span><text:span text:style-name="T1721"><text:s/></text:span><text:span text:style-name="T1722">VALOR DEVOLVIDO</text:span><text:span text:style-name="T1723"><text:s/></text:span><text:span text:style-name="T1724">AO</text:span><text:span text:style-name="T1725"><text:s/></text:span><text:span text:style-name="T1726">ꢃ</text:span><text:span text:style-name="T1727">RGꢆ</text:span><text:span text:style-name="T1728">O</text:span><text:span text:style-name="T1729"><text:s/></text:span><text:span text:style-name="T1730">Pꢅ</text:span><text:span text:style-name="T1731">BLICO</text:span></text:p></draw:text-box></draw:frame><draw:frame draw:style-name="F1733" text:anchor-type="paragraph" svg:x="7.6506in" svg:y="4.1131in" svg:width="0.9291in" draw:z-index="0"><draw:text-box fo:min-height="0in"><text:p text:style-name="P1732"><text:span text:style-name="T1734">915.518,41</text:span></text:p></draw:text-box></draw:frame><draw:frame draw:style-name="F1736" text:anchor-type="paragraph" svg:x="0.5979in" svg:y="4.1527in" svg:width="4.3006in" draw:z-index="0"><draw:text-box fo:min-height="0in"><text:p text:style-name="P1735"><text:span text:style-name="T1737">(M)</text:span><text:span text:style-name="T1738"><text:s/></text:span><text:span text:style-name="T1739">VALOR AUTORIZADO</text:span><text:span text:style-name="T1740"><text:s/></text:span><text:span text:style-name="T1741">PARA</text:span><text:span text:style-name="T1742"><text:s/></text:span><text:span text:style-name="T1743">APLICAꢇꢆ</text:span><text:span text:style-name="T1744">O</text:span><text:span text:style-name="T1745"><text:s/></text:span><text:span text:style-name="T1746">NO</text:span><text:span text:style-name="T1747"><text:s/></text:span><text:span text:style-name="T1748">EXERCꢈ</text:span><text:span text:style-name="T1749">CIO</text:span><text:span text:style-name="T1750"><text:s/></text:span><text:span text:style-name="T1751">SEGUINTE</text:span><text:span text:style-name="T1752"><text:s/></text:span><text:span text:style-name="T1753">(K</text:span><text:span text:style-name="T1754"><text:s/></text:span><text:span text:style-name="T1755">–</text:span><text:span text:style-name="T1756"><text:s/></text:span><text:span text:style-name="T1757">L)</text:span></text:p></draw:text-box></draw:frame><draw:frame draw:style-name="F1759" text:anchor-type="paragraph" svg:x="0.6055in" svg:y="4.7583in" svg:width="7.7645in" draw:z-index="0"><draw:text-box fo:min-height="0in"><text:p text:style-name="P1758"><text:span text:style-name="T1760">Declaro(amos), na qualidade de</text:span><text:span text:style-name="T1761"><text:s/></text:span><text:span text:style-name="T1762">responsꢀ</text:span><text:span text:style-name="T1763">vel(is) pela entidade supra epigrafada, sob as penas da Lei,</text:span></text:p><text:p text:style-name="P1764"><text:span text:style-name="T1765">que a<text:s/></text:span><text:span text:style-name="T1766">despesa relacionada comprova</text:span><text:span text:style-name="T1767"><text:s/></text:span><text:span text:style-name="T1768">a exata</text:span><text:span text:style-name="T1769"><text:s/></text:span><text:span text:style-name="T1770">aplicaçã</text:span><text:span text:style-name="T1771">o dos recursos recebidos para os<text:s/></text:span><text:span text:style-name="T1772">fins</text:span><text:span text:style-name="T1773"><text:s/></text:span><text:span text:style-name="T1774">indicados,</text:span></text:p><text:p text:style-name="P1775"><text:span text:style-name="T1776">conforme</text:span><text:span text:style-name="T1777"><text:s/></text:span><text:span text:style-name="T1778">programa de trabalho aprovado, proposto ao<text:s/></text:span><text:span text:style-name="T1779">ꢃ</text:span><text:span text:style-name="T1780">rgã</text:span><text:span text:style-name="T1781">o<text:s/></text:span><text:span text:style-name="T1782">Pꢄ</text:span><text:span text:style-name="T1783">blico Contratante.</text:span></text:p></draw:text-box></draw:frame><draw:frame draw:style-name="F1785" text:anchor-type="paragraph" svg:x="0.6034in" svg:y="5.4798in" svg:width="2.775in" draw:z-index="0"><draw:text-box fo:min-height="0in"><text:p text:style-name="P1784"><text:span text:style-name="T1786">Campinas,</text:span><text:span text:style-name="T1787"><text:s/></text:span><text:span text:style-name="T1788">11</text:span><text:span text:style-name="T1789"><text:s/></text:span><text:span text:style-name="T1790">de</text:span><text:span text:style-name="T1791"><text:s/></text:span><text:span text:style-name="T1792">Abril</text:span><text:span text:style-name="T1793"><text:s/></text:span><text:span text:style-name="T1794">de</text:span><text:span text:style-name="T1795"><text:s/></text:span><text:span text:style-name="T1796">2023</text:span></text:p></draw:text-box></draw:frame><draw:frame draw:style-name="F1798" text:anchor-type="paragraph" svg:x="3.7069in" svg:y="5.7812in" svg:width="2.1111in" draw:z-index="0"><draw:text-box fo:min-height="0in"><text:p text:style-name="P1797"><text:span text:style-name="T1799">Assinado de</text:span><text:span text:style-name="T1800"><text:s/></text:span><text:span text:style-name="T1801">forma</text:span><text:span text:style-name="T1802"><text:s/></text:span><text:span text:style-name="T1803">digital</text:span><text:span text:style-name="T1804"><text:s/></text:span><text:span text:style-name="T1805">por</text:span></text:p><text:p text:style-name="P1806"><text:span text:style-name="T1807">MARIA ROSA</text:span></text:p></draw:text-box></draw:frame><draw:frame draw:style-name="F1809" text:anchor-type="paragraph" svg:x="1.6319in" svg:y="5.8034in" svg:width="2.193in" draw:z-index="0"><draw:text-box fo:min-height="0in"><text:p text:style-name="P1808"><text:span text:style-name="T1810">MARIA</text:span><text:span text:style-name="T1811"><text:s/></text:span><text:span text:style-name="T1812">ROSA</text:span></text:p><text:p text:style-name="P1813"><text:span text:style-name="T1814">ESTEVES:88808475891</text:span></text:p></draw:text-box></draw:frame><draw:frame draw:style-name="F1816" text:anchor-type="paragraph" svg:x="3.7069in" svg:y="6.1611in" svg:width="1.6506in" draw:z-index="0"><draw:text-box fo:min-height="0in"><text:p text:style-name="P1815"><text:span text:style-name="T1817">ESTEVES:88808475891</text:span></text:p></draw:text-box></draw:frame><draw:frame draw:style-name="F1819" text:anchor-type="paragraph" svg:x="2.9583in" svg:y="6.3173in" svg:width="1.4708in" draw:z-index="0"><draw:text-box fo:min-height="0in"><text:p text:style-name="P1818"><text:span text:style-name="T1820">Maria</text:span><text:span text:style-name="T1821"><text:s/></text:span><text:span text:style-name="T1822">Rosa</text:span><text:span text:style-name="T1823"><text:s/></text:span><text:span text:style-name="T1824">Esteves</text:span></text:p></draw:text-box></draw:frame><draw:frame draw:style-name="F1826" text:anchor-type="paragraph" svg:x="2.4229in" svg:y="6.5263in" svg:width="2.5388in" draw:z-index="0"><draw:text-box fo:min-height="0in"><text:p text:style-name="P1825"><text:span text:style-name="T1827">Função:</text:span><text:span text:style-name="T1828"><text:s/>Presidente/Diretor</text:span><text:span text:style-name="T1829"><text:s/></text:span><text:span text:style-name="T1830">- IGEVE</text:span></text:p></draw:text-box></draw:frame><draw:frame draw:style-name="F1832" text:anchor-type="paragraph" svg:x="2.6215in" svg:y="6.9868in" svg:width="1.2625in" draw:z-index="0"><draw:text-box fo:min-height="0in"><text:p text:style-name="P1831"><text:span text:style-name="T1833">JOAO</text:span><text:span text:style-name="T1834"><text:s/></text:span><text:span text:style-name="T1835">MUNIZ</text:span></text:p><text:p text:style-name="P1836"><text:span text:style-name="T1837">LEITE:04352621811</text:span></text:p></draw:text-box></draw:frame><draw:frame draw:style-name="F1839" text:anchor-type="paragraph" svg:x="3.95in" svg:y="7.0013in" svg:width="1.4194in" draw:z-index="0"><draw:text-box fo:min-height="0in"><text:p text:style-name="P1838"><text:span text:style-name="T1840">Assinado</text:span><text:span text:style-name="T1841"><text:s/></text:span><text:span text:style-name="T1842">de</text:span><text:span text:style-name="T1843"><text:s/></text:span><text:span text:style-name="T1844">forma</text:span><text:span text:style-name="T1845"><text:s/></text:span><text:span text:style-name="T1846">digital</text:span><text:span text:style-name="T1847"><text:s/></text:span><text:span text:style-name="T1848">por</text:span><text:span text:style-name="T1849"><text:s/></text:span><text:span text:style-name="T1850">JOAO</text:span></text:p><text:p text:style-name="P1851"><text:span text:style-name="T1852">MUNIZ</text:span><text:span text:style-name="T1853"><text:s/></text:span><text:span text:style-name="T1854">LEITE:04352621811</text:span></text:p><text:p text:style-name="P1855"><text:span text:style-name="T1856">Dados:</text:span><text:span text:style-name="T1857"><text:s/></text:span><text:span text:style-name="T1858">2023.04.11</text:span><text:span text:style-name="T1859"><text:s/></text:span><text:span text:style-name="T1860">16:46:55</text:span><text:span text:style-name="T1861"><text:s/></text:span><text:span text:style-name="T1862">-03'00'</text:span></text:p></draw:text-box></draw:frame><draw:frame draw:style-name="F1864" text:anchor-type="paragraph" svg:x="2.584in" svg:y="7.3638in" svg:width="2.2159in" draw:z-index="0"><draw:text-box fo:min-height="0in"><text:p text:style-name="P1863"><text:span text:style-name="T1865">João</text:span><text:span text:style-name="T1866"><text:s/></text:span><text:span text:style-name="T1867">Muniz Leite</text:span></text:p><text:p text:style-name="P1868"><text:span text:style-name="T1869">Contador<text:s/></text:span><text:span text:style-name="T1870">CRC:1SP155211/O-2</text:span></text:p></draw:text-box></draw:frame><draw:frame draw:z-index="251656704" draw:style-name="a5" draw:name="_x00004" text:anchor-type="paragraph" svg:x="0.55486in" svg:y="1.89861in" svg:width="7.95556in" svg:height="2.55417in" style:rel-width="scale" style:rel-height="scale"><draw:image xlink:href="" xlink:type="simple" xlink:show="embed" xlink:actuate="onLoad"/><svg:title/><svg:desc/></draw:frame><draw:frame draw:z-index="251655680" draw:style-name="a6" draw:name="_x00005" text:anchor-type="paragraph" svg:x="0.56042in" svg:y="5.78333in" svg:width="6.08681in" svg:height="0.6in" style:rel-width="scale" style:rel-height="scale"><draw:image xlink:href="" xlink:type="simple" xlink:show="embed" xlink:actuate="onLoad"/><svg:title/><svg:desc/></draw:frame><draw:frame draw:z-index="251654656" draw:style-name="a7" draw:name="_x00006" text:anchor-type="paragraph" svg:x="0.56042in" svg:y="6.98403in" svg:width="6.08681in" svg:height="0.4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KFIMG+Arial Bold" svg:font-family="WKFIMG+Arial Bold" style:font-family-generic="swiss" style:font-pitch="variable"/>
    <style:font-face style:name="Calibri" svg:font-family="Calibri" style:font-family-generic="swiss" style:font-pitch="variable" svg:panose-1="2 15 5 2 2 2 4 3 2 4"/>
    <style:font-face style:name="GGOQIS+Arial" svg:font-family="GGOQIS+Arial" style:font-family-generic="swiss" style:font-pitch="variable"/>
    <style:font-face style:name="DEHNON+Calibri" svg:font-family="DEHNON+Calibri" style:font-family-generic="system" style:font-pitch="variable"/>
    <style:font-face style:name="WLRWKH+MyriadPro-Regular" svg:font-family="WLRWKH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4583in" fo:page-height="14.7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7222in" fo:page-height="15.1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9.1805in" fo:page-height="12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5:56:00Z</meta:creation-date>
    <dc:date>2025-03-17T15:56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27" meta:character-count="6566" meta:row-count="46" meta:non-whitespace-character-count="5552"/>
  </office:meta>
</office:document-meta>
</file>