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JSIVP+Arial Bold" svg:font-family="TJSIVP+Arial Bold" style:font-family-generic="swiss" style:font-pitch="variable"/>
    <style:font-face style:name="Calibri" svg:font-family="Calibri" style:font-family-generic="swiss" style:font-pitch="variable" svg:panose-1="2 15 5 2 2 2 4 3 2 4"/>
    <style:font-face style:name="PLOEKG+Arial" svg:font-family="PLOEKG+Arial" style:font-family-generic="swiss" style:font-pitch="variable"/>
    <style:font-face style:name="JLOAWB+Calibri" svg:font-family="JLOAWB+Calibri" style:font-family-generic="system" style:font-pitch="variable"/>
    <style:font-face style:name="JKWONC+MyriadPro-Regular" svg:font-family="JKWONC+MyriadPro-Regular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6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7" style:parent-style-name="Fonteparág.padrão" style:family="text">
      <style:text-properties style:font-name="Arial" fo:font-weight="bold" style:font-weight-asian="bold" fo:color="#000000" fo:letter-spacing="0.0006in" fo:font-size="12pt" style:font-size-asian="12pt"/>
    </style:style>
    <style:style style:name="T8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9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10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11" style:parent-style-name="Fonteparág.padrão" style:family="text">
      <style:text-properties style:font-name="Arial" fo:font-weight="bold" style:font-weight-asian="bold" fo:color="#000000" fo:letter-spacing="0.0006in" fo:font-size="12pt" style:font-size-asian="12pt"/>
    </style:style>
    <style:style style:name="T12" style:parent-style-name="Fonteparág.padrão" style:family="text">
      <style:text-properties style:font-name="Arial" fo:font-weight="bold" style:font-weight-asian="bold" fo:color="#000000" fo:letter-spacing="-0.0041in" fo:font-size="12pt" style:font-size-asian="12pt"/>
    </style:style>
    <style:style style:name="T13" style:parent-style-name="Fonteparág.padrão" style:family="text">
      <style:text-properties style:font-name="Arial" fo:font-weight="bold" style:font-weight-asian="bold" fo:color="#000000" fo:letter-spacing="0.0034in" fo:font-size="12pt" style:font-size-asian="12pt"/>
    </style:style>
    <style:style style:name="T14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15" style:parent-style-name="Fonteparág.padrão" style:family="text">
      <style:text-properties style:font-name="Arial" fo:font-weight="bold" style:font-weight-asian="bold" fo:color="#000000" fo:letter-spacing="-0.0013in" fo:font-size="12pt" style:font-size-asian="12pt"/>
    </style:style>
    <style:style style:name="T16" style:parent-style-name="Fonteparág.padrão" style:family="text">
      <style:text-properties style:font-name="Arial" fo:font-weight="bold" style:font-weight-asian="bold" fo:color="#000000" fo:letter-spacing="0.0006in" fo:font-size="12pt" style:font-size-asian="12pt"/>
    </style:style>
    <style:style style:name="T17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18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19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20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21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22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23" style:parent-style-name="Fonteparág.padrão" style:family="text">
      <style:text-properties style:font-name="Arial" fo:font-weight="bold" style:font-weight-asian="bold" fo:color="#000000" fo:letter-spacing="-0.002in" fo:font-size="12pt" style:font-size-asian="12pt"/>
    </style:style>
    <style:style style:name="T24" style:parent-style-name="Fonteparág.padrão" style:family="text">
      <style:text-properties style:font-name="Arial" fo:font-weight="bold" style:font-weight-asian="bold" fo:color="#000000" fo:letter-spacing="0.0027in" fo:font-size="12pt" style:font-size-asian="12pt"/>
    </style:style>
    <style:style style:name="T25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26" style:parent-style-name="Fonteparág.padrão" style:family="text">
      <style:text-properties style:font-name="Arial" fo:font-weight="bold" style:font-weight-asian="bold" fo:color="#000000" fo:letter-spacing="0.0006in" fo:font-size="12pt" style:font-size-asian="12pt"/>
    </style:style>
    <style:style style:name="T27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28" style:parent-style-name="Fonteparág.padrão" style:family="text">
      <style:text-properties style:font-name="Arial" fo:font-weight="bold" style:font-weight-asian="bold" fo:color="#000000" fo:letter-spacing="0.0006in" fo:font-size="12pt" style:font-size-asian="12pt"/>
    </style:style>
    <style:style style:name="T29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P30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31" style:parent-style-name="Fonteparág.padrão" style:family="text">
      <style:text-properties style:font-name="TJSIVP+Arial Bold" fo:font-weight="bold" style:font-weight-asian="bold" fo:color="#000000" fo:font-size="12pt" style:font-size-asian="12pt"/>
    </style:style>
    <style:style style:name="T32" style:parent-style-name="Fonteparág.padrão" style:family="text">
      <style:text-properties style:font-name="TJSIVP+Arial Bold" fo:font-weight="bold" style:font-weight-asian="bold" fo:color="#000000" fo:letter-spacing="-0.0006in" fo:font-size="12pt" style:font-size-asian="12pt"/>
    </style:style>
    <style:style style:name="T33" style:parent-style-name="Fonteparág.padrão" style:family="text">
      <style:text-properties style:font-name="TJSIVP+Arial Bold" fo:font-weight="bold" style:font-weight-asian="bold" fo:color="#000000" fo:letter-spacing="0.0013in" fo:font-size="12pt" style:font-size-asian="12pt"/>
    </style:style>
    <style:style style:name="T34" style:parent-style-name="Fonteparág.padrão" style:family="text">
      <style:text-properties style:font-name="TJSIVP+Arial Bold" fo:font-weight="bold" style:font-weight-asian="bold" fo:color="#000000" fo:letter-spacing="-0.002in" fo:font-size="12pt" style:font-size-asian="12pt"/>
    </style:style>
    <style:style style:name="T35" style:parent-style-name="Fonteparág.padrão" style:family="text">
      <style:text-properties style:font-name="TJSIVP+Arial Bold" fo:font-weight="bold" style:font-weight-asian="bold" fo:color="#000000" fo:font-size="12pt" style:font-size-asian="12pt"/>
    </style:style>
    <style:style style:name="T36" style:parent-style-name="Fonteparág.padrão" style:family="text">
      <style:text-properties style:font-name="TJSIVP+Arial Bold" fo:font-weight="bold" style:font-weight-asian="bold" fo:color="#000000" fo:letter-spacing="0.0006in" fo:font-size="12pt" style:font-size-asian="12pt"/>
    </style:style>
    <style:style style:name="T37" style:parent-style-name="Fonteparág.padrão" style:family="text">
      <style:text-properties style:font-name="TJSIVP+Arial Bold" style:font-name-complex="TJSIVP+Arial Bold" fo:font-weight="bold" style:font-weight-asian="bold" fo:color="#000000" fo:letter-spacing="-0.0006in" fo:font-size="12pt" style:font-size-asian="12pt"/>
    </style:style>
    <style:style style:name="P38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" style:parent-style-name="Fonteparág.padrão" style:family="text">
      <style:text-properties style:font-name="TJSIVP+Arial Bold" style:font-name-complex="TJSIVP+Arial Bold" fo:font-weight="bold" style:font-weight-asian="bold" fo:color="#000000" fo:font-size="9pt" style:font-size-asian="9pt"/>
    </style:style>
    <style:style style:name="T41" style:parent-style-name="Fonteparág.padrão" style:family="text">
      <style:text-properties style:font-name="TJSIVP+Arial Bold" fo:font-weight="bold" style:font-weight-asian="bold" fo:color="#000000" fo:letter-spacing="-0.0013in" fo:font-size="9pt" style:font-size-asian="9pt"/>
    </style:style>
    <style:style style:name="T42" style:parent-style-name="Fonteparág.padrão" style:family="text">
      <style:text-properties style:font-name="TJSIVP+Arial Bold" style:font-name-complex="TJSIVP+Arial Bold" fo:font-weight="bold" style:font-weight-asian="bold" fo:color="#000000" fo:font-size="9pt" style:font-size-asian="9pt"/>
    </style:style>
    <style:style style:name="T43" style:parent-style-name="Fonteparág.padrão" style:family="text">
      <style:text-properties style:font-name="TJSIVP+Arial Bold" fo:font-weight="bold" style:font-weight-asian="bold" fo:color="#000000" fo:font-size="9pt" style:font-size-asian="9pt"/>
    </style:style>
    <style:style style:name="T44" style:parent-style-name="Fonteparág.padrão" style:family="text">
      <style:text-properties style:font-name="TJSIVP+Arial Bold" fo:font-weight="bold" style:font-weight-asian="bold" fo:color="#000000" fo:letter-spacing="-0.0006in" fo:font-size="9pt" style:font-size-asian="9pt"/>
    </style:style>
    <style:style style:name="T45" style:parent-style-name="Fonteparág.padrão" style:family="text">
      <style:text-properties style:font-name="TJSIVP+Arial Bold" fo:font-weight="bold" style:font-weight-asian="bold" fo:color="#000000" fo:letter-spacing="-0.0013in" fo:font-size="9pt" style:font-size-asian="9pt"/>
    </style:style>
    <style:style style:name="T46" style:parent-style-name="Fonteparág.padrão" style:family="text">
      <style:text-properties style:font-name="TJSIVP+Arial Bold" fo:font-weight="bold" style:font-weight-asian="bold" fo:color="#000000" fo:font-size="9pt" style:font-size-asian="9pt"/>
    </style:style>
    <style:style style:name="T47" style:parent-style-name="Fonteparág.padrão" style:family="text">
      <style:text-properties style:font-name="TJSIVP+Arial Bold" fo:font-weight="bold" style:font-weight-asian="bold" fo:color="#000000" fo:letter-spacing="-0.0006in" fo:font-size="9pt" style:font-size-asian="9pt"/>
    </style:style>
    <style:style style:name="T48" style:parent-style-name="Fonteparág.padrão" style:family="text">
      <style:text-properties style:font-name="TJSIVP+Arial Bold" fo:font-weight="bold" style:font-weight-asian="bold" fo:color="#000000" fo:font-size="9pt" style:font-size-asian="9pt"/>
    </style:style>
    <style:style style:name="T49" style:parent-style-name="Fonteparág.padrão" style:family="text">
      <style:text-properties style:font-name="TJSIVP+Arial Bold" fo:font-weight="bold" style:font-weight-asian="bold" fo:color="#000000" fo:letter-spacing="-0.0013in" fo:font-size="9pt" style:font-size-asian="9pt"/>
    </style:style>
    <style:style style:name="T50" style:parent-style-name="Fonteparág.padrão" style:family="text">
      <style:text-properties style:font-name="TJSIVP+Arial Bold" fo:font-weight="bold" style:font-weight-asian="bold" fo:color="#000000" fo:font-size="9pt" style:font-size-asian="9pt"/>
    </style:style>
    <style:style style:name="T51" style:parent-style-name="Fonteparág.padrão" style:family="text">
      <style:text-properties style:font-name="TJSIVP+Arial Bold" fo:font-weight="bold" style:font-weight-asian="bold" fo:color="#000000" fo:letter-spacing="-0.0006in" fo:font-size="9pt" style:font-size-asian="9pt"/>
    </style:style>
    <style:style style:name="T52" style:parent-style-name="Fonteparág.padrão" style:family="text">
      <style:text-properties style:font-name="TJSIVP+Arial Bold" fo:font-weight="bold" style:font-weight-asian="bold" fo:color="#000000" fo:font-size="9pt" style:font-size-asian="9pt"/>
    </style:style>
    <style:style style:name="T53" style:parent-style-name="Fonteparág.padrão" style:family="text">
      <style:text-properties style:font-name="TJSIVP+Arial Bold" fo:font-weight="bold" style:font-weight-asian="bold" fo:color="#000000" fo:letter-spacing="-0.0006in" fo:font-size="9pt" style:font-size-asian="9pt"/>
    </style:style>
    <style:style style:name="P54" style:parent-style-name="Normal" style:family="paragraph">
      <style:paragraph-properties fo:widows="0" fo:orphans="0" style:text-autospace="none" fo:text-align="start" fo:margin-top="0.0673in" fo:margin-bottom="0in" fo:line-height="0.1388in"/>
    </style:style>
    <style:style style:name="T55" style:parent-style-name="Fonteparág.padrão" style:family="text">
      <style:text-properties style:font-name="TJSIVP+Arial Bold" style:font-name-complex="TJSIVP+Arial Bold" fo:font-weight="bold" style:font-weight-asian="bold" fo:color="#000000" fo:letter-spacing="-0.0006in" fo:font-size="9pt" style:font-size-asian="9pt"/>
    </style:style>
    <style:style style:name="T56" style:parent-style-name="Fonteparág.padrão" style:family="text">
      <style:text-properties style:font-name="TJSIVP+Arial Bold" fo:font-weight="bold" style:font-weight-asian="bold" fo:color="#000000" fo:font-size="9pt" style:font-size-asian="9pt"/>
    </style:style>
    <style:style style:name="T57" style:parent-style-name="Fonteparág.padrão" style:family="text">
      <style:text-properties style:font-name="TJSIVP+Arial Bold" fo:font-weight="bold" style:font-weight-asian="bold" fo:color="#000000" fo:letter-spacing="-0.0048in" fo:font-size="9pt" style:font-size-asian="9pt"/>
    </style:style>
    <style:style style:name="T58" style:parent-style-name="Fonteparág.padrão" style:family="text">
      <style:text-properties style:font-name="TJSIVP+Arial Bold" fo:font-weight="bold" style:font-weight-asian="bold" fo:color="#000000" fo:letter-spacing="-0.0006in" fo:font-size="9pt" style:font-size-asian="9pt"/>
    </style:style>
    <style:style style:name="T59" style:parent-style-name="Fonteparág.padrão" style:family="text">
      <style:text-properties style:font-name="TJSIVP+Arial Bold" fo:font-weight="bold" style:font-weight-asian="bold" fo:color="#000000" fo:letter-spacing="-0.0013in" fo:font-size="9pt" style:font-size-asian="9pt"/>
    </style:style>
    <style:style style:name="T60" style:parent-style-name="Fonteparág.padrão" style:family="text">
      <style:text-properties style:font-name="TJSIVP+Arial Bold" fo:font-weight="bold" style:font-weight-asian="bold" fo:color="#000000" fo:letter-spacing="-0.0006in" fo:font-size="9pt" style:font-size-asian="9pt"/>
    </style:style>
    <style:style style:name="T61" style:parent-style-name="Fonteparág.padrão" style:family="text">
      <style:text-properties style:font-name="TJSIVP+Arial Bold" fo:font-weight="bold" style:font-weight-asian="bold" fo:color="#000000" fo:font-size="9pt" style:font-size-asian="9pt"/>
    </style:style>
    <style:style style:name="T62" style:parent-style-name="Fonteparág.padrão" style:family="text">
      <style:text-properties style:font-name="TJSIVP+Arial Bold" fo:font-weight="bold" style:font-weight-asian="bold" fo:color="#000000" fo:letter-spacing="-0.0013in" fo:font-size="9pt" style:font-size-asian="9pt"/>
    </style:style>
    <style:style style:name="T63" style:parent-style-name="Fonteparág.padrão" style:family="text">
      <style:text-properties style:font-name="TJSIVP+Arial Bold" fo:font-weight="bold" style:font-weight-asian="bold" fo:color="#000000" fo:font-size="9pt" style:font-size-asian="9pt"/>
    </style:style>
    <style:style style:name="T64" style:parent-style-name="Fonteparág.padrão" style:family="text">
      <style:text-properties style:font-name="TJSIVP+Arial Bold" fo:font-weight="bold" style:font-weight-asian="bold" fo:color="#000000" fo:letter-spacing="-0.0006in" fo:font-size="9pt" style:font-size-asian="9pt"/>
    </style:style>
    <style:style style:name="T65" style:parent-style-name="Fonteparág.padrão" style:family="text">
      <style:text-properties style:font-name="TJSIVP+Arial Bold" style:font-name-complex="TJSIVP+Arial Bold" fo:font-weight="bold" style:font-weight-asian="bold" fo:color="#000000" fo:font-size="9pt" style:font-size-asian="9pt"/>
    </style:style>
    <style:style style:name="T66" style:parent-style-name="Fonteparág.padrão" style:family="text">
      <style:text-properties style:font-name="TJSIVP+Arial Bold" fo:font-weight="bold" style:font-weight-asian="bold" fo:color="#000000" fo:letter-spacing="-0.0013in" fo:font-size="9pt" style:font-size-asian="9pt"/>
    </style:style>
    <style:style style:name="T67" style:parent-style-name="Fonteparág.padrão" style:family="text">
      <style:text-properties style:font-name="TJSIVP+Arial Bold" fo:font-weight="bold" style:font-weight-asian="bold" fo:color="#000000" fo:letter-spacing="-0.0006in" fo:font-size="9pt" style:font-size-asian="9pt"/>
    </style:style>
    <style:style style:name="T68" style:parent-style-name="Fonteparág.padrão" style:family="text">
      <style:text-properties style:font-name="TJSIVP+Arial Bold" fo:font-weight="bold" style:font-weight-asian="bold" fo:color="#000000" fo:letter-spacing="-0.0013in" fo:font-size="9pt" style:font-size-asian="9pt"/>
    </style:style>
    <style:style style:name="T69" style:parent-style-name="Fonteparág.padrão" style:family="text">
      <style:text-properties style:font-name="TJSIVP+Arial Bold" fo:font-weight="bold" style:font-weight-asian="bold" fo:color="#000000" fo:font-size="9pt" style:font-size-asian="9pt"/>
    </style:style>
    <style:style style:name="T70" style:parent-style-name="Fonteparág.padrão" style:family="text">
      <style:text-properties style:font-name="TJSIVP+Arial Bold" fo:font-weight="bold" style:font-weight-asian="bold" fo:color="#000000" fo:letter-spacing="-0.0013in" fo:font-size="9pt" style:font-size-asian="9pt"/>
    </style:style>
    <style:style style:name="T71" style:parent-style-name="Fonteparág.padrão" style:family="text">
      <style:text-properties style:font-name="TJSIVP+Arial Bold" style:font-name-complex="TJSIVP+Arial Bold" fo:font-weight="bold" style:font-weight-asian="bold" fo:color="#000000" fo:font-size="9pt" style:font-size-asian="9pt"/>
    </style:style>
    <style:style style:name="T72" style:parent-style-name="Fonteparág.padrão" style:family="text">
      <style:text-properties style:font-name="TJSIVP+Arial Bold" fo:font-weight="bold" style:font-weight-asian="bold" fo:color="#000000" fo:letter-spacing="-0.0013in" fo:font-size="9pt" style:font-size-asian="9pt"/>
    </style:style>
    <style:style style:name="T73" style:parent-style-name="Fonteparág.padrão" style:family="text">
      <style:text-properties style:font-name="TJSIVP+Arial Bold" fo:font-weight="bold" style:font-weight-asian="bold" fo:color="#000000" fo:font-size="9pt" style:font-size-asian="9pt"/>
    </style:style>
    <style:style style:name="T74" style:parent-style-name="Fonteparág.padrão" style:family="text">
      <style:text-properties style:font-name="TJSIVP+Arial Bold" fo:font-weight="bold" style:font-weight-asian="bold" fo:color="#000000" fo:letter-spacing="-0.0013in" fo:font-size="9pt" style:font-size-asian="9pt"/>
    </style:style>
    <style:style style:name="T75" style:parent-style-name="Fonteparág.padrão" style:family="text">
      <style:text-properties style:font-name="TJSIVP+Arial Bold" fo:font-weight="bold" style:font-weight-asian="bold" fo:color="#000000" fo:letter-spacing="-0.0006in" fo:font-size="9pt" style:font-size-asian="9pt"/>
    </style:style>
    <style:style style:name="T76" style:parent-style-name="Fonteparág.padrão" style:family="text">
      <style:text-properties style:font-name="TJSIVP+Arial Bold" fo:font-weight="bold" style:font-weight-asian="bold" fo:color="#000000" fo:font-size="9pt" style:font-size-asian="9pt"/>
    </style:style>
    <style:style style:name="T77" style:parent-style-name="Fonteparág.padrão" style:family="text">
      <style:text-properties style:font-name="TJSIVP+Arial Bold" fo:font-weight="bold" style:font-weight-asian="bold" fo:color="#000000" fo:letter-spacing="-0.0006in" fo:font-size="9pt" style:font-size-asian="9pt"/>
    </style:style>
    <style:style style:name="P78" style:parent-style-name="Normal" style:family="paragraph">
      <style:paragraph-properties fo:widows="0" fo:orphans="0" style:text-autospace="none" fo:text-align="start" fo:margin-top="0.068in" fo:margin-bottom="0in" fo:line-height="0.1388in"/>
    </style:style>
    <style:style style:name="T79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80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81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P82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" style:parent-style-name="Fonteparág.padrão" style:family="text">
      <style:text-properties style:font-name="TJSIVP+Arial Bold" style:font-name-complex="TJSIVP+Arial Bold" fo:font-weight="bold" style:font-weight-asian="bold" fo:color="#000000" fo:font-size="9pt" style:font-size-asian="9pt"/>
    </style:style>
    <style:style style:name="T85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86" style:parent-style-name="Fonteparág.padrão" style:family="text">
      <style:text-properties style:font-name="TJSIVP+Arial Bold" fo:font-weight="bold" style:font-weight-asian="bold" fo:color="#000000" fo:font-size="9pt" style:font-size-asian="9pt"/>
    </style:style>
    <style:style style:name="T87" style:parent-style-name="Fonteparág.padrão" style:family="text">
      <style:text-properties style:font-name="TJSIVP+Arial Bold" fo:font-weight="bold" style:font-weight-asian="bold" fo:color="#000000" fo:letter-spacing="-0.0006in" fo:font-size="9pt" style:font-size-asian="9pt"/>
    </style:style>
    <style:style style:name="T88" style:parent-style-name="Fonteparág.padrão" style:family="text">
      <style:text-properties style:font-name="TJSIVP+Arial Bold" style:font-name-complex="TJSIVP+Arial Bold" fo:font-weight="bold" style:font-weight-asian="bold" fo:color="#000000" fo:letter-spacing="-0.0006in" fo:font-size="9pt" style:font-size-asian="9pt"/>
    </style:style>
    <style:style style:name="T89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90" style:parent-style-name="Fonteparág.padrão" style:family="text">
      <style:text-properties style:font-name="Arial" fo:font-weight="bold" style:font-weight-asian="bold" fo:color="#000000" fo:letter-spacing="-0.002in" fo:font-size="9pt" style:font-size-asian="9pt"/>
    </style:style>
    <style:style style:name="T91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92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93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94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95" style:parent-style-name="Fonteparág.padrão" style:family="text">
      <style:text-properties style:font-name="Arial" fo:font-weight="bold" style:font-weight-asian="bold" fo:color="#000000" fo:letter-spacing="-0.0013in" fo:font-size="9pt" style:font-size-asian="9pt"/>
    </style:style>
    <style:style style:name="T96" style:parent-style-name="Fonteparág.padrão" style:family="text">
      <style:text-properties style:font-name="TJSIVP+Arial Bold" style:font-name-complex="TJSIVP+Arial Bold" fo:font-weight="bold" style:font-weight-asian="bold" fo:color="#000000" fo:letter-spacing="-0.0006in" fo:font-size="9pt" style:font-size-asian="9pt"/>
    </style:style>
    <style:style style:name="T97" style:parent-style-name="Fonteparág.padrão" style:family="text">
      <style:text-properties style:font-name="TJSIVP+Arial Bold" fo:font-weight="bold" style:font-weight-asian="bold" fo:color="#000000" fo:font-size="9pt" style:font-size-asian="9pt"/>
    </style:style>
    <style:style style:name="T98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99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100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01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102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03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104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05" style:parent-style-name="Fonteparág.padrão" style:family="text">
      <style:text-properties style:font-name="Arial" fo:font-weight="bold" style:font-weight-asian="bold" fo:color="#000000" fo:letter-spacing="-0.0013in" fo:font-size="9pt" style:font-size-asian="9pt"/>
    </style:style>
    <style:style style:name="T106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107" style:parent-style-name="Fonteparág.padrão" style:family="text">
      <style:text-properties style:font-name="Arial" fo:font-weight="bold" style:font-weight-asian="bold" fo:color="#000000" fo:letter-spacing="-0.0013in" fo:font-size="9pt" style:font-size-asian="9pt"/>
    </style:style>
    <style:style style:name="T108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109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P110" style:parent-style-name="Normal" style:family="paragraph">
      <style:paragraph-properties fo:widows="0" fo:orphans="0" style:text-autospace="none" fo:text-align="start" fo:margin-top="0.0673in" fo:margin-bottom="0in" fo:line-height="0.1388in"/>
    </style:style>
    <style:style style:name="T111" style:parent-style-name="Fonteparág.padrão" style:family="text">
      <style:text-properties style:font-name="TJSIVP+Arial Bold" style:font-name-complex="TJSIVP+Arial Bold" fo:font-weight="bold" style:font-weight-asian="bold" fo:color="#000000" fo:letter-spacing="-0.0006in" fo:font-size="9pt" style:font-size-asian="9pt"/>
    </style:style>
    <style:style style:name="T112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113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14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115" style:parent-style-name="Fonteparág.padrão" style:family="text">
      <style:text-properties style:font-name="Arial" fo:font-weight="bold" style:font-weight-asian="bold" fo:color="#000000" fo:letter-spacing="-0.0041in" fo:font-size="9pt" style:font-size-asian="9pt"/>
    </style:style>
    <style:style style:name="T116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17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118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19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120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21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P122" style:parent-style-name="Normal" style:family="paragraph">
      <style:paragraph-properties fo:widows="0" fo:orphans="0" style:text-autospace="none" fo:text-align="start" fo:margin-top="0.068in" fo:margin-bottom="0in" fo:line-height="0.1388in"/>
    </style:style>
    <style:style style:name="T123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124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P125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" style:parent-style-name="Fonteparág.padrão" style:family="text">
      <style:text-properties style:font-name="TJSIVP+Arial Bold" fo:font-weight="bold" style:font-weight-asian="bold" fo:color="#000000" fo:letter-spacing="-0.0006in" fo:font-size="9pt" style:font-size-asian="9pt"/>
    </style:style>
    <style:style style:name="T128" style:parent-style-name="Fonteparág.padrão" style:family="text">
      <style:text-properties style:font-name="TJSIVP+Arial Bold" fo:font-weight="bold" style:font-weight-asian="bold" fo:color="#000000" fo:font-size="9pt" style:font-size-asian="9pt"/>
    </style:style>
    <style:style style:name="T129" style:parent-style-name="Fonteparág.padrão" style:family="text">
      <style:text-properties style:font-name="TJSIVP+Arial Bold" fo:font-weight="bold" style:font-weight-asian="bold" fo:color="#000000" fo:letter-spacing="-0.0048in" fo:font-size="9pt" style:font-size-asian="9pt"/>
    </style:style>
    <style:style style:name="T130" style:parent-style-name="Fonteparág.padrão" style:family="text">
      <style:text-properties style:font-name="TJSIVP+Arial Bold" fo:font-weight="bold" style:font-weight-asian="bold" fo:color="#000000" fo:letter-spacing="-0.0013in" fo:font-size="9pt" style:font-size-asian="9pt"/>
    </style:style>
    <style:style style:name="T131" style:parent-style-name="Fonteparág.padrão" style:family="text">
      <style:text-properties style:font-name="TJSIVP+Arial Bold" fo:font-weight="bold" style:font-weight-asian="bold" fo:color="#000000" fo:letter-spacing="0.0006in" fo:font-size="9pt" style:font-size-asian="9pt"/>
    </style:style>
    <style:style style:name="T132" style:parent-style-name="Fonteparág.padrão" style:family="text">
      <style:text-properties style:font-name="TJSIVP+Arial Bold" fo:font-weight="bold" style:font-weight-asian="bold" fo:color="#000000" fo:font-size="9pt" style:font-size-asian="9pt"/>
    </style:style>
    <style:style style:name="T133" style:parent-style-name="Fonteparág.padrão" style:family="text">
      <style:text-properties style:font-name="TJSIVP+Arial Bold" fo:font-weight="bold" style:font-weight-asian="bold" fo:color="#000000" fo:letter-spacing="-0.0041in" fo:font-size="9pt" style:font-size-asian="9pt"/>
    </style:style>
    <style:style style:name="T134" style:parent-style-name="Fonteparág.padrão" style:family="text">
      <style:text-properties style:font-name="TJSIVP+Arial Bold" style:font-name-complex="TJSIVP+Arial Bold" fo:font-weight="bold" style:font-weight-asian="bold" fo:color="#000000" fo:font-size="9pt" style:font-size-asian="9pt"/>
    </style:style>
    <style:style style:name="T135" style:parent-style-name="Fonteparág.padrão" style:family="text">
      <style:text-properties style:font-name="TJSIVP+Arial Bold" fo:font-weight="bold" style:font-weight-asian="bold" fo:color="#000000" fo:letter-spacing="-0.002in" fo:font-size="9pt" style:font-size-asian="9pt"/>
    </style:style>
    <style:style style:name="T136" style:parent-style-name="Fonteparág.padrão" style:family="text">
      <style:text-properties style:font-name="TJSIVP+Arial Bold" style:font-name-complex="TJSIVP+Arial Bold" fo:font-weight="bold" style:font-weight-asian="bold" fo:color="#000000" fo:font-size="9pt" style:font-size-asian="9pt"/>
    </style:style>
    <style:style style:name="T137" style:parent-style-name="Fonteparág.padrão" style:family="text">
      <style:text-properties style:font-name="TJSIVP+Arial Bold" fo:font-weight="bold" style:font-weight-asian="bold" fo:color="#000000" fo:letter-spacing="-0.0013in" fo:font-size="9pt" style:font-size-asian="9pt"/>
    </style:style>
    <style:style style:name="T138" style:parent-style-name="Fonteparág.padrão" style:family="text">
      <style:text-properties style:font-name="TJSIVP+Arial Bold" fo:font-weight="bold" style:font-weight-asian="bold" fo:color="#000000" fo:font-size="9pt" style:font-size-asian="9pt"/>
    </style:style>
    <style:style style:name="T139" style:parent-style-name="Fonteparág.padrão" style:family="text">
      <style:text-properties style:font-name="TJSIVP+Arial Bold" fo:font-weight="bold" style:font-weight-asian="bold" fo:color="#000000" fo:letter-spacing="-0.0013in" fo:font-size="9pt" style:font-size-asian="9pt"/>
    </style:style>
    <style:style style:name="T140" style:parent-style-name="Fonteparág.padrão" style:family="text">
      <style:text-properties style:font-name="TJSIVP+Arial Bold" style:font-name-complex="TJSIVP+Arial Bold" fo:font-weight="bold" style:font-weight-asian="bold" fo:color="#000000" fo:font-size="9pt" style:font-size-asian="9pt"/>
    </style:style>
    <style:style style:name="T141" style:parent-style-name="Fonteparág.padrão" style:family="text">
      <style:text-properties style:font-name="TJSIVP+Arial Bold" fo:font-weight="bold" style:font-weight-asian="bold" fo:color="#000000" fo:letter-spacing="-0.0013in" fo:font-size="9pt" style:font-size-asian="9pt"/>
    </style:style>
    <style:style style:name="T142" style:parent-style-name="Fonteparág.padrão" style:family="text">
      <style:text-properties style:font-name="TJSIVP+Arial Bold" fo:font-weight="bold" style:font-weight-asian="bold" fo:color="#000000" fo:font-size="9pt" style:font-size-asian="9pt"/>
    </style:style>
    <style:style style:name="T143" style:parent-style-name="Fonteparág.padrão" style:family="text">
      <style:text-properties style:font-name="TJSIVP+Arial Bold" fo:font-weight="bold" style:font-weight-asian="bold" fo:color="#000000" fo:letter-spacing="-0.0006in" fo:font-size="9pt" style:font-size-asian="9pt"/>
    </style:style>
    <style:style style:name="T144" style:parent-style-name="Fonteparág.padrão" style:family="text">
      <style:text-properties style:font-name="TJSIVP+Arial Bold" fo:font-weight="bold" style:font-weight-asian="bold" fo:color="#000000" fo:font-size="9pt" style:font-size-asian="9pt"/>
    </style:style>
    <style:style style:name="T145" style:parent-style-name="Fonteparág.padrão" style:family="text">
      <style:text-properties style:font-name="TJSIVP+Arial Bold" fo:font-weight="bold" style:font-weight-asian="bold" fo:color="#000000" fo:letter-spacing="-0.0013in" fo:font-size="9pt" style:font-size-asian="9pt"/>
    </style:style>
    <style:style style:name="T146" style:parent-style-name="Fonteparág.padrão" style:family="text">
      <style:text-properties style:font-name="TJSIVP+Arial Bold" style:font-name-complex="TJSIVP+Arial Bold" fo:font-weight="bold" style:font-weight-asian="bold" fo:color="#000000" fo:letter-spacing="-0.0006in" fo:font-size="9pt" style:font-size-asian="9pt"/>
    </style:style>
    <style:style style:name="T147" style:parent-style-name="Fonteparág.padrão" style:family="text">
      <style:text-properties style:font-name="TJSIVP+Arial Bold" fo:font-weight="bold" style:font-weight-asian="bold" fo:color="#000000" fo:font-size="9pt" style:font-size-asian="9pt"/>
    </style:style>
    <style:style style:name="T148" style:parent-style-name="Fonteparág.padrão" style:family="text">
      <style:text-properties style:font-name="TJSIVP+Arial Bold" fo:font-weight="bold" style:font-weight-asian="bold" fo:color="#000000" fo:letter-spacing="-0.0006in" fo:font-size="9pt" style:font-size-asian="9pt"/>
    </style:style>
    <style:style style:name="T149" style:parent-style-name="Fonteparág.padrão" style:family="text">
      <style:text-properties style:font-name="TJSIVP+Arial Bold" style:font-name-complex="TJSIVP+Arial Bold" fo:font-weight="bold" style:font-weight-asian="bold" fo:color="#000000" fo:font-size="9pt" style:font-size-asian="9pt"/>
    </style:style>
    <style:style style:name="T150" style:parent-style-name="Fonteparág.padrão" style:family="text">
      <style:text-properties style:font-name="TJSIVP+Arial Bold" fo:font-weight="bold" style:font-weight-asian="bold" fo:color="#000000" fo:letter-spacing="-0.002in" fo:font-size="9pt" style:font-size-asian="9pt"/>
    </style:style>
    <style:style style:name="T151" style:parent-style-name="Fonteparág.padrão" style:family="text">
      <style:text-properties style:font-name="TJSIVP+Arial Bold" fo:font-weight="bold" style:font-weight-asian="bold" fo:color="#000000" fo:font-size="9pt" style:font-size-asian="9pt"/>
    </style:style>
    <style:style style:name="T152" style:parent-style-name="Fonteparág.padrão" style:family="text">
      <style:text-properties style:font-name="TJSIVP+Arial Bold" fo:font-weight="bold" style:font-weight-asian="bold" fo:color="#000000" fo:letter-spacing="-0.0006in" fo:font-size="9pt" style:font-size-asian="9pt"/>
    </style:style>
    <style:style style:name="T153" style:parent-style-name="Fonteparág.padrão" style:family="text">
      <style:text-properties style:font-name="TJSIVP+Arial Bold" fo:font-weight="bold" style:font-weight-asian="bold" fo:color="#000000" fo:font-size="9pt" style:font-size-asian="9pt"/>
    </style:style>
    <style:style style:name="T154" style:parent-style-name="Fonteparág.padrão" style:family="text">
      <style:text-properties style:font-name="TJSIVP+Arial Bold" fo:font-weight="bold" style:font-weight-asian="bold" fo:color="#000000" fo:letter-spacing="-0.0013in" fo:font-size="9pt" style:font-size-asian="9pt"/>
    </style:style>
    <style:style style:name="T155" style:parent-style-name="Fonteparág.padrão" style:family="text">
      <style:text-properties style:font-name="TJSIVP+Arial Bold" fo:font-weight="bold" style:font-weight-asian="bold" fo:color="#000000" fo:font-size="9pt" style:font-size-asian="9pt"/>
    </style:style>
    <style:style style:name="T156" style:parent-style-name="Fonteparág.padrão" style:family="text">
      <style:text-properties style:font-name="TJSIVP+Arial Bold" fo:font-weight="bold" style:font-weight-asian="bold" fo:color="#000000" fo:letter-spacing="-0.0006in" fo:font-size="9pt" style:font-size-asian="9pt"/>
    </style:style>
    <style:style style:name="T157" style:parent-style-name="Fonteparág.padrão" style:family="text">
      <style:text-properties style:font-name="TJSIVP+Arial Bold" style:font-name-complex="TJSIVP+Arial Bold" fo:font-weight="bold" style:font-weight-asian="bold" fo:color="#000000" fo:font-size="9pt" style:font-size-asian="9pt"/>
    </style:style>
    <style:style style:name="T158" style:parent-style-name="Fonteparág.padrão" style:family="text">
      <style:text-properties style:font-name="TJSIVP+Arial Bold" fo:font-weight="bold" style:font-weight-asian="bold" fo:color="#000000" fo:letter-spacing="-0.0006in" fo:font-size="9pt" style:font-size-asian="9pt"/>
    </style:style>
    <style:style style:name="T159" style:parent-style-name="Fonteparág.padrão" style:family="text">
      <style:text-properties style:font-name="TJSIVP+Arial Bold" fo:font-weight="bold" style:font-weight-asian="bold" fo:color="#000000" fo:font-size="9pt" style:font-size-asian="9pt"/>
    </style:style>
    <style:style style:name="T160" style:parent-style-name="Fonteparág.padrão" style:family="text">
      <style:text-properties style:font-name="TJSIVP+Arial Bold" fo:font-weight="bold" style:font-weight-asian="bold" fo:color="#000000" fo:letter-spacing="-0.0006in" fo:font-size="9pt" style:font-size-asian="9pt"/>
    </style:style>
    <style:style style:name="P161" style:parent-style-name="Normal" style:family="paragraph">
      <style:paragraph-properties fo:widows="0" fo:orphans="0" style:text-autospace="none" fo:text-align="start" fo:margin-top="0.0236in" fo:margin-bottom="0in" fo:line-height="0.1388in"/>
    </style:style>
    <style:style style:name="T162" style:parent-style-name="Fonteparág.padrão" style:family="text">
      <style:text-properties style:font-name="TJSIVP+Arial Bold" fo:font-weight="bold" style:font-weight-asian="bold" fo:color="#000000" fo:font-size="9pt" style:font-size-asian="9pt"/>
    </style:style>
    <style:style style:name="T163" style:parent-style-name="Fonteparág.padrão" style:family="text">
      <style:text-properties style:font-name="TJSIVP+Arial Bold" fo:font-weight="bold" style:font-weight-asian="bold" fo:color="#000000" fo:letter-spacing="-0.002in" fo:font-size="9pt" style:font-size-asian="9pt"/>
    </style:style>
    <style:style style:name="T164" style:parent-style-name="Fonteparág.padrão" style:family="text">
      <style:text-properties style:font-name="TJSIVP+Arial Bold" fo:font-weight="bold" style:font-weight-asian="bold" fo:color="#000000" fo:font-size="9pt" style:font-size-asian="9pt"/>
    </style:style>
    <style:style style:name="T165" style:parent-style-name="Fonteparág.padrão" style:family="text">
      <style:text-properties style:font-name="TJSIVP+Arial Bold" fo:font-weight="bold" style:font-weight-asian="bold" fo:color="#000000" fo:letter-spacing="-0.0006in" fo:font-size="9pt" style:font-size-asian="9pt"/>
    </style:style>
    <style:style style:name="T166" style:parent-style-name="Fonteparág.padrão" style:family="text">
      <style:text-properties style:font-name="TJSIVP+Arial Bold" fo:font-weight="bold" style:font-weight-asian="bold" fo:color="#000000" fo:font-size="9pt" style:font-size-asian="9pt"/>
    </style:style>
    <style:style style:name="T167" style:parent-style-name="Fonteparág.padrão" style:family="text">
      <style:text-properties style:font-name="TJSIVP+Arial Bold" fo:font-weight="bold" style:font-weight-asian="bold" fo:color="#000000" fo:letter-spacing="-0.0006in" fo:font-size="9pt" style:font-size-asian="9pt"/>
    </style:style>
    <style:style style:name="T168" style:parent-style-name="Fonteparág.padrão" style:family="text">
      <style:text-properties style:font-name="TJSIVP+Arial Bold" fo:font-weight="bold" style:font-weight-asian="bold" fo:color="#000000" fo:font-size="9pt" style:font-size-asian="9pt"/>
    </style:style>
    <style:style style:name="T169" style:parent-style-name="Fonteparág.padrão" style:family="text">
      <style:text-properties style:font-name="TJSIVP+Arial Bold" fo:font-weight="bold" style:font-weight-asian="bold" fo:color="#000000" fo:letter-spacing="-0.0013in" fo:font-size="9pt" style:font-size-asian="9pt"/>
    </style:style>
    <style:style style:name="T170" style:parent-style-name="Fonteparág.padrão" style:family="text">
      <style:text-properties style:font-name="TJSIVP+Arial Bold" fo:font-weight="bold" style:font-weight-asian="bold" fo:color="#000000" fo:font-size="9pt" style:font-size-asian="9pt"/>
    </style:style>
    <style:style style:name="T171" style:parent-style-name="Fonteparág.padrão" style:family="text">
      <style:text-properties style:font-name="TJSIVP+Arial Bold" fo:font-weight="bold" style:font-weight-asian="bold" fo:color="#000000" fo:letter-spacing="-0.0006in" fo:font-size="9pt" style:font-size-asian="9pt"/>
    </style:style>
    <style:style style:name="T172" style:parent-style-name="Fonteparág.padrão" style:family="text">
      <style:text-properties style:font-name="TJSIVP+Arial Bold" style:font-name-complex="TJSIVP+Arial Bold" fo:font-weight="bold" style:font-weight-asian="bold" fo:color="#000000" fo:font-size="9pt" style:font-size-asian="9pt"/>
    </style:style>
    <style:style style:name="T173" style:parent-style-name="Fonteparág.padrão" style:family="text">
      <style:text-properties style:font-name="TJSIVP+Arial Bold" fo:font-weight="bold" style:font-weight-asian="bold" fo:color="#000000" fo:letter-spacing="-0.0013in" fo:font-size="9pt" style:font-size-asian="9pt"/>
    </style:style>
    <style:style style:name="T174" style:parent-style-name="Fonteparág.padrão" style:family="text">
      <style:text-properties style:font-name="TJSIVP+Arial Bold" fo:font-weight="bold" style:font-weight-asian="bold" fo:color="#000000" fo:font-size="9pt" style:font-size-asian="9pt"/>
    </style:style>
    <style:style style:name="T175" style:parent-style-name="Fonteparág.padrão" style:family="text">
      <style:text-properties style:font-name="TJSIVP+Arial Bold" fo:font-weight="bold" style:font-weight-asian="bold" fo:color="#000000" fo:letter-spacing="-0.0013in" fo:font-size="9pt" style:font-size-asian="9pt"/>
    </style:style>
    <style:style style:name="T176" style:parent-style-name="Fonteparág.padrão" style:family="text">
      <style:text-properties style:font-name="TJSIVP+Arial Bold" style:font-name-complex="TJSIVP+Arial Bold" fo:font-weight="bold" style:font-weight-asian="bold" fo:color="#000000" fo:font-size="9pt" style:font-size-asian="9pt"/>
    </style:style>
    <style:style style:name="T177" style:parent-style-name="Fonteparág.padrão" style:family="text">
      <style:text-properties style:font-name="TJSIVP+Arial Bold" fo:font-weight="bold" style:font-weight-asian="bold" fo:color="#000000" fo:letter-spacing="-0.0006in" fo:font-size="9pt" style:font-size-asian="9pt"/>
    </style:style>
    <style:style style:name="T178" style:parent-style-name="Fonteparág.padrão" style:family="text">
      <style:text-properties style:font-name="TJSIVP+Arial Bold" style:font-name-complex="TJSIVP+Arial Bold" fo:font-weight="bold" style:font-weight-asian="bold" fo:color="#000000" fo:font-size="9pt" style:font-size-asian="9pt"/>
    </style:style>
    <style:style style:name="T179" style:parent-style-name="Fonteparág.padrão" style:family="text">
      <style:text-properties style:font-name="TJSIVP+Arial Bold" fo:font-weight="bold" style:font-weight-asian="bold" fo:color="#000000" fo:font-size="9pt" style:font-size-asian="9pt"/>
    </style:style>
    <style:style style:name="T180" style:parent-style-name="Fonteparág.padrão" style:family="text">
      <style:text-properties style:font-name="TJSIVP+Arial Bold" fo:font-weight="bold" style:font-weight-asian="bold" fo:color="#000000" fo:letter-spacing="-0.0013in" fo:font-size="9pt" style:font-size-asian="9pt"/>
    </style:style>
    <style:style style:name="T181" style:parent-style-name="Fonteparág.padrão" style:family="text">
      <style:text-properties style:font-name="TJSIVP+Arial Bold" fo:font-weight="bold" style:font-weight-asian="bold" fo:color="#000000" fo:letter-spacing="-0.0006in" fo:font-size="9pt" style:font-size-asian="9pt"/>
    </style:style>
    <style:style style:name="T182" style:parent-style-name="Fonteparág.padrão" style:family="text">
      <style:text-properties style:font-name="TJSIVP+Arial Bold" fo:font-weight="bold" style:font-weight-asian="bold" fo:color="#000000" fo:letter-spacing="-0.0013in" fo:font-size="9pt" style:font-size-asian="9pt"/>
    </style:style>
    <style:style style:name="T183" style:parent-style-name="Fonteparág.padrão" style:family="text">
      <style:text-properties style:font-name="TJSIVP+Arial Bold" fo:font-weight="bold" style:font-weight-asian="bold" fo:color="#000000" fo:letter-spacing="-0.0006in" fo:font-size="9pt" style:font-size-asian="9pt"/>
    </style:style>
    <style:style style:name="T184" style:parent-style-name="Fonteparág.padrão" style:family="text">
      <style:text-properties style:font-name="TJSIVP+Arial Bold" fo:font-weight="bold" style:font-weight-asian="bold" fo:color="#000000" fo:letter-spacing="-0.0041in" fo:font-size="9pt" style:font-size-asian="9pt"/>
    </style:style>
    <style:style style:name="T185" style:parent-style-name="Fonteparág.padrão" style:family="text">
      <style:text-properties style:font-name="TJSIVP+Arial Bold" fo:font-weight="bold" style:font-weight-asian="bold" fo:color="#000000" fo:font-size="9pt" style:font-size-asian="9pt"/>
    </style:style>
    <style:style style:name="T186" style:parent-style-name="Fonteparág.padrão" style:family="text">
      <style:text-properties style:font-name="TJSIVP+Arial Bold" fo:font-weight="bold" style:font-weight-asian="bold" fo:color="#000000" fo:letter-spacing="-0.0013in" fo:font-size="9pt" style:font-size-asian="9pt"/>
    </style:style>
    <style:style style:name="T187" style:parent-style-name="Fonteparág.padrão" style:family="text">
      <style:text-properties style:font-name="TJSIVP+Arial Bold" fo:font-weight="bold" style:font-weight-asian="bold" fo:color="#000000" fo:letter-spacing="-0.002in" fo:font-size="9pt" style:font-size-asian="9pt"/>
    </style:style>
    <style:style style:name="T188" style:parent-style-name="Fonteparág.padrão" style:family="text">
      <style:text-properties style:font-name="TJSIVP+Arial Bold" fo:font-weight="bold" style:font-weight-asian="bold" fo:color="#000000" fo:font-size="9pt" style:font-size-asian="9pt"/>
    </style:style>
    <style:style style:name="T189" style:parent-style-name="Fonteparág.padrão" style:family="text">
      <style:text-properties style:font-name="TJSIVP+Arial Bold" fo:font-weight="bold" style:font-weight-asian="bold" fo:color="#000000" fo:letter-spacing="-0.002in" fo:font-size="9pt" style:font-size-asian="9pt"/>
    </style:style>
    <style:style style:name="T190" style:parent-style-name="Fonteparág.padrão" style:family="text">
      <style:text-properties style:font-name="TJSIVP+Arial Bold" fo:font-weight="bold" style:font-weight-asian="bold" fo:color="#000000" fo:letter-spacing="-0.0006in" fo:font-size="9pt" style:font-size-asian="9pt"/>
    </style:style>
    <style:style style:name="T191" style:parent-style-name="Fonteparág.padrão" style:family="text">
      <style:text-properties style:font-name="TJSIVP+Arial Bold" fo:font-weight="bold" style:font-weight-asian="bold" fo:color="#000000" fo:font-size="9pt" style:font-size-asian="9pt"/>
    </style:style>
    <style:style style:name="T192" style:parent-style-name="Fonteparág.padrão" style:family="text">
      <style:text-properties style:font-name="TJSIVP+Arial Bold" fo:font-weight="bold" style:font-weight-asian="bold" fo:color="#000000" fo:letter-spacing="-0.002in" fo:font-size="9pt" style:font-size-asian="9pt"/>
    </style:style>
    <style:style style:name="T193" style:parent-style-name="Fonteparág.padrão" style:family="text">
      <style:text-properties style:font-name="TJSIVP+Arial Bold" fo:font-weight="bold" style:font-weight-asian="bold" fo:color="#000000" fo:font-size="9pt" style:font-size-asian="9pt"/>
    </style:style>
    <style:style style:name="T194" style:parent-style-name="Fonteparág.padrão" style:family="text">
      <style:text-properties style:font-name="TJSIVP+Arial Bold" fo:font-weight="bold" style:font-weight-asian="bold" fo:color="#000000" fo:letter-spacing="-0.0006in" fo:font-size="9pt" style:font-size-asian="9pt"/>
    </style:style>
    <style:style style:name="T195" style:parent-style-name="Fonteparág.padrão" style:family="text">
      <style:text-properties style:font-name="TJSIVP+Arial Bold" fo:font-weight="bold" style:font-weight-asian="bold" fo:color="#000000" fo:font-size="9pt" style:font-size-asian="9pt"/>
    </style:style>
    <style:style style:name="P196" style:parent-style-name="Normal" style:family="paragraph">
      <style:paragraph-properties fo:widows="0" fo:orphans="0" style:text-autospace="none" fo:text-align="start" fo:margin-top="0.0236in" fo:margin-bottom="0in" fo:line-height="0.1388in"/>
    </style:style>
    <style:style style:name="T197" style:parent-style-name="Fonteparág.padrão" style:family="text">
      <style:text-properties style:font-name="TJSIVP+Arial Bold" style:font-name-complex="TJSIVP+Arial Bold" fo:font-weight="bold" style:font-weight-asian="bold" fo:color="#000000" fo:letter-spacing="-0.0006in" fo:font-size="9pt" style:font-size-asian="9pt"/>
    </style:style>
    <style:style style:name="T198" style:parent-style-name="Fonteparág.padrão" style:family="text">
      <style:text-properties style:font-name="TJSIVP+Arial Bold" fo:font-weight="bold" style:font-weight-asian="bold" fo:color="#000000" fo:letter-spacing="-0.0006in" fo:font-size="9pt" style:font-size-asian="9pt"/>
    </style:style>
    <style:style style:name="T199" style:parent-style-name="Fonteparág.padrão" style:family="text">
      <style:text-properties style:font-name="TJSIVP+Arial Bold" fo:font-weight="bold" style:font-weight-asian="bold" fo:color="#000000" fo:font-size="9pt" style:font-size-asian="9pt"/>
    </style:style>
    <style:style style:name="T200" style:parent-style-name="Fonteparág.padrão" style:family="text">
      <style:text-properties style:font-name="TJSIVP+Arial Bold" fo:font-weight="bold" style:font-weight-asian="bold" fo:color="#000000" fo:letter-spacing="-0.0013in" fo:font-size="9pt" style:font-size-asian="9pt"/>
    </style:style>
    <style:style style:name="T201" style:parent-style-name="Fonteparág.padrão" style:family="text">
      <style:text-properties style:font-name="TJSIVP+Arial Bold" style:font-name-complex="TJSIVP+Arial Bold" fo:font-weight="bold" style:font-weight-asian="bold" fo:color="#000000" fo:letter-spacing="-0.0006in" fo:font-size="9pt" style:font-size-asian="9pt"/>
    </style:style>
    <style:style style:name="T202" style:parent-style-name="Fonteparág.padrão" style:family="text">
      <style:text-properties style:font-name="TJSIVP+Arial Bold" fo:font-weight="bold" style:font-weight-asian="bold" fo:color="#000000" fo:letter-spacing="-0.0006in" fo:font-size="9pt" style:font-size-asian="9pt"/>
    </style:style>
    <style:style style:name="T203" style:parent-style-name="Fonteparág.padrão" style:family="text">
      <style:text-properties style:font-name="TJSIVP+Arial Bold" fo:font-weight="bold" style:font-weight-asian="bold" fo:color="#000000" fo:font-size="9pt" style:font-size-asian="9pt"/>
    </style:style>
    <style:style style:name="T204" style:parent-style-name="Fonteparág.padrão" style:family="text">
      <style:text-properties style:font-name="TJSIVP+Arial Bold" fo:font-weight="bold" style:font-weight-asian="bold" fo:color="#000000" fo:letter-spacing="-0.0006in" fo:font-size="9pt" style:font-size-asian="9pt"/>
    </style:style>
    <style:style style:name="T205" style:parent-style-name="Fonteparág.padrão" style:family="text">
      <style:text-properties style:font-name="TJSIVP+Arial Bold" fo:font-weight="bold" style:font-weight-asian="bold" fo:color="#000000" fo:font-size="9pt" style:font-size-asian="9pt"/>
    </style:style>
    <style:style style:name="T206" style:parent-style-name="Fonteparág.padrão" style:family="text">
      <style:text-properties style:font-name="TJSIVP+Arial Bold" fo:font-weight="bold" style:font-weight-asian="bold" fo:color="#000000" fo:letter-spacing="-0.0013in" fo:font-size="9pt" style:font-size-asian="9pt"/>
    </style:style>
    <style:style style:name="T207" style:parent-style-name="Fonteparág.padrão" style:family="text">
      <style:text-properties style:font-name="TJSIVP+Arial Bold" fo:font-weight="bold" style:font-weight-asian="bold" fo:color="#000000" fo:font-size="9pt" style:font-size-asian="9pt"/>
    </style:style>
    <style:style style:name="T208" style:parent-style-name="Fonteparág.padrão" style:family="text">
      <style:text-properties style:font-name="TJSIVP+Arial Bold" fo:font-weight="bold" style:font-weight-asian="bold" fo:color="#000000" fo:letter-spacing="-0.0006in" fo:font-size="9pt" style:font-size-asian="9pt"/>
    </style:style>
    <style:style style:name="T209" style:parent-style-name="Fonteparág.padrão" style:family="text">
      <style:text-properties style:font-name="TJSIVP+Arial Bold" fo:font-weight="bold" style:font-weight-asian="bold" fo:color="#000000" fo:font-size="9pt" style:font-size-asian="9pt"/>
    </style:style>
    <style:style style:name="T210" style:parent-style-name="Fonteparág.padrão" style:family="text">
      <style:text-properties style:font-name="TJSIVP+Arial Bold" fo:font-weight="bold" style:font-weight-asian="bold" fo:color="#000000" fo:letter-spacing="-0.0006in" fo:font-size="9pt" style:font-size-asian="9pt"/>
    </style:style>
    <style:style style:name="T211" style:parent-style-name="Fonteparág.padrão" style:family="text">
      <style:text-properties style:font-name="TJSIVP+Arial Bold" fo:font-weight="bold" style:font-weight-asian="bold" fo:color="#000000" fo:font-size="9pt" style:font-size-asian="9pt"/>
    </style:style>
    <style:style style:name="T212" style:parent-style-name="Fonteparág.padrão" style:family="text">
      <style:text-properties style:font-name="TJSIVP+Arial Bold" fo:font-weight="bold" style:font-weight-asian="bold" fo:color="#000000" fo:letter-spacing="-0.0013in" fo:font-size="9pt" style:font-size-asian="9pt"/>
    </style:style>
    <style:style style:name="T213" style:parent-style-name="Fonteparág.padrão" style:family="text">
      <style:text-properties style:font-name="TJSIVP+Arial Bold" fo:font-weight="bold" style:font-weight-asian="bold" fo:color="#000000" fo:letter-spacing="-0.0006in" fo:font-size="9pt" style:font-size-asian="9pt"/>
    </style:style>
    <style:style style:name="T214" style:parent-style-name="Fonteparág.padrão" style:family="text">
      <style:text-properties style:font-name="TJSIVP+Arial Bold" fo:font-weight="bold" style:font-weight-asian="bold" fo:color="#000000" fo:font-size="9pt" style:font-size-asian="9pt"/>
    </style:style>
    <style:style style:name="T215" style:parent-style-name="Fonteparág.padrão" style:family="text">
      <style:text-properties style:font-name="TJSIVP+Arial Bold" fo:font-weight="bold" style:font-weight-asian="bold" fo:color="#000000" fo:letter-spacing="-0.0006in" fo:font-size="9pt" style:font-size-asian="9pt"/>
    </style:style>
    <style:style style:name="T216" style:parent-style-name="Fonteparág.padrão" style:family="text">
      <style:text-properties style:font-name="TJSIVP+Arial Bold" fo:font-weight="bold" style:font-weight-asian="bold" fo:color="#000000" fo:font-size="9pt" style:font-size-asian="9pt"/>
    </style:style>
    <style:style style:name="T217" style:parent-style-name="Fonteparág.padrão" style:family="text">
      <style:text-properties style:font-name="TJSIVP+Arial Bold" fo:font-weight="bold" style:font-weight-asian="bold" fo:color="#000000" fo:letter-spacing="-0.0013in" fo:font-size="9pt" style:font-size-asian="9pt"/>
    </style:style>
    <style:style style:name="T218" style:parent-style-name="Fonteparág.padrão" style:family="text">
      <style:text-properties style:font-name="TJSIVP+Arial Bold" fo:font-weight="bold" style:font-weight-asian="bold" fo:color="#000000" fo:font-size="9pt" style:font-size-asian="9pt"/>
    </style:style>
    <style:style style:name="T219" style:parent-style-name="Fonteparág.padrão" style:family="text">
      <style:text-properties style:font-name="TJSIVP+Arial Bold" fo:font-weight="bold" style:font-weight-asian="bold" fo:color="#000000" fo:letter-spacing="-0.0006in" fo:font-size="9pt" style:font-size-asian="9pt"/>
    </style:style>
    <style:style style:name="T220" style:parent-style-name="Fonteparág.padrão" style:family="text">
      <style:text-properties style:font-name="TJSIVP+Arial Bold" fo:font-weight="bold" style:font-weight-asian="bold" fo:color="#000000" fo:font-size="9pt" style:font-size-asian="9pt"/>
    </style:style>
    <style:style style:name="T221" style:parent-style-name="Fonteparág.padrão" style:family="text">
      <style:text-properties style:font-name="TJSIVP+Arial Bold" fo:font-weight="bold" style:font-weight-asian="bold" fo:color="#000000" fo:letter-spacing="-0.0006in" fo:font-size="9pt" style:font-size-asian="9pt"/>
    </style:style>
    <style:style style:name="T222" style:parent-style-name="Fonteparág.padrão" style:family="text">
      <style:text-properties style:font-name="TJSIVP+Arial Bold" style:font-name-complex="TJSIVP+Arial Bold" fo:font-weight="bold" style:font-weight-asian="bold" fo:color="#000000" fo:font-size="9pt" style:font-size-asian="9pt"/>
    </style:style>
    <style:style style:name="T223" style:parent-style-name="Fonteparág.padrão" style:family="text">
      <style:text-properties style:font-name="TJSIVP+Arial Bold" fo:font-weight="bold" style:font-weight-asian="bold" fo:color="#000000" fo:letter-spacing="-0.0006in" fo:font-size="9pt" style:font-size-asian="9pt"/>
    </style:style>
    <style:style style:name="T224" style:parent-style-name="Fonteparág.padrão" style:family="text">
      <style:text-properties style:font-name="TJSIVP+Arial Bold" fo:font-weight="bold" style:font-weight-asian="bold" fo:color="#000000" fo:font-size="9pt" style:font-size-asian="9pt"/>
    </style:style>
    <style:style style:name="T225" style:parent-style-name="Fonteparág.padrão" style:family="text">
      <style:text-properties style:font-name="TJSIVP+Arial Bold" fo:font-weight="bold" style:font-weight-asian="bold" fo:color="#000000" fo:letter-spacing="-0.0006in" fo:font-size="9pt" style:font-size-asian="9pt"/>
    </style:style>
    <style:style style:name="T226" style:parent-style-name="Fonteparág.padrão" style:family="text">
      <style:text-properties style:font-name="TJSIVP+Arial Bold" style:font-name-complex="TJSIVP+Arial Bold" fo:font-weight="bold" style:font-weight-asian="bold" fo:color="#000000" fo:letter-spacing="-0.0006in" fo:font-size="9pt" style:font-size-asian="9pt"/>
    </style:style>
    <style:style style:name="P227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" style:parent-style-name="Fonteparág.padrão" style:family="text">
      <style:text-properties style:font-name="TJSIVP+Arial Bold" style:font-name-complex="TJSIVP+Arial Bold" fo:font-weight="bold" style:font-weight-asian="bold" fo:color="#000000" fo:letter-spacing="-0.0006in" fo:font-size="9pt" style:font-size-asian="9pt"/>
    </style:style>
    <style:style style:name="T230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P231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234" style:parent-style-name="Fonteparág.padrão" style:family="text">
      <style:text-properties style:font-name="Arial" fo:font-weight="bold" style:font-weight-asian="bold" fo:color="#000000" fo:letter-spacing="-0.0013in" fo:font-size="9pt" style:font-size-asian="9pt"/>
    </style:style>
    <style:style style:name="T235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236" style:parent-style-name="Fonteparág.padrão" style:family="text">
      <style:text-properties style:font-name="Arial" fo:font-weight="bold" style:font-weight-asian="bold" fo:color="#000000" fo:letter-spacing="-0.002in" fo:font-size="9pt" style:font-size-asian="9pt"/>
    </style:style>
    <style:style style:name="T237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238" style:parent-style-name="Fonteparág.padrão" style:family="text">
      <style:text-properties style:font-name="Arial" fo:font-weight="bold" style:font-weight-asian="bold" fo:color="#000000" fo:letter-spacing="-0.0013in" fo:font-size="9pt" style:font-size-asian="9pt"/>
    </style:style>
    <style:style style:name="T239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240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P24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" style:parent-style-name="Fonteparág.padrão" style:family="text">
      <style:text-properties style:font-name="Arial" fo:font-weight="bold" style:font-weight-asian="bold" fo:color="#000000" fo:letter-spacing="-0.0006in"/>
    </style:style>
    <style:style style:name="P24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" style:parent-style-name="Fonteparág.padrão" style:family="text">
      <style:text-properties style:font-name="Arial" fo:font-weight="bold" style:font-weight-asian="bold" fo:color="#000000" fo:letter-spacing="-0.0027in"/>
    </style:style>
    <style:style style:name="P24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" style:parent-style-name="Fonteparág.padrão" style:family="text">
      <style:text-properties style:font-name="TJSIVP+Arial Bold" style:font-name-complex="TJSIVP+Arial Bold" fo:font-weight="bold" style:font-weight-asian="bold" fo:color="#000000" fo:letter-spacing="-0.0006in"/>
    </style:style>
    <style:style style:name="T250" style:parent-style-name="Fonteparág.padrão" style:family="text">
      <style:text-properties style:font-name="Arial" fo:font-weight="bold" style:font-weight-asian="bold" fo:color="#000000" fo:letter-spacing="-0.0006in"/>
    </style:style>
    <style:style style:name="P25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" style:parent-style-name="Fonteparág.padrão" style:family="text">
      <style:text-properties style:font-name="Arial" fo:font-weight="bold" style:font-weight-asian="bold" fo:color="#000000" fo:letter-spacing="-0.002in"/>
    </style:style>
    <style:style style:name="T254" style:parent-style-name="Fonteparág.padrão" style:family="text">
      <style:text-properties style:font-name="Arial" fo:font-weight="bold" style:font-weight-asian="bold" fo:color="#000000" fo:letter-spacing="0.0013in"/>
    </style:style>
    <style:style style:name="T255" style:parent-style-name="Fonteparág.padrão" style:family="text">
      <style:text-properties style:font-name="Arial" fo:font-weight="bold" style:font-weight-asian="bold" fo:color="#000000"/>
    </style:style>
    <style:style style:name="T256" style:parent-style-name="Fonteparág.padrão" style:family="text">
      <style:text-properties style:font-name="Arial" fo:font-weight="bold" style:font-weight-asian="bold" fo:color="#000000" fo:letter-spacing="-0.0006in"/>
    </style:style>
    <style:style style:name="P257" style:parent-style-name="Normal" style:family="paragraph">
      <style:paragraph-properties fo:widows="0" fo:orphans="0" style:text-autospace="none" fo:text-align="start" fo:margin-top="0in" fo:margin-bottom="0in" fo:line-height="0.2034in"/>
      <style:text-properties style:font-name="Calibri" fo:color="#000000" fo:font-size="12pt" style:font-size-asian="12pt"/>
    </style:style>
    <style:style style:name="F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9" style:parent-style-name="Normal" style:family="paragraph">
      <style:paragraph-properties fo:widows="0" fo:orphans="0" style:text-autospace="none" fo:text-align="start" fo:margin-top="0in" fo:margin-bottom="0in" fo:line-height="0.2034in"/>
      <style:text-properties style:font-name="Calibri" fo:color="#000000" fo:font-size="12pt" style:font-size-asian="12pt"/>
    </style:style>
    <style:style style:name="F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1" style:parent-style-name="Normal" style:family="paragraph">
      <style:paragraph-properties fo:widows="0" fo:orphans="0" style:text-autospace="none" fo:text-align="start" fo:margin-top="0.0118in" fo:margin-bottom="0in" fo:line-height="0.2034in"/>
      <style:text-properties style:font-name="Calibri" fo:color="#000000" fo:font-size="12pt" style:font-size-asian="12pt"/>
    </style:style>
    <style:style style:name="P26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" style:parent-style-name="Fonteparág.padrão" style:family="text">
      <style:text-properties style:font-name="PLOEKG+Arial" fo:color="#000000" fo:letter-spacing="-0.0006in"/>
    </style:style>
    <style:style style:name="T265" style:parent-style-name="Fonteparág.padrão" style:family="text">
      <style:text-properties style:font-name="PLOEKG+Arial" fo:color="#000000"/>
    </style:style>
    <style:style style:name="T266" style:parent-style-name="Fonteparág.padrão" style:family="text">
      <style:text-properties style:font-name="PLOEKG+Arial" fo:color="#000000" fo:letter-spacing="-0.0006in"/>
    </style:style>
    <style:style style:name="T267" style:parent-style-name="Fonteparág.padrão" style:family="text">
      <style:text-properties style:font-name="PLOEKG+Arial" fo:color="#000000"/>
    </style:style>
    <style:style style:name="T268" style:parent-style-name="Fonteparág.padrão" style:family="text">
      <style:text-properties style:font-name="PLOEKG+Arial" style:font-name-complex="PLOEKG+Arial" fo:color="#000000" fo:letter-spacing="-0.0006in"/>
    </style:style>
    <style:style style:name="T269" style:parent-style-name="Fonteparág.padrão" style:family="text">
      <style:text-properties style:font-name="PLOEKG+Arial" fo:color="#000000"/>
    </style:style>
    <style:style style:name="T270" style:parent-style-name="Fonteparág.padrão" style:family="text">
      <style:text-properties style:font-name="PLOEKG+Arial" style:font-name-complex="PLOEKG+Arial" fo:color="#000000" fo:letter-spacing="-0.0006in"/>
    </style:style>
    <style:style style:name="P271" style:parent-style-name="Normal" style:family="paragraph">
      <style:paragraph-properties fo:widows="0" fo:orphans="0" style:text-autospace="none" fo:text-align="start" fo:margin-top="0in" fo:margin-bottom="0in" fo:line-height="0.2034in"/>
      <style:text-properties style:font-name="Calibri" fo:color="#000000" fo:font-size="12pt" style:font-size-asian="12pt"/>
    </style:style>
    <style:style style:name="F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3" style:parent-style-name="Normal" style:family="paragraph">
      <style:paragraph-properties fo:widows="0" fo:orphans="0" style:text-autospace="none" fo:text-align="start" fo:margin-top="0in" fo:margin-bottom="0in" fo:line-height="0.2034in"/>
      <style:text-properties style:font-name="Calibri" fo:color="#000000" fo:font-size="12pt" style:font-size-asian="12pt"/>
    </style:style>
    <style:style style:name="F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5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F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" style:parent-style-name="Fonteparág.padrão" style:family="text">
      <style:text-properties style:font-name="Calibri" fo:color="#000000" fo:letter-spacing="-0.0006in"/>
    </style:style>
    <style:style style:name="T278" style:parent-style-name="Fonteparág.padrão" style:family="text">
      <style:text-properties style:font-name="Calibri" fo:color="#000000" fo:letter-spacing="0.1687in"/>
    </style:style>
    <style:style style:name="T279" style:parent-style-name="Fonteparág.padrão" style:family="text">
      <style:text-properties style:font-name="Calibri" fo:color="#000000"/>
    </style:style>
    <style:style style:name="P28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" style:parent-style-name="Fonteparág.padrão" style:family="text">
      <style:text-properties style:font-name="Arial" fo:color="#000000" fo:letter-spacing="-0.0006in"/>
    </style:style>
    <style:style style:name="P28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" style:parent-style-name="Fonteparág.padrão" style:family="text">
      <style:text-properties style:font-name="PLOEKG+Arial" fo:color="#000000" fo:letter-spacing="-0.0006in"/>
    </style:style>
    <style:style style:name="T286" style:parent-style-name="Fonteparág.padrão" style:family="text">
      <style:text-properties style:font-name="PLOEKG+Arial" fo:color="#000000"/>
    </style:style>
    <style:style style:name="T287" style:parent-style-name="Fonteparág.padrão" style:family="text">
      <style:text-properties style:font-name="PLOEKG+Arial" style:font-name-complex="PLOEKG+Arial" fo:color="#000000" fo:letter-spacing="-0.0006in"/>
    </style:style>
    <style:style style:name="P28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" style:parent-style-name="Fonteparág.padrão" style:family="text">
      <style:text-properties style:font-name="Arial" fo:font-weight="bold" style:font-weight-asian="bold" fo:color="#000000" fo:letter-spacing="-0.0006in"/>
    </style:style>
    <style:style style:name="T291" style:parent-style-name="Fonteparág.padrão" style:family="text">
      <style:text-properties style:font-name="Arial" fo:font-weight="bold" style:font-weight-asian="bold" fo:color="#000000"/>
    </style:style>
    <style:style style:name="T292" style:parent-style-name="Fonteparág.padrão" style:family="text">
      <style:text-properties style:font-name="Arial" fo:font-weight="bold" style:font-weight-asian="bold" fo:color="#000000" fo:letter-spacing="-0.0006in"/>
    </style:style>
    <style:style style:name="T293" style:parent-style-name="Fonteparág.padrão" style:family="text">
      <style:text-properties style:font-name="Arial" fo:font-weight="bold" style:font-weight-asian="bold" fo:color="#000000"/>
    </style:style>
    <style:style style:name="T294" style:parent-style-name="Fonteparág.padrão" style:family="text">
      <style:text-properties style:font-name="Arial" fo:font-weight="bold" style:font-weight-asian="bold" fo:color="#000000" fo:letter-spacing="-0.0006in"/>
    </style:style>
    <style:style style:name="T295" style:parent-style-name="Fonteparág.padrão" style:family="text">
      <style:text-properties style:font-name="Arial" fo:font-weight="bold" style:font-weight-asian="bold" fo:color="#000000"/>
    </style:style>
    <style:style style:name="T296" style:parent-style-name="Fonteparág.padrão" style:family="text">
      <style:text-properties style:font-name="TJSIVP+Arial Bold" style:font-name-complex="TJSIVP+Arial Bold" fo:font-weight="bold" style:font-weight-asian="bold" fo:color="#000000" fo:letter-spacing="-0.0006in"/>
    </style:style>
    <style:style style:name="T297" style:parent-style-name="Fonteparág.padrão" style:family="text">
      <style:text-properties style:font-name="Arial" fo:font-weight="bold" style:font-weight-asian="bold" fo:color="#000000" fo:letter-spacing="-0.0006in"/>
    </style:style>
    <style:style style:name="T298" style:parent-style-name="Fonteparág.padrão" style:family="text">
      <style:text-properties style:font-name="Arial" fo:font-weight="bold" style:font-weight-asian="bold" fo:color="#000000"/>
    </style:style>
    <style:style style:name="T299" style:parent-style-name="Fonteparág.padrão" style:family="text">
      <style:text-properties style:font-name="TJSIVP+Arial Bold" style:font-name-complex="TJSIVP+Arial Bold" fo:font-weight="bold" style:font-weight-asian="bold" fo:color="#000000" fo:letter-spacing="-0.0006in"/>
    </style:style>
    <style:style style:name="T300" style:parent-style-name="Fonteparág.padrão" style:family="text">
      <style:text-properties style:font-name="Arial" fo:font-weight="bold" style:font-weight-asian="bold" fo:color="#000000" fo:letter-spacing="-0.0006in"/>
    </style:style>
    <style:style style:name="P301" style:parent-style-name="Normal" style:family="paragraph">
      <style:paragraph-properties fo:widows="0" fo:orphans="0" style:text-autospace="none" fo:text-align="start" fo:margin-top="0in" fo:margin-bottom="0in" fo:line-height="0.1555in" fo:margin-left="1.3951in">
        <style:tab-stops/>
      </style:paragraph-properties>
    </style:style>
    <style:style style:name="F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" style:parent-style-name="Fonteparág.padrão" style:family="text">
      <style:text-properties style:font-name="TJSIVP+Arial Bold" style:font-name-complex="TJSIVP+Arial Bold" fo:font-weight="bold" style:font-weight-asian="bold" fo:color="#000000" fo:letter-spacing="0.0006in" fo:font-size="10pt" style:font-size-asian="10pt"/>
    </style:style>
    <style:style style:name="T304" style:parent-style-name="Fonteparág.padrão" style:family="text">
      <style:text-properties style:font-name="Arial" fo:font-weight="bold" style:font-weight-asian="bold" fo:color="#000000" fo:letter-spacing="0.0006in" fo:font-size="10pt" style:font-size-asian="10pt"/>
    </style:style>
    <style:style style:name="T305" style:parent-style-name="Fonteparág.padrão" style:family="text">
      <style:text-properties style:font-name="Arial" fo:font-weight="bold" style:font-weight-asian="bold" fo:color="#000000" fo:letter-spacing="-0.0013in" fo:font-size="10pt" style:font-size-asian="10pt"/>
    </style:style>
    <style:style style:name="T306" style:parent-style-name="Fonteparág.padrão" style:family="text">
      <style:text-properties style:font-name="Arial" fo:font-weight="bold" style:font-weight-asian="bold" fo:color="#000000" fo:letter-spacing="0.0006in" fo:font-size="10pt" style:font-size-asian="10pt"/>
    </style:style>
    <style:style style:name="P307" style:parent-style-name="Normal" style:family="paragraph">
      <style:paragraph-properties fo:widows="0" fo:orphans="0" style:text-autospace="none" fo:text-align="start" fo:margin-top="0.0256in" fo:margin-bottom="0in" fo:line-height="0.1555in"/>
    </style:style>
    <style:style style:name="T308" style:parent-style-name="Fonteparág.padrão" style:family="text">
      <style:text-properties style:font-name="Arial" fo:font-weight="bold" style:font-weight-asian="bold" fo:color="#000000" fo:letter-spacing="-0.0013in" fo:font-size="10pt" style:font-size-asian="10pt"/>
    </style:style>
    <style:style style:name="T309" style:parent-style-name="Fonteparág.padrão" style:family="text">
      <style:text-properties style:font-name="Arial" fo:font-weight="bold" style:font-weight-asian="bold" fo:color="#000000" fo:letter-spacing="-0.0041in" fo:font-size="10pt" style:font-size-asian="10pt"/>
    </style:style>
    <style:style style:name="T310" style:parent-style-name="Fonteparág.padrão" style:family="text">
      <style:text-properties style:font-name="Arial" fo:font-weight="bold" style:font-weight-asian="bold" fo:color="#000000" fo:letter-spacing="0.0006in" fo:font-size="10pt" style:font-size-asian="10pt"/>
    </style:style>
    <style:style style:name="T311" style:parent-style-name="Fonteparág.padrão" style:family="text">
      <style:text-properties style:font-name="Arial" fo:font-weight="bold" style:font-weight-asian="bold" fo:color="#000000" fo:letter-spacing="-0.002in" fo:font-size="10pt" style:font-size-asian="10pt"/>
    </style:style>
    <style:style style:name="T312" style:parent-style-name="Fonteparág.padrão" style:family="text">
      <style:text-properties style:font-name="Arial" fo:font-weight="bold" style:font-weight-asian="bold" fo:color="#000000" fo:letter-spacing="-0.0006in" fo:font-size="10pt" style:font-size-asian="10pt"/>
    </style:style>
    <style:style style:name="T313" style:parent-style-name="Fonteparág.padrão" style:family="text">
      <style:text-properties style:font-name="Arial" fo:font-weight="bold" style:font-weight-asian="bold" fo:color="#000000" fo:letter-spacing="0.0368in" fo:font-size="10pt" style:font-size-asian="10pt"/>
    </style:style>
    <style:style style:name="T314" style:parent-style-name="Fonteparág.padrão" style:family="text">
      <style:text-properties style:font-name="Arial" fo:font-weight="bold" style:font-weight-asian="bold" fo:color="#000000" fo:letter-spacing="0.0006in" fo:font-size="10pt" style:font-size-asian="10pt"/>
    </style:style>
    <style:style style:name="T315" style:parent-style-name="Fonteparág.padrão" style:family="text">
      <style:text-properties style:font-name="Arial" fo:font-weight="bold" style:font-weight-asian="bold" fo:color="#000000" fo:letter-spacing="-0.0013in" fo:font-size="10pt" style:font-size-asian="10pt"/>
    </style:style>
    <style:style style:name="T316" style:parent-style-name="Fonteparág.padrão" style:family="text">
      <style:text-properties style:font-name="Arial" fo:font-weight="bold" style:font-weight-asian="bold" fo:color="#000000" fo:letter-spacing="0.0006in" fo:font-size="10pt" style:font-size-asian="10pt"/>
    </style:style>
    <style:style style:name="P317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F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" style:parent-style-name="Fonteparág.padrão" style:family="text">
      <style:text-properties style:font-name="Arial" fo:font-weight="bold" style:font-weight-asian="bold" fo:color="#000000" fo:letter-spacing="-0.0006in" fo:font-size="10pt" style:font-size-asian="10pt"/>
    </style:style>
    <style:style style:name="P320" style:parent-style-name="Normal" style:family="paragraph">
      <style:paragraph-properties fo:widows="0" fo:orphans="0" style:text-autospace="none" fo:text-align="start" fo:margin-top="0.0256in" fo:margin-bottom="0in" fo:line-height="0.1555in"/>
    </style:style>
    <style:style style:name="T321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322" style:parent-style-name="Fonteparág.padrão" style:family="text">
      <style:text-properties style:font-name="Arial" fo:font-weight="bold" style:font-weight-asian="bold" fo:color="#000000" fo:letter-spacing="-0.0006in" fo:font-size="10pt" style:font-size-asian="10pt"/>
    </style:style>
    <style:style style:name="T323" style:parent-style-name="Fonteparág.padrão" style:family="text">
      <style:text-properties style:font-name="Arial" fo:font-weight="bold" style:font-weight-asian="bold" fo:color="#000000" fo:letter-spacing="0.0006in" fo:font-size="10pt" style:font-size-asian="10pt"/>
    </style:style>
    <style:style style:name="P324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F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" style:parent-style-name="Fonteparág.padrão" style:family="text">
      <style:text-properties style:font-name="Arial" fo:font-weight="bold" style:font-weight-asian="bold" fo:color="#000000" fo:letter-spacing="-0.0006in" fo:font-size="10pt" style:font-size-asian="10pt"/>
    </style:style>
    <style:style style:name="T327" style:parent-style-name="Fonteparág.padrão" style:family="text">
      <style:text-properties style:font-name="Arial" fo:font-weight="bold" style:font-weight-asian="bold" fo:color="#000000" fo:letter-spacing="0.0006in" fo:font-size="10pt" style:font-size-asian="10pt"/>
    </style:style>
    <style:style style:name="T328" style:parent-style-name="Fonteparág.padrão" style:family="text">
      <style:text-properties style:font-name="Arial" fo:font-weight="bold" style:font-weight-asian="bold" fo:color="#000000" fo:letter-spacing="-0.0006in" fo:font-size="10pt" style:font-size-asian="10pt"/>
    </style:style>
    <style:style style:name="P329" style:parent-style-name="Normal" style:family="paragraph">
      <style:paragraph-properties fo:widows="0" fo:orphans="0" style:text-autospace="none" fo:text-align="start" fo:margin-top="0.0256in" fo:margin-bottom="0in" fo:line-height="0.1555in"/>
    </style:style>
    <style:style style:name="T330" style:parent-style-name="Fonteparág.padrão" style:family="text">
      <style:text-properties style:font-name="Arial" fo:font-weight="bold" style:font-weight-asian="bold" fo:color="#000000" fo:letter-spacing="0.0006in" fo:font-size="10pt" style:font-size-asian="10pt"/>
    </style:style>
    <style:style style:name="P331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F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" style:parent-style-name="Fonteparág.padrão" style:family="text">
      <style:text-properties style:font-name="Arial" fo:font-weight="bold" style:font-weight-asian="bold" fo:color="#000000" fo:letter-spacing="-0.0013in" fo:font-size="10pt" style:font-size-asian="10pt"/>
    </style:style>
    <style:style style:name="T334" style:parent-style-name="Fonteparág.padrão" style:family="text">
      <style:text-properties style:font-name="Arial" fo:font-weight="bold" style:font-weight-asian="bold" fo:color="#000000" fo:letter-spacing="-0.0041in" fo:font-size="10pt" style:font-size-asian="10pt"/>
    </style:style>
    <style:style style:name="T335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336" style:parent-style-name="Fonteparág.padrão" style:family="text">
      <style:text-properties style:font-name="Arial" fo:font-weight="bold" style:font-weight-asian="bold" fo:color="#000000" fo:letter-spacing="-0.0062in" fo:font-size="10pt" style:font-size-asian="10pt"/>
    </style:style>
    <style:style style:name="T337" style:parent-style-name="Fonteparág.padrão" style:family="text">
      <style:text-properties style:font-name="Arial" fo:font-weight="bold" style:font-weight-asian="bold" fo:color="#000000" fo:letter-spacing="-0.0013in" fo:font-size="10pt" style:font-size-asian="10pt"/>
    </style:style>
    <style:style style:name="T338" style:parent-style-name="Fonteparág.padrão" style:family="text">
      <style:text-properties style:font-name="Arial" fo:font-weight="bold" style:font-weight-asian="bold" fo:color="#000000" fo:letter-spacing="-0.0041in" fo:font-size="10pt" style:font-size-asian="10pt"/>
    </style:style>
    <style:style style:name="T339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340" style:parent-style-name="Fonteparág.padrão" style:family="text">
      <style:text-properties style:font-name="Arial" fo:font-weight="bold" style:font-weight-asian="bold" fo:color="#000000" fo:letter-spacing="-0.0006in" fo:font-size="10pt" style:font-size-asian="10pt"/>
    </style:style>
    <style:style style:name="T341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342" style:parent-style-name="Fonteparág.padrão" style:family="text">
      <style:text-properties style:font-name="Arial" fo:font-weight="bold" style:font-weight-asian="bold" fo:color="#000000" fo:letter-spacing="0.0006in" fo:font-size="10pt" style:font-size-asian="10pt"/>
    </style:style>
    <style:style style:name="P343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F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" style:parent-style-name="Fonteparág.padrão" style:family="text">
      <style:text-properties style:font-name="TJSIVP+Arial Bold" style:font-name-complex="TJSIVP+Arial Bold" fo:font-weight="bold" style:font-weight-asian="bold" fo:color="#000000" fo:letter-spacing="0.0006in" fo:font-size="10pt" style:font-size-asian="10pt"/>
    </style:style>
    <style:style style:name="T346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P347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" style:parent-style-name="Fonteparág.padrão" style:family="text">
      <style:text-properties style:font-name="JLOAWB+Calibri" style:font-name-complex="JLOAWB+Calibri" fo:color="#000000" fo:font-size="12pt" style:font-size-asian="12pt"/>
    </style:style>
    <style:style style:name="T350" style:parent-style-name="Fonteparág.padrão" style:family="text">
      <style:text-properties style:font-name="JLOAWB+Calibri" fo:color="#000000" fo:font-size="12pt" style:font-size-asian="12pt"/>
    </style:style>
    <style:style style:name="T351" style:parent-style-name="Fonteparág.padrão" style:family="text">
      <style:text-properties style:font-name="JLOAWB+Calibri" fo:color="#000000" fo:letter-spacing="0.0006in" fo:font-size="12pt" style:font-size-asian="12pt"/>
    </style:style>
    <style:style style:name="T352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353" style:parent-style-name="Fonteparág.padrão" style:family="text">
      <style:text-properties style:font-name="JLOAWB+Calibri" fo:color="#000000" fo:font-size="12pt" style:font-size-asian="12pt"/>
    </style:style>
    <style:style style:name="P354" style:parent-style-name="Normal" style:family="paragraph">
      <style:paragraph-properties fo:widows="0" fo:orphans="0" style:text-autospace="none" fo:text-align="start" fo:margin-top="0in" fo:margin-bottom="0in" fo:line-height="0.1854in"/>
      <style:text-properties style:font-name="Calibri" fo:color="#000000"/>
    </style:style>
    <style:style style:name="F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6" style:parent-style-name="Normal" style:family="paragraph">
      <style:paragraph-properties fo:widows="0" fo:orphans="0" style:text-autospace="none" fo:text-align="start" fo:margin-top="0in" fo:margin-bottom="0in" fo:line-height="0.2034in"/>
      <style:text-properties style:font-name="Calibri" fo:color="#000000" fo:font-size="12pt" style:font-size-asian="12pt"/>
    </style:style>
    <style:style style:name="F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8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F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" style:parent-style-name="Fonteparág.padrão" style:family="text">
      <style:text-properties style:font-name="Calibri" fo:color="#000000"/>
    </style:style>
    <style:style style:name="T361" style:parent-style-name="Fonteparág.padrão" style:family="text">
      <style:text-properties style:font-name="Calibri" fo:color="#000000" fo:letter-spacing="0.0534in"/>
    </style:style>
    <style:style style:name="T362" style:parent-style-name="Fonteparág.padrão" style:family="text">
      <style:text-properties style:font-name="Calibri" fo:color="#000000" fo:letter-spacing="-0.0006in"/>
    </style:style>
    <style:style style:name="P363" style:parent-style-name="Normal" style:family="paragraph">
      <style:paragraph-properties fo:widows="0" fo:orphans="0" style:text-autospace="none" fo:text-align="start" fo:margin-top="0in" fo:margin-bottom="0in" fo:line-height="0.1854in"/>
      <style:text-properties style:font-name="Calibri" fo:color="#000000"/>
    </style:style>
    <style:style style:name="F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5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F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" style:parent-style-name="Fonteparág.padrão" style:family="text">
      <style:text-properties style:font-name="Calibri" fo:color="#000000"/>
    </style:style>
    <style:style style:name="T368" style:parent-style-name="Fonteparág.padrão" style:family="text">
      <style:text-properties style:font-name="Calibri" fo:color="#000000" fo:letter-spacing="-0.0006in"/>
    </style:style>
    <style:style style:name="T369" style:parent-style-name="Fonteparág.padrão" style:family="text">
      <style:text-properties style:font-name="Calibri" fo:color="#000000"/>
    </style:style>
    <style:style style:name="T370" style:parent-style-name="Fonteparág.padrão" style:family="text">
      <style:text-properties style:font-name="Calibri" fo:color="#000000" fo:letter-spacing="-0.0013in"/>
    </style:style>
    <style:style style:name="T371" style:parent-style-name="Fonteparág.padrão" style:family="text">
      <style:text-properties style:font-name="Calibri" fo:color="#000000" fo:letter-spacing="0.0006in"/>
    </style:style>
    <style:style style:name="T372" style:parent-style-name="Fonteparág.padrão" style:family="text">
      <style:text-properties style:font-name="JLOAWB+Calibri" style:font-name-complex="JLOAWB+Calibri" fo:color="#000000" fo:letter-spacing="-0.0013in"/>
    </style:style>
    <style:style style:name="T373" style:parent-style-name="Fonteparág.padrão" style:family="text">
      <style:text-properties style:font-name="Calibri" fo:color="#000000" fo:letter-spacing="-0.0013in"/>
    </style:style>
    <style:style style:name="T374" style:parent-style-name="Fonteparág.padrão" style:family="text">
      <style:text-properties style:font-name="Calibri" fo:color="#000000" fo:letter-spacing="0.0006in"/>
    </style:style>
    <style:style style:name="T375" style:parent-style-name="Fonteparág.padrão" style:family="text">
      <style:text-properties style:font-name="Calibri" fo:color="#000000" fo:letter-spacing="-0.0006in"/>
    </style:style>
    <style:style style:name="P376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F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8" style:parent-style-name="Fonteparág.padrão" style:family="text">
      <style:text-properties style:font-name="Calibri" fo:color="#000000" fo:letter-spacing="-0.0006in"/>
    </style:style>
    <style:style style:name="P379" style:parent-style-name="Normal" style:family="paragraph">
      <style:paragraph-properties fo:widows="0" fo:orphans="0" style:text-autospace="none" fo:text-align="start" fo:margin-top="0in" fo:margin-bottom="0in" fo:line-height="0.1854in"/>
      <style:text-properties style:font-name="Calibri" fo:color="#000000"/>
    </style:style>
    <style:style style:name="F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1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F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" style:parent-style-name="Fonteparág.padrão" style:family="text">
      <style:text-properties style:font-name="Calibri" fo:color="#000000"/>
    </style:style>
    <style:style style:name="T384" style:parent-style-name="Fonteparág.padrão" style:family="text">
      <style:text-properties style:font-name="Calibri" fo:color="#000000" fo:letter-spacing="-0.0006in"/>
    </style:style>
    <style:style style:name="T385" style:parent-style-name="Fonteparág.padrão" style:family="text">
      <style:text-properties style:font-name="JLOAWB+Calibri" style:font-name-complex="JLOAWB+Calibri" fo:color="#000000" fo:letter-spacing="-0.0006in"/>
    </style:style>
    <style:style style:name="T386" style:parent-style-name="Fonteparág.padrão" style:family="text">
      <style:text-properties style:font-name="Calibri" fo:color="#000000" fo:letter-spacing="-0.0006in"/>
    </style:style>
    <style:style style:name="T387" style:parent-style-name="Fonteparág.padrão" style:family="text">
      <style:text-properties style:font-name="Calibri" fo:color="#000000" fo:letter-spacing="-0.0013in"/>
    </style:style>
    <style:style style:name="T388" style:parent-style-name="Fonteparág.padrão" style:family="text">
      <style:text-properties style:font-name="Calibri" fo:color="#000000" fo:letter-spacing="0.0013in"/>
    </style:style>
    <style:style style:name="T389" style:parent-style-name="Fonteparág.padrão" style:family="text">
      <style:text-properties style:font-name="JLOAWB+Calibri" style:font-name-complex="JLOAWB+Calibri" fo:color="#000000" fo:letter-spacing="-0.0013in"/>
    </style:style>
    <style:style style:name="T390" style:parent-style-name="Fonteparág.padrão" style:family="text">
      <style:text-properties style:font-name="Calibri" fo:color="#000000" fo:letter-spacing="-0.0006in"/>
    </style:style>
    <style:style style:name="P391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F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" style:parent-style-name="Fonteparág.padrão" style:family="text">
      <style:text-properties style:font-name="Calibri" fo:color="#000000" fo:letter-spacing="-0.0006in"/>
    </style:style>
    <style:style style:name="P394" style:parent-style-name="Normal" style:family="paragraph">
      <style:paragraph-properties fo:widows="0" fo:orphans="0" style:text-autospace="none" fo:text-align="start" fo:margin-top="0.2284in" fo:margin-bottom="0in" fo:line-height="0.1854in"/>
    </style:style>
    <style:style style:name="T395" style:parent-style-name="Fonteparág.padrão" style:family="text">
      <style:text-properties style:font-name="Calibri" fo:color="#000000" fo:letter-spacing="-0.0006in"/>
    </style:style>
    <style:style style:name="P396" style:parent-style-name="Normal" style:family="paragraph">
      <style:paragraph-properties fo:widows="0" fo:orphans="0" style:text-autospace="none" fo:text-align="start" fo:margin-top="0.2277in" fo:margin-bottom="0in" fo:line-height="0.1854in"/>
    </style:style>
    <style:style style:name="T397" style:parent-style-name="Fonteparág.padrão" style:family="text">
      <style:text-properties style:font-name="Calibri" fo:color="#000000" fo:letter-spacing="-0.0006in"/>
    </style:style>
    <style:style style:name="P398" style:parent-style-name="Normal" style:family="paragraph">
      <style:paragraph-properties fo:widows="0" fo:orphans="0" style:text-autospace="none" fo:text-align="start" fo:margin-top="0.2277in" fo:margin-bottom="0in" fo:line-height="0.1854in"/>
    </style:style>
    <style:style style:name="T399" style:parent-style-name="Fonteparág.padrão" style:family="text">
      <style:text-properties style:font-name="Calibri" fo:color="#000000" fo:letter-spacing="-0.0006in"/>
    </style:style>
    <style:style style:name="P400" style:parent-style-name="Normal" style:family="paragraph">
      <style:paragraph-properties fo:widows="0" fo:orphans="0" style:text-autospace="none" fo:text-align="start" fo:margin-top="0in" fo:margin-bottom="0in" fo:line-height="0.1854in"/>
      <style:text-properties style:font-name="Calibri" fo:color="#000000"/>
    </style:style>
    <style:style style:name="F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2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F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" style:parent-style-name="Fonteparág.padrão" style:family="text">
      <style:text-properties style:font-name="Calibri" fo:color="#000000" fo:letter-spacing="-0.0006in"/>
    </style:style>
    <style:style style:name="T405" style:parent-style-name="Fonteparág.padrão" style:family="text">
      <style:text-properties style:font-name="Calibri" fo:color="#000000"/>
    </style:style>
    <style:style style:name="T406" style:parent-style-name="Fonteparág.padrão" style:family="text">
      <style:text-properties style:font-name="Calibri" fo:color="#000000" fo:letter-spacing="-0.0006in"/>
    </style:style>
    <style:style style:name="T407" style:parent-style-name="Fonteparág.padrão" style:family="text">
      <style:text-properties style:font-name="Calibri" fo:color="#000000"/>
    </style:style>
    <style:style style:name="T408" style:parent-style-name="Fonteparág.padrão" style:family="text">
      <style:text-properties style:font-name="JLOAWB+Calibri" style:font-name-complex="JLOAWB+Calibri" fo:color="#000000" fo:letter-spacing="-0.0006in"/>
    </style:style>
    <style:style style:name="T409" style:parent-style-name="Fonteparág.padrão" style:family="text">
      <style:text-properties style:font-name="Calibri" fo:color="#000000" fo:letter-spacing="-0.0006in"/>
    </style:style>
    <style:style style:name="T410" style:parent-style-name="Fonteparág.padrão" style:family="text">
      <style:text-properties style:font-name="Calibri" fo:color="#000000" fo:letter-spacing="-0.0013in"/>
    </style:style>
    <style:style style:name="T411" style:parent-style-name="Fonteparág.padrão" style:family="text">
      <style:text-properties style:font-name="Calibri" fo:color="#000000" fo:letter-spacing="-0.0006in"/>
    </style:style>
    <style:style style:name="T412" style:parent-style-name="Fonteparág.padrão" style:family="text">
      <style:text-properties style:font-name="Calibri" fo:color="#000000"/>
    </style:style>
    <style:style style:name="T413" style:parent-style-name="Fonteparág.padrão" style:family="text">
      <style:text-properties style:font-name="JLOAWB+Calibri" style:font-name-complex="JLOAWB+Calibri" fo:color="#000000" fo:letter-spacing="-0.0006in"/>
    </style:style>
    <style:style style:name="T414" style:parent-style-name="Fonteparág.padrão" style:family="text">
      <style:text-properties style:font-name="Calibri" fo:color="#000000" fo:letter-spacing="-0.0006in"/>
    </style:style>
    <style:style style:name="P415" style:parent-style-name="Normal" style:family="paragraph">
      <style:paragraph-properties fo:widows="0" fo:orphans="0" style:text-autospace="none" fo:text-align="start" fo:margin-top="0.2277in" fo:margin-bottom="0in" fo:line-height="0.1854in"/>
    </style:style>
    <style:style style:name="T416" style:parent-style-name="Fonteparág.padrão" style:family="text">
      <style:text-properties style:font-name="Calibri" fo:color="#000000" fo:letter-spacing="-0.0006in"/>
    </style:style>
    <style:style style:name="T417" style:parent-style-name="Fonteparág.padrão" style:family="text">
      <style:text-properties style:font-name="Calibri" fo:color="#000000"/>
    </style:style>
    <style:style style:name="T418" style:parent-style-name="Fonteparág.padrão" style:family="text">
      <style:text-properties style:font-name="Calibri" fo:color="#000000" fo:letter-spacing="-0.0006in"/>
    </style:style>
    <style:style style:name="T419" style:parent-style-name="Fonteparág.padrão" style:family="text">
      <style:text-properties style:font-name="Calibri" fo:color="#000000"/>
    </style:style>
    <style:style style:name="T420" style:parent-style-name="Fonteparág.padrão" style:family="text">
      <style:text-properties style:font-name="Calibri" fo:color="#000000" fo:letter-spacing="-0.0006in"/>
    </style:style>
    <style:style style:name="T421" style:parent-style-name="Fonteparág.padrão" style:family="text">
      <style:text-properties style:font-name="Calibri" fo:color="#000000" fo:letter-spacing="-0.0006in"/>
    </style:style>
    <style:style style:name="T422" style:parent-style-name="Fonteparág.padrão" style:family="text">
      <style:text-properties style:font-name="Calibri" fo:color="#000000" fo:letter-spacing="-0.0013in"/>
    </style:style>
    <style:style style:name="T423" style:parent-style-name="Fonteparág.padrão" style:family="text">
      <style:text-properties style:font-name="Calibri" fo:color="#000000" fo:letter-spacing="0.0013in"/>
    </style:style>
    <style:style style:name="T424" style:parent-style-name="Fonteparág.padrão" style:family="text">
      <style:text-properties style:font-name="JLOAWB+Calibri" style:font-name-complex="JLOAWB+Calibri" fo:color="#000000" fo:letter-spacing="-0.0013in"/>
    </style:style>
    <style:style style:name="T425" style:parent-style-name="Fonteparág.padrão" style:family="text">
      <style:text-properties style:font-name="Calibri" fo:color="#000000"/>
    </style:style>
    <style:style style:name="T426" style:parent-style-name="Fonteparág.padrão" style:family="text">
      <style:text-properties style:font-name="Calibri" fo:color="#000000" fo:letter-spacing="-0.0006in"/>
    </style:style>
    <style:style style:name="T427" style:parent-style-name="Fonteparág.padrão" style:family="text">
      <style:text-properties style:font-name="Calibri" fo:color="#000000" fo:letter-spacing="-0.0013in"/>
    </style:style>
    <style:style style:name="T428" style:parent-style-name="Fonteparág.padrão" style:family="text">
      <style:text-properties style:font-name="Calibri" fo:color="#000000" fo:letter-spacing="0.0006in"/>
    </style:style>
    <style:style style:name="T429" style:parent-style-name="Fonteparág.padrão" style:family="text">
      <style:text-properties style:font-name="Calibri" fo:color="#000000" fo:letter-spacing="-0.0006in"/>
    </style:style>
    <style:style style:name="T430" style:parent-style-name="Fonteparág.padrão" style:family="text">
      <style:text-properties style:font-name="Calibri" fo:color="#000000"/>
    </style:style>
    <style:style style:name="P431" style:parent-style-name="Normal" style:family="paragraph">
      <style:paragraph-properties fo:widows="0" fo:orphans="0" style:text-autospace="none" fo:text-align="start" fo:margin-top="0.2277in" fo:margin-bottom="0in" fo:line-height="0.1854in"/>
    </style:style>
    <style:style style:name="T432" style:parent-style-name="Fonteparág.padrão" style:family="text">
      <style:text-properties style:font-name="Calibri" fo:color="#000000"/>
    </style:style>
    <style:style style:name="T433" style:parent-style-name="Fonteparág.padrão" style:family="text">
      <style:text-properties style:font-name="Calibri" fo:color="#000000" fo:letter-spacing="-0.0006in"/>
    </style:style>
    <style:style style:name="T434" style:parent-style-name="Fonteparág.padrão" style:family="text">
      <style:text-properties style:font-name="Calibri" fo:color="#000000"/>
    </style:style>
    <style:style style:name="T435" style:parent-style-name="Fonteparág.padrão" style:family="text">
      <style:text-properties style:font-name="Calibri" fo:color="#000000" fo:letter-spacing="-0.0013in"/>
    </style:style>
    <style:style style:name="T436" style:parent-style-name="Fonteparág.padrão" style:family="text">
      <style:text-properties style:font-name="Calibri" fo:color="#000000" fo:letter-spacing="-0.0006in"/>
    </style:style>
    <style:style style:name="T437" style:parent-style-name="Fonteparág.padrão" style:family="text">
      <style:text-properties style:font-name="Calibri" fo:color="#000000"/>
    </style:style>
    <style:style style:name="T438" style:parent-style-name="Fonteparág.padrão" style:family="text">
      <style:text-properties style:font-name="JLOAWB+Calibri" style:font-name-complex="JLOAWB+Calibri" fo:color="#000000" fo:letter-spacing="-0.0006in"/>
    </style:style>
    <style:style style:name="T439" style:parent-style-name="Fonteparág.padrão" style:family="text">
      <style:text-properties style:font-name="Calibri" fo:color="#000000" fo:letter-spacing="-0.0006in"/>
    </style:style>
    <style:style style:name="T440" style:parent-style-name="Fonteparág.padrão" style:family="text">
      <style:text-properties style:font-name="Calibri" fo:color="#000000"/>
    </style:style>
    <style:style style:name="T441" style:parent-style-name="Fonteparág.padrão" style:family="text">
      <style:text-properties style:font-name="Calibri" fo:color="#000000" fo:letter-spacing="-0.0006in"/>
    </style:style>
    <style:style style:name="T442" style:parent-style-name="Fonteparág.padrão" style:family="text">
      <style:text-properties style:font-name="Calibri" fo:color="#000000"/>
    </style:style>
    <style:style style:name="T443" style:parent-style-name="Fonteparág.padrão" style:family="text">
      <style:text-properties style:font-name="Calibri" fo:color="#000000" fo:letter-spacing="-0.0006in"/>
    </style:style>
    <style:style style:name="T444" style:parent-style-name="Fonteparág.padrão" style:family="text">
      <style:text-properties style:font-name="Calibri" fo:color="#000000"/>
    </style:style>
    <style:style style:name="T445" style:parent-style-name="Fonteparág.padrão" style:family="text">
      <style:text-properties style:font-name="Calibri" fo:color="#000000" fo:letter-spacing="-0.002in"/>
    </style:style>
    <style:style style:name="T446" style:parent-style-name="Fonteparág.padrão" style:family="text">
      <style:text-properties style:font-name="Calibri" fo:color="#000000"/>
    </style:style>
    <style:style style:name="T447" style:parent-style-name="Fonteparág.padrão" style:family="text">
      <style:text-properties style:font-name="Calibri" fo:color="#000000" fo:letter-spacing="-0.0006in"/>
    </style:style>
    <style:style style:name="T448" style:parent-style-name="Fonteparág.padrão" style:family="text">
      <style:text-properties style:font-name="Calibri" fo:color="#000000" fo:letter-spacing="-0.0013in"/>
    </style:style>
    <style:style style:name="P449" style:parent-style-name="Normal" style:family="paragraph">
      <style:paragraph-properties fo:widows="0" fo:orphans="0" style:text-autospace="none" fo:text-align="start" fo:margin-top="0in" fo:margin-bottom="0in" fo:line-height="0.1854in"/>
      <style:text-properties style:font-name="Calibri" fo:color="#000000"/>
    </style:style>
    <style:style style:name="F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1" style:parent-style-name="Normal" style:family="paragraph">
      <style:paragraph-properties fo:widows="0" fo:orphans="0" style:text-autospace="none" fo:text-align="start" fo:margin-top="0.2277in" fo:margin-bottom="0in" fo:line-height="0.1854in"/>
      <style:text-properties style:font-name="Calibri" fo:color="#000000"/>
    </style:style>
    <style:style style:name="P452" style:parent-style-name="Normal" style:family="paragraph">
      <style:paragraph-properties fo:widows="0" fo:orphans="0" style:text-autospace="none" fo:text-align="start" fo:margin-top="0in" fo:margin-bottom="0in" fo:line-height="0.1854in"/>
      <style:text-properties style:font-name="Calibri" fo:color="#000000"/>
    </style:style>
    <style:style style:name="F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4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F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6" style:parent-style-name="Fonteparág.padrão" style:family="text">
      <style:text-properties style:font-name="Calibri" fo:color="#000000"/>
    </style:style>
    <style:style style:name="T457" style:parent-style-name="Fonteparág.padrão" style:family="text">
      <style:text-properties style:font-name="Calibri" fo:color="#000000" fo:letter-spacing="-0.0006in"/>
    </style:style>
    <style:style style:name="T458" style:parent-style-name="Fonteparág.padrão" style:family="text">
      <style:text-properties style:font-name="Calibri" fo:color="#000000"/>
    </style:style>
    <style:style style:name="T459" style:parent-style-name="Fonteparág.padrão" style:family="text">
      <style:text-properties style:font-name="JLOAWB+Calibri" style:font-name-complex="JLOAWB+Calibri" fo:color="#000000" fo:letter-spacing="-0.0013in"/>
    </style:style>
    <style:style style:name="T460" style:parent-style-name="Fonteparág.padrão" style:family="text">
      <style:text-properties style:font-name="Calibri" fo:color="#000000" fo:letter-spacing="-0.0006in"/>
    </style:style>
    <style:style style:name="T461" style:parent-style-name="Fonteparág.padrão" style:family="text">
      <style:text-properties style:font-name="Calibri" fo:color="#000000" fo:letter-spacing="-0.0013in"/>
    </style:style>
    <style:style style:name="T462" style:parent-style-name="Fonteparág.padrão" style:family="text">
      <style:text-properties style:font-name="Calibri" fo:color="#000000" fo:letter-spacing="0.0006in"/>
    </style:style>
    <style:style style:name="T463" style:parent-style-name="Fonteparág.padrão" style:family="text">
      <style:text-properties style:font-name="JLOAWB+Calibri" style:font-name-complex="JLOAWB+Calibri" fo:color="#000000" fo:letter-spacing="-0.0006in"/>
    </style:style>
    <style:style style:name="T464" style:parent-style-name="Fonteparág.padrão" style:family="text">
      <style:text-properties style:font-name="Calibri" fo:color="#000000"/>
    </style:style>
    <style:style style:name="T465" style:parent-style-name="Fonteparág.padrão" style:family="text">
      <style:text-properties style:font-name="Calibri" fo:color="#000000" fo:letter-spacing="-0.0006in"/>
    </style:style>
    <style:style style:name="P466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F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" style:parent-style-name="Fonteparág.padrão" style:family="text">
      <style:text-properties style:font-name="Calibri" fo:color="#000000" fo:letter-spacing="-0.0006in"/>
    </style:style>
    <style:style style:name="P469" style:parent-style-name="Normal" style:family="paragraph">
      <style:paragraph-properties fo:widows="0" fo:orphans="0" style:text-autospace="none" fo:text-align="start" fo:margin-top="0.2277in" fo:margin-bottom="0in" fo:line-height="0.1854in"/>
    </style:style>
    <style:style style:name="T470" style:parent-style-name="Fonteparág.padrão" style:family="text">
      <style:text-properties style:font-name="Calibri" fo:color="#000000" fo:letter-spacing="-0.0006in"/>
    </style:style>
    <style:style style:name="P471" style:parent-style-name="Normal" style:family="paragraph">
      <style:paragraph-properties fo:widows="0" fo:orphans="0" style:text-autospace="none" fo:text-align="start" fo:margin-top="0in" fo:margin-bottom="0in" fo:line-height="0.1854in"/>
      <style:text-properties style:font-name="Calibri" fo:color="#000000"/>
    </style:style>
    <style:style style:name="F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3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F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" style:parent-style-name="Fonteparág.padrão" style:family="text">
      <style:text-properties style:font-name="Calibri" fo:color="#000000" fo:letter-spacing="-0.0006in"/>
    </style:style>
    <style:style style:name="T476" style:parent-style-name="Fonteparág.padrão" style:family="text">
      <style:text-properties style:font-name="Calibri" fo:color="#000000"/>
    </style:style>
    <style:style style:name="T477" style:parent-style-name="Fonteparág.padrão" style:family="text">
      <style:text-properties style:font-name="Calibri" fo:color="#000000" fo:letter-spacing="-0.0013in"/>
    </style:style>
    <style:style style:name="T478" style:parent-style-name="Fonteparág.padrão" style:family="text">
      <style:text-properties style:font-name="Calibri" fo:color="#000000" fo:letter-spacing="-0.0006in"/>
    </style:style>
    <style:style style:name="T479" style:parent-style-name="Fonteparág.padrão" style:family="text">
      <style:text-properties style:font-name="Calibri" fo:color="#000000"/>
    </style:style>
    <style:style style:name="T480" style:parent-style-name="Fonteparág.padrão" style:family="text">
      <style:text-properties style:font-name="JLOAWB+Calibri" style:font-name-complex="JLOAWB+Calibri" fo:color="#000000" fo:letter-spacing="-0.0006in"/>
    </style:style>
    <style:style style:name="T481" style:parent-style-name="Fonteparág.padrão" style:family="text">
      <style:text-properties style:font-name="Calibri" fo:color="#000000" fo:letter-spacing="-0.0006in"/>
    </style:style>
    <style:style style:name="T482" style:parent-style-name="Fonteparág.padrão" style:family="text">
      <style:text-properties style:font-name="Calibri" fo:color="#000000" fo:letter-spacing="-0.0013in"/>
    </style:style>
    <style:style style:name="T483" style:parent-style-name="Fonteparág.padrão" style:family="text">
      <style:text-properties style:font-name="Calibri" fo:color="#000000" fo:letter-spacing="0.0006in"/>
    </style:style>
    <style:style style:name="T484" style:parent-style-name="Fonteparág.padrão" style:family="text">
      <style:text-properties style:font-name="JLOAWB+Calibri" style:font-name-complex="JLOAWB+Calibri" fo:color="#000000" fo:letter-spacing="-0.0013in"/>
    </style:style>
    <style:style style:name="T485" style:parent-style-name="Fonteparág.padrão" style:family="text">
      <style:text-properties style:font-name="Calibri" fo:color="#000000" fo:letter-spacing="-0.0006in"/>
    </style:style>
    <style:style style:name="T486" style:parent-style-name="Fonteparág.padrão" style:family="text">
      <style:text-properties style:font-name="Calibri" fo:color="#000000"/>
    </style:style>
    <style:style style:name="T487" style:parent-style-name="Fonteparág.padrão" style:family="text">
      <style:text-properties style:font-name="Calibri" fo:color="#000000" fo:letter-spacing="-0.002in"/>
    </style:style>
    <style:style style:name="T488" style:parent-style-name="Fonteparág.padrão" style:family="text">
      <style:text-properties style:font-name="Calibri" fo:color="#000000"/>
    </style:style>
    <style:style style:name="T489" style:parent-style-name="Fonteparág.padrão" style:family="text">
      <style:text-properties style:font-name="Calibri" fo:color="#000000" fo:letter-spacing="-0.0006in"/>
    </style:style>
    <style:style style:name="P490" style:parent-style-name="Normal" style:family="paragraph">
      <style:paragraph-properties fo:widows="0" fo:orphans="0" style:text-autospace="none" fo:text-align="start" fo:margin-top="0in" fo:margin-bottom="0in" fo:line-height="0.1854in"/>
      <style:text-properties style:font-name="Calibri" fo:color="#000000"/>
    </style:style>
    <style:style style:name="F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2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4" style:parent-style-name="Fonteparág.padrão" style:family="text">
      <style:text-properties style:font-name="Calibri" fo:color="#000000" fo:font-size="12pt" style:font-size-asian="12pt"/>
    </style:style>
    <style:style style:name="T495" style:parent-style-name="Fonteparág.padrão" style:family="text">
      <style:text-properties style:font-name="Calibri" fo:color="#000000" fo:letter-spacing="0.0006in" fo:font-size="12pt" style:font-size-asian="12pt"/>
    </style:style>
    <style:style style:name="T496" style:parent-style-name="Fonteparág.padrão" style:family="text">
      <style:text-properties style:font-name="Calibri" fo:color="#000000" fo:font-size="12pt" style:font-size-asian="12pt"/>
    </style:style>
    <style:style style:name="T497" style:parent-style-name="Fonteparág.padrão" style:family="text">
      <style:text-properties style:font-name="Calibri" fo:color="#000000" fo:letter-spacing="0.0006in" fo:font-size="12pt" style:font-size-asian="12pt"/>
    </style:style>
    <style:style style:name="T498" style:parent-style-name="Fonteparág.padrão" style:family="text">
      <style:text-properties style:font-name="Calibri" fo:color="#000000" fo:font-size="12pt" style:font-size-asian="12pt"/>
    </style:style>
    <style:style style:name="T499" style:parent-style-name="Fonteparág.padrão" style:family="text">
      <style:text-properties style:font-name="Calibri" fo:color="#000000" fo:font-size="12pt" style:font-size-asian="12pt"/>
    </style:style>
    <style:style style:name="T500" style:parent-style-name="Fonteparág.padrão" style:family="text">
      <style:text-properties style:font-name="Calibri" fo:color="#000000" fo:letter-spacing="0.0006in" fo:font-size="12pt" style:font-size-asian="12pt"/>
    </style:style>
    <style:style style:name="T501" style:parent-style-name="Fonteparág.padrão" style:family="text">
      <style:text-properties style:font-name="Calibri" fo:color="#000000" fo:font-size="12pt" style:font-size-asian="12pt"/>
    </style:style>
    <style:style style:name="T502" style:parent-style-name="Fonteparág.padrão" style:family="text">
      <style:text-properties style:font-name="Calibri" fo:color="#000000" fo:letter-spacing="0.0006in" fo:font-size="12pt" style:font-size-asian="12pt"/>
    </style:style>
    <style:style style:name="T503" style:parent-style-name="Fonteparág.padrão" style:family="text">
      <style:text-properties style:font-name="Calibri" fo:color="#000000" fo:font-size="12pt" style:font-size-asian="12pt"/>
    </style:style>
    <style:style style:name="T504" style:parent-style-name="Fonteparág.padrão" style:family="text">
      <style:text-properties style:font-name="Calibri" fo:color="#000000" fo:letter-spacing="0.0013in" fo:font-size="12pt" style:font-size-asian="12pt"/>
    </style:style>
    <style:style style:name="T505" style:parent-style-name="Fonteparág.padrão" style:family="text">
      <style:text-properties style:font-name="Calibri" fo:color="#000000" fo:letter-spacing="-0.0013in" fo:font-size="12pt" style:font-size-asian="12pt"/>
    </style:style>
    <style:style style:name="T506" style:parent-style-name="Fonteparág.padrão" style:family="text">
      <style:text-properties style:font-name="Calibri" fo:color="#000000" fo:font-size="12pt" style:font-size-asian="12pt"/>
    </style:style>
    <style:style style:name="T507" style:parent-style-name="Fonteparág.padrão" style:family="text">
      <style:text-properties style:font-name="Calibri" fo:color="#000000" fo:letter-spacing="0.0006in" fo:font-size="12pt" style:font-size-asian="12pt"/>
    </style:style>
    <style:style style:name="T508" style:parent-style-name="Fonteparág.padrão" style:family="text">
      <style:text-properties style:font-name="Calibri" fo:color="#000000" fo:font-size="12pt" style:font-size-asian="12pt"/>
    </style:style>
    <style:style style:name="T509" style:parent-style-name="Fonteparág.padrão" style:family="text">
      <style:text-properties style:font-name="Calibri" fo:color="#000000" fo:letter-spacing="-0.0006in" fo:font-size="12pt" style:font-size-asian="12pt"/>
    </style:style>
    <style:style style:name="T510" style:parent-style-name="Fonteparág.padrão" style:family="text">
      <style:text-properties style:font-name="Calibri" fo:color="#000000" fo:letter-spacing="0.0013in" fo:font-size="12pt" style:font-size-asian="12pt"/>
    </style:style>
    <style:style style:name="T511" style:parent-style-name="Fonteparág.padrão" style:family="text">
      <style:text-properties style:font-name="Calibri" fo:color="#000000" fo:letter-spacing="-0.0013in" fo:font-size="12pt" style:font-size-asian="12pt"/>
    </style:style>
    <style:style style:name="T512" style:parent-style-name="Fonteparág.padrão" style:family="text">
      <style:text-properties style:font-name="Calibri" fo:color="#000000" fo:font-size="12pt" style:font-size-asian="12pt"/>
    </style:style>
    <style:style style:name="P51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14" style:parent-style-name="Fonteparág.padrão" style:family="text">
      <style:text-properties style:font-name="JLOAWB+Calibri" fo:color="#000000" fo:font-size="12pt" style:font-size-asian="12pt"/>
    </style:style>
    <style:style style:name="T515" style:parent-style-name="Fonteparág.padrão" style:family="text">
      <style:text-properties style:font-name="JLOAWB+Calibri" fo:color="#000000" fo:letter-spacing="0.0006in" fo:font-size="12pt" style:font-size-asian="12pt"/>
    </style:style>
    <style:style style:name="T516" style:parent-style-name="Fonteparág.padrão" style:family="text">
      <style:text-properties style:font-name="JLOAWB+Calibri" fo:color="#000000" fo:font-size="12pt" style:font-size-asian="12pt"/>
    </style:style>
    <style:style style:name="T517" style:parent-style-name="Fonteparág.padrão" style:family="text">
      <style:text-properties style:font-name="JLOAWB+Calibri" style:font-name-complex="JLOAWB+Calibri" fo:color="#000000" fo:font-size="12pt" style:font-size-asian="12pt"/>
    </style:style>
    <style:style style:name="T518" style:parent-style-name="Fonteparág.padrão" style:family="text">
      <style:text-properties style:font-name="JLOAWB+Calibri" fo:color="#000000" fo:letter-spacing="0.0006in" fo:font-size="12pt" style:font-size-asian="12pt"/>
    </style:style>
    <style:style style:name="T519" style:parent-style-name="Fonteparág.padrão" style:family="text">
      <style:text-properties style:font-name="JLOAWB+Calibri" fo:color="#000000" fo:font-size="12pt" style:font-size-asian="12pt"/>
    </style:style>
    <style:style style:name="T520" style:parent-style-name="Fonteparág.padrão" style:family="text">
      <style:text-properties style:font-name="JLOAWB+Calibri" fo:color="#000000" fo:letter-spacing="0.0013in" fo:font-size="12pt" style:font-size-asian="12pt"/>
    </style:style>
    <style:style style:name="T521" style:parent-style-name="Fonteparág.padrão" style:family="text">
      <style:text-properties style:font-name="JLOAWB+Calibri" fo:color="#000000" fo:font-size="12pt" style:font-size-asian="12pt"/>
    </style:style>
    <style:style style:name="T522" style:parent-style-name="Fonteparág.padrão" style:family="text">
      <style:text-properties style:font-name="JLOAWB+Calibri" fo:color="#000000" fo:letter-spacing="0.0006in" fo:font-size="12pt" style:font-size-asian="12pt"/>
    </style:style>
    <style:style style:name="T523" style:parent-style-name="Fonteparág.padrão" style:family="text">
      <style:text-properties style:font-name="JLOAWB+Calibri" fo:color="#000000" fo:font-size="12pt" style:font-size-asian="12pt"/>
    </style:style>
    <style:style style:name="T524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525" style:parent-style-name="Fonteparág.padrão" style:family="text">
      <style:text-properties style:font-name="JLOAWB+Calibri" style:font-name-complex="JLOAWB+Calibri" fo:color="#000000" fo:font-size="12pt" style:font-size-asian="12pt"/>
    </style:style>
    <style:style style:name="P526" style:parent-style-name="Normal" style:family="paragraph">
      <style:paragraph-properties fo:widows="0" fo:orphans="0" style:text-autospace="none" fo:text-align="start" fo:margin-top="0.0013in" fo:margin-bottom="0in" fo:line-height="0.2034in"/>
    </style:style>
    <style:style style:name="T527" style:parent-style-name="Fonteparág.padrão" style:family="text">
      <style:text-properties style:font-name="JLOAWB+Calibri" fo:color="#000000" fo:font-size="12pt" style:font-size-asian="12pt"/>
    </style:style>
    <style:style style:name="T528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529" style:parent-style-name="Fonteparág.padrão" style:family="text">
      <style:text-properties style:font-name="JLOAWB+Calibri" fo:color="#000000" fo:letter-spacing="0.0006in" fo:font-size="12pt" style:font-size-asian="12pt"/>
    </style:style>
    <style:style style:name="T530" style:parent-style-name="Fonteparág.padrão" style:family="text">
      <style:text-properties style:font-name="JLOAWB+Calibri" fo:color="#000000" fo:font-size="12pt" style:font-size-asian="12pt"/>
    </style:style>
    <style:style style:name="T531" style:parent-style-name="Fonteparág.padrão" style:family="text">
      <style:text-properties style:font-name="JLOAWB+Calibri" fo:color="#000000" fo:letter-spacing="0.0006in" fo:font-size="12pt" style:font-size-asian="12pt"/>
    </style:style>
    <style:style style:name="T532" style:parent-style-name="Fonteparág.padrão" style:family="text">
      <style:text-properties style:font-name="JLOAWB+Calibri" style:font-name-complex="JLOAWB+Calibri" fo:color="#000000" fo:font-size="12pt" style:font-size-asian="12pt"/>
    </style:style>
    <style:style style:name="T533" style:parent-style-name="Fonteparág.padrão" style:family="text">
      <style:text-properties style:font-name="JLOAWB+Calibri" fo:color="#000000" fo:letter-spacing="0.0006in" fo:font-size="12pt" style:font-size-asian="12pt"/>
    </style:style>
    <style:style style:name="T534" style:parent-style-name="Fonteparág.padrão" style:family="text">
      <style:text-properties style:font-name="JLOAWB+Calibri" fo:color="#000000" fo:font-size="12pt" style:font-size-asian="12pt"/>
    </style:style>
    <style:style style:name="T535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536" style:parent-style-name="Fonteparág.padrão" style:family="text">
      <style:text-properties style:font-name="JLOAWB+Calibri" fo:color="#000000" fo:font-size="12pt" style:font-size-asian="12pt"/>
    </style:style>
    <style:style style:name="P53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9" style:parent-style-name="Fonteparág.padrão" style:family="text">
      <style:text-properties style:font-name="Arial" fo:color="#000000" fo:letter-spacing="-0.0006in"/>
    </style:style>
    <style:style style:name="T540" style:parent-style-name="Fonteparág.padrão" style:family="text">
      <style:text-properties style:font-name="Arial" fo:color="#000000"/>
    </style:style>
    <style:style style:name="T541" style:parent-style-name="Fonteparág.padrão" style:family="text">
      <style:text-properties style:font-name="PLOEKG+Arial" style:font-name-complex="PLOEKG+Arial" fo:color="#000000" fo:letter-spacing="-0.0006in"/>
    </style:style>
    <style:style style:name="T542" style:parent-style-name="Fonteparág.padrão" style:family="text">
      <style:text-properties style:font-name="Arial" fo:color="#000000"/>
    </style:style>
    <style:style style:name="T543" style:parent-style-name="Fonteparág.padrão" style:family="text">
      <style:text-properties style:font-name="Arial" fo:color="#000000" fo:letter-spacing="-0.0006in"/>
    </style:style>
    <style:style style:name="T544" style:parent-style-name="Fonteparág.padrão" style:family="text">
      <style:text-properties style:font-name="Arial" fo:color="#000000"/>
    </style:style>
    <style:style style:name="T545" style:parent-style-name="Fonteparág.padrão" style:family="text">
      <style:text-properties style:font-name="Arial" fo:color="#000000" fo:letter-spacing="-0.0006in"/>
    </style:style>
    <style:style style:name="T546" style:parent-style-name="Fonteparág.padrão" style:family="text">
      <style:text-properties style:font-name="Arial" fo:color="#000000"/>
    </style:style>
    <style:style style:name="T547" style:parent-style-name="Fonteparág.padrão" style:family="text">
      <style:text-properties style:font-name="Arial" fo:color="#000000" fo:letter-spacing="-0.0006in"/>
    </style:style>
    <style:style style:name="T548" style:parent-style-name="Fonteparág.padrão" style:family="text">
      <style:text-properties style:font-name="Arial" fo:color="#000000"/>
    </style:style>
    <style:style style:name="T549" style:parent-style-name="Fonteparág.padrão" style:family="text">
      <style:text-properties style:font-name="PLOEKG+Arial" fo:color="#000000" fo:letter-spacing="-0.0006in"/>
    </style:style>
    <style:style style:name="T550" style:parent-style-name="Fonteparág.padrão" style:family="text">
      <style:text-properties style:font-name="PLOEKG+Arial" fo:color="#000000"/>
    </style:style>
    <style:style style:name="T551" style:parent-style-name="Fonteparág.padrão" style:family="text">
      <style:text-properties style:font-name="PLOEKG+Arial" fo:color="#000000" fo:letter-spacing="-0.0006in"/>
    </style:style>
    <style:style style:name="T552" style:parent-style-name="Fonteparág.padrão" style:family="text">
      <style:text-properties style:font-name="PLOEKG+Arial" fo:color="#000000"/>
    </style:style>
    <style:style style:name="T553" style:parent-style-name="Fonteparág.padrão" style:family="text">
      <style:text-properties style:font-name="PLOEKG+Arial" style:font-name-complex="PLOEKG+Arial" fo:color="#000000" fo:letter-spacing="-0.0006in"/>
    </style:style>
    <style:style style:name="T554" style:parent-style-name="Fonteparág.padrão" style:family="text">
      <style:text-properties style:font-name="PLOEKG+Arial" fo:color="#000000" fo:letter-spacing="-0.0006in"/>
    </style:style>
    <style:style style:name="T555" style:parent-style-name="Fonteparág.padrão" style:family="text">
      <style:text-properties style:font-name="PLOEKG+Arial" fo:color="#000000"/>
    </style:style>
    <style:style style:name="T556" style:parent-style-name="Fonteparág.padrão" style:family="text">
      <style:text-properties style:font-name="PLOEKG+Arial" fo:color="#000000" fo:letter-spacing="-0.0006in"/>
    </style:style>
    <style:style style:name="T557" style:parent-style-name="Fonteparág.padrão" style:family="text">
      <style:text-properties style:font-name="PLOEKG+Arial" style:font-name-complex="PLOEKG+Arial" fo:color="#000000" fo:letter-spacing="-0.0006in"/>
    </style:style>
    <style:style style:name="T558" style:parent-style-name="Fonteparág.padrão" style:family="text">
      <style:text-properties style:font-name="PLOEKG+Arial" fo:color="#000000" fo:letter-spacing="-0.0006in"/>
    </style:style>
    <style:style style:name="T559" style:parent-style-name="Fonteparág.padrão" style:family="text">
      <style:text-properties style:font-name="PLOEKG+Arial" fo:color="#000000"/>
    </style:style>
    <style:style style:name="T560" style:parent-style-name="Fonteparág.padrão" style:family="text">
      <style:text-properties style:font-name="PLOEKG+Arial" fo:color="#000000" fo:letter-spacing="-0.0006in"/>
    </style:style>
    <style:style style:name="T561" style:parent-style-name="Fonteparág.padrão" style:family="text">
      <style:text-properties style:font-name="PLOEKG+Arial" fo:color="#000000"/>
    </style:style>
    <style:style style:name="T562" style:parent-style-name="Fonteparág.padrão" style:family="text">
      <style:text-properties style:font-name="PLOEKG+Arial" fo:color="#000000" fo:letter-spacing="0.0006in"/>
    </style:style>
    <style:style style:name="T563" style:parent-style-name="Fonteparág.padrão" style:family="text">
      <style:text-properties style:font-name="PLOEKG+Arial" fo:color="#000000" fo:letter-spacing="-0.0034in"/>
    </style:style>
    <style:style style:name="T564" style:parent-style-name="Fonteparág.padrão" style:family="text">
      <style:text-properties style:font-name="PLOEKG+Arial" fo:color="#000000"/>
    </style:style>
    <style:style style:name="T565" style:parent-style-name="Fonteparág.padrão" style:family="text">
      <style:text-properties style:font-name="Arial" fo:color="#000000"/>
    </style:style>
    <style:style style:name="T566" style:parent-style-name="Fonteparág.padrão" style:family="text">
      <style:text-properties style:font-name="Arial" fo:color="#000000" fo:letter-spacing="-0.0006in"/>
    </style:style>
    <style:style style:name="P567" style:parent-style-name="Normal" style:family="paragraph">
      <style:paragraph-properties fo:widows="0" fo:orphans="0" style:text-autospace="none" fo:text-align="start" fo:margin-top="0.018in" fo:margin-bottom="0in" fo:line-height="0.1694in"/>
    </style:style>
    <style:style style:name="T568" style:parent-style-name="Fonteparág.padrão" style:family="text">
      <style:text-properties style:font-name="Arial" fo:color="#000000" fo:letter-spacing="-0.0006in"/>
    </style:style>
    <style:style style:name="T569" style:parent-style-name="Fonteparág.padrão" style:family="text">
      <style:text-properties style:font-name="Arial" fo:color="#000000"/>
    </style:style>
    <style:style style:name="T570" style:parent-style-name="Fonteparág.padrão" style:family="text">
      <style:text-properties style:font-name="Arial" fo:color="#000000" fo:letter-spacing="-0.0006in"/>
    </style:style>
    <style:style style:name="T571" style:parent-style-name="Fonteparág.padrão" style:family="text">
      <style:text-properties style:font-name="Arial" fo:color="#000000"/>
    </style:style>
    <style:style style:name="T572" style:parent-style-name="Fonteparág.padrão" style:family="text">
      <style:text-properties style:font-name="Arial" fo:color="#000000" fo:letter-spacing="-0.0006in"/>
    </style:style>
    <style:style style:name="T573" style:parent-style-name="Fonteparág.padrão" style:family="text">
      <style:text-properties style:font-name="Arial" fo:color="#000000"/>
    </style:style>
    <style:style style:name="T574" style:parent-style-name="Fonteparág.padrão" style:family="text">
      <style:text-properties style:font-name="Arial" fo:color="#000000" fo:letter-spacing="-0.0006in"/>
    </style:style>
    <style:style style:name="T575" style:parent-style-name="Fonteparág.padrão" style:family="text">
      <style:text-properties style:font-name="Arial" fo:color="#000000"/>
    </style:style>
    <style:style style:name="T576" style:parent-style-name="Fonteparág.padrão" style:family="text">
      <style:text-properties style:font-name="Arial" fo:color="#000000" fo:letter-spacing="-0.0006in"/>
    </style:style>
    <style:style style:name="T577" style:parent-style-name="Fonteparág.padrão" style:family="text">
      <style:text-properties style:font-name="Arial" fo:color="#000000"/>
    </style:style>
    <style:style style:name="T578" style:parent-style-name="Fonteparág.padrão" style:family="text">
      <style:text-properties style:font-name="Arial" fo:color="#000000" fo:letter-spacing="-0.0006in"/>
    </style:style>
    <style:style style:name="T579" style:parent-style-name="Fonteparág.padrão" style:family="text">
      <style:text-properties style:font-name="Arial" fo:color="#000000"/>
    </style:style>
    <style:style style:name="T580" style:parent-style-name="Fonteparág.padrão" style:family="text">
      <style:text-properties style:font-name="Arial" fo:color="#000000" fo:letter-spacing="-0.0006in"/>
    </style:style>
    <style:style style:name="T581" style:parent-style-name="Fonteparág.padrão" style:family="text">
      <style:text-properties style:font-name="Arial" fo:color="#000000"/>
    </style:style>
    <style:style style:name="T582" style:parent-style-name="Fonteparág.padrão" style:family="text">
      <style:text-properties style:font-name="Arial" fo:color="#000000" fo:letter-spacing="-0.0006in"/>
    </style:style>
    <style:style style:name="T583" style:parent-style-name="Fonteparág.padrão" style:family="text">
      <style:text-properties style:font-name="Arial" fo:color="#000000" fo:letter-spacing="0.0006in"/>
    </style:style>
    <style:style style:name="T584" style:parent-style-name="Fonteparág.padrão" style:family="text">
      <style:text-properties style:font-name="PLOEKG+Arial" style:font-name-complex="PLOEKG+Arial" fo:color="#000000" fo:letter-spacing="-0.0006in"/>
    </style:style>
    <style:style style:name="T585" style:parent-style-name="Fonteparág.padrão" style:family="text">
      <style:text-properties style:font-name="Arial" fo:color="#000000" fo:letter-spacing="-0.0006in"/>
    </style:style>
    <style:style style:name="T586" style:parent-style-name="Fonteparág.padrão" style:family="text">
      <style:text-properties style:font-name="Arial" fo:color="#000000"/>
    </style:style>
    <style:style style:name="T587" style:parent-style-name="Fonteparág.padrão" style:family="text">
      <style:text-properties style:font-name="Arial" fo:color="#000000" fo:letter-spacing="-0.0006in"/>
    </style:style>
    <style:style style:name="T588" style:parent-style-name="Fonteparág.padrão" style:family="text">
      <style:text-properties style:font-name="Arial" fo:color="#000000" fo:letter-spacing="-0.0027in"/>
    </style:style>
    <style:style style:name="T589" style:parent-style-name="Fonteparág.padrão" style:family="text">
      <style:text-properties style:font-name="Arial" fo:color="#000000" fo:letter-spacing="-0.0013in"/>
    </style:style>
    <style:style style:name="T590" style:parent-style-name="Fonteparág.padrão" style:family="text">
      <style:text-properties style:font-name="Arial" fo:color="#000000" fo:letter-spacing="0.0006in"/>
    </style:style>
    <style:style style:name="T591" style:parent-style-name="Fonteparág.padrão" style:family="text">
      <style:text-properties style:font-name="Arial" fo:color="#000000" fo:letter-spacing="-0.0006in"/>
    </style:style>
    <style:style style:name="T592" style:parent-style-name="Fonteparág.padrão" style:family="text">
      <style:text-properties style:font-name="Arial" fo:color="#000000"/>
    </style:style>
    <style:style style:name="T593" style:parent-style-name="Fonteparág.padrão" style:family="text">
      <style:text-properties style:font-name="Arial" fo:color="#000000" fo:letter-spacing="-0.0006in"/>
    </style:style>
    <style:style style:name="T594" style:parent-style-name="Fonteparág.padrão" style:family="text">
      <style:text-properties style:font-name="Arial" fo:color="#000000"/>
    </style:style>
    <style:style style:name="T595" style:parent-style-name="Fonteparág.padrão" style:family="text">
      <style:text-properties style:font-name="Arial" fo:color="#000000" fo:letter-spacing="-0.0006in"/>
    </style:style>
    <style:style style:name="T596" style:parent-style-name="Fonteparág.padrão" style:family="text">
      <style:text-properties style:font-name="Arial" fo:color="#000000"/>
    </style:style>
    <style:style style:name="T597" style:parent-style-name="Fonteparág.padrão" style:family="text">
      <style:text-properties style:font-name="Arial" fo:color="#000000" fo:letter-spacing="-0.0006in"/>
    </style:style>
    <style:style style:name="T598" style:parent-style-name="Fonteparág.padrão" style:family="text">
      <style:text-properties style:font-name="Arial" fo:color="#000000"/>
    </style:style>
    <style:style style:name="T599" style:parent-style-name="Fonteparág.padrão" style:family="text">
      <style:text-properties style:font-name="PLOEKG+Arial" style:font-name-complex="PLOEKG+Arial" fo:color="#000000" fo:letter-spacing="-0.0006in"/>
    </style:style>
    <style:style style:name="T600" style:parent-style-name="Fonteparág.padrão" style:family="text">
      <style:text-properties style:font-name="Arial" fo:color="#000000"/>
    </style:style>
    <style:style style:name="T601" style:parent-style-name="Fonteparág.padrão" style:family="text">
      <style:text-properties style:font-name="Arial" fo:color="#000000" fo:letter-spacing="-0.0006in"/>
    </style:style>
    <style:style style:name="P602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60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04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P605" style:parent-style-name="Normal" style:family="paragraph">
      <style:paragraph-properties fo:text-align="start" fo:margin-top="0in" fo:margin-bottom="0in" style:line-height-at-least="0in"/>
    </style:style>
    <style:style style:name="F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7" style:parent-style-name="Fonteparág.padrão" style:family="text">
      <style:text-properties style:font-name="Arial" fo:font-weight="bold" style:font-weight-asian="bold" fo:color="#000000" fo:letter-spacing="-0.0013in" fo:font-size="12pt" style:font-size-asian="12pt"/>
    </style:style>
    <style:style style:name="T608" style:parent-style-name="Fonteparág.padrão" style:family="text">
      <style:text-properties style:font-name="Arial" fo:font-weight="bold" style:font-weight-asian="bold" fo:color="#000000" fo:letter-spacing="0.0013in" fo:font-size="12pt" style:font-size-asian="12pt"/>
    </style:style>
    <style:style style:name="T609" style:parent-style-name="Fonteparág.padrão" style:family="text">
      <style:text-properties style:font-name="Arial" fo:font-weight="bold" style:font-weight-asian="bold" fo:color="#000000" fo:letter-spacing="0.0006in" fo:font-size="12pt" style:font-size-asian="12pt"/>
    </style:style>
    <style:style style:name="T610" style:parent-style-name="Fonteparág.padrão" style:family="text">
      <style:text-properties style:font-name="Arial" fo:font-weight="bold" style:font-weight-asian="bold" fo:color="#000000" fo:letter-spacing="-0.002in" fo:font-size="12pt" style:font-size-asian="12pt"/>
    </style:style>
    <style:style style:name="T611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612" style:parent-style-name="Fonteparág.padrão" style:family="text">
      <style:text-properties style:font-name="Arial" fo:font-weight="bold" style:font-weight-asian="bold" fo:color="#000000" fo:letter-spacing="-0.0013in" fo:font-size="12pt" style:font-size-asian="12pt"/>
    </style:style>
    <style:style style:name="T613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614" style:parent-style-name="Fonteparág.padrão" style:family="text">
      <style:text-properties style:font-name="Arial" fo:font-weight="bold" style:font-weight-asian="bold" fo:color="#000000" fo:letter-spacing="-0.0055in" fo:font-size="12pt" style:font-size-asian="12pt"/>
    </style:style>
    <style:style style:name="T615" style:parent-style-name="Fonteparág.padrão" style:family="text">
      <style:text-properties style:font-name="Arial" fo:font-weight="bold" style:font-weight-asian="bold" fo:color="#000000" fo:letter-spacing="0.0048in" fo:font-size="12pt" style:font-size-asian="12pt"/>
    </style:style>
    <style:style style:name="T616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617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618" style:parent-style-name="Fonteparág.padrão" style:family="text">
      <style:text-properties style:font-name="Arial" fo:font-weight="bold" style:font-weight-asian="bold" fo:color="#000000" fo:letter-spacing="0.0006in" fo:font-size="12pt" style:font-size-asian="12pt"/>
    </style:style>
    <style:style style:name="T619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620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621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622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623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624" style:parent-style-name="Fonteparág.padrão" style:family="text">
      <style:text-properties style:font-name="Arial" fo:font-weight="bold" style:font-weight-asian="bold" fo:color="#000000" fo:letter-spacing="-0.0027in" fo:font-size="12pt" style:font-size-asian="12pt"/>
    </style:style>
    <style:style style:name="T625" style:parent-style-name="Fonteparág.padrão" style:family="text">
      <style:text-properties style:font-name="Arial" fo:font-weight="bold" style:font-weight-asian="bold" fo:color="#000000" fo:letter-spacing="0.0006in" fo:font-size="12pt" style:font-size-asian="12pt"/>
    </style:style>
    <style:style style:name="T626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627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628" style:parent-style-name="Fonteparág.padrão" style:family="text">
      <style:text-properties style:font-name="Arial" fo:font-weight="bold" style:font-weight-asian="bold" fo:color="#000000" fo:letter-spacing="-0.0013in" fo:font-size="12pt" style:font-size-asian="12pt"/>
    </style:style>
    <style:style style:name="T629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P630" style:parent-style-name="Normal" style:family="paragraph">
      <style:paragraph-properties fo:widows="0" fo:orphans="0" style:text-autospace="none" fo:text-align="start" fo:margin-top="0.0256in" fo:margin-bottom="0in" fo:line-height="0.1861in"/>
    </style:style>
    <style:style style:name="T631" style:parent-style-name="Fonteparág.padrão" style:family="text">
      <style:text-properties style:font-name="TJSIVP+Arial Bold" fo:font-weight="bold" style:font-weight-asian="bold" fo:color="#000000" fo:letter-spacing="0.0006in" fo:font-size="12pt" style:font-size-asian="12pt"/>
    </style:style>
    <style:style style:name="T632" style:parent-style-name="Fonteparág.padrão" style:family="text">
      <style:text-properties style:font-name="TJSIVP+Arial Bold" fo:font-weight="bold" style:font-weight-asian="bold" fo:color="#000000" fo:letter-spacing="-0.0006in" fo:font-size="12pt" style:font-size-asian="12pt"/>
    </style:style>
    <style:style style:name="T633" style:parent-style-name="Fonteparág.padrão" style:family="text">
      <style:text-properties style:font-name="TJSIVP+Arial Bold" fo:font-weight="bold" style:font-weight-asian="bold" fo:color="#000000" fo:letter-spacing="0.0006in" fo:font-size="12pt" style:font-size-asian="12pt"/>
    </style:style>
    <style:style style:name="T634" style:parent-style-name="Fonteparág.padrão" style:family="text">
      <style:text-properties style:font-name="TJSIVP+Arial Bold" fo:font-weight="bold" style:font-weight-asian="bold" fo:color="#000000" fo:letter-spacing="-0.002in" fo:font-size="12pt" style:font-size-asian="12pt"/>
    </style:style>
    <style:style style:name="T635" style:parent-style-name="Fonteparág.padrão" style:family="text">
      <style:text-properties style:font-name="TJSIVP+Arial Bold" style:font-name-complex="TJSIVP+Arial Bold" fo:font-weight="bold" style:font-weight-asian="bold" fo:color="#000000" fo:letter-spacing="-0.0006in" fo:font-size="12pt" style:font-size-asian="12pt"/>
    </style:style>
    <style:style style:name="P636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8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63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640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641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T642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T64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644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T64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646" style:parent-style-name="Fonteparág.padrão" style:family="text">
      <style:text-properties style:font-name="Arial" fo:font-weight="bold" style:font-weight-asian="bold" fo:color="#000000" fo:letter-spacing="0.0027in" fo:font-size="8pt" style:font-size-asian="8pt"/>
    </style:style>
    <style:style style:name="T647" style:parent-style-name="Fonteparág.padrão" style:family="text">
      <style:text-properties style:font-name="TJSIVP+Arial Bold" style:font-name-complex="TJSIVP+Arial Bold" fo:font-weight="bold" style:font-weight-asian="bold" fo:color="#000000" fo:letter-spacing="-0.0006in" fo:font-size="8pt" style:font-size-asian="8pt"/>
    </style:style>
    <style:style style:name="T648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P649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1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652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65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654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65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656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657" style:parent-style-name="Fonteparág.padrão" style:family="text">
      <style:text-properties style:font-name="Arial" fo:font-weight="bold" style:font-weight-asian="bold" fo:color="#000000" fo:letter-spacing="0.0298in" fo:font-size="8pt" style:font-size-asian="8pt"/>
    </style:style>
    <style:style style:name="T658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P659" style:parent-style-name="Normal" style:family="paragraph">
      <style:paragraph-properties fo:widows="0" fo:orphans="0" style:text-autospace="none" fo:text-align="start" fo:margin-top="0.2145in" fo:margin-bottom="0in" fo:line-height="0.1236in" fo:margin-left="2.9506in">
        <style:tab-stops/>
      </style:paragraph-properties>
    </style:style>
    <style:style style:name="T660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P661" style:parent-style-name="Normal" style:family="paragraph">
      <style:paragraph-properties fo:widows="0" fo:orphans="0" style:text-autospace="none" fo:text-align="start" fo:margin-top="0in" fo:margin-bottom="0in" fo:line-height="0.1236in" fo:margin-left="0.2576in">
        <style:tab-stops/>
      </style:paragraph-properties>
    </style:style>
    <style:style style:name="F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3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P664" style:parent-style-name="Normal" style:family="paragraph">
      <style:paragraph-properties fo:widows="0" fo:orphans="0" style:text-autospace="none" fo:text-align="start" fo:margin-top="0.0236in" fo:margin-bottom="0in" fo:line-height="0.1236in" fo:margin-left="0.0715in">
        <style:tab-stops/>
      </style:paragraph-properties>
    </style:style>
    <style:style style:name="T665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P666" style:parent-style-name="Normal" style:family="paragraph">
      <style:paragraph-properties fo:widows="0" fo:orphans="0" style:text-autospace="none" fo:text-align="start" fo:margin-top="0.0236in" fo:margin-bottom="0in" fo:line-height="0.1236in"/>
    </style:style>
    <style:style style:name="T66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668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669" style:parent-style-name="Fonteparág.padrão" style:family="text">
      <style:text-properties style:font-name="TJSIVP+Arial Bold" style:font-name-complex="TJSIVP+Arial Bold" fo:font-weight="bold" style:font-weight-asian="bold" fo:color="#000000" fo:letter-spacing="-0.0006in" fo:font-size="8pt" style:font-size-asian="8pt"/>
    </style:style>
    <style:style style:name="T670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T671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67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673" style:parent-style-name="Normal" style:family="paragraph">
      <style:paragraph-properties fo:widows="0" fo:orphans="0" style:text-autospace="none" fo:text-align="start" fo:margin-top="0.0236in" fo:margin-bottom="0in" fo:line-height="0.1236in" fo:margin-left="0.1625in">
        <style:tab-stops/>
      </style:paragraph-properties>
    </style:style>
    <style:style style:name="T674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675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T67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677" style:parent-style-name="Normal" style:family="paragraph">
      <style:paragraph-properties fo:widows="0" fo:orphans="0" style:text-autospace="none" fo:text-align="start" fo:margin-top="0in" fo:margin-bottom="0in" fo:line-height="0.1236in" fo:margin-left="0.2055in">
        <style:tab-stops/>
      </style:paragraph-properties>
    </style:style>
    <style:style style:name="F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9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P680" style:parent-style-name="Normal" style:family="paragraph">
      <style:paragraph-properties fo:widows="0" fo:orphans="0" style:text-autospace="none" fo:text-align="start" fo:margin-top="0.0236in" fo:margin-bottom="0in" fo:line-height="0.1236in" fo:margin-left="0.0194in">
        <style:tab-stops/>
      </style:paragraph-properties>
    </style:style>
    <style:style style:name="T681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P682" style:parent-style-name="Normal" style:family="paragraph">
      <style:paragraph-properties fo:widows="0" fo:orphans="0" style:text-autospace="none" fo:text-align="start" fo:margin-top="0.0236in" fo:margin-bottom="0in" fo:line-height="0.1236in"/>
    </style:style>
    <style:style style:name="T68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684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685" style:parent-style-name="Fonteparág.padrão" style:family="text">
      <style:text-properties style:font-name="TJSIVP+Arial Bold" style:font-name-complex="TJSIVP+Arial Bold" fo:font-weight="bold" style:font-weight-asian="bold" fo:color="#000000" fo:letter-spacing="-0.0006in" fo:font-size="8pt" style:font-size-asian="8pt"/>
    </style:style>
    <style:style style:name="T686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P687" style:parent-style-name="Normal" style:family="paragraph">
      <style:paragraph-properties fo:widows="0" fo:orphans="0" style:text-autospace="none" fo:text-align="start" fo:margin-top="0.0236in" fo:margin-bottom="0in" fo:line-height="0.1236in" fo:margin-left="0.359in">
        <style:tab-stops/>
      </style:paragraph-properties>
    </style:style>
    <style:style style:name="T688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68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690" style:parent-style-name="Normal" style:family="paragraph">
      <style:paragraph-properties fo:widows="0" fo:orphans="0" style:text-autospace="none" fo:text-align="start" fo:margin-top="0in" fo:margin-bottom="0in" fo:line-height="0.1236in" fo:margin-left="0.0388in">
        <style:tab-stops/>
      </style:paragraph-properties>
    </style:style>
    <style:style style:name="F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2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T693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694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695" style:parent-style-name="Normal" style:family="paragraph">
      <style:paragraph-properties fo:widows="0" fo:orphans="0" style:text-autospace="none" fo:text-align="start" fo:margin-top="0.0236in" fo:margin-bottom="0in" fo:line-height="0.1236in" fo:margin-left="0.2812in">
        <style:tab-stops/>
      </style:paragraph-properties>
    </style:style>
    <style:style style:name="T696" style:parent-style-name="Fonteparág.padrão" style:family="text">
      <style:text-properties style:font-name="TJSIVP+Arial Bold" style:font-name-complex="TJSIVP+Arial Bold" fo:font-weight="bold" style:font-weight-asian="bold" fo:color="#000000" fo:letter-spacing="-0.0006in" fo:font-size="8pt" style:font-size-asian="8pt"/>
    </style:style>
    <style:style style:name="T697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698" style:parent-style-name="Normal" style:family="paragraph">
      <style:paragraph-properties fo:widows="0" fo:orphans="0" style:text-autospace="none" fo:text-align="start" fo:margin-top="0.0236in" fo:margin-bottom="0in" fo:line-height="0.1236in"/>
    </style:style>
    <style:style style:name="T699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70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01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T702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703" style:parent-style-name="Normal" style:family="paragraph">
      <style:paragraph-properties fo:widows="0" fo:orphans="0" style:text-autospace="none" fo:text-align="start" fo:margin-top="0.0236in" fo:margin-bottom="0in" fo:line-height="0.1236in" fo:margin-left="0.1166in">
        <style:tab-stops/>
      </style:paragraph-properties>
    </style:style>
    <style:style style:name="T70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0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706" style:parent-style-name="Fonteparág.padrão" style:family="text">
      <style:text-properties style:font-name="TJSIVP+Arial Bold" style:font-name-complex="TJSIVP+Arial Bold" fo:font-weight="bold" style:font-weight-asian="bold" fo:color="#000000" fo:letter-spacing="-0.0006in" fo:font-size="8pt" style:font-size-asian="8pt"/>
    </style:style>
    <style:style style:name="T707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P708" style:parent-style-name="Normal" style:family="paragraph">
      <style:paragraph-properties fo:widows="0" fo:orphans="0" style:text-autospace="none" fo:text-align="start" fo:margin-top="0.0236in" fo:margin-bottom="0in" fo:line-height="0.1236in" fo:margin-left="0.4375in">
        <style:tab-stops/>
      </style:paragraph-properties>
    </style:style>
    <style:style style:name="T709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71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711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3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71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1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716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P717" style:parent-style-name="Normal" style:family="paragraph">
      <style:paragraph-properties fo:widows="0" fo:orphans="0" style:text-autospace="none" fo:text-align="start" fo:margin-top="0.0236in" fo:margin-bottom="0in" fo:line-height="0.1236in" fo:margin-left="0.1993in">
        <style:tab-stops/>
      </style:paragraph-properties>
    </style:style>
    <style:style style:name="T718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719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T72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721" style:parent-style-name="Normal" style:family="paragraph">
      <style:paragraph-properties fo:widows="0" fo:orphans="0" style:text-autospace="none" fo:text-align="start" fo:margin-top="0.0236in" fo:margin-bottom="0in" fo:line-height="0.1236in"/>
    </style:style>
    <style:style style:name="T722" style:parent-style-name="Fonteparág.padrão" style:family="text">
      <style:text-properties style:font-name="TJSIVP+Arial Bold" style:font-name-complex="TJSIVP+Arial Bold" fo:font-weight="bold" style:font-weight-asian="bold" fo:color="#000000" fo:letter-spacing="-0.0006in" fo:font-size="8pt" style:font-size-asian="8pt"/>
    </style:style>
    <style:style style:name="T72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24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T72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26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72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28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72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73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731" style:parent-style-name="Normal" style:family="paragraph">
      <style:paragraph-properties fo:widows="0" fo:orphans="0" style:text-autospace="none" fo:text-align="start" fo:margin-top="0.0236in" fo:margin-bottom="0in" fo:line-height="0.1236in" fo:margin-left="0.5284in">
        <style:tab-stops/>
      </style:paragraph-properties>
    </style:style>
    <style:style style:name="T73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33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734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735" style:parent-style-name="Normal" style:family="paragraph">
      <style:paragraph-properties fo:widows="0" fo:orphans="0" style:text-autospace="none" fo:text-align="start" fo:margin-top="0in" fo:margin-bottom="0in" fo:line-height="0.1236in" fo:margin-left="0.0694in">
        <style:tab-stops/>
      </style:paragraph-properties>
    </style:style>
    <style:style style:name="F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7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T73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39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P740" style:parent-style-name="Normal" style:family="paragraph">
      <style:paragraph-properties fo:widows="0" fo:orphans="0" style:text-autospace="none" fo:text-align="start" fo:margin-top="0.0236in" fo:margin-bottom="0in" fo:line-height="0.1236in"/>
    </style:style>
    <style:style style:name="T74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42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743" style:parent-style-name="Fonteparág.padrão" style:family="text">
      <style:text-properties style:font-name="TJSIVP+Arial Bold" style:font-name-complex="TJSIVP+Arial Bold" fo:font-weight="bold" style:font-weight-asian="bold" fo:color="#000000" fo:letter-spacing="-0.0006in" fo:font-size="8pt" style:font-size-asian="8pt"/>
    </style:style>
    <style:style style:name="T744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T745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74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47" style:parent-style-name="Fonteparág.padrão" style:family="text">
      <style:text-properties style:font-name="Arial" fo:font-weight="bold" style:font-weight-asian="bold" fo:color="#000000" fo:letter-spacing="-0.0048in" fo:font-size="8pt" style:font-size-asian="8pt"/>
    </style:style>
    <style:style style:name="T748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749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T750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751" style:parent-style-name="Normal" style:family="paragraph">
      <style:paragraph-properties fo:widows="0" fo:orphans="0" style:text-autospace="none" fo:text-align="start" fo:margin-top="0.0236in" fo:margin-bottom="0in" fo:line-height="0.1236in" fo:margin-left="0.084in">
        <style:tab-stops/>
      </style:paragraph-properties>
    </style:style>
    <style:style style:name="T752" style:parent-style-name="Fonteparág.padrão" style:family="text">
      <style:text-properties style:font-name="TJSIVP+Arial Bold" style:font-name-complex="TJSIVP+Arial Bold" fo:font-weight="bold" style:font-weight-asian="bold" fo:color="#000000" fo:letter-spacing="-0.0006in" fo:font-size="8pt" style:font-size-asian="8pt"/>
    </style:style>
    <style:style style:name="T753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75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5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75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757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758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7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0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761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76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63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764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765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76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767" style:parent-style-name="Normal" style:family="paragraph">
      <style:paragraph-properties fo:widows="0" fo:orphans="0" style:text-autospace="none" fo:text-align="start" fo:margin-top="0.0236in" fo:margin-bottom="0in" fo:line-height="0.1236in" fo:margin-left="0.5347in">
        <style:tab-stops/>
      </style:paragraph-properties>
    </style:style>
    <style:style style:name="T768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769" style:parent-style-name="Fonteparág.padrão" style:family="text">
      <style:text-properties style:font-name="Arial" fo:font-weight="bold" style:font-weight-asian="bold" fo:color="#000000" fo:letter-spacing="-0.0048in" fo:font-size="8pt" style:font-size-asian="8pt"/>
    </style:style>
    <style:style style:name="T770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771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3" style:parent-style-name="Fonteparág.padrão" style:family="text">
      <style:text-properties style:font-name="TJSIVP+Arial Bold" style:font-name-complex="TJSIVP+Arial Bold" fo:font-weight="bold" style:font-weight-asian="bold" fo:color="#000000" fo:letter-spacing="-0.0006in" fo:font-size="8pt" style:font-size-asian="8pt"/>
    </style:style>
    <style:style style:name="T774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T775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T776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777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P77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7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0" style:parent-style-name="Fonteparág.padrão" style:family="text">
      <style:text-properties style:font-name="Arial" fo:color="#000000" fo:font-size="10pt" style:font-size-asian="10pt"/>
    </style:style>
    <style:style style:name="T781" style:parent-style-name="Fonteparág.padrão" style:family="text">
      <style:text-properties style:font-name="Arial" fo:color="#000000" fo:letter-spacing="0.0006in" fo:font-size="10pt" style:font-size-asian="10pt"/>
    </style:style>
    <style:style style:name="T782" style:parent-style-name="Fonteparág.padrão" style:family="text">
      <style:text-properties style:font-name="Arial" fo:color="#000000" fo:letter-spacing="-0.0006in" fo:font-size="10pt" style:font-size-asian="10pt"/>
    </style:style>
    <style:style style:name="T783" style:parent-style-name="Fonteparág.padrão" style:family="text">
      <style:text-properties style:font-name="Arial" fo:color="#000000" fo:font-size="10pt" style:font-size-asian="10pt"/>
    </style:style>
    <style:style style:name="P784" style:parent-style-name="Normal" style:family="paragraph">
      <style:paragraph-properties fo:widows="0" fo:orphans="0" style:text-autospace="none" fo:text-align="start" fo:margin-top="0.2652in" fo:margin-bottom="0in" fo:line-height="0.1548in"/>
    </style:style>
    <style:style style:name="T785" style:parent-style-name="Fonteparág.padrão" style:family="text">
      <style:text-properties style:font-name="Arial" fo:color="#000000" fo:font-size="10pt" style:font-size-asian="10pt"/>
    </style:style>
    <style:style style:name="T786" style:parent-style-name="Fonteparág.padrão" style:family="text">
      <style:text-properties style:font-name="Arial" fo:color="#000000" fo:letter-spacing="0.0006in" fo:font-size="10pt" style:font-size-asian="10pt"/>
    </style:style>
    <style:style style:name="T787" style:parent-style-name="Fonteparág.padrão" style:family="text">
      <style:text-properties style:font-name="Arial" fo:color="#000000" fo:letter-spacing="-0.0006in" fo:font-size="10pt" style:font-size-asian="10pt"/>
    </style:style>
    <style:style style:name="T788" style:parent-style-name="Fonteparág.padrão" style:family="text">
      <style:text-properties style:font-name="Arial" fo:color="#000000" fo:font-size="10pt" style:font-size-asian="10pt"/>
    </style:style>
    <style:style style:name="P789" style:parent-style-name="Normal" style:family="paragraph">
      <style:paragraph-properties fo:widows="0" fo:orphans="0" style:text-autospace="none" fo:text-align="start" fo:margin-top="0.2652in" fo:margin-bottom="0in" fo:line-height="0.1548in"/>
    </style:style>
    <style:style style:name="T790" style:parent-style-name="Fonteparág.padrão" style:family="text">
      <style:text-properties style:font-name="Arial" fo:color="#000000" fo:letter-spacing="0.0006in" fo:font-size="10pt" style:font-size-asian="10pt"/>
    </style:style>
    <style:style style:name="P791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3" style:parent-style-name="Fonteparág.padrão" style:family="text">
      <style:text-properties style:font-name="Calibri" fo:color="#000000" fo:letter-spacing="0.0006in"/>
    </style:style>
    <style:style style:name="P794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6" style:parent-style-name="Fonteparág.padrão" style:family="text">
      <style:text-properties style:font-name="Calibri" fo:color="#000000" fo:letter-spacing="0.0006in"/>
    </style:style>
    <style:style style:name="T797" style:parent-style-name="Fonteparág.padrão" style:family="text">
      <style:text-properties style:font-name="Calibri" fo:color="#000000" fo:letter-spacing="0.0576in"/>
    </style:style>
    <style:style style:name="T798" style:parent-style-name="Fonteparág.padrão" style:family="text">
      <style:text-properties style:font-name="Calibri" fo:color="#000000" fo:letter-spacing="0.0006in"/>
    </style:style>
    <style:style style:name="P799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1" style:parent-style-name="Fonteparág.padrão" style:family="text">
      <style:text-properties style:font-name="Calibri" fo:color="#000000" fo:letter-spacing="0.0006in"/>
    </style:style>
    <style:style style:name="T802" style:parent-style-name="Fonteparág.padrão" style:family="text">
      <style:text-properties style:font-name="Calibri" fo:color="#000000" fo:letter-spacing="0.1006in"/>
    </style:style>
    <style:style style:name="T803" style:parent-style-name="Fonteparág.padrão" style:family="text">
      <style:text-properties style:font-name="Calibri" fo:color="#000000" fo:letter-spacing="0.0013in"/>
    </style:style>
    <style:style style:name="P804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6" style:parent-style-name="Normal" style:family="paragraph">
      <style:paragraph-properties fo:widows="0" fo:orphans="0" style:text-autospace="none" fo:text-align="start" fo:margin-top="0.2319in" fo:margin-bottom="0in" fo:line-height="0.1875in"/>
      <style:text-properties style:font-name="Calibri" fo:color="#000000"/>
    </style:style>
    <style:style style:name="P807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808" style:parent-style-name="Normal" style:family="paragraph">
      <style:paragraph-properties fo:widows="0" fo:orphans="0" style:text-autospace="none" fo:text-align="start" fo:margin-top="0.2319in" fo:margin-bottom="0in" fo:line-height="0.1875in"/>
      <style:text-properties style:font-name="Calibri" fo:color="#000000"/>
    </style:style>
    <style:style style:name="P809" style:parent-style-name="Normal" style:family="paragraph">
      <style:paragraph-properties fo:widows="0" fo:orphans="0" style:text-autospace="none" fo:text-align="start" fo:margin-top="0.2319in" fo:margin-bottom="0in" fo:line-height="0.1875in"/>
      <style:text-properties style:font-name="Calibri" fo:color="#000000"/>
    </style:style>
    <style:style style:name="P810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811" style:parent-style-name="Normal" style:family="paragraph">
      <style:paragraph-properties fo:widows="0" fo:orphans="0" style:text-autospace="none" fo:text-align="start" fo:margin-top="0.2319in" fo:margin-bottom="0in" fo:line-height="0.1875in"/>
      <style:text-properties style:font-name="Calibri" fo:color="#000000"/>
    </style:style>
    <style:style style:name="P812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813" style:parent-style-name="Normal" style:family="paragraph">
      <style:paragraph-properties fo:widows="0" fo:orphans="0" style:text-autospace="none" fo:text-align="start" fo:margin-top="0.2319in" fo:margin-bottom="0in" fo:line-height="0.1875in"/>
      <style:text-properties style:font-name="Calibri" fo:color="#000000"/>
    </style:style>
    <style:style style:name="P814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815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816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817" style:parent-style-name="Normal" style:family="paragraph">
      <style:paragraph-properties fo:widows="0" fo:orphans="0" style:text-autospace="none" fo:text-align="start" fo:margin-top="0.2319in" fo:margin-bottom="0in" fo:line-height="0.1875in"/>
      <style:text-properties style:font-name="Calibri" fo:color="#000000"/>
    </style:style>
    <style:style style:name="P818" style:parent-style-name="Normal" style:family="paragraph">
      <style:paragraph-properties fo:widows="0" fo:orphans="0" style:text-autospace="none" fo:text-align="start" fo:margin-top="0.2319in" fo:margin-bottom="0in" fo:line-height="0.1875in"/>
      <style:text-properties style:font-name="Calibri" fo:color="#000000"/>
    </style:style>
    <style:style style:name="P819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820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821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822" style:parent-style-name="Normal" style:family="paragraph">
      <style:paragraph-properties fo:widows="0" fo:orphans="0" style:text-autospace="none" fo:text-align="start" fo:margin-top="0.2173in" fo:margin-bottom="0in" fo:line-height="0.1875in"/>
      <style:text-properties style:font-name="Calibri" fo:color="#000000"/>
    </style:style>
    <style:style style:name="P823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5" style:parent-style-name="Fonteparág.padrão" style:family="text">
      <style:text-properties style:font-name="Calibri" fo:color="#000000" fo:letter-spacing="0.0006in"/>
    </style:style>
    <style:style style:name="P826" style:parent-style-name="Normal" style:family="paragraph">
      <style:paragraph-properties fo:widows="0" fo:orphans="0" style:text-autospace="none" fo:text-align="start" fo:margin-top="0.2319in" fo:margin-bottom="0in" fo:line-height="0.1875in" fo:margin-left="0.0347in">
        <style:tab-stops/>
      </style:paragraph-properties>
    </style:style>
    <style:style style:name="T827" style:parent-style-name="Fonteparág.padrão" style:family="text">
      <style:text-properties style:font-name="Calibri" fo:color="#000000" fo:letter-spacing="0.0013in"/>
    </style:style>
    <style:style style:name="P828" style:parent-style-name="Normal" style:family="paragraph">
      <style:paragraph-properties fo:widows="0" fo:orphans="0" style:text-autospace="none" fo:text-align="start" fo:margin-top="0.2326in" fo:margin-bottom="0in" fo:line-height="0.1875in" fo:margin-left="0.0347in">
        <style:tab-stops/>
      </style:paragraph-properties>
    </style:style>
    <style:style style:name="T829" style:parent-style-name="Fonteparág.padrão" style:family="text">
      <style:text-properties style:font-name="Calibri" fo:color="#000000" fo:letter-spacing="0.0013in"/>
    </style:style>
    <style:style style:name="P830" style:parent-style-name="Normal" style:family="paragraph">
      <style:paragraph-properties fo:widows="0" fo:orphans="0" style:text-autospace="none" fo:text-align="start" fo:margin-top="0.2319in" fo:margin-bottom="0in" fo:line-height="0.1875in" fo:margin-left="0.0347in">
        <style:tab-stops/>
      </style:paragraph-properties>
    </style:style>
    <style:style style:name="T831" style:parent-style-name="Fonteparág.padrão" style:family="text">
      <style:text-properties style:font-name="Calibri" fo:color="#000000" fo:letter-spacing="0.0013in"/>
    </style:style>
    <style:style style:name="P832" style:parent-style-name="Normal" style:family="paragraph">
      <style:paragraph-properties fo:widows="0" fo:orphans="0" style:text-autospace="none" fo:text-align="start" fo:margin-top="0.2319in" fo:margin-bottom="0in" fo:line-height="0.1875in"/>
    </style:style>
    <style:style style:name="T833" style:parent-style-name="Fonteparág.padrão" style:family="text">
      <style:text-properties style:font-name="Calibri" fo:color="#000000" fo:letter-spacing="0.0006in"/>
    </style:style>
    <style:style style:name="P834" style:parent-style-name="Normal" style:family="paragraph">
      <style:paragraph-properties fo:widows="0" fo:orphans="0" style:text-autospace="none" fo:text-align="start" fo:margin-top="0.2326in" fo:margin-bottom="0in" fo:line-height="0.1875in" fo:margin-left="0.0347in">
        <style:tab-stops/>
      </style:paragraph-properties>
    </style:style>
    <style:style style:name="T835" style:parent-style-name="Fonteparág.padrão" style:family="text">
      <style:text-properties style:font-name="Calibri" fo:color="#000000" fo:letter-spacing="0.0013in"/>
    </style:style>
    <style:style style:name="P836" style:parent-style-name="Normal" style:family="paragraph">
      <style:paragraph-properties fo:widows="0" fo:orphans="0" style:text-autospace="none" fo:text-align="start" fo:margin-top="0.2319in" fo:margin-bottom="0in" fo:line-height="0.1875in"/>
    </style:style>
    <style:style style:name="T837" style:parent-style-name="Fonteparág.padrão" style:family="text">
      <style:text-properties style:font-name="Calibri" fo:color="#000000" fo:letter-spacing="0.0006in"/>
    </style:style>
    <style:style style:name="P838" style:parent-style-name="Normal" style:family="paragraph">
      <style:paragraph-properties fo:widows="0" fo:orphans="0" style:text-autospace="none" fo:text-align="start" fo:margin-top="0.2326in" fo:margin-bottom="0in" fo:line-height="0.1875in" fo:margin-left="0.0347in">
        <style:tab-stops/>
      </style:paragraph-properties>
    </style:style>
    <style:style style:name="T839" style:parent-style-name="Fonteparág.padrão" style:family="text">
      <style:text-properties style:font-name="Calibri" fo:color="#000000" fo:letter-spacing="0.0013in"/>
    </style:style>
    <style:style style:name="P840" style:parent-style-name="Normal" style:family="paragraph">
      <style:paragraph-properties fo:widows="0" fo:orphans="0" style:text-autospace="none" fo:text-align="start" fo:margin-top="0.2319in" fo:margin-bottom="0in" fo:line-height="0.1875in"/>
    </style:style>
    <style:style style:name="T841" style:parent-style-name="Fonteparág.padrão" style:family="text">
      <style:text-properties style:font-name="Calibri" fo:color="#000000" fo:letter-spacing="0.0006in"/>
    </style:style>
    <style:style style:name="P842" style:parent-style-name="Normal" style:family="paragraph">
      <style:paragraph-properties fo:widows="0" fo:orphans="0" style:text-autospace="none" fo:text-align="start" fo:margin-top="0.2326in" fo:margin-bottom="0in" fo:line-height="0.1875in" fo:margin-left="0.0347in">
        <style:tab-stops/>
      </style:paragraph-properties>
    </style:style>
    <style:style style:name="T843" style:parent-style-name="Fonteparág.padrão" style:family="text">
      <style:text-properties style:font-name="Calibri" fo:color="#000000" fo:letter-spacing="0.0013in"/>
    </style:style>
    <style:style style:name="P844" style:parent-style-name="Normal" style:family="paragraph">
      <style:paragraph-properties fo:widows="0" fo:orphans="0" style:text-autospace="none" fo:text-align="start" fo:margin-top="0.2326in" fo:margin-bottom="0in" fo:line-height="0.1875in" fo:margin-left="0.0347in">
        <style:tab-stops/>
      </style:paragraph-properties>
    </style:style>
    <style:style style:name="T845" style:parent-style-name="Fonteparág.padrão" style:family="text">
      <style:text-properties style:font-name="Calibri" fo:color="#000000" fo:letter-spacing="0.0013in"/>
    </style:style>
    <style:style style:name="P846" style:parent-style-name="Normal" style:family="paragraph">
      <style:paragraph-properties fo:widows="0" fo:orphans="0" style:text-autospace="none" fo:text-align="start" fo:margin-top="0.2326in" fo:margin-bottom="0in" fo:line-height="0.1875in" fo:margin-left="0.0347in">
        <style:tab-stops/>
      </style:paragraph-properties>
    </style:style>
    <style:style style:name="T847" style:parent-style-name="Fonteparág.padrão" style:family="text">
      <style:text-properties style:font-name="Calibri" fo:color="#000000" fo:letter-spacing="0.0013in"/>
    </style:style>
    <style:style style:name="P848" style:parent-style-name="Normal" style:family="paragraph">
      <style:paragraph-properties fo:widows="0" fo:orphans="0" style:text-autospace="none" fo:text-align="start" fo:margin-top="0.2319in" fo:margin-bottom="0in" fo:line-height="0.1875in" fo:margin-left="0.0347in">
        <style:tab-stops/>
      </style:paragraph-properties>
    </style:style>
    <style:style style:name="T849" style:parent-style-name="Fonteparág.padrão" style:family="text">
      <style:text-properties style:font-name="Calibri" fo:color="#000000" fo:letter-spacing="0.0013in"/>
    </style:style>
    <style:style style:name="P850" style:parent-style-name="Normal" style:family="paragraph">
      <style:paragraph-properties fo:widows="0" fo:orphans="0" style:text-autospace="none" fo:text-align="start" fo:margin-top="0.2319in" fo:margin-bottom="0in" fo:line-height="0.1875in" fo:margin-left="0.0347in">
        <style:tab-stops/>
      </style:paragraph-properties>
    </style:style>
    <style:style style:name="T851" style:parent-style-name="Fonteparág.padrão" style:family="text">
      <style:text-properties style:font-name="Calibri" fo:color="#000000" fo:letter-spacing="0.0013in"/>
    </style:style>
    <style:style style:name="P852" style:parent-style-name="Normal" style:family="paragraph">
      <style:paragraph-properties fo:widows="0" fo:orphans="0" style:text-autospace="none" fo:text-align="start" fo:margin-top="0.2326in" fo:margin-bottom="0in" fo:line-height="0.1875in" fo:margin-left="0.0347in">
        <style:tab-stops/>
      </style:paragraph-properties>
    </style:style>
    <style:style style:name="T853" style:parent-style-name="Fonteparág.padrão" style:family="text">
      <style:text-properties style:font-name="Calibri" fo:color="#000000" fo:letter-spacing="0.0013in"/>
    </style:style>
    <style:style style:name="P854" style:parent-style-name="Normal" style:family="paragraph">
      <style:paragraph-properties fo:widows="0" fo:orphans="0" style:text-autospace="none" fo:text-align="start" fo:margin-top="0.2326in" fo:margin-bottom="0in" fo:line-height="0.1875in" fo:margin-left="0.0347in">
        <style:tab-stops/>
      </style:paragraph-properties>
    </style:style>
    <style:style style:name="T855" style:parent-style-name="Fonteparág.padrão" style:family="text">
      <style:text-properties style:font-name="Calibri" fo:color="#000000" fo:letter-spacing="0.0013in"/>
    </style:style>
    <style:style style:name="P856" style:parent-style-name="Normal" style:family="paragraph">
      <style:paragraph-properties fo:widows="0" fo:orphans="0" style:text-autospace="none" fo:text-align="start" fo:margin-top="0.2326in" fo:margin-bottom="0in" fo:line-height="0.1875in" fo:margin-left="0.0347in">
        <style:tab-stops/>
      </style:paragraph-properties>
    </style:style>
    <style:style style:name="T857" style:parent-style-name="Fonteparág.padrão" style:family="text">
      <style:text-properties style:font-name="Calibri" fo:color="#000000" fo:letter-spacing="0.0013in"/>
    </style:style>
    <style:style style:name="P858" style:parent-style-name="Normal" style:family="paragraph">
      <style:paragraph-properties fo:widows="0" fo:orphans="0" style:text-autospace="none" fo:text-align="start" fo:margin-top="0.2173in" fo:margin-bottom="0in" fo:line-height="0.1875in"/>
    </style:style>
    <style:style style:name="T859" style:parent-style-name="Fonteparág.padrão" style:family="text">
      <style:text-properties style:font-name="Calibri" fo:color="#000000" fo:letter-spacing="0.0006in"/>
    </style:style>
    <style:style style:name="P860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2" style:parent-style-name="Fonteparág.padrão" style:family="text">
      <style:text-properties style:font-name="Calibri" fo:color="#000000" fo:letter-spacing="0.0006in"/>
    </style:style>
    <style:style style:name="T863" style:parent-style-name="Fonteparág.padrão" style:family="text">
      <style:text-properties style:font-name="Calibri" fo:color="#000000" fo:letter-spacing="0.0548in"/>
    </style:style>
    <style:style style:name="T864" style:parent-style-name="Fonteparág.padrão" style:family="text">
      <style:text-properties style:font-name="Calibri" fo:color="#000000" fo:letter-spacing="0.0006in"/>
    </style:style>
    <style:style style:name="P865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7" style:parent-style-name="Fonteparág.padrão" style:family="text">
      <style:text-properties style:font-name="Calibri" fo:color="#000000" fo:letter-spacing="0.0006in"/>
    </style:style>
    <style:style style:name="P868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0" style:parent-style-name="Fonteparág.padrão" style:family="text">
      <style:text-properties style:font-name="Calibri" fo:color="#000000" fo:letter-spacing="0.0013in"/>
    </style:style>
    <style:style style:name="P871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872" style:parent-style-name="Fonteparág.padrão" style:family="text">
      <style:text-properties style:font-name="Calibri" fo:color="#000000" fo:letter-spacing="0.0013in"/>
    </style:style>
    <style:style style:name="P873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5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876" style:parent-style-name="Normal" style:family="paragraph">
      <style:paragraph-properties fo:widows="0" fo:orphans="0" style:text-autospace="none" fo:text-align="start" fo:margin-top="0.2319in" fo:margin-bottom="0in" fo:line-height="0.1875in"/>
      <style:text-properties style:font-name="Calibri" fo:color="#000000"/>
    </style:style>
    <style:style style:name="P877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9" style:parent-style-name="Fonteparág.padrão" style:family="text">
      <style:text-properties style:font-name="Calibri" fo:color="#000000" fo:letter-spacing="0.0013in"/>
    </style:style>
    <style:style style:name="P880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881" style:parent-style-name="Fonteparág.padrão" style:family="text">
      <style:text-properties style:font-name="Calibri" fo:color="#000000" fo:letter-spacing="0.0013in"/>
    </style:style>
    <style:style style:name="P882" style:parent-style-name="Normal" style:family="paragraph">
      <style:paragraph-properties fo:widows="0" fo:orphans="0" style:text-autospace="none" fo:text-align="start" fo:margin-top="0.2319in" fo:margin-bottom="0in" fo:line-height="0.1875in"/>
    </style:style>
    <style:style style:name="T883" style:parent-style-name="Fonteparág.padrão" style:family="text">
      <style:text-properties style:font-name="Calibri" fo:color="#000000" fo:letter-spacing="0.0013in"/>
    </style:style>
    <style:style style:name="P884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8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6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887" style:parent-style-name="Normal" style:family="paragraph">
      <style:paragraph-properties fo:widows="0" fo:orphans="0" style:text-autospace="none" fo:text-align="start" fo:margin-top="0.2319in" fo:margin-bottom="0in" fo:line-height="0.1875in"/>
      <style:text-properties style:font-name="Calibri" fo:color="#000000"/>
    </style:style>
    <style:style style:name="P888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0" style:parent-style-name="Fonteparág.padrão" style:family="text">
      <style:text-properties style:font-name="Calibri" fo:color="#000000" fo:letter-spacing="0.0013in"/>
    </style:style>
    <style:style style:name="P891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892" style:parent-style-name="Fonteparág.padrão" style:family="text">
      <style:text-properties style:font-name="Calibri" fo:color="#000000" fo:letter-spacing="0.0013in"/>
    </style:style>
    <style:style style:name="P893" style:parent-style-name="Normal" style:family="paragraph">
      <style:paragraph-properties fo:widows="0" fo:orphans="0" style:text-autospace="none" fo:text-align="start" fo:margin-top="0.2319in" fo:margin-bottom="0in" fo:line-height="0.1875in"/>
    </style:style>
    <style:style style:name="T894" style:parent-style-name="Fonteparág.padrão" style:family="text">
      <style:text-properties style:font-name="Calibri" fo:color="#000000" fo:letter-spacing="0.0013in"/>
    </style:style>
    <style:style style:name="P895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7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898" style:parent-style-name="Normal" style:family="paragraph">
      <style:paragraph-properties fo:widows="0" fo:orphans="0" style:text-autospace="none" fo:text-align="start" fo:margin-top="0.2319in" fo:margin-bottom="0in" fo:line-height="0.1875in"/>
      <style:text-properties style:font-name="Calibri" fo:color="#000000"/>
    </style:style>
    <style:style style:name="P899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1" style:parent-style-name="Fonteparág.padrão" style:family="text">
      <style:text-properties style:font-name="Calibri" fo:color="#000000" fo:letter-spacing="0.0013in"/>
    </style:style>
    <style:style style:name="P902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903" style:parent-style-name="Fonteparág.padrão" style:family="text">
      <style:text-properties style:font-name="Calibri" fo:color="#000000" fo:letter-spacing="0.0013in"/>
    </style:style>
    <style:style style:name="P904" style:parent-style-name="Normal" style:family="paragraph">
      <style:paragraph-properties fo:widows="0" fo:orphans="0" style:text-autospace="none" fo:text-align="start" fo:margin-top="0.2319in" fo:margin-bottom="0in" fo:line-height="0.1875in"/>
    </style:style>
    <style:style style:name="T905" style:parent-style-name="Fonteparág.padrão" style:family="text">
      <style:text-properties style:font-name="Calibri" fo:color="#000000" fo:letter-spacing="0.0013in"/>
    </style:style>
    <style:style style:name="P906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8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0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9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2" style:parent-style-name="Fonteparág.padrão" style:family="text">
      <style:text-properties style:font-name="PLOEKG+Arial" fo:color="#000000" fo:font-size="10pt" style:font-size-asian="10pt"/>
    </style:style>
    <style:style style:name="T913" style:parent-style-name="Fonteparág.padrão" style:family="text">
      <style:text-properties style:font-name="PLOEKG+Arial" style:font-name-complex="PLOEKG+Arial" fo:color="#000000" fo:letter-spacing="0.0006in" fo:font-size="10pt" style:font-size-asian="10pt"/>
    </style:style>
    <style:style style:name="T914" style:parent-style-name="Fonteparág.padrão" style:family="text">
      <style:text-properties style:font-name="PLOEKG+Arial" fo:color="#000000" fo:font-size="10pt" style:font-size-asian="10pt"/>
    </style:style>
    <style:style style:name="T915" style:parent-style-name="Fonteparág.padrão" style:family="text">
      <style:text-properties style:font-name="PLOEKG+Arial" fo:color="#000000" fo:letter-spacing="0.0006in" fo:font-size="10pt" style:font-size-asian="10pt"/>
    </style:style>
    <style:style style:name="T916" style:parent-style-name="Fonteparág.padrão" style:family="text">
      <style:text-properties style:font-name="PLOEKG+Arial" fo:color="#000000" fo:font-size="10pt" style:font-size-asian="10pt"/>
    </style:style>
    <style:style style:name="T917" style:parent-style-name="Fonteparág.padrão" style:family="text">
      <style:text-properties style:font-name="PLOEKG+Arial" fo:color="#000000" fo:letter-spacing="-0.0006in" fo:font-size="10pt" style:font-size-asian="10pt"/>
    </style:style>
    <style:style style:name="T918" style:parent-style-name="Fonteparág.padrão" style:family="text">
      <style:text-properties style:font-name="PLOEKG+Arial" fo:color="#000000" fo:letter-spacing="0.0958in" fo:font-size="10pt" style:font-size-asian="10pt"/>
    </style:style>
    <style:style style:name="T919" style:parent-style-name="Fonteparág.padrão" style:family="text">
      <style:text-properties style:font-name="Calibri" fo:color="#000000" fo:letter-spacing="0.0013in"/>
    </style:style>
    <style:style style:name="P920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4" style:parent-style-name="Fonteparág.padrão" style:family="text">
      <style:text-properties style:font-name="PLOEKG+Arial" style:font-name-complex="PLOEKG+Arial" fo:color="#000000" fo:font-size="10pt" style:font-size-asian="10pt"/>
    </style:style>
    <style:style style:name="T925" style:parent-style-name="Fonteparág.padrão" style:family="text">
      <style:text-properties style:font-name="PLOEKG+Arial" fo:color="#000000" fo:font-size="10pt" style:font-size-asian="10pt"/>
    </style:style>
    <style:style style:name="T926" style:parent-style-name="Fonteparág.padrão" style:family="text">
      <style:text-properties style:font-name="PLOEKG+Arial" style:font-name-complex="PLOEKG+Arial" fo:color="#000000" fo:letter-spacing="0.0006in" fo:font-size="10pt" style:font-size-asian="10pt"/>
    </style:style>
    <style:style style:name="P927" style:parent-style-name="Normal" style:family="paragraph">
      <style:paragraph-properties fo:widows="0" fo:orphans="0" style:text-autospace="none" fo:text-align="start" fo:margin-top="0.2652in" fo:margin-bottom="0in" fo:line-height="0.1548in"/>
    </style:style>
    <style:style style:name="T928" style:parent-style-name="Fonteparág.padrão" style:family="text">
      <style:text-properties style:font-name="PLOEKG+Arial" fo:color="#000000" fo:font-size="10pt" style:font-size-asian="10pt"/>
    </style:style>
    <style:style style:name="T929" style:parent-style-name="Fonteparág.padrão" style:family="text">
      <style:text-properties style:font-name="PLOEKG+Arial" style:font-name-complex="PLOEKG+Arial" fo:color="#000000" fo:letter-spacing="0.0006in" fo:font-size="10pt" style:font-size-asian="10pt"/>
    </style:style>
    <style:style style:name="P930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2" style:parent-style-name="Fonteparág.padrão" style:family="text">
      <style:text-properties style:font-name="Calibri" fo:color="#000000" fo:letter-spacing="0.0006in"/>
    </style:style>
    <style:style style:name="P933" style:parent-style-name="Normal" style:family="paragraph">
      <style:paragraph-properties fo:widows="0" fo:orphans="0" style:text-autospace="none" fo:text-align="start" fo:margin-top="0.2326in" fo:margin-bottom="0in" fo:line-height="0.1875in" fo:margin-left="0.0347in">
        <style:tab-stops/>
      </style:paragraph-properties>
    </style:style>
    <style:style style:name="T934" style:parent-style-name="Fonteparág.padrão" style:family="text">
      <style:text-properties style:font-name="Calibri" fo:color="#000000" fo:letter-spacing="0.0013in"/>
    </style:style>
    <style:style style:name="P935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7" style:parent-style-name="Fonteparág.padrão" style:family="text">
      <style:text-properties style:font-name="Calibri" fo:color="#000000" fo:letter-spacing="0.0006in"/>
    </style:style>
    <style:style style:name="T938" style:parent-style-name="Fonteparág.padrão" style:family="text">
      <style:text-properties style:font-name="Calibri" fo:color="#000000" fo:letter-spacing="0.0576in"/>
    </style:style>
    <style:style style:name="T939" style:parent-style-name="Fonteparág.padrão" style:family="text">
      <style:text-properties style:font-name="Calibri" fo:color="#000000" fo:letter-spacing="0.0006in"/>
    </style:style>
    <style:style style:name="P940" style:parent-style-name="Normal" style:family="paragraph">
      <style:paragraph-properties fo:widows="0" fo:orphans="0" style:text-autospace="none" fo:text-align="start" fo:margin-top="0.2326in" fo:margin-bottom="0in" fo:line-height="0.1875in" fo:margin-left="0.827in">
        <style:tab-stops/>
      </style:paragraph-properties>
    </style:style>
    <style:style style:name="T941" style:parent-style-name="Fonteparág.padrão" style:family="text">
      <style:text-properties style:font-name="Calibri" fo:color="#000000" fo:letter-spacing="0.0013in"/>
    </style:style>
    <style:style style:name="P942" style:parent-style-name="Normal" style:family="paragraph">
      <style:paragraph-properties fo:widows="0" fo:orphans="0" style:text-autospace="none" fo:text-align="start" fo:margin-top="0.2319in" fo:margin-bottom="0in" fo:line-height="0.1875in" fo:margin-left="0.0687in">
        <style:tab-stops/>
      </style:paragraph-properties>
    </style:style>
    <style:style style:name="T943" style:parent-style-name="Fonteparág.padrão" style:family="text">
      <style:text-properties style:font-name="Calibri" fo:color="#000000" fo:letter-spacing="0.0006in"/>
    </style:style>
    <style:style style:name="T944" style:parent-style-name="Fonteparág.padrão" style:family="text">
      <style:text-properties style:font-name="Calibri" fo:color="#000000" fo:letter-spacing="0.0659in"/>
    </style:style>
    <style:style style:name="T945" style:parent-style-name="Fonteparág.padrão" style:family="text">
      <style:text-properties style:font-name="Calibri" fo:color="#000000" fo:letter-spacing="0.0006in"/>
    </style:style>
    <style:style style:name="P946" style:parent-style-name="Normal" style:family="paragraph">
      <style:paragraph-properties fo:widows="0" fo:orphans="0" style:text-autospace="none" fo:text-align="start" fo:margin-top="0.2326in" fo:margin-bottom="0in" fo:line-height="0.1875in" fo:margin-left="0.827in">
        <style:tab-stops/>
      </style:paragraph-properties>
    </style:style>
    <style:style style:name="T947" style:parent-style-name="Fonteparág.padrão" style:family="text">
      <style:text-properties style:font-name="Calibri" fo:color="#000000" fo:letter-spacing="0.0013in"/>
    </style:style>
    <style:style style:name="P948" style:parent-style-name="Normal" style:family="paragraph">
      <style:paragraph-properties fo:widows="0" fo:orphans="0" style:text-autospace="none" fo:text-align="start" fo:margin-top="0.2319in" fo:margin-bottom="0in" fo:line-height="0.1875in" fo:margin-left="0.0687in">
        <style:tab-stops/>
      </style:paragraph-properties>
    </style:style>
    <style:style style:name="T949" style:parent-style-name="Fonteparág.padrão" style:family="text">
      <style:text-properties style:font-name="Calibri" fo:color="#000000" fo:letter-spacing="0.0006in"/>
    </style:style>
    <style:style style:name="T950" style:parent-style-name="Fonteparág.padrão" style:family="text">
      <style:text-properties style:font-name="Calibri" fo:color="#000000" fo:letter-spacing="0.0659in"/>
    </style:style>
    <style:style style:name="T951" style:parent-style-name="Fonteparág.padrão" style:family="text">
      <style:text-properties style:font-name="Calibri" fo:color="#000000" fo:letter-spacing="0.0006in"/>
    </style:style>
    <style:style style:name="P952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4" style:parent-style-name="Fonteparág.padrão" style:family="text">
      <style:text-properties style:font-name="Calibri" fo:color="#000000" fo:letter-spacing="0.0006in"/>
    </style:style>
    <style:style style:name="T955" style:parent-style-name="Fonteparág.padrão" style:family="text">
      <style:text-properties style:font-name="Calibri" fo:color="#000000" fo:letter-spacing="0.0923in"/>
    </style:style>
    <style:style style:name="T956" style:parent-style-name="Fonteparág.padrão" style:family="text">
      <style:text-properties style:font-name="Calibri" fo:color="#000000" fo:letter-spacing="0.0013in"/>
    </style:style>
    <style:style style:name="P957" style:parent-style-name="Normal" style:family="paragraph">
      <style:paragraph-properties fo:widows="0" fo:orphans="0" style:text-autospace="none" fo:text-align="start" fo:margin-top="0.2326in" fo:margin-bottom="0in" fo:line-height="0.1875in" fo:margin-left="0.827in">
        <style:tab-stops/>
      </style:paragraph-properties>
    </style:style>
    <style:style style:name="T958" style:parent-style-name="Fonteparág.padrão" style:family="text">
      <style:text-properties style:font-name="Calibri" fo:color="#000000" fo:letter-spacing="0.0013in"/>
    </style:style>
    <style:style style:name="P959" style:parent-style-name="Normal" style:family="paragraph">
      <style:paragraph-properties fo:widows="0" fo:orphans="0" style:text-autospace="none" fo:text-align="start" fo:margin-top="0.2319in" fo:margin-bottom="0in" fo:line-height="0.1875in" fo:margin-left="0.0687in">
        <style:tab-stops/>
      </style:paragraph-properties>
    </style:style>
    <style:style style:name="T960" style:parent-style-name="Fonteparág.padrão" style:family="text">
      <style:text-properties style:font-name="Calibri" fo:color="#000000" fo:letter-spacing="0.0006in"/>
    </style:style>
    <style:style style:name="T961" style:parent-style-name="Fonteparág.padrão" style:family="text">
      <style:text-properties style:font-name="Calibri" fo:color="#000000" fo:letter-spacing="0.1006in"/>
    </style:style>
    <style:style style:name="T962" style:parent-style-name="Fonteparág.padrão" style:family="text">
      <style:text-properties style:font-name="Calibri" fo:color="#000000" fo:letter-spacing="0.0013in"/>
    </style:style>
    <style:style style:name="P963" style:parent-style-name="Normal" style:family="paragraph">
      <style:paragraph-properties fo:widows="0" fo:orphans="0" style:text-autospace="none" fo:text-align="start" fo:margin-top="0.2326in" fo:margin-bottom="0in" fo:line-height="0.1875in" fo:margin-left="0.827in">
        <style:tab-stops/>
      </style:paragraph-properties>
    </style:style>
    <style:style style:name="T964" style:parent-style-name="Fonteparág.padrão" style:family="text">
      <style:text-properties style:font-name="Calibri" fo:color="#000000" fo:letter-spacing="0.0013in"/>
    </style:style>
    <style:style style:name="P965" style:parent-style-name="Normal" style:family="paragraph">
      <style:paragraph-properties fo:widows="0" fo:orphans="0" style:text-autospace="none" fo:text-align="start" fo:margin-top="0.2319in" fo:margin-bottom="0in" fo:line-height="0.1875in" fo:margin-left="0.0687in">
        <style:tab-stops/>
      </style:paragraph-properties>
    </style:style>
    <style:style style:name="T966" style:parent-style-name="Fonteparág.padrão" style:family="text">
      <style:text-properties style:font-name="Calibri" fo:color="#000000" fo:letter-spacing="0.0006in"/>
    </style:style>
    <style:style style:name="T967" style:parent-style-name="Fonteparág.padrão" style:family="text">
      <style:text-properties style:font-name="Calibri" fo:color="#000000" fo:letter-spacing="0.1006in"/>
    </style:style>
    <style:style style:name="T968" style:parent-style-name="Fonteparág.padrão" style:family="text">
      <style:text-properties style:font-name="Calibri" fo:color="#000000" fo:letter-spacing="0.0013in"/>
    </style:style>
    <style:style style:name="P969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1" style:parent-style-name="Fonteparág.padrão" style:family="text">
      <style:text-properties style:font-name="Calibri" fo:color="#000000" fo:letter-spacing="0.0006in"/>
    </style:style>
    <style:style style:name="T972" style:parent-style-name="Fonteparág.padrão" style:family="text">
      <style:text-properties style:font-name="Calibri" fo:color="#000000" fo:letter-spacing="0.1159in"/>
    </style:style>
    <style:style style:name="T973" style:parent-style-name="Fonteparág.padrão" style:family="text">
      <style:text-properties style:font-name="Calibri" fo:color="#000000" fo:letter-spacing="0.0013in"/>
    </style:style>
    <style:style style:name="P974" style:parent-style-name="Normal" style:family="paragraph">
      <style:paragraph-properties fo:widows="0" fo:orphans="0" style:text-autospace="none" fo:text-align="start" fo:margin-top="0.2326in" fo:margin-bottom="0in" fo:line-height="0.1875in" fo:margin-left="0.8513in">
        <style:tab-stops/>
      </style:paragraph-properties>
    </style:style>
    <style:style style:name="T975" style:parent-style-name="Fonteparág.padrão" style:family="text">
      <style:text-properties style:font-name="Calibri" fo:color="#000000" fo:letter-spacing="0.0013in"/>
    </style:style>
    <style:style style:name="P976" style:parent-style-name="Normal" style:family="paragraph">
      <style:paragraph-properties fo:widows="0" fo:orphans="0" style:text-autospace="none" fo:text-align="start" fo:margin-top="0.2319in" fo:margin-bottom="0in" fo:line-height="0.1875in" fo:margin-left="0.1034in">
        <style:tab-stops/>
      </style:paragraph-properties>
    </style:style>
    <style:style style:name="T977" style:parent-style-name="Fonteparág.padrão" style:family="text">
      <style:text-properties style:font-name="Calibri" fo:color="#000000" fo:letter-spacing="0.0006in"/>
    </style:style>
    <style:style style:name="T978" style:parent-style-name="Fonteparág.padrão" style:family="text">
      <style:text-properties style:font-name="Calibri" fo:color="#000000" fo:letter-spacing="0.0895in"/>
    </style:style>
    <style:style style:name="T979" style:parent-style-name="Fonteparág.padrão" style:family="text">
      <style:text-properties style:font-name="Calibri" fo:color="#000000" fo:letter-spacing="0.0013in"/>
    </style:style>
    <style:style style:name="P980" style:parent-style-name="Normal" style:family="paragraph">
      <style:paragraph-properties fo:widows="0" fo:orphans="0" style:text-autospace="none" fo:text-align="start" fo:margin-top="0.2326in" fo:margin-bottom="0in" fo:line-height="0.1875in" fo:margin-left="0.8513in">
        <style:tab-stops/>
      </style:paragraph-properties>
    </style:style>
    <style:style style:name="T981" style:parent-style-name="Fonteparág.padrão" style:family="text">
      <style:text-properties style:font-name="Calibri" fo:color="#000000" fo:letter-spacing="0.0013in"/>
    </style:style>
    <style:style style:name="P982" style:parent-style-name="Normal" style:family="paragraph">
      <style:paragraph-properties fo:widows="0" fo:orphans="0" style:text-autospace="none" fo:text-align="start" fo:margin-top="0.2319in" fo:margin-bottom="0in" fo:line-height="0.1875in" fo:margin-left="0.1034in">
        <style:tab-stops/>
      </style:paragraph-properties>
    </style:style>
    <style:style style:name="T983" style:parent-style-name="Fonteparág.padrão" style:family="text">
      <style:text-properties style:font-name="Calibri" fo:color="#000000" fo:letter-spacing="0.0006in"/>
    </style:style>
    <style:style style:name="T984" style:parent-style-name="Fonteparág.padrão" style:family="text">
      <style:text-properties style:font-name="Calibri" fo:color="#000000" fo:letter-spacing="0.0895in"/>
    </style:style>
    <style:style style:name="T985" style:parent-style-name="Fonteparág.padrão" style:family="text">
      <style:text-properties style:font-name="Calibri" fo:color="#000000" fo:letter-spacing="0.0013in"/>
    </style:style>
    <style:style style:name="P986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8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0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2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4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6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9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8" style:parent-style-name="Fonteparág.padrão" style:family="text">
      <style:text-properties style:font-name="Arial" fo:color="#000000" fo:font-size="10pt" style:font-size-asian="10pt"/>
    </style:style>
    <style:style style:name="T999" style:parent-style-name="Fonteparág.padrão" style:family="text">
      <style:text-properties style:font-name="Arial" fo:color="#000000" fo:letter-spacing="0.0006in" fo:font-size="10pt" style:font-size-asian="10pt"/>
    </style:style>
    <style:style style:name="T1000" style:parent-style-name="Fonteparág.padrão" style:family="text">
      <style:text-properties style:font-name="Arial" fo:color="#000000" fo:letter-spacing="-0.0006in" fo:font-size="10pt" style:font-size-asian="10pt"/>
    </style:style>
    <style:style style:name="T1001" style:parent-style-name="Fonteparág.padrão" style:family="text">
      <style:text-properties style:font-name="Arial" fo:color="#000000" fo:letter-spacing="0.0006in" fo:font-size="10pt" style:font-size-asian="10pt"/>
    </style:style>
    <style:style style:name="T1002" style:parent-style-name="Fonteparág.padrão" style:family="text">
      <style:text-properties style:font-name="Arial" fo:color="#000000" fo:font-size="10pt" style:font-size-asian="10pt"/>
    </style:style>
    <style:style style:name="T1003" style:parent-style-name="Fonteparág.padrão" style:family="text">
      <style:text-properties style:font-name="Arial" fo:color="#000000" fo:letter-spacing="0.0006in" fo:font-size="10pt" style:font-size-asian="10pt"/>
    </style:style>
    <style:style style:name="T1004" style:parent-style-name="Fonteparág.padrão" style:family="text">
      <style:text-properties style:font-name="Arial" fo:color="#000000" fo:letter-spacing="0.1625in" fo:font-size="10pt" style:font-size-asian="10pt"/>
    </style:style>
    <style:style style:name="T1005" style:parent-style-name="Fonteparág.padrão" style:family="text">
      <style:text-properties style:font-name="Calibri" fo:color="#000000" fo:letter-spacing="0.0006in"/>
    </style:style>
    <style:style style:name="P1006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0" style:parent-style-name="Fonteparág.padrão" style:family="text">
      <style:text-properties style:font-name="PLOEKG+Arial" style:font-name-complex="PLOEKG+Arial" fo:color="#000000" fo:font-size="10pt" style:font-size-asian="10pt"/>
    </style:style>
    <style:style style:name="T1011" style:parent-style-name="Fonteparág.padrão" style:family="text">
      <style:text-properties style:font-name="PLOEKG+Arial" fo:color="#000000" fo:font-size="10pt" style:font-size-asian="10pt"/>
    </style:style>
    <style:style style:name="T1012" style:parent-style-name="Fonteparág.padrão" style:family="text">
      <style:text-properties style:font-name="PLOEKG+Arial" style:font-name-complex="PLOEKG+Arial" fo:color="#000000" fo:letter-spacing="0.0006in" fo:font-size="10pt" style:font-size-asian="10pt"/>
    </style:style>
    <style:style style:name="T1013" style:parent-style-name="Fonteparág.padrão" style:family="text">
      <style:text-properties style:font-name="PLOEKG+Arial" fo:color="#000000" fo:letter-spacing="-0.0006in" fo:font-size="10pt" style:font-size-asian="10pt"/>
    </style:style>
    <style:style style:name="P1014" style:parent-style-name="Normal" style:family="paragraph">
      <style:paragraph-properties fo:widows="0" fo:orphans="0" style:text-autospace="none" fo:text-align="start" fo:margin-top="0.2652in" fo:margin-bottom="0in" fo:line-height="0.1548in"/>
    </style:style>
    <style:style style:name="T1015" style:parent-style-name="Fonteparág.padrão" style:family="text">
      <style:text-properties style:font-name="Arial" fo:color="#000000" fo:font-size="10pt" style:font-size-asian="10pt"/>
    </style:style>
    <style:style style:name="T1016" style:parent-style-name="Fonteparág.padrão" style:family="text">
      <style:text-properties style:font-name="Arial" fo:color="#000000" fo:letter-spacing="0.0006in" fo:font-size="10pt" style:font-size-asian="10pt"/>
    </style:style>
    <style:style style:name="T1017" style:parent-style-name="Fonteparág.padrão" style:family="text">
      <style:text-properties style:font-name="PLOEKG+Arial" style:font-name-complex="PLOEKG+Arial" fo:color="#000000" fo:font-size="10pt" style:font-size-asian="10pt"/>
    </style:style>
    <style:style style:name="T1018" style:parent-style-name="Fonteparág.padrão" style:family="text">
      <style:text-properties style:font-name="Arial" fo:color="#000000" fo:letter-spacing="0.0006in" fo:font-size="10pt" style:font-size-asian="10pt"/>
    </style:style>
    <style:style style:name="T1019" style:parent-style-name="Fonteparág.padrão" style:family="text">
      <style:text-properties style:font-name="Arial" fo:color="#000000" fo:letter-spacing="-0.0006in" fo:font-size="10pt" style:font-size-asian="10pt"/>
    </style:style>
    <style:style style:name="T1020" style:parent-style-name="Fonteparág.padrão" style:family="text">
      <style:text-properties style:font-name="Arial" fo:color="#000000" fo:letter-spacing="0.0006in" fo:font-size="10pt" style:font-size-asian="10pt"/>
    </style:style>
    <style:style style:name="T1021" style:parent-style-name="Fonteparág.padrão" style:family="text">
      <style:text-properties style:font-name="Arial" fo:color="#000000" fo:font-size="10pt" style:font-size-asian="10pt"/>
    </style:style>
    <style:style style:name="P1022" style:parent-style-name="Normal" style:family="paragraph">
      <style:paragraph-properties fo:widows="0" fo:orphans="0" style:text-autospace="none" fo:text-align="start" fo:margin-top="0.2652in" fo:margin-bottom="0in" fo:line-height="0.1548in"/>
    </style:style>
    <style:style style:name="T1023" style:parent-style-name="Fonteparág.padrão" style:family="text">
      <style:text-properties style:font-name="PLOEKG+Arial" style:font-name-complex="PLOEKG+Arial" fo:color="#000000" fo:letter-spacing="0.0006in" fo:font-size="10pt" style:font-size-asian="10pt"/>
    </style:style>
    <style:style style:name="T1024" style:parent-style-name="Fonteparág.padrão" style:family="text">
      <style:text-properties style:font-name="Arial" fo:color="#000000" fo:font-size="10pt" style:font-size-asian="10pt"/>
    </style:style>
    <style:style style:name="T1025" style:parent-style-name="Fonteparág.padrão" style:family="text">
      <style:text-properties style:font-name="Arial" fo:color="#000000" fo:letter-spacing="0.0006in" fo:font-size="10pt" style:font-size-asian="10pt"/>
    </style:style>
    <style:style style:name="T1026" style:parent-style-name="Fonteparág.padrão" style:family="text">
      <style:text-properties style:font-name="PLOEKG+Arial" style:font-name-complex="PLOEKG+Arial" fo:color="#000000" fo:letter-spacing="0.0013in" fo:font-size="10pt" style:font-size-asian="10pt"/>
    </style:style>
    <style:style style:name="T1027" style:parent-style-name="Fonteparág.padrão" style:family="text">
      <style:text-properties style:font-name="Arial" fo:color="#000000" fo:letter-spacing="0.0006in" fo:font-size="10pt" style:font-size-asian="10pt"/>
    </style:style>
    <style:style style:name="P1028" style:parent-style-name="Normal" style:family="paragraph">
      <style:paragraph-properties fo:widows="0" fo:orphans="0" style:text-autospace="none" fo:text-align="start" fo:margin-top="0.2652in" fo:margin-bottom="0in" fo:line-height="0.1548in"/>
    </style:style>
    <style:style style:name="T1029" style:parent-style-name="Fonteparág.padrão" style:family="text">
      <style:text-properties style:font-name="PLOEKG+Arial" style:font-name-complex="PLOEKG+Arial" fo:color="#000000" fo:letter-spacing="0.0006in" fo:font-size="10pt" style:font-size-asian="10pt"/>
    </style:style>
    <style:style style:name="T1030" style:parent-style-name="Fonteparág.padrão" style:family="text">
      <style:text-properties style:font-name="PLOEKG+Arial" fo:color="#000000" fo:letter-spacing="-0.0006in" fo:font-size="10pt" style:font-size-asian="10pt"/>
    </style:style>
    <style:style style:name="T1031" style:parent-style-name="Fonteparág.padrão" style:family="text">
      <style:text-properties style:font-name="PLOEKG+Arial" fo:color="#000000" fo:font-size="10pt" style:font-size-asian="10pt"/>
    </style:style>
    <style:style style:name="P1032" style:parent-style-name="Normal" style:family="paragraph">
      <style:paragraph-properties fo:widows="0" fo:orphans="0" style:text-autospace="none" fo:text-align="start" fo:margin-top="0.2652in" fo:margin-bottom="0in" fo:line-height="0.1548in"/>
      <style:text-properties style:font-name="Arial" fo:color="#000000" fo:font-size="10pt" style:font-size-asian="10pt"/>
    </style:style>
    <style:style style:name="P1033" style:parent-style-name="Normal" style:family="paragraph">
      <style:paragraph-properties fo:widows="0" fo:orphans="0" style:text-autospace="none" fo:text-align="start" fo:margin-top="0.2652in" fo:margin-bottom="0in" fo:line-height="0.1548in"/>
    </style:style>
    <style:style style:name="T1034" style:parent-style-name="Fonteparág.padrão" style:family="text">
      <style:text-properties style:font-name="PLOEKG+Arial" style:font-name-complex="PLOEKG+Arial" fo:color="#000000" fo:letter-spacing="0.0006in" fo:font-size="10pt" style:font-size-asian="10pt"/>
    </style:style>
    <style:style style:name="P1035" style:parent-style-name="Normal" style:family="paragraph">
      <style:paragraph-properties fo:widows="0" fo:orphans="0" style:text-autospace="none" fo:text-align="start" fo:margin-top="0in" fo:margin-bottom="0in" fo:line-height="0.1875in" fo:margin-left="0.0347in">
        <style:tab-stops/>
      </style:paragraph-properties>
    </style:style>
    <style:style style:name="F1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7" style:parent-style-name="Fonteparág.padrão" style:family="text">
      <style:text-properties style:font-name="Calibri" fo:color="#000000" fo:letter-spacing="0.0013in"/>
    </style:style>
    <style:style style:name="P1038" style:parent-style-name="Normal" style:family="paragraph">
      <style:paragraph-properties fo:widows="0" fo:orphans="0" style:text-autospace="none" fo:text-align="start" fo:margin-top="0.2319in" fo:margin-bottom="0in" fo:line-height="0.1875in"/>
    </style:style>
    <style:style style:name="T1039" style:parent-style-name="Fonteparág.padrão" style:family="text">
      <style:text-properties style:font-name="Calibri" fo:color="#000000" fo:letter-spacing="0.0006in"/>
    </style:style>
    <style:style style:name="P1040" style:parent-style-name="Normal" style:family="paragraph">
      <style:paragraph-properties fo:widows="0" fo:orphans="0" style:text-autospace="none" fo:text-align="start" fo:margin-top="0.2326in" fo:margin-bottom="0in" fo:line-height="0.1875in" fo:margin-left="0.0347in">
        <style:tab-stops/>
      </style:paragraph-properties>
    </style:style>
    <style:style style:name="T1041" style:parent-style-name="Fonteparág.padrão" style:family="text">
      <style:text-properties style:font-name="Calibri" fo:color="#000000" fo:letter-spacing="0.0013in"/>
    </style:style>
    <style:style style:name="P1042" style:parent-style-name="Normal" style:family="paragraph">
      <style:paragraph-properties fo:widows="0" fo:orphans="0" style:text-autospace="none" fo:text-align="start" fo:margin-top="0.2326in" fo:margin-bottom="0in" fo:line-height="0.1875in" fo:margin-left="0.0347in">
        <style:tab-stops/>
      </style:paragraph-properties>
    </style:style>
    <style:style style:name="T1043" style:parent-style-name="Fonteparág.padrão" style:family="text">
      <style:text-properties style:font-name="Calibri" fo:color="#000000" fo:letter-spacing="0.0013in"/>
    </style:style>
    <style:style style:name="P1044" style:parent-style-name="Normal" style:family="paragraph">
      <style:paragraph-properties fo:widows="0" fo:orphans="0" style:text-autospace="none" fo:text-align="start" fo:margin-top="0.2326in" fo:margin-bottom="0in" fo:line-height="0.1875in" fo:margin-left="0.0347in">
        <style:tab-stops/>
      </style:paragraph-properties>
    </style:style>
    <style:style style:name="T1045" style:parent-style-name="Fonteparág.padrão" style:family="text">
      <style:text-properties style:font-name="Calibri" fo:color="#000000" fo:letter-spacing="0.0013in"/>
    </style:style>
    <style:style style:name="P1046" style:parent-style-name="Normal" style:family="paragraph">
      <style:paragraph-properties fo:widows="0" fo:orphans="0" style:text-autospace="none" fo:text-align="start" fo:margin-top="0.2319in" fo:margin-bottom="0in" fo:line-height="0.1875in" fo:margin-left="0.0347in">
        <style:tab-stops/>
      </style:paragraph-properties>
    </style:style>
    <style:style style:name="T1047" style:parent-style-name="Fonteparág.padrão" style:family="text">
      <style:text-properties style:font-name="Calibri" fo:color="#000000" fo:letter-spacing="0.0013in"/>
    </style:style>
    <style:style style:name="P1048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0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2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4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6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8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0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061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062" style:parent-style-name="Normal" style:family="paragraph">
      <style:paragraph-properties fo:widows="0" fo:orphans="0" style:text-autospace="none" fo:text-align="start" fo:margin-top="0.2319in" fo:margin-bottom="0in" fo:line-height="0.1875in"/>
      <style:text-properties style:font-name="Calibri" fo:color="#000000"/>
    </style:style>
    <style:style style:name="P1063" style:parent-style-name="Normal" style:family="paragraph">
      <style:paragraph-properties fo:widows="0" fo:orphans="0" style:text-autospace="none" fo:text-align="start" fo:margin-top="0.2319in" fo:margin-bottom="0in" fo:line-height="0.1875in"/>
      <style:text-properties style:font-name="Calibri" fo:color="#000000"/>
    </style:style>
    <style:style style:name="P1064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065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066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067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9" style:parent-style-name="Fonteparág.padrão" style:family="text">
      <style:text-properties style:font-name="Calibri" fo:color="#000000" fo:letter-spacing="0.0013in"/>
    </style:style>
    <style:style style:name="P1070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071" style:parent-style-name="Fonteparág.padrão" style:family="text">
      <style:text-properties style:font-name="Calibri" fo:color="#000000" fo:letter-spacing="0.0013in"/>
    </style:style>
    <style:style style:name="P1072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073" style:parent-style-name="Fonteparág.padrão" style:family="text">
      <style:text-properties style:font-name="Calibri" fo:color="#000000" fo:letter-spacing="0.0013in"/>
    </style:style>
    <style:style style:name="P1074" style:parent-style-name="Normal" style:family="paragraph">
      <style:paragraph-properties fo:widows="0" fo:orphans="0" style:text-autospace="none" fo:text-align="start" fo:margin-top="0.2319in" fo:margin-bottom="0in" fo:line-height="0.1875in"/>
    </style:style>
    <style:style style:name="T1075" style:parent-style-name="Fonteparág.padrão" style:family="text">
      <style:text-properties style:font-name="Calibri" fo:color="#000000" fo:letter-spacing="0.0013in"/>
    </style:style>
    <style:style style:name="P1076" style:parent-style-name="Normal" style:family="paragraph">
      <style:paragraph-properties fo:widows="0" fo:orphans="0" style:text-autospace="none" fo:text-align="start" fo:margin-top="0.2319in" fo:margin-bottom="0in" fo:line-height="0.1875in"/>
    </style:style>
    <style:style style:name="T1077" style:parent-style-name="Fonteparág.padrão" style:family="text">
      <style:text-properties style:font-name="Calibri" fo:color="#000000" fo:letter-spacing="0.0013in"/>
    </style:style>
    <style:style style:name="P1078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079" style:parent-style-name="Fonteparág.padrão" style:family="text">
      <style:text-properties style:font-name="Calibri" fo:color="#000000" fo:letter-spacing="0.0013in"/>
    </style:style>
    <style:style style:name="P1080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081" style:parent-style-name="Fonteparág.padrão" style:family="text">
      <style:text-properties style:font-name="Calibri" fo:color="#000000" fo:letter-spacing="0.0013in"/>
    </style:style>
    <style:style style:name="P1082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083" style:parent-style-name="Fonteparág.padrão" style:family="text">
      <style:text-properties style:font-name="Calibri" fo:color="#000000" fo:letter-spacing="0.0013in"/>
    </style:style>
    <style:style style:name="P1084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6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087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088" style:parent-style-name="Normal" style:family="paragraph">
      <style:paragraph-properties fo:widows="0" fo:orphans="0" style:text-autospace="none" fo:text-align="start" fo:margin-top="0.2319in" fo:margin-bottom="0in" fo:line-height="0.1875in"/>
      <style:text-properties style:font-name="Calibri" fo:color="#000000"/>
    </style:style>
    <style:style style:name="P1089" style:parent-style-name="Normal" style:family="paragraph">
      <style:paragraph-properties fo:widows="0" fo:orphans="0" style:text-autospace="none" fo:text-align="start" fo:margin-top="0.2319in" fo:margin-bottom="0in" fo:line-height="0.1875in"/>
      <style:text-properties style:font-name="Calibri" fo:color="#000000"/>
    </style:style>
    <style:style style:name="P1090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091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092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093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5" style:parent-style-name="Fonteparág.padrão" style:family="text">
      <style:text-properties style:font-name="Calibri" fo:color="#000000" fo:letter-spacing="0.0013in"/>
    </style:style>
    <style:style style:name="P1096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097" style:parent-style-name="Fonteparág.padrão" style:family="text">
      <style:text-properties style:font-name="Calibri" fo:color="#000000" fo:letter-spacing="0.0013in"/>
    </style:style>
    <style:style style:name="P1098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099" style:parent-style-name="Fonteparág.padrão" style:family="text">
      <style:text-properties style:font-name="Calibri" fo:color="#000000" fo:letter-spacing="0.0013in"/>
    </style:style>
    <style:style style:name="P1100" style:parent-style-name="Normal" style:family="paragraph">
      <style:paragraph-properties fo:widows="0" fo:orphans="0" style:text-autospace="none" fo:text-align="start" fo:margin-top="0.2319in" fo:margin-bottom="0in" fo:line-height="0.1875in"/>
    </style:style>
    <style:style style:name="T1101" style:parent-style-name="Fonteparág.padrão" style:family="text">
      <style:text-properties style:font-name="Calibri" fo:color="#000000" fo:letter-spacing="0.0013in"/>
    </style:style>
    <style:style style:name="P1102" style:parent-style-name="Normal" style:family="paragraph">
      <style:paragraph-properties fo:widows="0" fo:orphans="0" style:text-autospace="none" fo:text-align="start" fo:margin-top="0.2319in" fo:margin-bottom="0in" fo:line-height="0.1875in"/>
    </style:style>
    <style:style style:name="T1103" style:parent-style-name="Fonteparág.padrão" style:family="text">
      <style:text-properties style:font-name="Calibri" fo:color="#000000" fo:letter-spacing="0.0013in"/>
    </style:style>
    <style:style style:name="P1104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105" style:parent-style-name="Fonteparág.padrão" style:family="text">
      <style:text-properties style:font-name="Calibri" fo:color="#000000" fo:letter-spacing="0.0013in"/>
    </style:style>
    <style:style style:name="P1106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107" style:parent-style-name="Fonteparág.padrão" style:family="text">
      <style:text-properties style:font-name="Calibri" fo:color="#000000" fo:letter-spacing="0.0013in"/>
    </style:style>
    <style:style style:name="P1108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109" style:parent-style-name="Fonteparág.padrão" style:family="text">
      <style:text-properties style:font-name="Calibri" fo:color="#000000" fo:letter-spacing="0.0013in"/>
    </style:style>
    <style:style style:name="P1110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2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113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114" style:parent-style-name="Normal" style:family="paragraph">
      <style:paragraph-properties fo:widows="0" fo:orphans="0" style:text-autospace="none" fo:text-align="start" fo:margin-top="0.2319in" fo:margin-bottom="0in" fo:line-height="0.1875in"/>
      <style:text-properties style:font-name="Calibri" fo:color="#000000"/>
    </style:style>
    <style:style style:name="P1115" style:parent-style-name="Normal" style:family="paragraph">
      <style:paragraph-properties fo:widows="0" fo:orphans="0" style:text-autospace="none" fo:text-align="start" fo:margin-top="0.2319in" fo:margin-bottom="0in" fo:line-height="0.1875in"/>
      <style:text-properties style:font-name="Calibri" fo:color="#000000"/>
    </style:style>
    <style:style style:name="P1116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117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118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119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1" style:parent-style-name="Fonteparág.padrão" style:family="text">
      <style:text-properties style:font-name="Calibri" fo:color="#000000" fo:letter-spacing="0.0013in"/>
    </style:style>
    <style:style style:name="P1122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123" style:parent-style-name="Fonteparág.padrão" style:family="text">
      <style:text-properties style:font-name="Calibri" fo:color="#000000" fo:letter-spacing="0.0013in"/>
    </style:style>
    <style:style style:name="P1124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125" style:parent-style-name="Fonteparág.padrão" style:family="text">
      <style:text-properties style:font-name="Calibri" fo:color="#000000" fo:letter-spacing="0.0013in"/>
    </style:style>
    <style:style style:name="P1126" style:parent-style-name="Normal" style:family="paragraph">
      <style:paragraph-properties fo:widows="0" fo:orphans="0" style:text-autospace="none" fo:text-align="start" fo:margin-top="0.2319in" fo:margin-bottom="0in" fo:line-height="0.1875in"/>
    </style:style>
    <style:style style:name="T1127" style:parent-style-name="Fonteparág.padrão" style:family="text">
      <style:text-properties style:font-name="Calibri" fo:color="#000000" fo:letter-spacing="0.0013in"/>
    </style:style>
    <style:style style:name="P1128" style:parent-style-name="Normal" style:family="paragraph">
      <style:paragraph-properties fo:widows="0" fo:orphans="0" style:text-autospace="none" fo:text-align="start" fo:margin-top="0.2319in" fo:margin-bottom="0in" fo:line-height="0.1875in"/>
    </style:style>
    <style:style style:name="T1129" style:parent-style-name="Fonteparág.padrão" style:family="text">
      <style:text-properties style:font-name="Calibri" fo:color="#000000" fo:letter-spacing="0.0013in"/>
    </style:style>
    <style:style style:name="P1130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131" style:parent-style-name="Fonteparág.padrão" style:family="text">
      <style:text-properties style:font-name="Calibri" fo:color="#000000" fo:letter-spacing="0.0013in"/>
    </style:style>
    <style:style style:name="P1132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133" style:parent-style-name="Fonteparág.padrão" style:family="text">
      <style:text-properties style:font-name="Calibri" fo:color="#000000" fo:letter-spacing="0.0013in"/>
    </style:style>
    <style:style style:name="P1134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135" style:parent-style-name="Fonteparág.padrão" style:family="text">
      <style:text-properties style:font-name="Calibri" fo:color="#000000" fo:letter-spacing="0.0013in"/>
    </style:style>
    <style:style style:name="P1136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38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0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2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4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6" style:parent-style-name="Fonteparág.padrão" style:family="text">
      <style:text-properties style:font-name="Arial" fo:color="#000000" fo:letter-spacing="0.0006in" fo:font-size="10pt" style:font-size-asian="10pt"/>
    </style:style>
    <style:style style:name="T1147" style:parent-style-name="Fonteparág.padrão" style:family="text">
      <style:text-properties style:font-name="Arial" fo:color="#000000" fo:letter-spacing="-0.0006in" fo:font-size="10pt" style:font-size-asian="10pt"/>
    </style:style>
    <style:style style:name="T1148" style:parent-style-name="Fonteparág.padrão" style:family="text">
      <style:text-properties style:font-name="Arial" fo:color="#000000" fo:font-size="10pt" style:font-size-asian="10pt"/>
    </style:style>
    <style:style style:name="T1149" style:parent-style-name="Fonteparág.padrão" style:family="text">
      <style:text-properties style:font-name="Arial" fo:color="#000000" fo:letter-spacing="0.0006in" fo:font-size="10pt" style:font-size-asian="10pt"/>
    </style:style>
    <style:style style:name="T1150" style:parent-style-name="Fonteparág.padrão" style:family="text">
      <style:text-properties style:font-name="Arial" fo:color="#000000" fo:letter-spacing="-0.0006in" fo:font-size="10pt" style:font-size-asian="10pt"/>
    </style:style>
    <style:style style:name="T1151" style:parent-style-name="Fonteparág.padrão" style:family="text">
      <style:text-properties style:font-name="Arial" fo:color="#000000" fo:letter-spacing="0.0006in" fo:font-size="10pt" style:font-size-asian="10pt"/>
    </style:style>
    <style:style style:name="T1152" style:parent-style-name="Fonteparág.padrão" style:family="text">
      <style:text-properties style:font-name="Arial" fo:color="#000000" fo:letter-spacing="0.1256in" fo:font-size="10pt" style:font-size-asian="10pt"/>
    </style:style>
    <style:style style:name="T1153" style:parent-style-name="Fonteparág.padrão" style:family="text">
      <style:text-properties style:font-name="Calibri" fo:color="#000000" fo:letter-spacing="0.0013in"/>
    </style:style>
    <style:style style:name="P1154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6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color="#000000" fo:font-size="10pt" style:font-size-asian="10pt"/>
    </style:style>
    <style:style style:name="F1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8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0" style:parent-style-name="Fonteparág.padrão" style:family="text">
      <style:text-properties style:font-name="Calibri" fo:color="#000000" fo:letter-spacing="0.0013in"/>
    </style:style>
    <style:style style:name="P1161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162" style:parent-style-name="Fonteparág.padrão" style:family="text">
      <style:text-properties style:font-name="Calibri" fo:color="#000000" fo:letter-spacing="0.0013in"/>
    </style:style>
    <style:style style:name="P1163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5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color="#000000" fo:font-size="10pt" style:font-size-asian="10pt"/>
    </style:style>
    <style:style style:name="F1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7" style:parent-style-name="Normal" style:family="paragraph">
      <style:paragraph-properties fo:widows="0" fo:orphans="0" style:text-autospace="none" fo:text-align="start" fo:margin-top="0.0187in" fo:margin-bottom="0in" fo:line-height="0.1548in"/>
    </style:style>
    <style:style style:name="T1168" style:parent-style-name="Fonteparág.padrão" style:family="text">
      <style:text-properties style:font-name="PLOEKG+Arial" style:font-name-complex="PLOEKG+Arial" fo:color="#000000" fo:letter-spacing="0.0006in" fo:font-size="10pt" style:font-size-asian="10pt"/>
    </style:style>
    <style:style style:name="T1169" style:parent-style-name="Fonteparág.padrão" style:family="text">
      <style:text-properties style:font-name="Arial" fo:color="#000000" fo:font-size="10pt" style:font-size-asian="10pt"/>
    </style:style>
    <style:style style:name="P1170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1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2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libri" fo:color="#000000"/>
    </style:style>
    <style:style style:name="P117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5" style:parent-style-name="Fonteparág.padrão" style:family="text">
      <style:text-properties style:font-name="Arial" fo:color="#000000" fo:font-size="10pt" style:font-size-asian="10pt"/>
    </style:style>
    <style:style style:name="T1176" style:parent-style-name="Fonteparág.padrão" style:family="text">
      <style:text-properties style:font-name="Arial" fo:color="#000000" fo:letter-spacing="0.0006in" fo:font-size="10pt" style:font-size-asian="10pt"/>
    </style:style>
    <style:style style:name="P1177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9" style:parent-style-name="Fonteparág.padrão" style:family="text">
      <style:text-properties style:font-name="Calibri" fo:color="#000000" fo:letter-spacing="0.0013in"/>
    </style:style>
    <style:style style:name="P1180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/>
    </style:style>
    <style:style style:name="F1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2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4" style:parent-style-name="Fonteparág.padrão" style:family="text">
      <style:text-properties style:font-name="Calibri" fo:color="#000000" fo:letter-spacing="0.0006in"/>
    </style:style>
    <style:style style:name="P1185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7" style:parent-style-name="Fonteparág.padrão" style:family="text">
      <style:text-properties style:font-name="Calibri" fo:color="#000000" fo:letter-spacing="0.0006in"/>
    </style:style>
    <style:style style:name="T1188" style:parent-style-name="Fonteparág.padrão" style:family="text">
      <style:text-properties style:font-name="Calibri" fo:color="#000000" fo:letter-spacing="0.0576in"/>
    </style:style>
    <style:style style:name="T1189" style:parent-style-name="Fonteparág.padrão" style:family="text">
      <style:text-properties style:font-name="Calibri" fo:color="#000000" fo:letter-spacing="0.0006in"/>
    </style:style>
    <style:style style:name="P1190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2" style:parent-style-name="Fonteparág.padrão" style:family="text">
      <style:text-properties style:font-name="Calibri" fo:color="#000000" fo:letter-spacing="0.0006in"/>
    </style:style>
    <style:style style:name="T1193" style:parent-style-name="Fonteparág.padrão" style:family="text">
      <style:text-properties style:font-name="Calibri" fo:color="#000000" fo:letter-spacing="0.0923in"/>
    </style:style>
    <style:style style:name="T1194" style:parent-style-name="Fonteparág.padrão" style:family="text">
      <style:text-properties style:font-name="Calibri" fo:color="#000000" fo:letter-spacing="0.0013in"/>
    </style:style>
    <style:style style:name="P1195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7" style:parent-style-name="Fonteparág.padrão" style:family="text">
      <style:text-properties style:font-name="Calibri" fo:color="#000000" fo:letter-spacing="0.0006in"/>
    </style:style>
    <style:style style:name="T1198" style:parent-style-name="Fonteparág.padrão" style:family="text">
      <style:text-properties style:font-name="Calibri" fo:color="#000000" fo:letter-spacing="0.0812in"/>
    </style:style>
    <style:style style:name="T1199" style:parent-style-name="Fonteparág.padrão" style:family="text">
      <style:text-properties style:font-name="Calibri" fo:color="#000000" fo:letter-spacing="0.0006in"/>
    </style:style>
    <style:style style:name="P1200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2" style:parent-style-name="Fonteparág.padrão" style:family="text">
      <style:text-properties style:font-name="Calibri" fo:color="#000000" fo:letter-spacing="0.0006in"/>
    </style:style>
    <style:style style:name="P1203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5" style:parent-style-name="Fonteparág.padrão" style:family="text">
      <style:text-properties style:font-name="JLOAWB+Calibri" fo:color="#000000" fo:font-size="12pt" style:font-size-asian="12pt"/>
    </style:style>
    <style:style style:name="T1206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207" style:parent-style-name="Fonteparág.padrão" style:family="text">
      <style:text-properties style:font-name="JLOAWB+Calibri" fo:color="#000000" fo:font-size="12pt" style:font-size-asian="12pt"/>
    </style:style>
    <style:style style:name="T1208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1209" style:parent-style-name="Fonteparág.padrão" style:family="text">
      <style:text-properties style:font-name="JLOAWB+Calibri" fo:color="#000000" fo:font-size="12pt" style:font-size-asian="12pt"/>
    </style:style>
    <style:style style:name="T1210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211" style:parent-style-name="Fonteparág.padrão" style:family="text">
      <style:text-properties style:font-name="JLOAWB+Calibri" fo:color="#000000" fo:font-size="12pt" style:font-size-asian="12pt"/>
    </style:style>
    <style:style style:name="T1212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213" style:parent-style-name="Fonteparág.padrão" style:family="text">
      <style:text-properties style:font-name="JLOAWB+Calibri" fo:color="#000000" fo:font-size="12pt" style:font-size-asian="12pt"/>
    </style:style>
    <style:style style:name="T1214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215" style:parent-style-name="Fonteparág.padrão" style:family="text">
      <style:text-properties style:font-name="JLOAWB+Calibri" style:font-name-complex="JLOAWB+Calibri" fo:color="#000000" fo:font-size="12pt" style:font-size-asian="12pt"/>
    </style:style>
    <style:style style:name="T1216" style:parent-style-name="Fonteparág.padrão" style:family="text">
      <style:text-properties style:font-name="JLOAWB+Calibri" fo:color="#000000" fo:letter-spacing="-0.002in" fo:font-size="12pt" style:font-size-asian="12pt"/>
    </style:style>
    <style:style style:name="T1217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1218" style:parent-style-name="Fonteparág.padrão" style:family="text">
      <style:text-properties style:font-name="JLOAWB+Calibri" fo:color="#000000" fo:letter-spacing="0.0006in" fo:font-size="12pt" style:font-size-asian="12pt"/>
    </style:style>
    <style:style style:name="T1219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1220" style:parent-style-name="Fonteparág.padrão" style:family="text">
      <style:text-properties style:font-name="JLOAWB+Calibri" fo:color="#000000" fo:font-size="12pt" style:font-size-asian="12pt"/>
    </style:style>
    <style:style style:name="T1221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222" style:parent-style-name="Fonteparág.padrão" style:family="text">
      <style:text-properties style:font-name="JLOAWB+Calibri" fo:color="#000000" fo:letter-spacing="0.0013in" fo:font-size="12pt" style:font-size-asian="12pt"/>
    </style:style>
    <style:style style:name="T1223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1224" style:parent-style-name="Fonteparág.padrão" style:family="text">
      <style:text-properties style:font-name="JLOAWB+Calibri" fo:color="#000000" fo:font-size="12pt" style:font-size-asian="12pt"/>
    </style:style>
    <style:style style:name="T1225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1226" style:parent-style-name="Fonteparág.padrão" style:family="text">
      <style:text-properties style:font-name="JLOAWB+Calibri" fo:color="#000000" fo:font-size="12pt" style:font-size-asian="12pt"/>
    </style:style>
    <style:style style:name="T1227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1228" style:parent-style-name="Fonteparág.padrão" style:family="text">
      <style:text-properties style:font-name="JLOAWB+Calibri" fo:color="#000000" fo:font-size="12pt" style:font-size-asian="12pt"/>
    </style:style>
    <style:style style:name="T1229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230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1231" style:parent-style-name="Fonteparág.padrão" style:family="text">
      <style:text-properties style:font-name="JLOAWB+Calibri" fo:color="#000000" fo:font-size="12pt" style:font-size-asian="12pt"/>
    </style:style>
    <style:style style:name="P1232" style:parent-style-name="Normal" style:family="paragraph">
      <style:paragraph-properties fo:widows="0" fo:orphans="0" style:text-autospace="none" fo:text-align="start" fo:margin-top="0.0215in" fo:margin-bottom="0in" fo:line-height="0.2034in"/>
    </style:style>
    <style:style style:name="T1233" style:parent-style-name="Fonteparág.padrão" style:family="text">
      <style:text-properties style:font-name="JLOAWB+Calibri" fo:color="#000000" fo:font-size="12pt" style:font-size-asian="12pt"/>
    </style:style>
    <style:style style:name="T1234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235" style:parent-style-name="Fonteparág.padrão" style:family="text">
      <style:text-properties style:font-name="JLOAWB+Calibri" style:font-name-complex="JLOAWB+Calibri" fo:color="#000000" fo:font-size="12pt" style:font-size-asian="12pt"/>
    </style:style>
    <style:style style:name="T1236" style:parent-style-name="Fonteparág.padrão" style:family="text">
      <style:text-properties style:font-name="JLOAWB+Calibri" fo:color="#000000" fo:letter-spacing="-0.002in" fo:font-size="12pt" style:font-size-asian="12pt"/>
    </style:style>
    <style:style style:name="T1237" style:parent-style-name="Fonteparág.padrão" style:family="text">
      <style:text-properties style:font-name="JLOAWB+Calibri" fo:color="#000000" fo:font-size="12pt" style:font-size-asian="12pt"/>
    </style:style>
    <style:style style:name="T1238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239" style:parent-style-name="Fonteparág.padrão" style:family="text">
      <style:text-properties style:font-name="JLOAWB+Calibri" fo:color="#000000" fo:font-size="12pt" style:font-size-asian="12pt"/>
    </style:style>
    <style:style style:name="T1240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241" style:parent-style-name="Fonteparág.padrão" style:family="text">
      <style:text-properties style:font-name="JLOAWB+Calibri" style:font-name-complex="JLOAWB+Calibri" fo:color="#000000" fo:font-size="12pt" style:font-size-asian="12pt"/>
    </style:style>
    <style:style style:name="P1242" style:parent-style-name="Normal" style:family="paragraph">
      <style:paragraph-properties fo:widows="0" fo:orphans="0" style:text-autospace="none" fo:text-align="start" fo:margin-top="0.0062in" fo:margin-bottom="0in" fo:line-height="0.2034in"/>
    </style:style>
    <style:style style:name="T1243" style:parent-style-name="Fonteparág.padrão" style:family="text">
      <style:text-properties style:font-name="JLOAWB+Calibri" fo:color="#000000" fo:font-size="12pt" style:font-size-asian="12pt"/>
    </style:style>
    <style:style style:name="T1244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245" style:parent-style-name="Fonteparág.padrão" style:family="text">
      <style:text-properties style:font-name="JLOAWB+Calibri" style:font-name-complex="JLOAWB+Calibri" fo:color="#000000" fo:font-size="12pt" style:font-size-asian="12pt"/>
    </style:style>
    <style:style style:name="T1246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247" style:parent-style-name="Fonteparág.padrão" style:family="text">
      <style:text-properties style:font-name="JLOAWB+Calibri" fo:color="#000000" fo:font-size="12pt" style:font-size-asian="12pt"/>
    </style:style>
    <style:style style:name="T1248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249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1250" style:parent-style-name="Fonteparág.padrão" style:family="text">
      <style:text-properties style:font-name="JLOAWB+Calibri" fo:color="#000000" fo:font-size="12pt" style:font-size-asian="12pt"/>
    </style:style>
    <style:style style:name="T1251" style:parent-style-name="Fonteparág.padrão" style:family="text">
      <style:text-properties style:font-name="JLOAWB+Calibri" style:font-name-complex="JLOAWB+Calibri" fo:color="#000000" fo:font-size="12pt" style:font-size-asian="12pt"/>
    </style:style>
    <style:style style:name="P1252" style:parent-style-name="Normal" style:family="paragraph">
      <style:paragraph-properties fo:widows="0" fo:orphans="0" style:text-autospace="none" fo:text-align="start" fo:margin-top="0.0062in" fo:margin-bottom="0in" fo:line-height="0.2034in"/>
    </style:style>
    <style:style style:name="T1253" style:parent-style-name="Fonteparág.padrão" style:family="text">
      <style:text-properties style:font-name="JLOAWB+Calibri" fo:color="#000000" fo:font-size="12pt" style:font-size-asian="12pt"/>
    </style:style>
    <style:style style:name="T1254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255" style:parent-style-name="Fonteparág.padrão" style:family="text">
      <style:text-properties style:font-name="JLOAWB+Calibri" fo:color="#000000" fo:font-size="12pt" style:font-size-asian="12pt"/>
    </style:style>
    <style:style style:name="T1256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1257" style:parent-style-name="Fonteparág.padrão" style:family="text">
      <style:text-properties style:font-name="JLOAWB+Calibri" style:font-name-complex="JLOAWB+Calibri" fo:color="#000000" fo:font-size="12pt" style:font-size-asian="12pt"/>
    </style:style>
    <style:style style:name="T1258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259" style:parent-style-name="Fonteparág.padrão" style:family="text">
      <style:text-properties style:font-name="JLOAWB+Calibri" style:font-name-complex="JLOAWB+Calibri" fo:color="#000000" fo:letter-spacing="-0.0006in" fo:font-size="12pt" style:font-size-asian="12pt"/>
    </style:style>
    <style:style style:name="T1260" style:parent-style-name="Fonteparág.padrão" style:family="text">
      <style:text-properties style:font-name="JLOAWB+Calibri" fo:color="#000000" fo:font-size="12pt" style:font-size-asian="12pt"/>
    </style:style>
    <style:style style:name="T1261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262" style:parent-style-name="Fonteparág.padrão" style:family="text">
      <style:text-properties style:font-name="JLOAWB+Calibri" fo:color="#000000" fo:font-size="12pt" style:font-size-asian="12pt"/>
    </style:style>
    <style:style style:name="T1263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264" style:parent-style-name="Fonteparág.padrão" style:family="text">
      <style:text-properties style:font-name="JLOAWB+Calibri" style:font-name-complex="JLOAWB+Calibri" fo:color="#000000" fo:font-size="12pt" style:font-size-asian="12pt"/>
    </style:style>
    <style:style style:name="T1265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266" style:parent-style-name="Fonteparág.padrão" style:family="text">
      <style:text-properties style:font-name="JLOAWB+Calibri" fo:color="#000000" fo:font-size="12pt" style:font-size-asian="12pt"/>
    </style:style>
    <style:style style:name="T1267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268" style:parent-style-name="Fonteparág.padrão" style:family="text">
      <style:text-properties style:font-name="JLOAWB+Calibri" fo:color="#000000" fo:font-size="12pt" style:font-size-asian="12pt"/>
    </style:style>
    <style:style style:name="T1269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270" style:parent-style-name="Fonteparág.padrão" style:family="text">
      <style:text-properties style:font-name="JLOAWB+Calibri" fo:color="#000000" fo:font-size="12pt" style:font-size-asian="12pt"/>
    </style:style>
    <style:style style:name="P1271" style:parent-style-name="Normal" style:family="paragraph">
      <style:paragraph-properties fo:widows="0" fo:orphans="0" style:text-autospace="none" fo:text-align="start" fo:margin-top="0in" fo:margin-bottom="0in" fo:line-height="0.1993in"/>
    </style:style>
    <style:style style:name="T1272" style:parent-style-name="Fonteparág.padrão" style:family="text">
      <style:text-properties style:font-name="JLOAWB+Calibri" fo:color="#000000" fo:font-size="12pt" style:font-size-asian="12pt"/>
    </style:style>
    <style:style style:name="T1273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274" style:parent-style-name="Fonteparág.padrão" style:family="text">
      <style:text-properties style:font-name="JLOAWB+Calibri" fo:color="#000000" fo:letter-spacing="0.0006in" fo:font-size="12pt" style:font-size-asian="12pt"/>
    </style:style>
    <style:style style:name="T1275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1276" style:parent-style-name="Fonteparág.padrão" style:family="text">
      <style:text-properties style:font-name="JLOAWB+Calibri" fo:color="#000000" fo:letter-spacing="0.0006in" fo:font-size="12pt" style:font-size-asian="12pt"/>
    </style:style>
    <style:style style:name="T1277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1278" style:parent-style-name="Fonteparág.padrão" style:family="text">
      <style:text-properties style:font-name="JLOAWB+Calibri" fo:color="#000000" fo:font-size="12pt" style:font-size-asian="12pt"/>
    </style:style>
    <style:style style:name="T1279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1280" style:parent-style-name="Fonteparág.padrão" style:family="text">
      <style:text-properties style:font-name="JLOAWB+Calibri" style:font-name-complex="JLOAWB+Calibri" fo:color="#000000" fo:font-size="12pt" style:font-size-asian="12pt"/>
    </style:style>
    <style:style style:name="T1281" style:parent-style-name="Fonteparág.padrão" style:family="text">
      <style:text-properties style:font-name="JLOAWB+Calibri" fo:color="#000000" fo:font-size="12pt" style:font-size-asian="12pt"/>
    </style:style>
    <style:style style:name="T1282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1283" style:parent-style-name="Fonteparág.padrão" style:family="text">
      <style:text-properties style:font-name="JLOAWB+Calibri" style:font-name-complex="JLOAWB+Calibri" fo:color="#000000" fo:font-size="12pt" style:font-size-asian="12pt"/>
    </style:style>
    <style:style style:name="T1284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285" style:parent-style-name="Fonteparág.padrão" style:family="text">
      <style:text-properties style:font-name="JLOAWB+Calibri" fo:color="#000000" fo:font-size="12pt" style:font-size-asian="12pt"/>
    </style:style>
    <style:style style:name="T1286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287" style:parent-style-name="Fonteparág.padrão" style:family="text">
      <style:text-properties style:font-name="JLOAWB+Calibri" fo:color="#000000" fo:letter-spacing="0.0006in" fo:font-size="12pt" style:font-size-asian="12pt"/>
    </style:style>
    <style:style style:name="T1288" style:parent-style-name="Fonteparág.padrão" style:family="text">
      <style:text-properties style:font-name="JLOAWB+Calibri" fo:color="#000000" fo:letter-spacing="-0.002in" fo:font-size="12pt" style:font-size-asian="12pt"/>
    </style:style>
    <style:style style:name="T1289" style:parent-style-name="Fonteparág.padrão" style:family="text">
      <style:text-properties style:font-name="JLOAWB+Calibri" fo:color="#000000" fo:font-size="12pt" style:font-size-asian="12pt"/>
    </style:style>
    <style:style style:name="T1290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1291" style:parent-style-name="Fonteparág.padrão" style:family="text">
      <style:text-properties style:font-name="JLOAWB+Calibri" fo:color="#000000" fo:font-size="12pt" style:font-size-asian="12pt"/>
    </style:style>
    <style:style style:name="T1292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293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1294" style:parent-style-name="Fonteparág.padrão" style:family="text">
      <style:text-properties style:font-name="JLOAWB+Calibri" style:font-name-complex="JLOAWB+Calibri" fo:color="#000000" fo:letter-spacing="-0.0006in" fo:font-size="12pt" style:font-size-asian="12pt"/>
    </style:style>
    <style:style style:name="T1295" style:parent-style-name="Fonteparág.padrão" style:family="text">
      <style:text-properties style:font-name="JLOAWB+Calibri" fo:color="#000000" fo:letter-spacing="0.0006in" fo:font-size="12pt" style:font-size-asian="12pt"/>
    </style:style>
    <style:style style:name="T1296" style:parent-style-name="Fonteparág.padrão" style:family="text">
      <style:text-properties style:font-name="JLOAWB+Calibri" style:font-name-complex="JLOAWB+Calibri" fo:color="#000000" fo:font-size="12pt" style:font-size-asian="12pt"/>
    </style:style>
    <style:style style:name="T1297" style:parent-style-name="Fonteparág.padrão" style:family="text">
      <style:text-properties style:font-name="JLOAWB+Calibri" fo:color="#000000" fo:font-size="12pt" style:font-size-asian="12pt"/>
    </style:style>
    <style:style style:name="T1298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299" style:parent-style-name="Fonteparág.padrão" style:family="text">
      <style:text-properties style:font-name="JLOAWB+Calibri" fo:color="#000000" fo:font-size="12pt" style:font-size-asian="12pt"/>
    </style:style>
    <style:style style:name="T1300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301" style:parent-style-name="Fonteparág.padrão" style:family="text">
      <style:text-properties style:font-name="JLOAWB+Calibri" fo:color="#000000" fo:letter-spacing="0.0006in" fo:font-size="12pt" style:font-size-asian="12pt"/>
    </style:style>
    <style:style style:name="P1302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4" style:parent-style-name="Fonteparág.padrão" style:family="text">
      <style:text-properties style:font-name="JLOAWB+Calibri" fo:color="#000000" fo:font-size="12pt" style:font-size-asian="12pt"/>
    </style:style>
    <style:style style:name="T1305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306" style:parent-style-name="Fonteparág.padrão" style:family="text">
      <style:text-properties style:font-name="JLOAWB+Calibri" fo:color="#000000" fo:letter-spacing="0.0006in" fo:font-size="12pt" style:font-size-asian="12pt"/>
    </style:style>
    <style:style style:name="T1307" style:parent-style-name="Fonteparág.padrão" style:family="text">
      <style:text-properties style:font-name="JLOAWB+Calibri" fo:color="#000000" fo:letter-spacing="-0.002in" fo:font-size="12pt" style:font-size-asian="12pt"/>
    </style:style>
    <style:style style:name="T1308" style:parent-style-name="Fonteparág.padrão" style:family="text">
      <style:text-properties style:font-name="JLOAWB+Calibri" fo:color="#000000" fo:font-size="12pt" style:font-size-asian="12pt"/>
    </style:style>
    <style:style style:name="T1309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1310" style:parent-style-name="Fonteparág.padrão" style:family="text">
      <style:text-properties style:font-name="JLOAWB+Calibri" fo:color="#000000" fo:font-size="12pt" style:font-size-asian="12pt"/>
    </style:style>
    <style:style style:name="T1311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312" style:parent-style-name="Fonteparág.padrão" style:family="text">
      <style:text-properties style:font-name="JLOAWB+Calibri" style:font-name-complex="JLOAWB+Calibri" fo:color="#000000" fo:font-size="12pt" style:font-size-asian="12pt"/>
    </style:style>
    <style:style style:name="T1313" style:parent-style-name="Fonteparág.padrão" style:family="text">
      <style:text-properties style:font-name="JLOAWB+Calibri" fo:color="#000000" fo:font-size="12pt" style:font-size-asian="12pt"/>
    </style:style>
    <style:style style:name="T1314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315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1316" style:parent-style-name="Fonteparág.padrão" style:family="text">
      <style:text-properties style:font-name="JLOAWB+Calibri" fo:color="#000000" fo:font-size="12pt" style:font-size-asian="12pt"/>
    </style:style>
    <style:style style:name="T1317" style:parent-style-name="Fonteparág.padrão" style:family="text">
      <style:text-properties style:font-name="JLOAWB+Calibri" fo:color="#000000" fo:font-size="12pt" style:font-size-asian="12pt"/>
    </style:style>
    <style:style style:name="P1318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0" style:parent-style-name="Fonteparág.padrão" style:family="text">
      <style:text-properties style:font-name="JLOAWB+Calibri" fo:color="#000000" fo:font-size="12pt" style:font-size-asian="12pt"/>
    </style:style>
    <style:style style:name="T1321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322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1323" style:parent-style-name="Fonteparág.padrão" style:family="text">
      <style:text-properties style:font-name="JLOAWB+Calibri" fo:color="#000000" fo:font-size="12pt" style:font-size-asian="12pt"/>
    </style:style>
    <style:style style:name="T1324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1325" style:parent-style-name="Fonteparág.padrão" style:family="text">
      <style:text-properties style:font-name="JLOAWB+Calibri" style:font-name-complex="JLOAWB+Calibri" fo:color="#000000" fo:font-size="12pt" style:font-size-asian="12pt"/>
    </style:style>
    <style:style style:name="T1326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1327" style:parent-style-name="Fonteparág.padrão" style:family="text">
      <style:text-properties style:font-name="JLOAWB+Calibri" fo:color="#000000" fo:font-size="12pt" style:font-size-asian="12pt"/>
    </style:style>
    <style:style style:name="T1328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329" style:parent-style-name="Fonteparág.padrão" style:family="text">
      <style:text-properties style:font-name="JLOAWB+Calibri" fo:color="#000000" fo:font-size="12pt" style:font-size-asian="12pt"/>
    </style:style>
    <style:style style:name="T1330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1331" style:parent-style-name="Fonteparág.padrão" style:family="text">
      <style:text-properties style:font-name="JLOAWB+Calibri" fo:color="#000000" fo:font-size="12pt" style:font-size-asian="12pt"/>
    </style:style>
    <style:style style:name="T1332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1333" style:parent-style-name="Fonteparág.padrão" style:family="text">
      <style:text-properties style:font-name="JLOAWB+Calibri" fo:color="#000000" fo:font-size="12pt" style:font-size-asian="12pt"/>
    </style:style>
    <style:style style:name="T1334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335" style:parent-style-name="Fonteparág.padrão" style:family="text">
      <style:text-properties style:font-name="JLOAWB+Calibri" fo:color="#000000" fo:font-size="12pt" style:font-size-asian="12pt"/>
    </style:style>
    <style:style style:name="T1336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337" style:parent-style-name="Fonteparág.padrão" style:family="text">
      <style:text-properties style:font-name="JLOAWB+Calibri" fo:color="#000000" fo:letter-spacing="0.0006in" fo:font-size="12pt" style:font-size-asian="12pt"/>
    </style:style>
    <style:style style:name="T1338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1339" style:parent-style-name="Fonteparág.padrão" style:family="text">
      <style:text-properties style:font-name="JLOAWB+Calibri" style:font-name-complex="JLOAWB+Calibri" fo:color="#000000" fo:font-size="12pt" style:font-size-asian="12pt"/>
    </style:style>
    <style:style style:name="T1340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1341" style:parent-style-name="Fonteparág.padrão" style:family="text">
      <style:text-properties style:font-name="JLOAWB+Calibri" fo:color="#000000" fo:font-size="12pt" style:font-size-asian="12pt"/>
    </style:style>
    <style:style style:name="T1342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343" style:parent-style-name="Fonteparág.padrão" style:family="text">
      <style:text-properties style:font-name="JLOAWB+Calibri" fo:color="#000000" fo:font-size="12pt" style:font-size-asian="12pt"/>
    </style:style>
    <style:style style:name="T1344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1345" style:parent-style-name="Fonteparág.padrão" style:family="text">
      <style:text-properties style:font-name="JLOAWB+Calibri" fo:color="#000000" fo:font-size="12pt" style:font-size-asian="12pt"/>
    </style:style>
    <style:style style:name="T1346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1347" style:parent-style-name="Fonteparág.padrão" style:family="text">
      <style:text-properties style:font-name="JLOAWB+Calibri" fo:color="#000000" fo:font-size="12pt" style:font-size-asian="12pt"/>
    </style:style>
    <style:style style:name="T1348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349" style:parent-style-name="Fonteparág.padrão" style:family="text">
      <style:text-properties style:font-name="JLOAWB+Calibri" fo:color="#000000" fo:font-size="12pt" style:font-size-asian="12pt"/>
    </style:style>
    <style:style style:name="T1350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351" style:parent-style-name="Fonteparág.padrão" style:family="text">
      <style:text-properties style:font-name="JLOAWB+Calibri" fo:color="#000000" fo:letter-spacing="0.0006in" fo:font-size="12pt" style:font-size-asian="12pt"/>
    </style:style>
    <style:style style:name="P1352" style:parent-style-name="Normal" style:family="paragraph">
      <style:paragraph-properties fo:widows="0" fo:orphans="0" style:text-autospace="none" fo:text-align="start" fo:margin-top="0.0131in" fo:margin-bottom="0in" fo:line-height="0.2034in"/>
    </style:style>
    <style:style style:name="T1353" style:parent-style-name="Fonteparág.padrão" style:family="text">
      <style:text-properties style:font-name="JLOAWB+Calibri" style:font-name-complex="JLOAWB+Calibri" fo:color="#000000" fo:font-size="12pt" style:font-size-asian="12pt"/>
    </style:style>
    <style:style style:name="T1354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1355" style:parent-style-name="Fonteparág.padrão" style:family="text">
      <style:text-properties style:font-name="JLOAWB+Calibri" fo:color="#000000" fo:font-size="12pt" style:font-size-asian="12pt"/>
    </style:style>
    <style:style style:name="T1356" style:parent-style-name="Fonteparág.padrão" style:family="text">
      <style:text-properties style:font-name="JLOAWB+Calibri" fo:color="#000000" fo:letter-spacing="0.0006in" fo:font-size="12pt" style:font-size-asian="12pt"/>
    </style:style>
    <style:style style:name="T1357" style:parent-style-name="Fonteparág.padrão" style:family="text">
      <style:text-properties style:font-name="JLOAWB+Calibri" fo:color="#000000" fo:letter-spacing="-0.002in" fo:font-size="12pt" style:font-size-asian="12pt"/>
    </style:style>
    <style:style style:name="T1358" style:parent-style-name="Fonteparág.padrão" style:family="text">
      <style:text-properties style:font-name="JLOAWB+Calibri" fo:color="#000000" fo:letter-spacing="0.0006in" fo:font-size="12pt" style:font-size-asian="12pt"/>
    </style:style>
    <style:style style:name="T1359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1360" style:parent-style-name="Fonteparág.padrão" style:family="text">
      <style:text-properties style:font-name="JLOAWB+Calibri" style:font-name-complex="JLOAWB+Calibri" fo:color="#000000" fo:font-size="12pt" style:font-size-asian="12pt"/>
    </style:style>
    <style:style style:name="T1361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1362" style:parent-style-name="Fonteparág.padrão" style:family="text">
      <style:text-properties style:font-name="JLOAWB+Calibri" fo:color="#000000" fo:letter-spacing="0.0006in" fo:font-size="12pt" style:font-size-asian="12pt"/>
    </style:style>
    <style:style style:name="T1363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364" style:parent-style-name="Fonteparág.padrão" style:family="text">
      <style:text-properties style:font-name="JLOAWB+Calibri" fo:color="#000000" fo:font-size="12pt" style:font-size-asian="12pt"/>
    </style:style>
    <style:style style:name="T1365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1366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367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1368" style:parent-style-name="Fonteparág.padrão" style:family="text">
      <style:text-properties style:font-name="JLOAWB+Calibri" fo:color="#000000" fo:font-size="12pt" style:font-size-asian="12pt"/>
    </style:style>
    <style:style style:name="T1369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370" style:parent-style-name="Fonteparág.padrão" style:family="text">
      <style:text-properties style:font-name="JLOAWB+Calibri" fo:color="#000000" fo:font-size="12pt" style:font-size-asian="12pt"/>
    </style:style>
    <style:style style:name="T1371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372" style:parent-style-name="Fonteparág.padrão" style:family="text">
      <style:text-properties style:font-name="JLOAWB+Calibri" fo:color="#000000" fo:letter-spacing="0.0006in" fo:font-size="12pt" style:font-size-asian="12pt"/>
    </style:style>
    <style:style style:name="T1373" style:parent-style-name="Fonteparág.padrão" style:family="text">
      <style:text-properties style:font-name="JLOAWB+Calibri" fo:color="#000000" fo:letter-spacing="-0.0027in" fo:font-size="12pt" style:font-size-asian="12pt"/>
    </style:style>
    <style:style style:name="T1374" style:parent-style-name="Fonteparág.padrão" style:family="text">
      <style:text-properties style:font-name="JLOAWB+Calibri" fo:color="#000000" fo:font-size="12pt" style:font-size-asian="12pt"/>
    </style:style>
    <style:style style:name="T1375" style:parent-style-name="Fonteparág.padrão" style:family="text">
      <style:text-properties style:font-name="JLOAWB+Calibri" fo:color="#000000" fo:letter-spacing="0.0006in" fo:font-size="12pt" style:font-size-asian="12pt"/>
    </style:style>
    <style:style style:name="T1376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377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1378" style:parent-style-name="Fonteparág.padrão" style:family="text">
      <style:text-properties style:font-name="JLOAWB+Calibri" fo:color="#000000" fo:font-size="12pt" style:font-size-asian="12pt"/>
    </style:style>
    <style:style style:name="T1379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1380" style:parent-style-name="Fonteparág.padrão" style:family="text">
      <style:text-properties style:font-name="JLOAWB+Calibri" fo:color="#000000" fo:font-size="12pt" style:font-size-asian="12pt"/>
    </style:style>
    <style:style style:name="T1381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1382" style:parent-style-name="Fonteparág.padrão" style:family="text">
      <style:text-properties style:font-name="JLOAWB+Calibri" fo:color="#000000" fo:font-size="12pt" style:font-size-asian="12pt"/>
    </style:style>
    <style:style style:name="T1383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384" style:parent-style-name="Fonteparág.padrão" style:family="text">
      <style:text-properties style:font-name="JLOAWB+Calibri" fo:color="#000000" fo:font-size="12pt" style:font-size-asian="12pt"/>
    </style:style>
    <style:style style:name="T1385" style:parent-style-name="Fonteparág.padrão" style:family="text">
      <style:text-properties style:font-name="JLOAWB+Calibri" style:font-name-complex="JLOAWB+Calibri" fo:color="#000000" fo:letter-spacing="-0.0006in" fo:font-size="12pt" style:font-size-asian="12pt"/>
    </style:style>
    <style:style style:name="T1386" style:parent-style-name="Fonteparág.padrão" style:family="text">
      <style:text-properties style:font-name="JLOAWB+Calibri" fo:color="#000000" fo:letter-spacing="0.0006in" fo:font-size="12pt" style:font-size-asian="12pt"/>
    </style:style>
    <style:style style:name="T1387" style:parent-style-name="Fonteparág.padrão" style:family="text">
      <style:text-properties style:font-name="JLOAWB+Calibri" fo:color="#000000" fo:letter-spacing="-0.0006in" fo:font-size="12pt" style:font-size-asian="12pt"/>
    </style:style>
    <style:style style:name="P1388" style:parent-style-name="Normal" style:family="paragraph">
      <style:paragraph-properties fo:widows="0" fo:orphans="0" style:text-autospace="none" fo:text-align="start" fo:margin-top="0.0131in" fo:margin-bottom="0in" fo:line-height="0.2034in"/>
    </style:style>
    <style:style style:name="T1389" style:parent-style-name="Fonteparág.padrão" style:family="text">
      <style:text-properties style:font-name="JLOAWB+Calibri" fo:color="#000000" fo:font-size="12pt" style:font-size-asian="12pt"/>
    </style:style>
    <style:style style:name="T1390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1391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392" style:parent-style-name="Fonteparág.padrão" style:family="text">
      <style:text-properties style:font-name="JLOAWB+Calibri" fo:color="#000000" fo:letter-spacing="0.0006in" fo:font-size="12pt" style:font-size-asian="12pt"/>
    </style:style>
    <style:style style:name="T1393" style:parent-style-name="Fonteparág.padrão" style:family="text">
      <style:text-properties style:font-name="JLOAWB+Calibri" fo:color="#000000" fo:font-size="12pt" style:font-size-asian="12pt"/>
    </style:style>
    <style:style style:name="T1394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1395" style:parent-style-name="Fonteparág.padrão" style:family="text">
      <style:text-properties style:font-name="JLOAWB+Calibri" fo:color="#000000" fo:font-size="12pt" style:font-size-asian="12pt"/>
    </style:style>
    <style:style style:name="T1396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397" style:parent-style-name="Fonteparág.padrão" style:family="text">
      <style:text-properties style:font-name="JLOAWB+Calibri" fo:color="#000000" fo:font-size="12pt" style:font-size-asian="12pt"/>
    </style:style>
    <style:style style:name="T1398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399" style:parent-style-name="Fonteparág.padrão" style:family="text">
      <style:text-properties style:font-name="JLOAWB+Calibri" fo:color="#000000" fo:letter-spacing="0.0006in" fo:font-size="12pt" style:font-size-asian="12pt"/>
    </style:style>
    <style:style style:name="T1400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1401" style:parent-style-name="Fonteparág.padrão" style:family="text">
      <style:text-properties style:font-name="JLOAWB+Calibri" style:font-name-complex="JLOAWB+Calibri" fo:color="#000000" fo:font-size="12pt" style:font-size-asian="12pt"/>
    </style:style>
    <style:style style:name="T1402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1403" style:parent-style-name="Fonteparág.padrão" style:family="text">
      <style:text-properties style:font-name="JLOAWB+Calibri" fo:color="#000000" fo:font-size="12pt" style:font-size-asian="12pt"/>
    </style:style>
    <style:style style:name="T1404" style:parent-style-name="Fonteparág.padrão" style:family="text">
      <style:text-properties style:font-name="JLOAWB+Calibri" fo:color="#000000" fo:letter-spacing="0.0006in" fo:font-size="12pt" style:font-size-asian="12pt"/>
    </style:style>
    <style:style style:name="T1405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1406" style:parent-style-name="Fonteparág.padrão" style:family="text">
      <style:text-properties style:font-name="JLOAWB+Calibri" fo:color="#000000" fo:font-size="12pt" style:font-size-asian="12pt"/>
    </style:style>
    <style:style style:name="T1407" style:parent-style-name="Fonteparág.padrão" style:family="text">
      <style:text-properties style:font-name="JLOAWB+Calibri" style:font-name-complex="JLOAWB+Calibri" fo:color="#000000" fo:font-size="12pt" style:font-size-asian="12pt"/>
    </style:style>
    <style:style style:name="T1408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409" style:parent-style-name="Fonteparág.padrão" style:family="text">
      <style:text-properties style:font-name="JLOAWB+Calibri" fo:color="#000000" fo:font-size="12pt" style:font-size-asian="12pt"/>
    </style:style>
    <style:style style:name="T1410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411" style:parent-style-name="Fonteparág.padrão" style:family="text">
      <style:text-properties style:font-name="JLOAWB+Calibri" fo:color="#000000" fo:font-size="12pt" style:font-size-asian="12pt"/>
    </style:style>
    <style:style style:name="T1412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1413" style:parent-style-name="Fonteparág.padrão" style:family="text">
      <style:text-properties style:font-name="JLOAWB+Calibri" fo:color="#000000" fo:font-size="12pt" style:font-size-asian="12pt"/>
    </style:style>
    <style:style style:name="T1414" style:parent-style-name="Fonteparág.padrão" style:family="text">
      <style:text-properties style:font-name="JLOAWB+Calibri" fo:color="#000000" fo:letter-spacing="-0.002in" fo:font-size="12pt" style:font-size-asian="12pt"/>
    </style:style>
    <style:style style:name="T1415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416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1417" style:parent-style-name="Fonteparág.padrão" style:family="text">
      <style:text-properties style:font-name="JLOAWB+Calibri" fo:color="#000000" fo:letter-spacing="0.0006in" fo:font-size="12pt" style:font-size-asian="12pt"/>
    </style:style>
    <style:style style:name="T1418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419" style:parent-style-name="Fonteparág.padrão" style:family="text">
      <style:text-properties style:font-name="JLOAWB+Calibri" fo:color="#000000" fo:font-size="12pt" style:font-size-asian="12pt"/>
    </style:style>
    <style:style style:name="P1420" style:parent-style-name="Normal" style:family="paragraph">
      <style:paragraph-properties fo:widows="0" fo:orphans="0" style:text-autospace="none" fo:text-align="start" fo:margin-top="0.0131in" fo:margin-bottom="0in" fo:line-height="0.2034in"/>
    </style:style>
    <style:style style:name="T1421" style:parent-style-name="Fonteparág.padrão" style:family="text">
      <style:text-properties style:font-name="JLOAWB+Calibri" fo:color="#000000" fo:letter-spacing="0.0006in" fo:font-size="12pt" style:font-size-asian="12pt"/>
    </style:style>
    <style:style style:name="T1422" style:parent-style-name="Fonteparág.padrão" style:family="text">
      <style:text-properties style:font-name="JLOAWB+Calibri" fo:color="#000000" fo:letter-spacing="-0.0027in" fo:font-size="12pt" style:font-size-asian="12pt"/>
    </style:style>
    <style:style style:name="T1423" style:parent-style-name="Fonteparág.padrão" style:family="text">
      <style:text-properties style:font-name="JLOAWB+Calibri" fo:color="#000000" fo:font-size="12pt" style:font-size-asian="12pt"/>
    </style:style>
    <style:style style:name="T1424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425" style:parent-style-name="Fonteparág.padrão" style:family="text">
      <style:text-properties style:font-name="JLOAWB+Calibri" style:font-name-complex="JLOAWB+Calibri" fo:color="#000000" fo:font-size="12pt" style:font-size-asian="12pt"/>
    </style:style>
    <style:style style:name="T1426" style:parent-style-name="Fonteparág.padrão" style:family="text">
      <style:text-properties style:font-name="JLOAWB+Calibri" fo:color="#000000" fo:font-size="12pt" style:font-size-asian="12pt"/>
    </style:style>
    <style:style style:name="T1427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428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1429" style:parent-style-name="Fonteparág.padrão" style:family="text">
      <style:text-properties style:font-name="JLOAWB+Calibri" fo:color="#000000" fo:letter-spacing="0.0006in" fo:font-size="12pt" style:font-size-asian="12pt"/>
    </style:style>
    <style:style style:name="T1430" style:parent-style-name="Fonteparág.padrão" style:family="text">
      <style:text-properties style:font-name="JLOAWB+Calibri" fo:color="#000000" fo:font-size="12pt" style:font-size-asian="12pt"/>
    </style:style>
    <style:style style:name="T1431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432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1433" style:parent-style-name="Fonteparág.padrão" style:family="text">
      <style:text-properties style:font-name="JLOAWB+Calibri" fo:color="#000000" fo:font-size="12pt" style:font-size-asian="12pt"/>
    </style:style>
    <style:style style:name="T1434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1435" style:parent-style-name="Fonteparág.padrão" style:family="text">
      <style:text-properties style:font-name="JLOAWB+Calibri" fo:color="#000000" fo:letter-spacing="0.0006in" fo:font-size="12pt" style:font-size-asian="12pt"/>
    </style:style>
    <style:style style:name="T1436" style:parent-style-name="Fonteparág.padrão" style:family="text">
      <style:text-properties style:font-name="JLOAWB+Calibri" fo:color="#000000" fo:letter-spacing="-0.0027in" fo:font-size="12pt" style:font-size-asian="12pt"/>
    </style:style>
    <style:style style:name="T1437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1438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439" style:parent-style-name="Fonteparág.padrão" style:family="text">
      <style:text-properties style:font-name="JLOAWB+Calibri" fo:color="#000000" fo:font-size="12pt" style:font-size-asian="12pt"/>
    </style:style>
    <style:style style:name="T1440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1441" style:parent-style-name="Fonteparág.padrão" style:family="text">
      <style:text-properties style:font-name="JLOAWB+Calibri" fo:color="#000000" fo:letter-spacing="0.0006in" fo:font-size="12pt" style:font-size-asian="12pt"/>
    </style:style>
    <style:style style:name="T1442" style:parent-style-name="Fonteparág.padrão" style:family="text">
      <style:text-properties style:font-name="JLOAWB+Calibri" style:font-name-complex="JLOAWB+Calibri" fo:color="#000000" fo:font-size="12pt" style:font-size-asian="12pt"/>
    </style:style>
    <style:style style:name="T1443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1444" style:parent-style-name="Fonteparág.padrão" style:family="text">
      <style:text-properties style:font-name="JLOAWB+Calibri" fo:color="#000000" fo:font-size="12pt" style:font-size-asian="12pt"/>
    </style:style>
    <style:style style:name="T1445" style:parent-style-name="Fonteparág.padrão" style:family="text">
      <style:text-properties style:font-name="JLOAWB+Calibri" fo:color="#000000" fo:letter-spacing="-0.002in" fo:font-size="12pt" style:font-size-asian="12pt"/>
    </style:style>
    <style:style style:name="T1446" style:parent-style-name="Fonteparág.padrão" style:family="text">
      <style:text-properties style:font-name="JLOAWB+Calibri" fo:color="#000000" fo:font-size="12pt" style:font-size-asian="12pt"/>
    </style:style>
    <style:style style:name="T1447" style:parent-style-name="Fonteparág.padrão" style:family="text">
      <style:text-properties style:font-name="JLOAWB+Calibri" fo:color="#000000" fo:letter-spacing="0.0006in" fo:font-size="12pt" style:font-size-asian="12pt"/>
    </style:style>
    <style:style style:name="T1448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1449" style:parent-style-name="Fonteparág.padrão" style:family="text">
      <style:text-properties style:font-name="JLOAWB+Calibri" fo:color="#000000" fo:font-size="12pt" style:font-size-asian="12pt"/>
    </style:style>
    <style:style style:name="T1450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451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1452" style:parent-style-name="Fonteparág.padrão" style:family="text">
      <style:text-properties style:font-name="JLOAWB+Calibri" style:font-name-complex="JLOAWB+Calibri" fo:color="#000000" fo:font-size="12pt" style:font-size-asian="12pt"/>
    </style:style>
    <style:style style:name="T1453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454" style:parent-style-name="Fonteparág.padrão" style:family="text">
      <style:text-properties style:font-name="JLOAWB+Calibri" fo:color="#000000" fo:letter-spacing="0.0006in" fo:font-size="12pt" style:font-size-asian="12pt"/>
    </style:style>
    <style:style style:name="T1455" style:parent-style-name="Fonteparág.padrão" style:family="text">
      <style:text-properties style:font-name="JLOAWB+Calibri" fo:color="#000000" fo:letter-spacing="-0.002in" fo:font-size="12pt" style:font-size-asian="12pt"/>
    </style:style>
    <style:style style:name="T1456" style:parent-style-name="Fonteparág.padrão" style:family="text">
      <style:text-properties style:font-name="JLOAWB+Calibri" fo:color="#000000" fo:font-size="12pt" style:font-size-asian="12pt"/>
    </style:style>
    <style:style style:name="T1457" style:parent-style-name="Fonteparág.padrão" style:family="text">
      <style:text-properties style:font-name="JLOAWB+Calibri" fo:color="#000000" fo:letter-spacing="-0.002in" fo:font-size="12pt" style:font-size-asian="12pt"/>
    </style:style>
    <style:style style:name="T1458" style:parent-style-name="Fonteparág.padrão" style:family="text">
      <style:text-properties style:font-name="JLOAWB+Calibri" fo:color="#000000" fo:font-size="12pt" style:font-size-asian="12pt"/>
    </style:style>
    <style:style style:name="T1459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460" style:parent-style-name="Fonteparág.padrão" style:family="text">
      <style:text-properties style:font-name="JLOAWB+Calibri" fo:color="#000000" fo:font-size="12pt" style:font-size-asian="12pt"/>
    </style:style>
    <style:style style:name="P1461" style:parent-style-name="Normal" style:family="paragraph">
      <style:paragraph-properties fo:widows="0" fo:orphans="0" style:text-autospace="none" fo:text-align="start" fo:margin-top="0.0131in" fo:margin-bottom="0in" fo:line-height="0.2034in"/>
    </style:style>
    <style:style style:name="T1462" style:parent-style-name="Fonteparág.padrão" style:family="text">
      <style:text-properties style:font-name="Calibri" fo:color="#000000" fo:font-size="12pt" style:font-size-asian="12pt"/>
    </style:style>
    <style:style style:name="T1463" style:parent-style-name="Fonteparág.padrão" style:family="text">
      <style:text-properties style:font-name="Calibri" fo:color="#000000" fo:letter-spacing="-0.0013in" fo:font-size="12pt" style:font-size-asian="12pt"/>
    </style:style>
    <style:style style:name="T1464" style:parent-style-name="Fonteparág.padrão" style:family="text">
      <style:text-properties style:font-name="Calibri" fo:color="#000000" fo:font-size="12pt" style:font-size-asian="12pt"/>
    </style:style>
    <style:style style:name="T1465" style:parent-style-name="Fonteparág.padrão" style:family="text">
      <style:text-properties style:font-name="Calibri" fo:color="#000000" fo:letter-spacing="-0.0013in" fo:font-size="12pt" style:font-size-asian="12pt"/>
    </style:style>
    <style:style style:name="T1466" style:parent-style-name="Fonteparág.padrão" style:family="text">
      <style:text-properties style:font-name="Calibri" fo:color="#000000" fo:letter-spacing="-0.0006in" fo:font-size="12pt" style:font-size-asian="12pt"/>
    </style:style>
    <style:style style:name="T1467" style:parent-style-name="Fonteparág.padrão" style:family="text">
      <style:text-properties style:font-name="Calibri" fo:color="#000000" fo:font-size="12pt" style:font-size-asian="12pt"/>
    </style:style>
    <style:style style:name="T1468" style:parent-style-name="Fonteparág.padrão" style:family="text">
      <style:text-properties style:font-name="Calibri" fo:color="#000000" fo:letter-spacing="-0.0006in" fo:font-size="12pt" style:font-size-asian="12pt"/>
    </style:style>
    <style:style style:name="T1469" style:parent-style-name="Fonteparág.padrão" style:family="text">
      <style:text-properties style:font-name="Calibri" fo:color="#000000" fo:font-size="12pt" style:font-size-asian="12pt"/>
    </style:style>
    <style:style style:name="T1470" style:parent-style-name="Fonteparág.padrão" style:family="text">
      <style:text-properties style:font-name="Calibri" fo:color="#000000" fo:letter-spacing="-0.0013in" fo:font-size="12pt" style:font-size-asian="12pt"/>
    </style:style>
    <style:style style:name="T1471" style:parent-style-name="Fonteparág.padrão" style:family="text">
      <style:text-properties style:font-name="Calibri" fo:color="#000000" fo:letter-spacing="-0.0006in" fo:font-size="12pt" style:font-size-asian="12pt"/>
    </style:style>
    <style:style style:name="P1472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4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1475" style:parent-style-name="Fonteparág.padrão" style:family="text">
      <style:text-properties style:font-name="JLOAWB+Calibri" fo:color="#000000" fo:font-size="12pt" style:font-size-asian="12pt"/>
    </style:style>
    <style:style style:name="T1476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1477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478" style:parent-style-name="Fonteparág.padrão" style:family="text">
      <style:text-properties style:font-name="JLOAWB+Calibri" fo:color="#000000" fo:letter-spacing="0.0006in" fo:font-size="12pt" style:font-size-asian="12pt"/>
    </style:style>
    <style:style style:name="T1479" style:parent-style-name="Fonteparág.padrão" style:family="text">
      <style:text-properties style:font-name="JLOAWB+Calibri" style:font-name-complex="JLOAWB+Calibri" fo:color="#000000" fo:font-size="12pt" style:font-size-asian="12pt"/>
    </style:style>
    <style:style style:name="T1480" style:parent-style-name="Fonteparág.padrão" style:family="text">
      <style:text-properties style:font-name="JLOAWB+Calibri" fo:color="#000000" fo:letter-spacing="-0.0006in" fo:font-size="12pt" style:font-size-asian="12pt"/>
    </style:style>
    <style:style style:name="T1481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482" style:parent-style-name="Fonteparág.padrão" style:family="text">
      <style:text-properties style:font-name="JLOAWB+Calibri" fo:color="#000000" fo:letter-spacing="0.0006in" fo:font-size="12pt" style:font-size-asian="12pt"/>
    </style:style>
    <style:style style:name="T1483" style:parent-style-name="Fonteparág.padrão" style:family="text">
      <style:text-properties style:font-name="JLOAWB+Calibri" style:font-name-complex="JLOAWB+Calibri" fo:color="#000000" fo:letter-spacing="-0.0006in" fo:font-size="12pt" style:font-size-asian="12pt"/>
    </style:style>
    <style:style style:name="P1484" style:parent-style-name="Normal" style:master-page-name="MP2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48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486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P1487" style:parent-style-name="Normal" style:family="paragraph">
      <style:paragraph-properties fo:text-align="start" fo:margin-top="0in" fo:margin-bottom="0in" style:line-height-at-least="0in"/>
    </style:style>
    <style:style style:name="F1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9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1490" style:parent-style-name="Fonteparág.padrão" style:family="text">
      <style:text-properties style:font-name="Arial" fo:font-weight="bold" style:font-weight-asian="bold" fo:color="#000000" fo:letter-spacing="0.0006in" fo:font-size="12pt" style:font-size-asian="12pt"/>
    </style:style>
    <style:style style:name="T1491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1492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1493" style:parent-style-name="Fonteparág.padrão" style:family="text">
      <style:text-properties style:font-name="Arial" fo:font-weight="bold" style:font-weight-asian="bold" fo:color="#000000" fo:letter-spacing="0.0006in" fo:font-size="12pt" style:font-size-asian="12pt"/>
    </style:style>
    <style:style style:name="T1494" style:parent-style-name="Fonteparág.padrão" style:family="text">
      <style:text-properties style:font-name="Arial" fo:font-weight="bold" style:font-weight-asian="bold" fo:color="#000000" fo:letter-spacing="-0.0041in" fo:font-size="12pt" style:font-size-asian="12pt"/>
    </style:style>
    <style:style style:name="T1495" style:parent-style-name="Fonteparág.padrão" style:family="text">
      <style:text-properties style:font-name="Arial" fo:font-weight="bold" style:font-weight-asian="bold" fo:color="#000000" fo:letter-spacing="0.0041in" fo:font-size="12pt" style:font-size-asian="12pt"/>
    </style:style>
    <style:style style:name="T1496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1497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1498" style:parent-style-name="Fonteparág.padrão" style:family="text">
      <style:text-properties style:font-name="Arial" fo:font-weight="bold" style:font-weight-asian="bold" fo:color="#000000" fo:letter-spacing="0.0006in" fo:font-size="12pt" style:font-size-asian="12pt"/>
    </style:style>
    <style:style style:name="T1499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1500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1501" style:parent-style-name="Fonteparág.padrão" style:family="text">
      <style:text-properties style:font-name="Arial" fo:font-weight="bold" style:font-weight-asian="bold" fo:color="#000000" fo:letter-spacing="0.0006in" fo:font-size="12pt" style:font-size-asian="12pt"/>
    </style:style>
    <style:style style:name="T1502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1503" style:parent-style-name="Fonteparág.padrão" style:family="text">
      <style:text-properties style:font-name="Arial" fo:font-weight="bold" style:font-weight-asian="bold" fo:color="#000000" fo:letter-spacing="0.0006in" fo:font-size="12pt" style:font-size-asian="12pt"/>
    </style:style>
    <style:style style:name="T1504" style:parent-style-name="Fonteparág.padrão" style:family="text">
      <style:text-properties style:font-name="Arial" fo:font-weight="bold" style:font-weight-asian="bold" fo:color="#000000" fo:letter-spacing="-0.002in" fo:font-size="12pt" style:font-size-asian="12pt"/>
    </style:style>
    <style:style style:name="P1505" style:parent-style-name="Normal" style:family="paragraph">
      <style:paragraph-properties fo:widows="0" fo:orphans="0" style:text-autospace="none" fo:text-align="start" fo:margin-top="0.0229in" fo:margin-bottom="0in" fo:line-height="0.1861in"/>
    </style:style>
    <style:style style:name="T1506" style:parent-style-name="Fonteparág.padrão" style:family="text">
      <style:text-properties style:font-name="TJSIVP+Arial Bold" fo:font-weight="bold" style:font-weight-asian="bold" fo:color="#000000" fo:letter-spacing="-0.0006in" fo:font-size="12pt" style:font-size-asian="12pt"/>
    </style:style>
    <style:style style:name="T1507" style:parent-style-name="Fonteparág.padrão" style:family="text">
      <style:text-properties style:font-name="TJSIVP+Arial Bold" fo:font-weight="bold" style:font-weight-asian="bold" fo:color="#000000" fo:letter-spacing="0.0006in" fo:font-size="12pt" style:font-size-asian="12pt"/>
    </style:style>
    <style:style style:name="T1508" style:parent-style-name="Fonteparág.padrão" style:family="text">
      <style:text-properties style:font-name="TJSIVP+Arial Bold" fo:font-weight="bold" style:font-weight-asian="bold" fo:color="#000000" fo:font-size="12pt" style:font-size-asian="12pt"/>
    </style:style>
    <style:style style:name="T1509" style:parent-style-name="Fonteparág.padrão" style:family="text">
      <style:text-properties style:font-name="TJSIVP+Arial Bold" fo:font-weight="bold" style:font-weight-asian="bold" fo:color="#000000" fo:letter-spacing="-0.0006in" fo:font-size="12pt" style:font-size-asian="12pt"/>
    </style:style>
    <style:style style:name="T1510" style:parent-style-name="Fonteparág.padrão" style:family="text">
      <style:text-properties style:font-name="TJSIVP+Arial Bold" fo:font-weight="bold" style:font-weight-asian="bold" fo:color="#000000" fo:letter-spacing="0.0006in" fo:font-size="12pt" style:font-size-asian="12pt"/>
    </style:style>
    <style:style style:name="T1511" style:parent-style-name="Fonteparág.padrão" style:family="text">
      <style:text-properties style:font-name="TJSIVP+Arial Bold" fo:font-weight="bold" style:font-weight-asian="bold" fo:color="#000000" fo:font-size="12pt" style:font-size-asian="12pt"/>
    </style:style>
    <style:style style:name="T1512" style:parent-style-name="Fonteparág.padrão" style:family="text">
      <style:text-properties style:font-name="TJSIVP+Arial Bold" fo:font-weight="bold" style:font-weight-asian="bold" fo:color="#000000" fo:letter-spacing="-0.0006in" fo:font-size="12pt" style:font-size-asian="12pt"/>
    </style:style>
    <style:style style:name="T1513" style:parent-style-name="Fonteparág.padrão" style:family="text">
      <style:text-properties style:font-name="TJSIVP+Arial Bold" fo:font-weight="bold" style:font-weight-asian="bold" fo:color="#000000" fo:letter-spacing="0.0006in" fo:font-size="12pt" style:font-size-asian="12pt"/>
    </style:style>
    <style:style style:name="T1514" style:parent-style-name="Fonteparág.padrão" style:family="text">
      <style:text-properties style:font-name="TJSIVP+Arial Bold" fo:font-weight="bold" style:font-weight-asian="bold" fo:color="#000000" fo:font-size="12pt" style:font-size-asian="12pt"/>
    </style:style>
    <style:style style:name="T1515" style:parent-style-name="Fonteparág.padrão" style:family="text">
      <style:text-properties style:font-name="TJSIVP+Arial Bold" style:font-name-complex="TJSIVP+Arial Bold" fo:font-weight="bold" style:font-weight-asian="bold" fo:color="#000000" fo:letter-spacing="-0.0006in" fo:font-size="12pt" style:font-size-asian="12pt"/>
    </style:style>
    <style:style style:name="P151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519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T1520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521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T1522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T1523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524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525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T1526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527" style:parent-style-name="Fonteparág.padrão" style:family="text">
      <style:text-properties style:font-name="Arial" fo:font-weight="bold" style:font-weight-asian="bold" fo:color="#000000" fo:letter-spacing="0.0041in" fo:font-size="8pt" style:font-size-asian="8pt"/>
    </style:style>
    <style:style style:name="T1528" style:parent-style-name="Fonteparág.padrão" style:family="text">
      <style:text-properties style:font-name="TJSIVP+Arial Bold" style:font-name-complex="TJSIVP+Arial Bold" fo:font-weight="bold" style:font-weight-asian="bold" fo:color="#000000" fo:font-size="8pt" style:font-size-asian="8pt"/>
    </style:style>
    <style:style style:name="T152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530" style:parent-style-name="Normal" style:family="paragraph">
      <style:paragraph-properties fo:widows="0" fo:orphans="0" style:text-autospace="none" fo:text-align="start" fo:margin-top="0in" fo:margin-bottom="0in" fo:line-height="0.2034in"/>
      <style:text-properties style:font-name="Calibri" fo:color="#000000" fo:font-size="12pt" style:font-size-asian="12pt"/>
    </style:style>
    <style:style style:name="F1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2" style:parent-style-name="Normal" style:family="paragraph">
      <style:paragraph-properties fo:widows="0" fo:orphans="0" style:text-autospace="none" fo:text-align="start" fo:margin-top="0in" fo:margin-bottom="0in" fo:line-height="0.2034in" fo:margin-left="0.0222in">
        <style:tab-stops/>
      </style:paragraph-properties>
    </style:style>
    <style:style style:name="F1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4" style:parent-style-name="Fonteparág.padrão" style:family="text">
      <style:text-properties style:font-name="Calibri" fo:color="#000000" fo:letter-spacing="0.0006in" fo:font-size="12pt" style:font-size-asian="12pt"/>
    </style:style>
    <style:style style:name="P1535" style:parent-style-name="Normal" style:family="paragraph">
      <style:paragraph-properties fo:widows="0" fo:orphans="0" style:text-autospace="none" fo:text-align="start" fo:margin-top="0.2152in" fo:margin-bottom="0in" fo:line-height="0.2034in"/>
    </style:style>
    <style:style style:name="T1536" style:parent-style-name="Fonteparág.padrão" style:family="text">
      <style:text-properties style:font-name="Calibri" fo:color="#000000" fo:letter-spacing="0.0006in" fo:font-size="12pt" style:font-size-asian="12pt"/>
    </style:style>
    <style:style style:name="P1537" style:parent-style-name="Normal" style:family="paragraph">
      <style:paragraph-properties fo:widows="0" fo:orphans="0" style:text-autospace="none" fo:text-align="start" fo:margin-top="0.2152in" fo:margin-bottom="0in" fo:line-height="0.2034in" fo:margin-left="0.0222in">
        <style:tab-stops/>
      </style:paragraph-properties>
    </style:style>
    <style:style style:name="T1538" style:parent-style-name="Fonteparág.padrão" style:family="text">
      <style:text-properties style:font-name="Calibri" fo:color="#000000" fo:letter-spacing="0.0006in" fo:font-size="12pt" style:font-size-asian="12pt"/>
    </style:style>
    <style:style style:name="P1539" style:parent-style-name="Normal" style:family="paragraph">
      <style:paragraph-properties fo:widows="0" fo:orphans="0" style:text-autospace="none" fo:text-align="start" fo:margin-top="0.2152in" fo:margin-bottom="0in" fo:line-height="0.2034in" fo:margin-left="0.6513in">
        <style:tab-stops/>
      </style:paragraph-properties>
      <style:text-properties style:font-name="Calibri" fo:color="#000000" fo:font-size="12pt" style:font-size-asian="12pt"/>
    </style:style>
    <style:style style:name="P154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2" style:parent-style-name="Fonteparág.padrão" style:family="text">
      <style:text-properties style:font-name="Arial" fo:color="#000000" fo:letter-spacing="0.0006in" fo:font-size="8pt" style:font-size-asian="8pt"/>
    </style:style>
    <style:style style:name="T1543" style:parent-style-name="Fonteparág.padrão" style:family="text">
      <style:text-properties style:font-name="Arial" fo:color="#000000" fo:font-size="8pt" style:font-size-asian="8pt"/>
    </style:style>
    <style:style style:name="T1544" style:parent-style-name="Fonteparág.padrão" style:family="text">
      <style:text-properties style:font-name="Arial" fo:color="#000000" fo:letter-spacing="0.0013in" fo:font-size="8pt" style:font-size-asian="8pt"/>
    </style:style>
    <style:style style:name="T1545" style:parent-style-name="Fonteparág.padrão" style:family="text">
      <style:text-properties style:font-name="Arial" fo:color="#000000" fo:letter-spacing="-0.0013in" fo:font-size="8pt" style:font-size-asian="8pt"/>
    </style:style>
    <style:style style:name="T1546" style:parent-style-name="Fonteparág.padrão" style:family="text">
      <style:text-properties style:font-name="Arial" fo:color="#000000" fo:letter-spacing="-0.0006in" fo:font-size="8pt" style:font-size-asian="8pt"/>
    </style:style>
    <style:style style:name="T1547" style:parent-style-name="Fonteparág.padrão" style:family="text">
      <style:text-properties style:font-name="Arial" fo:color="#000000" fo:letter-spacing="0.0006in" fo:font-size="8pt" style:font-size-asian="8pt"/>
    </style:style>
    <style:style style:name="T1548" style:parent-style-name="Fonteparág.padrão" style:family="text">
      <style:text-properties style:font-name="Arial" fo:color="#000000" fo:font-size="8pt" style:font-size-asian="8pt"/>
    </style:style>
    <style:style style:name="T1549" style:parent-style-name="Fonteparág.padrão" style:family="text">
      <style:text-properties style:font-name="Arial" fo:color="#000000" fo:letter-spacing="0.0013in" fo:font-size="8pt" style:font-size-asian="8pt"/>
    </style:style>
    <style:style style:name="T1550" style:parent-style-name="Fonteparág.padrão" style:family="text">
      <style:text-properties style:font-name="PLOEKG+Arial" style:font-name-complex="PLOEKG+Arial" fo:color="#000000" fo:font-size="8pt" style:font-size-asian="8pt"/>
    </style:style>
    <style:style style:name="T1551" style:parent-style-name="Fonteparág.padrão" style:family="text">
      <style:text-properties style:font-name="Arial" fo:color="#000000" fo:font-size="8pt" style:font-size-asian="8pt"/>
    </style:style>
    <style:style style:name="T1552" style:parent-style-name="Fonteparág.padrão" style:family="text">
      <style:text-properties style:font-name="Arial" fo:color="#000000" fo:letter-spacing="-0.0006in" fo:font-size="8pt" style:font-size-asian="8pt"/>
    </style:style>
    <style:style style:name="T1553" style:parent-style-name="Fonteparág.padrão" style:family="text">
      <style:text-properties style:font-name="Arial" fo:color="#000000" fo:letter-spacing="0.002in" fo:font-size="8pt" style:font-size-asian="8pt"/>
    </style:style>
    <style:style style:name="T1554" style:parent-style-name="Fonteparág.padrão" style:family="text">
      <style:text-properties style:font-name="PLOEKG+Arial" style:font-name-complex="PLOEKG+Arial" fo:color="#000000" fo:letter-spacing="-0.0006in" fo:font-size="8pt" style:font-size-asian="8pt"/>
    </style:style>
    <style:style style:name="T1555" style:parent-style-name="Fonteparág.padrão" style:family="text">
      <style:text-properties style:font-name="Arial" fo:color="#000000" fo:letter-spacing="-0.0006in" fo:font-size="8pt" style:font-size-asian="8pt"/>
    </style:style>
    <style:style style:name="P1556" style:parent-style-name="Normal" style:family="paragraph">
      <style:paragraph-properties fo:widows="0" fo:orphans="0" style:text-autospace="none" fo:text-align="start" fo:margin-top="0.2944in" fo:margin-bottom="0in" fo:line-height="0.1243in"/>
    </style:style>
    <style:style style:name="T1557" style:parent-style-name="Fonteparág.padrão" style:family="text">
      <style:text-properties style:font-name="Arial" fo:color="#000000" fo:font-size="8pt" style:font-size-asian="8pt"/>
    </style:style>
    <style:style style:name="T1558" style:parent-style-name="Fonteparág.padrão" style:family="text">
      <style:text-properties style:font-name="Arial" fo:color="#000000" fo:letter-spacing="0.0006in" fo:font-size="8pt" style:font-size-asian="8pt"/>
    </style:style>
    <style:style style:name="T1559" style:parent-style-name="Fonteparág.padrão" style:family="text">
      <style:text-properties style:font-name="Arial" fo:color="#000000" fo:font-size="8pt" style:font-size-asian="8pt"/>
    </style:style>
    <style:style style:name="T1560" style:parent-style-name="Fonteparág.padrão" style:family="text">
      <style:text-properties style:font-name="Arial" fo:color="#000000" fo:letter-spacing="0.0006in" fo:font-size="8pt" style:font-size-asian="8pt"/>
    </style:style>
    <style:style style:name="T1561" style:parent-style-name="Fonteparág.padrão" style:family="text">
      <style:text-properties style:font-name="Arial" fo:color="#000000" fo:letter-spacing="-0.0006in" fo:font-size="8pt" style:font-size-asian="8pt"/>
    </style:style>
    <style:style style:name="T1562" style:parent-style-name="Fonteparág.padrão" style:family="text">
      <style:text-properties style:font-name="Arial" fo:color="#000000" fo:letter-spacing="0.002in" fo:font-size="8pt" style:font-size-asian="8pt"/>
    </style:style>
    <style:style style:name="T1563" style:parent-style-name="Fonteparág.padrão" style:family="text">
      <style:text-properties style:font-name="PLOEKG+Arial" style:font-name-complex="PLOEKG+Arial" fo:color="#000000" fo:letter-spacing="-0.0006in" fo:font-size="8pt" style:font-size-asian="8pt"/>
    </style:style>
    <style:style style:name="T1564" style:parent-style-name="Fonteparág.padrão" style:family="text">
      <style:text-properties style:font-name="Arial" fo:color="#000000" fo:letter-spacing="-0.0006in" fo:font-size="8pt" style:font-size-asian="8pt"/>
    </style:style>
    <style:style style:name="T1565" style:parent-style-name="Fonteparág.padrão" style:family="text">
      <style:text-properties style:font-name="Arial" fo:color="#000000" fo:letter-spacing="0.002in" fo:font-size="8pt" style:font-size-asian="8pt"/>
    </style:style>
    <style:style style:name="T1566" style:parent-style-name="Fonteparág.padrão" style:family="text">
      <style:text-properties style:font-name="Arial" fo:color="#000000" fo:letter-spacing="-0.0006in" fo:font-size="8pt" style:font-size-asian="8pt"/>
    </style:style>
    <style:style style:name="P1567" style:parent-style-name="Normal" style:family="paragraph">
      <style:paragraph-properties fo:widows="0" fo:orphans="0" style:text-autospace="none" fo:text-align="start" fo:margin-top="0in" fo:margin-bottom="0in" fo:line-height="0.2034in"/>
      <style:text-properties style:font-name="Calibri" fo:color="#000000" fo:font-size="12pt" style:font-size-asian="12pt"/>
    </style:style>
    <style:style style:name="F1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69" style:parent-style-name="Normal" style:family="paragraph">
      <style:paragraph-properties fo:widows="0" fo:orphans="0" style:text-autospace="none" fo:text-align="start" fo:margin-top="0in" fo:margin-bottom="0in" fo:line-height="0.2034in"/>
      <style:text-properties style:font-name="Calibri" fo:color="#000000" fo:font-size="12pt" style:font-size-asian="12pt"/>
    </style:style>
    <style:style style:name="F1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71" style:parent-style-name="Normal" style:family="paragraph">
      <style:paragraph-properties fo:widows="0" fo:orphans="0" style:text-autospace="none" fo:text-align="start" fo:margin-top="0in" fo:margin-bottom="0in" fo:line-height="0.2034in"/>
      <style:text-properties style:font-name="Calibri" fo:color="#000000" fo:font-size="12pt" style:font-size-asian="12pt"/>
    </style:style>
    <style:style style:name="F1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73" style:parent-style-name="Normal" style:family="paragraph">
      <style:paragraph-properties fo:widows="0" fo:orphans="0" style:text-autospace="none" fo:text-align="start" fo:margin-top="0.2152in" fo:margin-bottom="0in" fo:line-height="0.2034in"/>
      <style:text-properties style:font-name="Calibri" fo:color="#000000" fo:font-size="12pt" style:font-size-asian="12pt"/>
    </style:style>
    <style:style style:name="P1574" style:parent-style-name="Normal" style:family="paragraph">
      <style:paragraph-properties fo:widows="0" fo:orphans="0" style:text-autospace="none" fo:text-align="start" fo:margin-top="0.2152in" fo:margin-bottom="0in" fo:line-height="0.2034in"/>
      <style:text-properties style:font-name="Calibri" fo:color="#000000" fo:font-size="12pt" style:font-size-asian="12pt"/>
    </style:style>
    <style:style style:name="P157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7" style:parent-style-name="Fonteparág.padrão" style:family="text">
      <style:text-properties style:font-name="Arial" fo:color="#000000" fo:font-size="8pt" style:font-size-asian="8pt"/>
    </style:style>
    <style:style style:name="T1578" style:parent-style-name="Fonteparág.padrão" style:family="text">
      <style:text-properties style:font-name="Arial" fo:color="#000000" fo:letter-spacing="0.0006in" fo:font-size="8pt" style:font-size-asian="8pt"/>
    </style:style>
    <style:style style:name="T1579" style:parent-style-name="Fonteparág.padrão" style:family="text">
      <style:text-properties style:font-name="Arial" fo:color="#000000" fo:letter-spacing="-0.0006in" fo:font-size="8pt" style:font-size-asian="8pt"/>
    </style:style>
    <style:style style:name="T1580" style:parent-style-name="Fonteparág.padrão" style:family="text">
      <style:text-properties style:font-name="Arial" fo:color="#000000" fo:letter-spacing="0.0013in" fo:font-size="8pt" style:font-size-asian="8pt"/>
    </style:style>
    <style:style style:name="T1581" style:parent-style-name="Fonteparág.padrão" style:family="text">
      <style:text-properties style:font-name="PLOEKG+Arial" style:font-name-complex="PLOEKG+Arial" fo:color="#000000" fo:font-size="8pt" style:font-size-asian="8pt"/>
    </style:style>
    <style:style style:name="T1582" style:parent-style-name="Fonteparág.padrão" style:family="text">
      <style:text-properties style:font-name="Arial" fo:color="#000000" fo:letter-spacing="-0.0006in" fo:font-size="8pt" style:font-size-asian="8pt"/>
    </style:style>
    <style:style style:name="T1583" style:parent-style-name="Fonteparág.padrão" style:family="text">
      <style:text-properties style:font-name="Arial" fo:color="#000000" fo:letter-spacing="0.002in" fo:font-size="8pt" style:font-size-asian="8pt"/>
    </style:style>
    <style:style style:name="T1584" style:parent-style-name="Fonteparág.padrão" style:family="text">
      <style:text-properties style:font-name="PLOEKG+Arial" style:font-name-complex="PLOEKG+Arial" fo:color="#000000" fo:letter-spacing="-0.0006in" fo:font-size="8pt" style:font-size-asian="8pt"/>
    </style:style>
    <style:style style:name="T1585" style:parent-style-name="Fonteparág.padrão" style:family="text">
      <style:text-properties style:font-name="Arial" fo:color="#000000" fo:font-size="8pt" style:font-size-asian="8pt"/>
    </style:style>
    <style:style style:name="T1586" style:parent-style-name="Fonteparág.padrão" style:family="text">
      <style:text-properties style:font-name="Arial" fo:color="#000000" fo:letter-spacing="0.0006in" fo:font-size="8pt" style:font-size-asian="8pt"/>
    </style:style>
    <style:style style:name="T1587" style:parent-style-name="Fonteparág.padrão" style:family="text">
      <style:text-properties style:font-name="Arial" fo:color="#000000" fo:letter-spacing="-0.0006in" fo:font-size="8pt" style:font-size-asian="8pt"/>
    </style:style>
    <style:style style:name="T1588" style:parent-style-name="Fonteparág.padrão" style:family="text">
      <style:text-properties style:font-name="Arial" fo:color="#000000" fo:letter-spacing="0.002in" fo:font-size="8pt" style:font-size-asian="8pt"/>
    </style:style>
    <style:style style:name="T1589" style:parent-style-name="Fonteparág.padrão" style:family="text">
      <style:text-properties style:font-name="Arial" fo:color="#000000" fo:letter-spacing="0.0006in" fo:font-size="8pt" style:font-size-asian="8pt"/>
    </style:style>
    <style:style style:name="T1590" style:parent-style-name="Fonteparág.padrão" style:family="text">
      <style:text-properties style:font-name="Arial" fo:color="#000000" fo:font-size="8pt" style:font-size-asian="8pt"/>
    </style:style>
    <style:style style:name="T1591" style:parent-style-name="Fonteparág.padrão" style:family="text">
      <style:text-properties style:font-name="PLOEKG+Arial" style:font-name-complex="PLOEKG+Arial" fo:color="#000000" fo:font-size="8pt" style:font-size-asian="8pt"/>
    </style:style>
    <style:style style:name="T1592" style:parent-style-name="Fonteparág.padrão" style:family="text">
      <style:text-properties style:font-name="PLOEKG+Arial" fo:color="#000000" fo:font-size="8pt" style:font-size-asian="8pt"/>
    </style:style>
    <style:style style:name="T1593" style:parent-style-name="Fonteparág.padrão" style:family="text">
      <style:text-properties style:font-name="Arial" fo:color="#000000" fo:font-size="8pt" style:font-size-asian="8pt"/>
    </style:style>
    <style:style style:name="T1594" style:parent-style-name="Fonteparág.padrão" style:family="text">
      <style:text-properties style:font-name="Arial" fo:color="#000000" fo:letter-spacing="0.0006in" fo:font-size="8pt" style:font-size-asian="8pt"/>
    </style:style>
    <style:style style:name="T1595" style:parent-style-name="Fonteparág.padrão" style:family="text">
      <style:text-properties style:font-name="PLOEKG+Arial" style:font-name-complex="PLOEKG+Arial" fo:color="#000000" fo:font-size="8pt" style:font-size-asian="8pt"/>
    </style:style>
    <style:style style:name="T1596" style:parent-style-name="Fonteparág.padrão" style:family="text">
      <style:text-properties style:font-name="PLOEKG+Arial" fo:color="#000000" fo:font-size="8pt" style:font-size-asian="8pt"/>
    </style:style>
    <style:style style:name="T1597" style:parent-style-name="Fonteparág.padrão" style:family="text">
      <style:text-properties style:font-name="Arial" fo:color="#000000" fo:font-size="8pt" style:font-size-asian="8pt"/>
    </style:style>
    <style:style style:name="P1598" style:parent-style-name="Normal" style:family="paragraph">
      <style:paragraph-properties fo:widows="0" fo:orphans="0" style:text-autospace="none" fo:text-align="start" fo:margin-top="0.2944in" fo:margin-bottom="0in" fo:line-height="0.1243in"/>
    </style:style>
    <style:style style:name="T1599" style:parent-style-name="Fonteparág.padrão" style:family="text">
      <style:text-properties style:font-name="Arial" fo:color="#000000" fo:font-size="8pt" style:font-size-asian="8pt"/>
    </style:style>
    <style:style style:name="T1600" style:parent-style-name="Fonteparág.padrão" style:family="text">
      <style:text-properties style:font-name="Arial" fo:color="#000000" fo:letter-spacing="0.0006in" fo:font-size="8pt" style:font-size-asian="8pt"/>
    </style:style>
    <style:style style:name="T1601" style:parent-style-name="Fonteparág.padrão" style:family="text">
      <style:text-properties style:font-name="Arial" fo:color="#000000" fo:font-size="8pt" style:font-size-asian="8pt"/>
    </style:style>
    <style:style style:name="T1602" style:parent-style-name="Fonteparág.padrão" style:family="text">
      <style:text-properties style:font-name="Arial" fo:color="#000000" fo:letter-spacing="0.0013in" fo:font-size="8pt" style:font-size-asian="8pt"/>
    </style:style>
    <style:style style:name="T1603" style:parent-style-name="Fonteparág.padrão" style:family="text">
      <style:text-properties style:font-name="Arial" fo:color="#000000" fo:font-size="8pt" style:font-size-asian="8pt"/>
    </style:style>
    <style:style style:name="T1604" style:parent-style-name="Fonteparág.padrão" style:family="text">
      <style:text-properties style:font-name="Arial" fo:color="#000000" fo:letter-spacing="0.002in" fo:font-size="8pt" style:font-size-asian="8pt"/>
    </style:style>
    <style:style style:name="T1605" style:parent-style-name="Fonteparág.padrão" style:family="text">
      <style:text-properties style:font-name="PLOEKG+Arial" style:font-name-complex="PLOEKG+Arial" fo:color="#000000" fo:font-size="8pt" style:font-size-asian="8pt"/>
    </style:style>
    <style:style style:name="T1606" style:parent-style-name="Fonteparág.padrão" style:family="text">
      <style:text-properties style:font-name="PLOEKG+Arial" style:font-name-complex="PLOEKG+Arial" fo:color="#000000" fo:font-size="8pt" style:font-size-asian="8pt"/>
    </style:style>
    <style:style style:name="T1607" style:parent-style-name="Fonteparág.padrão" style:family="text">
      <style:text-properties style:font-name="Arial" fo:color="#000000" fo:font-size="8pt" style:font-size-asian="8pt"/>
    </style:style>
    <style:style style:name="T1608" style:parent-style-name="Fonteparág.padrão" style:family="text">
      <style:text-properties style:font-name="Arial" fo:color="#000000" fo:letter-spacing="0.0013in" fo:font-size="8pt" style:font-size-asian="8pt"/>
    </style:style>
    <style:style style:name="T1609" style:parent-style-name="Fonteparág.padrão" style:family="text">
      <style:text-properties style:font-name="PLOEKG+Arial" style:font-name-complex="PLOEKG+Arial" fo:color="#000000" fo:font-size="8pt" style:font-size-asian="8pt"/>
    </style:style>
    <style:style style:name="T1610" style:parent-style-name="Fonteparág.padrão" style:family="text">
      <style:text-properties style:font-name="Arial" fo:color="#000000" fo:letter-spacing="-0.0006in" fo:font-size="8pt" style:font-size-asian="8pt"/>
    </style:style>
    <style:style style:name="P1611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3" style:parent-style-name="Fonteparág.padrão" style:family="text">
      <style:text-properties style:font-name="Calibri" fo:color="#000000" fo:letter-spacing="0.0006in" fo:font-size="12pt" style:font-size-asian="12pt"/>
    </style:style>
    <style:style style:name="P161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6" style:parent-style-name="Fonteparág.padrão" style:family="text">
      <style:text-properties style:font-name="Arial" fo:color="#000000" fo:letter-spacing="-0.0006in" fo:font-size="8pt" style:font-size-asian="8pt"/>
    </style:style>
    <style:style style:name="T1617" style:parent-style-name="Fonteparág.padrão" style:family="text">
      <style:text-properties style:font-name="Arial" fo:color="#000000" fo:letter-spacing="0.0013in" fo:font-size="8pt" style:font-size-asian="8pt"/>
    </style:style>
    <style:style style:name="T1618" style:parent-style-name="Fonteparág.padrão" style:family="text">
      <style:text-properties style:font-name="Arial" fo:color="#000000" fo:font-size="8pt" style:font-size-asian="8pt"/>
    </style:style>
    <style:style style:name="T1619" style:parent-style-name="Fonteparág.padrão" style:family="text">
      <style:text-properties style:font-name="Arial" fo:color="#000000" fo:letter-spacing="0.0006in" fo:font-size="8pt" style:font-size-asian="8pt"/>
    </style:style>
    <style:style style:name="T1620" style:parent-style-name="Fonteparág.padrão" style:family="text">
      <style:text-properties style:font-name="Arial" fo:color="#000000" fo:font-size="8pt" style:font-size-asian="8pt"/>
    </style:style>
    <style:style style:name="T1621" style:parent-style-name="Fonteparág.padrão" style:family="text">
      <style:text-properties style:font-name="Arial" fo:color="#000000" fo:letter-spacing="0.002in" fo:font-size="8pt" style:font-size-asian="8pt"/>
    </style:style>
    <style:style style:name="T1622" style:parent-style-name="Fonteparág.padrão" style:family="text">
      <style:text-properties style:font-name="PLOEKG+Arial" style:font-name-complex="PLOEKG+Arial" fo:color="#000000" fo:letter-spacing="-0.0006in" fo:font-size="8pt" style:font-size-asian="8pt"/>
    </style:style>
    <style:style style:name="T1623" style:parent-style-name="Fonteparág.padrão" style:family="text">
      <style:text-properties style:font-name="Arial" fo:color="#000000" fo:font-size="8pt" style:font-size-asian="8pt"/>
    </style:style>
    <style:style style:name="T1624" style:parent-style-name="Fonteparág.padrão" style:family="text">
      <style:text-properties style:font-name="Arial" fo:color="#000000" fo:letter-spacing="0.0006in" fo:font-size="8pt" style:font-size-asian="8pt"/>
    </style:style>
    <style:style style:name="T1625" style:parent-style-name="Fonteparág.padrão" style:family="text">
      <style:text-properties style:font-name="Arial" fo:color="#000000" fo:letter-spacing="-0.0006in" fo:font-size="8pt" style:font-size-asian="8pt"/>
    </style:style>
    <style:style style:name="T1626" style:parent-style-name="Fonteparág.padrão" style:family="text">
      <style:text-properties style:font-name="Arial" fo:color="#000000" fo:letter-spacing="0.002in" fo:font-size="8pt" style:font-size-asian="8pt"/>
    </style:style>
    <style:style style:name="T1627" style:parent-style-name="Fonteparág.padrão" style:family="text">
      <style:text-properties style:font-name="PLOEKG+Arial" style:font-name-complex="PLOEKG+Arial" fo:color="#000000" fo:letter-spacing="-0.0006in" fo:font-size="8pt" style:font-size-asian="8pt"/>
    </style:style>
    <style:style style:name="T1628" style:parent-style-name="Fonteparág.padrão" style:family="text">
      <style:text-properties style:font-name="Arial" fo:color="#000000" fo:letter-spacing="-0.0006in" fo:font-size="8pt" style:font-size-asian="8pt"/>
    </style:style>
    <style:style style:name="T1629" style:parent-style-name="Fonteparág.padrão" style:family="text">
      <style:text-properties style:font-name="Arial" fo:color="#000000" fo:letter-spacing="0.002in" fo:font-size="8pt" style:font-size-asian="8pt"/>
    </style:style>
    <style:style style:name="T1630" style:parent-style-name="Fonteparág.padrão" style:family="text">
      <style:text-properties style:font-name="Arial" fo:color="#000000" fo:font-size="8pt" style:font-size-asian="8pt"/>
    </style:style>
    <style:style style:name="T1631" style:parent-style-name="Fonteparág.padrão" style:family="text">
      <style:text-properties style:font-name="Arial" fo:color="#000000" fo:letter-spacing="0.0006in" fo:font-size="8pt" style:font-size-asian="8pt"/>
    </style:style>
    <style:style style:name="T1632" style:parent-style-name="Fonteparág.padrão" style:family="text">
      <style:text-properties style:font-name="Arial" fo:color="#000000" fo:font-size="8pt" style:font-size-asian="8pt"/>
    </style:style>
    <style:style style:name="T1633" style:parent-style-name="Fonteparág.padrão" style:family="text">
      <style:text-properties style:font-name="Arial" fo:color="#000000" fo:letter-spacing="0.0006in" fo:font-size="8pt" style:font-size-asian="8pt"/>
    </style:style>
    <style:style style:name="T1634" style:parent-style-name="Fonteparág.padrão" style:family="text">
      <style:text-properties style:font-name="PLOEKG+Arial" style:font-name-complex="PLOEKG+Arial" fo:color="#000000" fo:font-size="8pt" style:font-size-asian="8pt"/>
    </style:style>
    <style:style style:name="T1635" style:parent-style-name="Fonteparág.padrão" style:family="text">
      <style:text-properties style:font-name="PLOEKG+Arial" fo:color="#000000" fo:font-size="8pt" style:font-size-asian="8pt"/>
    </style:style>
    <style:style style:name="T1636" style:parent-style-name="Fonteparág.padrão" style:family="text">
      <style:text-properties style:font-name="Arial" fo:color="#000000" fo:letter-spacing="-0.0006in" fo:font-size="8pt" style:font-size-asian="8pt"/>
    </style:style>
    <style:style style:name="P1637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9" style:parent-style-name="Fonteparág.padrão" style:family="text">
      <style:text-properties style:font-name="Arial" fo:color="#000000" fo:font-size="12pt" style:font-size-asian="12pt"/>
    </style:style>
    <style:style style:name="T1640" style:parent-style-name="Fonteparág.padrão" style:family="text">
      <style:text-properties style:font-name="Arial" fo:color="#000000" fo:letter-spacing="0.0006in" fo:font-size="12pt" style:font-size-asian="12pt"/>
    </style:style>
    <style:style style:name="T1641" style:parent-style-name="Fonteparág.padrão" style:family="text">
      <style:text-properties style:font-name="PLOEKG+Arial" style:font-name-complex="PLOEKG+Arial" fo:color="#000000" fo:font-size="12pt" style:font-size-asian="12pt"/>
    </style:style>
    <style:style style:name="T1642" style:parent-style-name="Fonteparág.padrão" style:family="text">
      <style:text-properties style:font-name="Arial" fo:color="#000000" fo:font-size="12pt" style:font-size-asian="12pt"/>
    </style:style>
    <style:style style:name="P1643" style:parent-style-name="Normal" style:family="paragraph">
      <style:paragraph-properties fo:widows="0" fo:orphans="0" style:text-autospace="none" fo:text-align="start" fo:margin-top="0.0159in" fo:margin-bottom="0in" fo:line-height="0.1861in"/>
    </style:style>
    <style:style style:name="T1644" style:parent-style-name="Fonteparág.padrão" style:family="text">
      <style:text-properties style:font-name="Arial" fo:color="#000000" fo:font-size="12pt" style:font-size-asian="12pt"/>
    </style:style>
    <style:style style:name="T1645" style:parent-style-name="Fonteparág.padrão" style:family="text">
      <style:text-properties style:font-name="Arial" fo:color="#000000" fo:letter-spacing="-0.0006in" fo:font-size="12pt" style:font-size-asian="12pt"/>
    </style:style>
    <style:style style:name="T1646" style:parent-style-name="Fonteparág.padrão" style:family="text">
      <style:text-properties style:font-name="Arial" fo:color="#000000" fo:font-size="12pt" style:font-size-asian="12pt"/>
    </style:style>
    <style:style style:name="T1647" style:parent-style-name="Fonteparág.padrão" style:family="text">
      <style:text-properties style:font-name="Arial" fo:color="#000000" fo:font-size="12pt" style:font-size-asian="12pt"/>
    </style:style>
    <style:style style:name="T1648" style:parent-style-name="Fonteparág.padrão" style:family="text">
      <style:text-properties style:font-name="Arial" fo:color="#000000" fo:letter-spacing="0.0013in" fo:font-size="12pt" style:font-size-asian="12pt"/>
    </style:style>
    <style:style style:name="T1649" style:parent-style-name="Fonteparág.padrão" style:family="text">
      <style:text-properties style:font-name="PLOEKG+Arial" style:font-name-complex="PLOEKG+Arial" fo:color="#000000" fo:font-size="12pt" style:font-size-asian="12pt"/>
    </style:style>
    <style:style style:name="T1650" style:parent-style-name="Fonteparág.padrão" style:family="text">
      <style:text-properties style:font-name="Arial" fo:color="#000000" fo:font-size="12pt" style:font-size-asian="12pt"/>
    </style:style>
    <style:style style:name="T1651" style:parent-style-name="Fonteparág.padrão" style:family="text">
      <style:text-properties style:font-name="Arial" fo:color="#000000" fo:letter-spacing="0.0006in" fo:font-size="12pt" style:font-size-asian="12pt"/>
    </style:style>
    <style:style style:name="T1652" style:parent-style-name="Fonteparág.padrão" style:family="text">
      <style:text-properties style:font-name="Arial" fo:color="#000000" fo:letter-spacing="-0.0006in" fo:font-size="12pt" style:font-size-asian="12pt"/>
    </style:style>
    <style:style style:name="T1653" style:parent-style-name="Fonteparág.padrão" style:family="text">
      <style:text-properties style:font-name="Arial" fo:color="#000000" fo:font-size="12pt" style:font-size-asian="12pt"/>
    </style:style>
    <style:style style:name="P1654" style:parent-style-name="Normal" style:family="paragraph">
      <style:paragraph-properties fo:widows="0" fo:orphans="0" style:text-autospace="none" fo:text-align="start" fo:margin-top="0.0152in" fo:margin-bottom="0in" fo:line-height="0.1861in"/>
    </style:style>
    <style:style style:name="T1655" style:parent-style-name="Fonteparág.padrão" style:family="text">
      <style:text-properties style:font-name="Arial" fo:color="#000000" fo:letter-spacing="0.0006in" fo:font-size="12pt" style:font-size-asian="12pt"/>
    </style:style>
    <style:style style:name="T1656" style:parent-style-name="Fonteparág.padrão" style:family="text">
      <style:text-properties style:font-name="Arial" fo:color="#000000" fo:letter-spacing="-0.0006in" fo:font-size="12pt" style:font-size-asian="12pt"/>
    </style:style>
    <style:style style:name="T1657" style:parent-style-name="Fonteparág.padrão" style:family="text">
      <style:text-properties style:font-name="Arial" fo:color="#000000" fo:font-size="12pt" style:font-size-asian="12pt"/>
    </style:style>
    <style:style style:name="T1658" style:parent-style-name="Fonteparág.padrão" style:family="text">
      <style:text-properties style:font-name="PLOEKG+Arial" style:font-name-complex="PLOEKG+Arial" fo:color="#000000" fo:font-size="12pt" style:font-size-asian="12pt"/>
    </style:style>
    <style:style style:name="T1659" style:parent-style-name="Fonteparág.padrão" style:family="text">
      <style:text-properties style:font-name="PLOEKG+Arial" style:font-name-complex="PLOEKG+Arial" fo:color="#000000" fo:font-size="12pt" style:font-size-asian="12pt"/>
    </style:style>
    <style:style style:name="T1660" style:parent-style-name="Fonteparág.padrão" style:family="text">
      <style:text-properties style:font-name="Arial" fo:color="#000000" fo:font-size="12pt" style:font-size-asian="12pt"/>
    </style:style>
    <style:style style:name="T1661" style:parent-style-name="Fonteparág.padrão" style:family="text">
      <style:text-properties style:font-name="PLOEKG+Arial" style:font-name-complex="PLOEKG+Arial" fo:color="#000000" fo:font-size="12pt" style:font-size-asian="12pt"/>
    </style:style>
    <style:style style:name="T1662" style:parent-style-name="Fonteparág.padrão" style:family="text">
      <style:text-properties style:font-name="Arial" fo:color="#000000" fo:font-size="12pt" style:font-size-asian="12pt"/>
    </style:style>
    <style:style style:name="P1663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5" style:parent-style-name="Fonteparág.padrão" style:family="text">
      <style:text-properties style:font-name="JLOAWB+Calibri" fo:color="#000000" fo:font-size="12pt" style:font-size-asian="12pt"/>
    </style:style>
    <style:style style:name="T1666" style:parent-style-name="Fonteparág.padrão" style:family="text">
      <style:text-properties style:font-name="JLOAWB+Calibri" fo:color="#000000" fo:letter-spacing="0.1833in" fo:font-size="12pt" style:font-size-asian="12pt"/>
    </style:style>
    <style:style style:name="T1667" style:parent-style-name="Fonteparág.padrão" style:family="text">
      <style:text-properties style:font-name="JLOAWB+Calibri" fo:color="#000000" fo:letter-spacing="0.0006in" fo:font-size="12pt" style:font-size-asian="12pt"/>
    </style:style>
    <style:style style:name="T1668" style:parent-style-name="Fonteparág.padrão" style:family="text">
      <style:text-properties style:font-name="JLOAWB+Calibri" fo:color="#000000" fo:letter-spacing="0.1472in" fo:font-size="12pt" style:font-size-asian="12pt"/>
    </style:style>
    <style:style style:name="T1669" style:parent-style-name="Fonteparág.padrão" style:family="text">
      <style:text-properties style:font-name="JLOAWB+Calibri" fo:color="#000000" fo:font-size="12pt" style:font-size-asian="12pt"/>
    </style:style>
    <style:style style:name="T1670" style:parent-style-name="Fonteparág.padrão" style:family="text">
      <style:text-properties style:font-name="JLOAWB+Calibri" fo:color="#000000" fo:letter-spacing="0.0361in" fo:font-size="12pt" style:font-size-asian="12pt"/>
    </style:style>
    <style:style style:name="T1671" style:parent-style-name="Fonteparág.padrão" style:family="text">
      <style:text-properties style:font-name="JLOAWB+Calibri" style:font-name-complex="JLOAWB+Calibri" fo:color="#000000" fo:font-size="12pt" style:font-size-asian="12pt"/>
    </style:style>
    <style:style style:name="T1672" style:parent-style-name="Fonteparág.padrão" style:family="text">
      <style:text-properties style:font-name="JLOAWB+Calibri" fo:color="#000000" fo:letter-spacing="0.1097in" fo:font-size="12pt" style:font-size-asian="12pt"/>
    </style:style>
    <style:style style:name="T1673" style:parent-style-name="Fonteparág.padrão" style:family="text">
      <style:text-properties style:font-name="JLOAWB+Calibri" fo:color="#000000" fo:font-size="12pt" style:font-size-asian="12pt"/>
    </style:style>
    <style:style style:name="T1674" style:parent-style-name="Fonteparág.padrão" style:family="text">
      <style:text-properties style:font-name="JLOAWB+Calibri" fo:color="#000000" fo:letter-spacing="0.0736in" fo:font-size="12pt" style:font-size-asian="12pt"/>
    </style:style>
    <style:style style:name="T1675" style:parent-style-name="Fonteparág.padrão" style:family="text">
      <style:text-properties style:font-name="JLOAWB+Calibri" fo:color="#000000" fo:letter-spacing="0.0006in" fo:font-size="12pt" style:font-size-asian="12pt"/>
    </style:style>
    <style:style style:name="P1676" style:parent-style-name="Normal" style:family="paragraph">
      <style:paragraph-properties fo:widows="0" fo:orphans="0" style:text-autospace="none" fo:text-align="start" fo:margin-top="0in" fo:margin-bottom="0in" fo:line-height="0.2034in" fo:margin-left="0.3111in">
        <style:tab-stops/>
      </style:paragraph-properties>
    </style:style>
    <style:style style:name="F1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8" style:parent-style-name="Fonteparág.padrão" style:family="text">
      <style:text-properties style:font-name="Calibri" fo:color="#000000" fo:font-size="12pt" style:font-size-asian="12pt"/>
    </style:style>
    <style:style style:name="T1679" style:parent-style-name="Fonteparág.padrão" style:family="text">
      <style:text-properties style:font-name="Calibri" fo:color="#000000" fo:letter-spacing="-0.0006in" fo:font-size="12pt" style:font-size-asian="12pt"/>
    </style:style>
    <style:style style:name="T1680" style:parent-style-name="Fonteparág.padrão" style:family="text">
      <style:text-properties style:font-name="Calibri" fo:color="#000000" fo:font-size="12pt" style:font-size-asian="12pt"/>
    </style:style>
    <style:style style:name="T1681" style:parent-style-name="Fonteparág.padrão" style:family="text">
      <style:text-properties style:font-name="Calibri" fo:color="#000000" fo:letter-spacing="-0.0006in" fo:font-size="12pt" style:font-size-asian="12pt"/>
    </style:style>
    <style:style style:name="T1682" style:parent-style-name="Fonteparág.padrão" style:family="text">
      <style:text-properties style:font-name="Calibri" fo:color="#000000" fo:font-size="12pt" style:font-size-asian="12pt"/>
    </style:style>
    <style:style style:name="T1683" style:parent-style-name="Fonteparág.padrão" style:family="text">
      <style:text-properties style:font-name="Calibri" fo:color="#000000" fo:letter-spacing="-0.0013in" fo:font-size="12pt" style:font-size-asian="12pt"/>
    </style:style>
    <style:style style:name="T1684" style:parent-style-name="Fonteparág.padrão" style:family="text">
      <style:text-properties style:font-name="Calibri" fo:color="#000000" fo:font-size="12pt" style:font-size-asian="12pt"/>
    </style:style>
    <style:style style:name="P1685" style:parent-style-name="Normal" style:family="paragraph">
      <style:paragraph-properties fo:widows="0" fo:orphans="0" style:text-autospace="none" fo:text-align="start" fo:margin-top="0.0055in" fo:margin-bottom="0in" fo:line-height="0.2034in"/>
    </style:style>
    <style:style style:name="T1686" style:parent-style-name="Fonteparág.padrão" style:family="text">
      <style:text-properties style:font-name="JLOAWB+Calibri" style:font-name-complex="JLOAWB+Calibri" fo:color="#000000" fo:letter-spacing="-0.0006in" fo:font-size="12pt" style:font-size-asian="12pt"/>
    </style:style>
    <style:style style:name="T1687" style:parent-style-name="Fonteparág.padrão" style:family="text">
      <style:text-properties style:font-name="JLOAWB+Calibri" fo:color="#000000" fo:font-size="12pt" style:font-size-asian="12pt"/>
    </style:style>
    <style:style style:name="T1688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689" style:parent-style-name="Fonteparág.padrão" style:family="text">
      <style:text-properties style:font-name="JLOAWB+Calibri" fo:color="#000000" fo:font-size="12pt" style:font-size-asian="12pt"/>
    </style:style>
    <style:style style:name="P1690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1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2" style:parent-style-name="Fonteparág.padrão" style:family="text">
      <style:text-properties style:font-name="JKWONC+MyriadPro-Regular" fo:color="#000000" fo:letter-spacing="-0.0013in" fo:font-size="9pt" style:font-size-asian="9pt"/>
    </style:style>
    <style:style style:name="T1693" style:parent-style-name="Fonteparág.padrão" style:family="text">
      <style:text-properties style:font-name="JKWONC+MyriadPro-Regular" fo:color="#000000" fo:letter-spacing="-0.0006in" fo:font-size="9pt" style:font-size-asian="9pt"/>
    </style:style>
    <style:style style:name="T1694" style:parent-style-name="Fonteparág.padrão" style:family="text">
      <style:text-properties style:font-name="JKWONC+MyriadPro-Regular" fo:color="#000000" fo:letter-spacing="-0.0013in" fo:font-size="9pt" style:font-size-asian="9pt"/>
    </style:style>
    <style:style style:name="P1695" style:parent-style-name="Normal" style:family="paragraph">
      <style:paragraph-properties fo:widows="0" fo:orphans="0" style:text-autospace="none" fo:text-align="start" fo:margin-top="0in" fo:margin-bottom="0in" fo:line-height="0.1472in"/>
    </style:style>
    <style:style style:name="T1696" style:parent-style-name="Fonteparág.padrão" style:family="text">
      <style:text-properties style:font-name="JKWONC+MyriadPro-Regular" fo:color="#000000" fo:letter-spacing="-0.0006in" fo:font-size="9pt" style:font-size-asian="9pt"/>
    </style:style>
    <style:style style:name="P1697" style:parent-style-name="Normal" style:family="paragraph">
      <style:paragraph-properties fo:widows="0" fo:orphans="0" style:text-autospace="none" fo:text-align="start" fo:margin-top="0in" fo:margin-bottom="0in" fo:line-height="0.0805in"/>
    </style:style>
    <style:style style:name="F1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9" style:parent-style-name="Fonteparág.padrão" style:family="text">
      <style:text-properties style:font-name="JKWONC+MyriadPro-Regular" fo:color="#000000" fo:letter-spacing="-0.0013in" fo:font-size="5pt" style:font-size-asian="5pt"/>
    </style:style>
    <style:style style:name="T1700" style:parent-style-name="Fonteparág.padrão" style:family="text">
      <style:text-properties style:font-name="JKWONC+MyriadPro-Regular" fo:color="#000000" fo:letter-spacing="-0.0006in" fo:font-size="5pt" style:font-size-asian="5pt"/>
    </style:style>
    <style:style style:name="T1701" style:parent-style-name="Fonteparág.padrão" style:family="text">
      <style:text-properties style:font-name="JKWONC+MyriadPro-Regular" fo:color="#000000" fo:letter-spacing="-0.0013in" fo:font-size="5pt" style:font-size-asian="5pt"/>
    </style:style>
    <style:style style:name="T1702" style:parent-style-name="Fonteparág.padrão" style:family="text">
      <style:text-properties style:font-name="JKWONC+MyriadPro-Regular" fo:color="#000000" fo:letter-spacing="-0.0006in" fo:font-size="5pt" style:font-size-asian="5pt"/>
    </style:style>
    <style:style style:name="T1703" style:parent-style-name="Fonteparág.padrão" style:family="text">
      <style:text-properties style:font-name="JKWONC+MyriadPro-Regular" fo:color="#000000" fo:letter-spacing="-0.0013in" fo:font-size="5pt" style:font-size-asian="5pt"/>
    </style:style>
    <style:style style:name="T1704" style:parent-style-name="Fonteparág.padrão" style:family="text">
      <style:text-properties style:font-name="JKWONC+MyriadPro-Regular" fo:color="#000000" fo:letter-spacing="-0.0006in" fo:font-size="5pt" style:font-size-asian="5pt"/>
    </style:style>
    <style:style style:name="T1705" style:parent-style-name="Fonteparág.padrão" style:family="text">
      <style:text-properties style:font-name="JKWONC+MyriadPro-Regular" fo:color="#000000" fo:letter-spacing="-0.0013in" fo:font-size="5pt" style:font-size-asian="5pt"/>
    </style:style>
    <style:style style:name="T1706" style:parent-style-name="Fonteparág.padrão" style:family="text">
      <style:text-properties style:font-name="JKWONC+MyriadPro-Regular" fo:color="#000000" fo:font-size="5pt" style:font-size-asian="5pt"/>
    </style:style>
    <style:style style:name="T1707" style:parent-style-name="Fonteparág.padrão" style:family="text">
      <style:text-properties style:font-name="JKWONC+MyriadPro-Regular" fo:color="#000000" fo:letter-spacing="-0.0013in" fo:font-size="5pt" style:font-size-asian="5pt"/>
    </style:style>
    <style:style style:name="T1708" style:parent-style-name="Fonteparág.padrão" style:family="text">
      <style:text-properties style:font-name="JKWONC+MyriadPro-Regular" fo:color="#000000" fo:font-size="5pt" style:font-size-asian="5pt"/>
    </style:style>
    <style:style style:name="T1709" style:parent-style-name="Fonteparág.padrão" style:family="text">
      <style:text-properties style:font-name="JKWONC+MyriadPro-Regular" fo:color="#000000" fo:letter-spacing="-0.0013in" fo:font-size="5pt" style:font-size-asian="5pt"/>
    </style:style>
    <style:style style:name="P1710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T1711" style:parent-style-name="Fonteparág.padrão" style:family="text">
      <style:text-properties style:font-name="JKWONC+MyriadPro-Regular" fo:color="#000000" fo:letter-spacing="-0.0013in" fo:font-size="5pt" style:font-size-asian="5pt"/>
    </style:style>
    <style:style style:name="T1712" style:parent-style-name="Fonteparág.padrão" style:family="text">
      <style:text-properties style:font-name="JKWONC+MyriadPro-Regular" fo:color="#000000" fo:letter-spacing="-0.0006in" fo:font-size="5pt" style:font-size-asian="5pt"/>
    </style:style>
    <style:style style:name="T1713" style:parent-style-name="Fonteparág.padrão" style:family="text">
      <style:text-properties style:font-name="JKWONC+MyriadPro-Regular" fo:color="#000000" fo:letter-spacing="-0.0013in" fo:font-size="5pt" style:font-size-asian="5pt"/>
    </style:style>
    <style:style style:name="P1714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T1715" style:parent-style-name="Fonteparág.padrão" style:family="text">
      <style:text-properties style:font-name="JKWONC+MyriadPro-Regular" fo:color="#000000" fo:letter-spacing="-0.0013in" fo:font-size="5pt" style:font-size-asian="5pt"/>
    </style:style>
    <style:style style:name="T1716" style:parent-style-name="Fonteparág.padrão" style:family="text">
      <style:text-properties style:font-name="JKWONC+MyriadPro-Regular" fo:color="#000000" fo:font-size="5pt" style:font-size-asian="5pt"/>
    </style:style>
    <style:style style:name="T1717" style:parent-style-name="Fonteparág.padrão" style:family="text">
      <style:text-properties style:font-name="JKWONC+MyriadPro-Regular" fo:color="#000000" fo:letter-spacing="-0.0013in" fo:font-size="5pt" style:font-size-asian="5pt"/>
    </style:style>
    <style:style style:name="T1718" style:parent-style-name="Fonteparág.padrão" style:family="text">
      <style:text-properties style:font-name="JKWONC+MyriadPro-Regular" fo:color="#000000" fo:letter-spacing="-0.0006in" fo:font-size="5pt" style:font-size-asian="5pt"/>
    </style:style>
    <style:style style:name="T1719" style:parent-style-name="Fonteparág.padrão" style:family="text">
      <style:text-properties style:font-name="JKWONC+MyriadPro-Regular" fo:color="#000000" fo:letter-spacing="-0.0013in" fo:font-size="5pt" style:font-size-asian="5pt"/>
    </style:style>
    <style:style style:name="T1720" style:parent-style-name="Fonteparág.padrão" style:family="text">
      <style:text-properties style:font-name="JKWONC+MyriadPro-Regular" fo:color="#000000" fo:letter-spacing="-0.0006in" fo:font-size="5pt" style:font-size-asian="5pt"/>
    </style:style>
    <style:style style:name="T1721" style:parent-style-name="Fonteparág.padrão" style:family="text">
      <style:text-properties style:font-name="JKWONC+MyriadPro-Regular" fo:color="#000000" fo:letter-spacing="-0.0013in" fo:font-size="5pt" style:font-size-asian="5pt"/>
    </style:style>
    <style:style style:name="P1722" style:parent-style-name="Normal" style:family="paragraph">
      <style:paragraph-properties fo:widows="0" fo:orphans="0" style:text-autospace="none" fo:text-align="start" fo:margin-top="0in" fo:margin-bottom="0in" fo:line-height="0.2034in" fo:margin-left="0.4576in">
        <style:tab-stops/>
      </style:paragraph-properties>
    </style:style>
    <style:style style:name="F1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4" style:parent-style-name="Fonteparág.padrão" style:family="text">
      <style:text-properties style:font-name="JLOAWB+Calibri" style:font-name-complex="JLOAWB+Calibri" fo:color="#000000" fo:font-size="12pt" style:font-size-asian="12pt"/>
    </style:style>
    <style:style style:name="T1725" style:parent-style-name="Fonteparág.padrão" style:family="text">
      <style:text-properties style:font-name="JLOAWB+Calibri" fo:color="#000000" fo:letter-spacing="-0.0013in" fo:font-size="12pt" style:font-size-asian="12pt"/>
    </style:style>
    <style:style style:name="T1726" style:parent-style-name="Fonteparág.padrão" style:family="text">
      <style:text-properties style:font-name="JLOAWB+Calibri" fo:color="#000000" fo:font-size="12pt" style:font-size-asian="12pt"/>
    </style:style>
    <style:style style:name="P1727" style:parent-style-name="Normal" style:family="paragraph">
      <style:paragraph-properties fo:widows="0" fo:orphans="0" style:text-autospace="none" fo:text-align="start" fo:margin-top="0.0055in" fo:margin-bottom="0in" fo:line-height="0.2034in"/>
    </style:style>
    <style:style style:name="T1728" style:parent-style-name="Fonteparág.padrão" style:family="text">
      <style:text-properties style:font-name="Calibri" fo:color="#000000" fo:letter-spacing="-0.0006in" fo:font-size="12pt" style:font-size-asian="12pt"/>
    </style:style>
    <style:style style:name="T1729" style:parent-style-name="Fonteparág.padrão" style:family="text">
      <style:text-properties style:font-name="Calibri" fo:color="#000000" fo:letter-spacing="0.0006in" fo:font-size="12pt" style:font-size-asian="12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6812in" svg:y="1.0208in" svg:width="9.1395in" draw:z-index="0"><draw:text-box fo:min-height="0in"><text:p text:style-name="P2"><text:span text:style-name="T5">ANEXO</text:span><text:span text:style-name="T6"><text:s/>RP</text:span><text:span text:style-name="T7"><text:s/></text:span><text:span text:style-name="T8">-</text:span><text:span text:style-name="T9"><text:s/></text:span><text:span text:style-name="T10">08 - REPASSES</text:span><text:span text:style-name="T11"><text:s/></text:span><text:span text:style-name="T12">AO</text:span><text:span text:style-name="T13"><text:s/></text:span><text:span text:style-name="T14">TERCEIRO</text:span><text:span text:style-name="T15"><text:s/></text:span><text:span text:style-name="T16">SETOR</text:span><text:span text:style-name="T17"><text:s/></text:span><text:span text:style-name="T18">-</text:span><text:span text:style-name="T19"><text:s/></text:span><text:span text:style-name="T20">DEMONSTRATIVO</text:span><text:span text:style-name="T21"><text:s/>INTEGRAL</text:span><text:span text:style-name="T22"><text:s/></text:span><text:span text:style-name="T23">DAS</text:span><text:span text:style-name="T24"><text:s/></text:span><text:span text:style-name="T25">RECEITAS</text:span><text:span text:style-name="T26"><text:s/></text:span><text:span text:style-name="T27">E</text:span><text:span text:style-name="T28"><text:s/></text:span><text:span text:style-name="T29">DESPESAS</text:span></text:p><text:p text:style-name="P30"><text:span text:style-name="T31">-</text:span><text:span text:style-name="T32"><text:s/></text:span><text:span text:style-name="T33">TERMO</text:span><text:span text:style-name="T34"><text:s/></text:span><text:span text:style-name="T35">DE</text:span><text:span text:style-name="T36"><text:s/></text:span><text:span text:style-name="T37">COLABORAÇÃO/FOMENTO</text:span></text:p></draw:text-box></draw:frame><draw:frame draw:style-name="F39" text:anchor-type="paragraph" svg:x="0.677in" svg:y="1.709in" svg:width="6.3513in" draw:z-index="0"><draw:text-box fo:min-height="0in"><text:p text:style-name="P38"><text:span text:style-name="T40">ÓRGÃO</text:span><text:span text:style-name="T41"><text:s/></text:span><text:span text:style-name="T42">PÚBLICO:</text:span><text:span text:style-name="T43"><text:s/>Prefeitura</text:span><text:span text:style-name="T44"><text:s/>Municipal</text:span><text:span text:style-name="T45"><text:s/></text:span><text:span text:style-name="T46">de</text:span><text:span text:style-name="T47"><text:s/></text:span><text:span text:style-name="T48">Rio</text:span><text:span text:style-name="T49"><text:s/></text:span><text:span text:style-name="T50">Grande</text:span><text:span text:style-name="T51"><text:s/></text:span><text:span text:style-name="T52">da</text:span><text:span text:style-name="T53"><text:s/>Serra</text:span></text:p><text:p text:style-name="P54"><text:span text:style-name="T55">ORGANIZAÇÃO</text:span><text:span text:style-name="T56"><text:s/>DA</text:span><text:span text:style-name="T57"><text:s/></text:span><text:span text:style-name="T58">SOCIEDADE</text:span><text:span text:style-name="T59"><text:s/></text:span><text:span text:style-name="T60">CIVIL:</text:span><text:span text:style-name="T61"><text:s/>Instituto</text:span><text:span text:style-name="T62"><text:s/></text:span><text:span text:style-name="T63">de</text:span><text:span text:style-name="T64"><text:s/></text:span><text:span text:style-name="T65">Gestão</text:span><text:span text:style-name="T66"><text:s/></text:span><text:span text:style-name="T67">Educacional</text:span><text:span text:style-name="T68"><text:s/></text:span><text:span text:style-name="T69">e</text:span><text:span text:style-name="T70"><text:s/></text:span><text:span text:style-name="T71">Valorização</text:span><text:span text:style-name="T72"><text:s/></text:span><text:span text:style-name="T73">do</text:span><text:span text:style-name="T74"><text:s/></text:span><text:span text:style-name="T75">Ensino<text:s/></text:span><text:span text:style-name="T76">-</text:span><text:span text:style-name="T77"><text:s/>IGEVE</text:span></text:p><text:p text:style-name="P78"><text:span text:style-name="T79">CNPJ:</text:span><text:span text:style-name="T80"><text:s/></text:span><text:span text:style-name="T81">28.413.401/0001-92</text:span></text:p></draw:text-box></draw:frame><draw:frame draw:style-name="F83" text:anchor-type="paragraph" svg:x="0.677in" svg:y="2.3291in" svg:width="6.2201in" draw:z-index="0"><draw:text-box fo:min-height="0in"><text:p text:style-name="P82"><text:span text:style-name="T84">ENDEREÇ</text:span><text:span text:style-name="T85">O:<text:s/></text:span><text:span text:style-name="T86">Rua</text:span><text:span text:style-name="T87"><text:s/></text:span><text:span text:style-name="T88">Aguaçu</text:span><text:span text:style-name="T89">,</text:span><text:span text:style-name="T90"><text:s/></text:span><text:span text:style-name="T91">171</text:span><text:span text:style-name="T92"><text:s/></text:span><text:span text:style-name="T93">-</text:span><text:span text:style-name="T94"><text:s/>Ed.</text:span><text:span text:style-name="T95"><text:s/></text:span><text:span text:style-name="T96">Ipê</text:span><text:span text:style-name="T97"><text:s/></text:span><text:span text:style-name="T98">-</text:span><text:span text:style-name="T99"><text:s/>Sala</text:span><text:span text:style-name="T100"><text:s/>4</text:span><text:span text:style-name="T101"><text:s/></text:span><text:span text:style-name="T102">-</text:span><text:span text:style-name="T103"><text:s/></text:span><text:span text:style-name="T104">Loteamento</text:span><text:span text:style-name="T105"><text:s/>Alphaville,</text:span><text:span text:style-name="T106"><text:s/>Campinas/SP</text:span><text:span text:style-name="T107"><text:s/></text:span><text:span text:style-name="T108">CEP:</text:span><text:span text:style-name="T109"><text:s/>13.098-321</text:span></text:p><text:p text:style-name="P110"><text:span text:style-name="T111">RESPONSꢀ</text:span><text:span text:style-name="T112">VEL(IS)</text:span><text:span text:style-name="T113"><text:s/></text:span><text:span text:style-name="T114">PELA</text:span><text:span text:style-name="T115"><text:s/></text:span><text:span text:style-name="T116">OSC:</text:span><text:span text:style-name="T117"><text:s/>Melissa<text:s/></text:span><text:span text:style-name="T118">Lara</text:span><text:span text:style-name="T119"><text:s/>Esteves</text:span><text:span text:style-name="T120"><text:s/></text:span><text:span text:style-name="T121">Pires</text:span></text:p><text:p text:style-name="P122"><text:span text:style-name="T123">CPF:</text:span><text:span text:style-name="T124"><text:s/>222.988.708-45</text:span></text:p></draw:text-box></draw:frame><draw:frame draw:style-name="F126" text:anchor-type="paragraph" svg:x="0.677in" svg:y="3.009in" svg:width="9.1416in" draw:z-index="0"><draw:text-box fo:min-height="0in"><text:p text:style-name="P125"><text:span text:style-name="T127">OBJETO<text:s/></text:span><text:span text:style-name="T128">DA</text:span><text:span text:style-name="T129"><text:s/></text:span><text:span text:style-name="T130">PARCERIA:</text:span><text:span text:style-name="T131"><text:s/></text:span><text:span text:style-name="T132">"A</text:span><text:span text:style-name="T133"><text:s/></text:span><text:span text:style-name="T134">administração,</text:span><text:span text:style-name="T135"><text:s/></text:span><text:span text:style-name="T136">gestão</text:span><text:span text:style-name="T137"><text:s/></text:span><text:span text:style-name="T138">e</text:span><text:span text:style-name="T139"><text:s/></text:span><text:span text:style-name="T140">execução</text:span><text:span text:style-name="T141"><text:s/></text:span><text:span text:style-name="T142">das</text:span><text:span text:style-name="T143"><text:s/>atividades</text:span><text:span text:style-name="T144"><text:s/>e</text:span><text:span text:style-name="T145"><text:s/></text:span><text:span text:style-name="T146">serviços</text:span><text:span text:style-name="T147"><text:s/>de</text:span><text:span text:style-name="T148"><text:s/></text:span><text:span text:style-name="T149">educação,</text:span><text:span text:style-name="T150"><text:s/></text:span><text:span text:style-name="T151">para</text:span><text:span text:style-name="T152"><text:s/></text:span><text:span text:style-name="T153">atendimento</text:span><text:span text:style-name="T154"><text:s/></text:span><text:span text:style-name="T155">dos</text:span><text:span text:style-name="T156"><text:s/></text:span><text:span text:style-name="T157">beneficiários</text:span><text:span text:style-name="T158"><text:s/></text:span><text:span text:style-name="T159">nas</text:span><text:span text:style-name="T160"><text:s/>unidades</text:span></text:p><text:p text:style-name="P161"><text:span text:style-name="T162">escolares,</text:span><text:span text:style-name="T163"><text:s/></text:span><text:span text:style-name="T164">na</text:span><text:span text:style-name="T165"><text:s/>modalidade</text:span><text:span text:style-name="T166"><text:s/>creche</text:span><text:span text:style-name="T167"><text:s/></text:span><text:span text:style-name="T168">e</text:span><text:span text:style-name="T169"><text:s/></text:span><text:span text:style-name="T170">para</text:span><text:span text:style-name="T171"><text:s/></text:span><text:span text:style-name="T172">gestão</text:span><text:span text:style-name="T173"><text:s/></text:span><text:span text:style-name="T174">operacional</text:span><text:span text:style-name="T175"><text:s/></text:span><text:span text:style-name="T176">(não</text:span><text:span text:style-name="T177"><text:s/></text:span><text:span text:style-name="T178">pedagógica)</text:span><text:span text:style-name="T179"><text:s/>do</text:span><text:span text:style-name="T180"><text:s/></text:span><text:span text:style-name="T181">Ensino Fundamental,</text:span><text:span text:style-name="T182"><text:s/></text:span><text:span text:style-name="T183">EJA</text:span><text:span text:style-name="T184"><text:s/></text:span><text:span text:style-name="T185">e</text:span><text:span text:style-name="T186"><text:s/></text:span><text:span text:style-name="T187">AEE,</text:span><text:span text:style-name="T188"><text:s/>em</text:span><text:span text:style-name="T189"><text:s/></text:span><text:span text:style-name="T190">conformidade<text:s/></text:span><text:span text:style-name="T191">com</text:span><text:span text:style-name="T192"><text:s/></text:span><text:span text:style-name="T193">as</text:span><text:span text:style-name="T194"><text:s/></text:span><text:span text:style-name="T195">Diretrizes</text:span></text:p><text:p text:style-name="P196"><text:span text:style-name="T197">Pedagógicas</text:span><text:span text:style-name="T198"><text:s/></text:span><text:span text:style-name="T199">do</text:span><text:span text:style-name="T200"><text:s/></text:span><text:span text:style-name="T201">Município</text:span><text:span text:style-name="T202"><text:s/></text:span><text:span text:style-name="T203">de</text:span><text:span text:style-name="T204"><text:s/></text:span><text:span text:style-name="T205">Rio</text:span><text:span text:style-name="T206"><text:s/></text:span><text:span text:style-name="T207">Grande</text:span><text:span text:style-name="T208"><text:s/></text:span><text:span text:style-name="T209">da</text:span><text:span text:style-name="T210"><text:s/></text:span><text:span text:style-name="T211">Serra,</text:span><text:span text:style-name="T212"><text:s/></text:span><text:span text:style-name="T213">Plano<text:s/></text:span><text:span text:style-name="T214">de</text:span><text:span text:style-name="T215"><text:s/>Trabalho<text:s/></text:span><text:span text:style-name="T216">e</text:span><text:span text:style-name="T217"><text:s/></text:span><text:span text:style-name="T218">Proposta</text:span><text:span text:style-name="T219"><text:s/></text:span><text:span text:style-name="T220">de</text:span><text:span text:style-name="T221"><text:s/></text:span><text:span text:style-name="T222">Orçamentária</text:span><text:span text:style-name="T223"><text:s/></text:span><text:span text:style-name="T224">apresentados</text:span><text:span text:style-name="T225"><text:s/>pela<text:s/></text:span><text:span text:style-name="T226">INSTITUIÇÃO."</text:span></text:p></draw:text-box></draw:frame><draw:frame draw:style-name="F228" text:anchor-type="paragraph" svg:x="0.677in" svg:y="3.6333in" svg:width="1.3777in" draw:z-index="0"><draw:text-box fo:min-height="0in"><text:p text:style-name="P227"><text:span text:style-name="T229">EXERCꢁ</text:span><text:span text:style-name="T230">CIO: 01/2023</text:span></text:p></draw:text-box></draw:frame><draw:frame draw:style-name="F232" text:anchor-type="paragraph" svg:x="0.677in" svg:y="3.8402in" svg:width="2.55in" draw:z-index="0"><draw:text-box fo:min-height="0in"><text:p text:style-name="P231"><text:span text:style-name="T233">ORIGEM</text:span><text:span text:style-name="T234"><text:s/></text:span><text:span text:style-name="T235">DOS</text:span><text:span text:style-name="T236"><text:s/></text:span><text:span text:style-name="T237">RECURSOS</text:span><text:span text:style-name="T238"><text:s/></text:span><text:span text:style-name="T239">(1):</text:span><text:span text:style-name="T240"><text:s/>Municipal</text:span></text:p></draw:text-box></draw:frame><draw:frame draw:style-name="F242" text:anchor-type="paragraph" svg:x="1.6819in" svg:y="4.3256in" svg:width="1.1645in" draw:z-index="0"><draw:text-box fo:min-height="0in"><text:p text:style-name="P241"><text:span text:style-name="T243">DOCUMENTO</text:span></text:p></draw:text-box></draw:frame><draw:frame draw:style-name="F245" text:anchor-type="paragraph" svg:x="4.2013in" svg:y="4.3256in" svg:width="0.5888in" draw:z-index="0"><draw:text-box fo:min-height="0in"><text:p text:style-name="P244"><text:span text:style-name="T246">DATA</text:span></text:p></draw:text-box></draw:frame><draw:frame draw:style-name="F248" text:anchor-type="paragraph" svg:x="5.4354in" svg:y="4.3256in" svg:width="0.9013in" draw:z-index="0"><draw:text-box fo:min-height="0in"><text:p text:style-name="P247"><text:span text:style-name="T249">VIGꢂ</text:span><text:span text:style-name="T250">NCIA</text:span></text:p></draw:text-box></draw:frame><draw:frame draw:style-name="F252" text:anchor-type="paragraph" svg:x="6.7673in" svg:y="4.3256in" svg:width="1.0208in" draw:z-index="0"><draw:text-box fo:min-height="0in"><text:p text:style-name="P251"><text:span text:style-name="T253">VALOR</text:span><text:span text:style-name="T254"><text:s/></text:span><text:span text:style-name="T255">-</text:span><text:span text:style-name="T256"><text:s/>R$</text:span></text:p></draw:text-box></draw:frame><draw:frame draw:style-name="F258" text:anchor-type="paragraph" svg:x="5.3111in" svg:y="4.6125in" svg:width="0.2513in" draw:z-index="0"><draw:text-box fo:min-height="0in"><text:p text:style-name="P257">1</text:p></draw:text-box></draw:frame><draw:frame draw:style-name="F260" text:anchor-type="paragraph" svg:x="5.3951in" svg:y="4.6125in" svg:width="1.0222in" draw:z-index="0"><draw:text-box fo:min-height="0in"><text:p text:style-name="P259">4/12/2022 A</text:p><text:p text:style-name="P261">14/12/2023</text:p></draw:text-box></draw:frame><draw:frame draw:style-name="F263" text:anchor-type="paragraph" svg:x="0.6791in" svg:y="4.6444in" svg:width="2.5409in" draw:z-index="0"><draw:text-box fo:min-height="0in"><text:p text:style-name="P262"><text:span text:style-name="T264">Termo</text:span><text:span text:style-name="T265"><text:s/></text:span><text:span text:style-name="T266">de</text:span><text:span text:style-name="T267"><text:s/></text:span><text:span text:style-name="T268">Colaboração/Fomento</text:span><text:span text:style-name="T269"><text:s/></text:span><text:span text:style-name="T270">nº</text:span></text:p></draw:text-box></draw:frame><draw:frame draw:style-name="F272" text:anchor-type="paragraph" svg:x="4.0027in" svg:y="4.7201in" svg:width="0.2513in" draw:z-index="0"><draw:text-box fo:min-height="0in"><text:p text:style-name="P271">1</text:p></draw:text-box></draw:frame><draw:frame draw:style-name="F274" text:anchor-type="paragraph" svg:x="4.0875in" svg:y="4.7201in" svg:width="0.8881in" draw:z-index="0"><draw:text-box fo:min-height="0in"><text:p text:style-name="P273">4/12/2022</text:p></draw:text-box></draw:frame><draw:frame draw:style-name="F276" text:anchor-type="paragraph" svg:x="6.5583in" svg:y="4.7298in" svg:width="1.4215in" draw:z-index="0"><draw:text-box fo:min-height="0in"><text:p text:style-name="P275"><text:span text:style-name="T277">R$</text:span><text:span text:style-name="T278"><text:s/></text:span><text:span text:style-name="T279">13.677.845,47</text:span></text:p></draw:text-box></draw:frame><draw:frame draw:style-name="F281" text:anchor-type="paragraph" svg:x="0.6791in" svg:y="4.8319in" svg:width="1.0194in" draw:z-index="0"><draw:text-box fo:min-height="0in"><text:p text:style-name="P280"><text:span text:style-name="T282">1881/2022-4</text:span></text:p></draw:text-box></draw:frame><draw:frame draw:style-name="F284" text:anchor-type="paragraph" svg:x="0.6791in" svg:y="5.1506in" svg:width="1.1145in" draw:z-index="0"><draw:text-box fo:min-height="0in"><text:p text:style-name="P283"><text:span text:style-name="T285">Aditamento</text:span><text:span text:style-name="T286"><text:s/></text:span><text:span text:style-name="T287">nº</text:span></text:p></draw:text-box></draw:frame><draw:frame draw:style-name="F289" text:anchor-type="paragraph" svg:x="2.8215in" svg:y="5.5666in" svg:width="4.9312in" draw:z-index="0"><draw:text-box fo:min-height="0in"><text:p text:style-name="P288"><text:span text:style-name="T290">DEMONSTRATIVO</text:span><text:span text:style-name="T291"><text:s/></text:span><text:span text:style-name="T292">DOS</text:span><text:span text:style-name="T293"><text:s/></text:span><text:span text:style-name="T294">RECURSOS</text:span><text:span text:style-name="T295"><text:s/></text:span><text:span text:style-name="T296">DISPONꢁ</text:span><text:span text:style-name="T297">VEIS NO</text:span><text:span text:style-name="T298"><text:s/></text:span><text:span text:style-name="T299">EXERCꢁ</text:span><text:span text:style-name="T300">CIO</text:span></text:p></draw:text-box></draw:frame><draw:frame draw:style-name="F302" text:anchor-type="paragraph" svg:x="5.1298in" svg:y="5.8458in" svg:width="2.7062in" draw:z-index="0"><draw:text-box fo:min-height="0in"><text:p text:style-name="P301"><text:span text:style-name="T303">NÚ</text:span><text:span text:style-name="T304">MERO</text:span><text:span text:style-name="T305"><text:s/></text:span><text:span text:style-name="T306">DO</text:span></text:p><text:p text:style-name="P307"><text:span text:style-name="T308">DATA</text:span><text:span text:style-name="T309"><text:s/></text:span><text:span text:style-name="T310">DO</text:span><text:span text:style-name="T311"><text:s/></text:span><text:span text:style-name="T312">REPASSE</text:span><text:span text:style-name="T313"><text:s/></text:span><text:span text:style-name="T314">DOCUMENTO</text:span><text:span text:style-name="T315"><text:s/></text:span><text:span text:style-name="T316">DE</text:span></text:p></draw:text-box></draw:frame><draw:frame draw:style-name="F318" text:anchor-type="paragraph" svg:x="3.7347in" svg:y="5.9368in" svg:width="1.2715in" draw:z-index="0"><draw:text-box fo:min-height="0in"><text:p text:style-name="P317"><text:span text:style-name="T319">VALORES</text:span></text:p><text:p text:style-name="P320"><text:span text:style-name="T321">PREVISTOS</text:span><text:span text:style-name="T322"><text:s/></text:span><text:span text:style-name="T323">(R$)</text:span></text:p></draw:text-box></draw:frame><draw:frame draw:style-name="F325" text:anchor-type="paragraph" svg:x="7.9194in" svg:y="5.9368in" svg:width="1.8347in" draw:z-index="0"><draw:text-box fo:min-height="0in"><text:p text:style-name="P324"><text:span text:style-name="T326">VALORES</text:span><text:span text:style-name="T327"><text:s/></text:span><text:span text:style-name="T328">REPASSADOS</text:span></text:p><text:p text:style-name="P329"><text:span text:style-name="T330">(R$)</text:span></text:p></draw:text-box></draw:frame><draw:frame draw:style-name="F332" text:anchor-type="paragraph" svg:x="0.6791in" svg:y="6.027in" svg:width="2.7437in" draw:z-index="0"><draw:text-box fo:min-height="0in"><text:p text:style-name="P331"><text:span text:style-name="T333">DATA</text:span><text:span text:style-name="T334"><text:s/></text:span><text:span text:style-name="T335">PREVISTA</text:span><text:span text:style-name="T336"><text:s/></text:span><text:span text:style-name="T337">PARA</text:span><text:span text:style-name="T338"><text:s/></text:span><text:span text:style-name="T339">O</text:span><text:span text:style-name="T340"><text:s/>REPASSE</text:span><text:span text:style-name="T341"><text:s/></text:span><text:span text:style-name="T342">(2)</text:span></text:p></draw:text-box></draw:frame><draw:frame draw:style-name="F344" text:anchor-type="paragraph" svg:x="6.5243in" svg:y="6.2083in" svg:width="0.7937in" draw:z-index="0"><draw:text-box fo:min-height="0in"><text:p text:style-name="P343"><text:span text:style-name="T345">CRꢃ</text:span><text:span text:style-name="T346">DITO</text:span></text:p></draw:text-box></draw:frame><draw:frame draw:style-name="F348" text:anchor-type="paragraph" svg:x="2.8701in" svg:y="6.3576in" svg:width="0.9784in" draw:z-index="0"><draw:text-box fo:min-height="0in"><text:p text:style-name="P347"><text:span text:style-name="T349">Até</text:span><text:span text:style-name="T350"><text:s/>o</text:span><text:span text:style-name="T351"><text:s/>dia</text:span><text:span text:style-name="T352"><text:s/></text:span><text:span text:style-name="T353">15</text:span></text:p></draw:text-box></draw:frame><draw:frame draw:style-name="F355" text:anchor-type="paragraph" svg:x="5.0305in" svg:y="6.3673in" svg:width="0.2131in" draw:z-index="0"><draw:text-box fo:min-height="0in"><text:p text:style-name="P354">-</text:p></draw:text-box></draw:frame><draw:frame draw:style-name="F357" text:anchor-type="paragraph" svg:x="6.4208in" svg:y="6.3576in" svg:width="0.2173in" draw:z-index="0"><draw:text-box fo:min-height="0in"><text:p text:style-name="P356">-</text:p></draw:text-box></draw:frame><draw:frame draw:style-name="F359" text:anchor-type="paragraph" svg:x="7.818in" svg:y="6.3673in" svg:width="0.4611in" draw:z-index="0"><draw:text-box fo:min-height="0in"><text:p text:style-name="P358"><text:span text:style-name="T360">-</text:span><text:span text:style-name="T361"><text:s/></text:span><text:span text:style-name="T362">R$</text:span></text:p></draw:text-box></draw:frame><draw:frame draw:style-name="F364" text:anchor-type="paragraph" svg:x="9.5631in" svg:y="6.3673in" svg:width="0.2131in" draw:z-index="0"><draw:text-box fo:min-height="0in"><text:p text:style-name="P363">-</text:p></draw:text-box></draw:frame><draw:frame draw:style-name="F366" text:anchor-type="paragraph" svg:x="0.6791in" svg:y="7.543in" svg:width="2.3354in" draw:z-index="0"><draw:text-box fo:min-height="0in"><text:p text:style-name="P365"><text:span text:style-name="T367">(A)</text:span><text:span text:style-name="T368"><text:s/>SALDO</text:span><text:span text:style-name="T369"><text:s/></text:span><text:span text:style-name="T370">DO</text:span><text:span text:style-name="T371"><text:s/></text:span><text:span text:style-name="T372">EXERCꢀ</text:span><text:span text:style-name="T373">CO</text:span><text:span text:style-name="T374"><text:s/></text:span><text:span text:style-name="T375">ANTERIOR</text:span></text:p></draw:text-box></draw:frame><draw:frame draw:style-name="F377" text:anchor-type="paragraph" svg:x="7.9527in" svg:y="7.543in" svg:width="0.3263in" draw:z-index="0"><draw:text-box fo:min-height="0in"><text:p text:style-name="P376"><text:span text:style-name="T378">R$</text:span></text:p></draw:text-box></draw:frame><draw:frame draw:style-name="F380" text:anchor-type="paragraph" svg:x="8.9902in" svg:y="7.543in" svg:width="0.8652in" draw:z-index="0"><draw:text-box fo:min-height="0in"><text:p text:style-name="P379">909.203,10</text:p></draw:text-box></draw:frame><draw:frame draw:style-name="F382" text:anchor-type="paragraph" svg:x="0.6791in" svg:y="7.9562in" svg:width="2.534in" draw:z-index="0"><draw:text-box fo:min-height="0in"><text:p text:style-name="P381"><text:span text:style-name="T383">(B)</text:span><text:span text:style-name="T384"><text:s/>REPASSES<text:s/></text:span><text:span text:style-name="T385">Pꢁ</text:span><text:span text:style-name="T386">BLICOS<text:s/></text:span><text:span text:style-name="T387">NO</text:span><text:span text:style-name="T388"><text:s/></text:span><text:span text:style-name="T389">EXERCꢀ</text:span><text:span text:style-name="T390">CIO</text:span></text:p></draw:text-box></draw:frame><draw:frame draw:style-name="F392" text:anchor-type="paragraph" svg:x="7.9527in" svg:y="7.9562in" svg:width="0.3263in" draw:z-index="0"><draw:text-box fo:min-height="0in"><text:p text:style-name="P391"><text:span text:style-name="T393">R$</text:span></text:p><text:p text:style-name="P394"><text:span text:style-name="T395">R$</text:span></text:p><text:p text:style-name="P396"><text:span text:style-name="T397">R$</text:span></text:p><text:p text:style-name="P398"><text:span text:style-name="T399">R$</text:span></text:p></draw:text-box></draw:frame><draw:frame draw:style-name="F401" text:anchor-type="paragraph" svg:x="9.5631in" svg:y="7.9562in" svg:width="0.2131in" draw:z-index="0"><draw:text-box fo:min-height="0in"><text:p text:style-name="P400">-</text:p></draw:text-box></draw:frame><draw:frame draw:style-name="F403" text:anchor-type="paragraph" svg:x="0.6791in" svg:y="8.3701in" svg:width="4.5284in" draw:z-index="0"><draw:text-box fo:min-height="0in"><text:p text:style-name="P402"><text:span text:style-name="T404">(C)</text:span><text:span text:style-name="T405"><text:s/></text:span><text:span text:style-name="T406">RECEITAS COM</text:span><text:span text:style-name="T407"><text:s/></text:span><text:span text:style-name="T408">APLICAꢂꢃ</text:span><text:span text:style-name="T409">ES</text:span><text:span text:style-name="T410"><text:s/></text:span><text:span text:style-name="T411">FINANCEIRAS DOS REPASSES</text:span><text:span text:style-name="T412"><text:s/></text:span><text:span text:style-name="T413">Pꢁ</text:span><text:span text:style-name="T414">BLICOS</text:span></text:p><text:p text:style-name="P415"><text:span text:style-name="T416">(D)</text:span><text:span text:style-name="T417"><text:s/></text:span><text:span text:style-name="T418">OUTRAS</text:span><text:span text:style-name="T419"><text:s/></text:span><text:span text:style-name="T420">RECEITAS<text:s/></text:span><text:span text:style-name="T421">DECORRENTES<text:s/></text:span><text:span text:style-name="T422">DA</text:span><text:span text:style-name="T423"><text:s/></text:span><text:span text:style-name="T424">EXECUꢂꢄ</text:span><text:span text:style-name="T425">O</text:span><text:span text:style-name="T426"><text:s/></text:span><text:span text:style-name="T427">DO</text:span><text:span text:style-name="T428"><text:s/></text:span><text:span text:style-name="T429">AJUSTE<text:s/></text:span><text:span text:style-name="T430">(3)</text:span></text:p><text:p text:style-name="P431"><text:span text:style-name="T432">(E)</text:span><text:span text:style-name="T433"><text:s/></text:span><text:span text:style-name="T434">TOTAL</text:span><text:span text:style-name="T435"><text:s/>DE</text:span><text:span text:style-name="T436"><text:s/>RECURSOS</text:span><text:span text:style-name="T437"><text:s/></text:span><text:span text:style-name="T438">Pꢁ</text:span><text:span text:style-name="T439">BLICOS<text:s/></text:span><text:span text:style-name="T440">(A</text:span><text:span text:style-name="T441"><text:s/></text:span><text:span text:style-name="T442">+</text:span><text:span text:style-name="T443"><text:s/>B+</text:span><text:span text:style-name="T444"><text:s/>C</text:span><text:span text:style-name="T445"><text:s/></text:span><text:span text:style-name="T446">+</text:span><text:span text:style-name="T447"><text:s/></text:span><text:span text:style-name="T448">D)</text:span></text:p></draw:text-box></draw:frame><draw:frame draw:style-name="F450" text:anchor-type="paragraph" svg:x="9.5631in" svg:y="8.3701in" svg:width="0.2131in" draw:z-index="0"><draw:text-box fo:min-height="0in"><text:p text:style-name="P449">-</text:p><text:p text:style-name="P451">-</text:p></draw:text-box></draw:frame><draw:frame draw:style-name="F453" text:anchor-type="paragraph" svg:x="8.9902in" svg:y="9.1965in" svg:width="0.8652in" draw:z-index="0"><draw:text-box fo:min-height="0in"><text:p text:style-name="P452">909.203,10</text:p></draw:text-box></draw:frame><draw:frame draw:style-name="F455" text:anchor-type="paragraph" svg:x="0.6791in" svg:y="9.8173in" svg:width="3.334in" draw:z-index="0"><draw:text-box fo:min-height="0in"><text:p text:style-name="P454"><text:span text:style-name="T456">(F)</text:span><text:span text:style-name="T457"><text:s/>RECURSOS</text:span><text:span text:style-name="T458"><text:s/></text:span><text:span text:style-name="T459">PRꢅ</text:span><text:span text:style-name="T460">PRIOS<text:s/></text:span><text:span text:style-name="T461">DA</text:span><text:span text:style-name="T462"><text:s/></text:span><text:span text:style-name="T463">ORGANIZAꢂꢄ</text:span><text:span text:style-name="T464">O</text:span><text:span text:style-name="T465"><text:s/>SOCIAL</text:span></text:p></draw:text-box></draw:frame><draw:frame draw:style-name="F467" text:anchor-type="paragraph" svg:x="7.9527in" svg:y="9.8173in" svg:width="0.3263in" draw:z-index="0"><draw:text-box fo:min-height="0in"><text:p text:style-name="P466"><text:span text:style-name="T468">R$</text:span></text:p><text:p text:style-name="P469"><text:span text:style-name="T470">R$</text:span></text:p></draw:text-box></draw:frame><draw:frame draw:style-name="F472" text:anchor-type="paragraph" svg:x="9.5631in" svg:y="9.8173in" svg:width="0.2131in" draw:z-index="0"><draw:text-box fo:min-height="0in"><text:p text:style-name="P471">-</text:p></draw:text-box></draw:frame><draw:frame draw:style-name="F474" text:anchor-type="paragraph" svg:x="0.6791in" svg:y="10.2305in" svg:width="3.8194in" draw:z-index="0"><draw:text-box fo:min-height="0in"><text:p text:style-name="P473"><text:span text:style-name="T475">(G)</text:span><text:span text:style-name="T476"><text:s/>TOTAL</text:span><text:span text:style-name="T477"><text:s/>DE</text:span><text:span text:style-name="T478"><text:s/>RECURSOS</text:span><text:span text:style-name="T479"><text:s/></text:span><text:span text:style-name="T480">DISPONꢀ</text:span><text:span text:style-name="T481">VEIS</text:span><text:span text:style-name="T482"><text:s/>NO</text:span><text:span text:style-name="T483"><text:s/></text:span><text:span text:style-name="T484">EXERCꢀ</text:span><text:span text:style-name="T485">CIO</text:span><text:span text:style-name="T486"><text:s/>(E</text:span><text:span text:style-name="T487"><text:s/></text:span><text:span text:style-name="T488">+</text:span><text:span text:style-name="T489"><text:s/>F)</text:span></text:p></draw:text-box></draw:frame><draw:frame draw:style-name="F491" text:anchor-type="paragraph" svg:x="8.9902in" svg:y="10.2305in" svg:width="0.8652in" draw:z-index="0"><draw:text-box fo:min-height="0in"><text:p text:style-name="P490">909.203,10</text:p></draw:text-box></draw:frame><draw:frame draw:style-name="F493" text:anchor-type="paragraph" svg:x="0.6791in" svg:y="10.527in" svg:width="7.2298in" draw:z-index="0"><draw:text-box fo:min-height="0in"><text:p text:style-name="P492"><text:span text:style-name="T494">(1) Verba: Federal,</text:span><text:span text:style-name="T495"><text:s/>Estadual</text:span><text:span text:style-name="T496"><text:s/></text:span><text:span text:style-name="T497">ou</text:span><text:span text:style-name="T498"><text:s/></text:span><text:span text:style-name="T499">Municipal,<text:s/></text:span><text:span text:style-name="T500">devendo</text:span><text:span text:style-name="T501"><text:s/>ser</text:span><text:span text:style-name="T502"><text:s/>elaborado</text:span><text:span text:style-name="T503"><text:s/></text:span><text:span text:style-name="T504">um</text:span><text:span text:style-name="T505"><text:s/></text:span><text:span text:style-name="T506">anexo<text:s/></text:span><text:span text:style-name="T507">para</text:span><text:span text:style-name="T508"><text:s/>cada fonte</text:span><text:span text:style-name="T509"><text:s/></text:span><text:span text:style-name="T510">de</text:span><text:span text:style-name="T511"><text:s/></text:span><text:span text:style-name="T512">recurso.</text:span></text:p><text:p text:style-name="P513"><text:span text:style-name="T514">(2) Incluir valores previstos<text:s/></text:span><text:span text:style-name="T515">no</text:span><text:span text:style-name="T516"><text:s/></text:span><text:span text:style-name="T517">exercício</text:span><text:span text:style-name="T518"><text:s/></text:span><text:span text:style-name="T519">anterior</text:span><text:span text:style-name="T520"><text:s/></text:span><text:span text:style-name="T521">e<text:s/></text:span><text:span text:style-name="T522">repassados</text:span><text:span text:style-name="T523"><text:s/>neste</text:span><text:span text:style-name="T524"><text:s/></text:span><text:span text:style-name="T525">exercício.</text:span></text:p><text:p text:style-name="P526"><text:span text:style-name="T527">(3)<text:s/></text:span><text:span text:style-name="T528">Receitas</text:span><text:span text:style-name="T529"><text:s/></text:span><text:span text:style-name="T530">com estacionamento,</text:span><text:span text:style-name="T531"><text:s/></text:span><text:span text:style-name="T532">aluguéis,</text:span><text:span text:style-name="T533"><text:s/></text:span><text:span text:style-name="T534">entre</text:span><text:span text:style-name="T535"><text:s/></text:span><text:span text:style-name="T536">outras.</text:span></text:p></draw:text-box></draw:frame><draw:frame draw:style-name="F538" text:anchor-type="paragraph" svg:x="0.6791in" svg:y="11.2361in" svg:width="8.9256in" draw:z-index="0"><draw:text-box fo:min-height="0in"><text:p text:style-name="P537"><text:span text:style-name="T539">O(s)</text:span><text:span text:style-name="T540"><text:s/></text:span><text:span text:style-name="T541">signatꢀ</text:span><text:span text:style-name="T542">rio(s),<text:s/></text:span><text:span text:style-name="T543">na</text:span><text:span text:style-name="T544"><text:s/></text:span><text:span text:style-name="T545">qualidade de</text:span><text:span text:style-name="T546"><text:s/></text:span><text:span text:style-name="T547">representante(s)</text:span><text:span text:style-name="T548"><text:s/></text:span><text:span text:style-name="T549">do</text:span><text:span text:style-name="T550"><text:s/></text:span><text:span text:style-name="T551">Instituto de</text:span><text:span text:style-name="T552"><text:s/></text:span><text:span text:style-name="T553">Gestão</text:span><text:span text:style-name="T554"><text:s/>Educacional</text:span><text:span text:style-name="T555"><text:s/>e</text:span><text:span text:style-name="T556"><text:s/></text:span><text:span text:style-name="T557">Valorização</text:span><text:span text:style-name="T558"><text:s/>do</text:span><text:span text:style-name="T559"><text:s/></text:span><text:span text:style-name="T560">Ensino</text:span><text:span text:style-name="T561"><text:s/></text:span><text:span text:style-name="T562">vem</text:span><text:span text:style-name="T563"><text:s/></text:span><text:span text:style-name="T564">indicar</text:span><text:span text:style-name="T565">,</text:span><text:span text:style-name="T566"><text:s/>na</text:span></text:p><text:p text:style-name="P567"><text:span text:style-name="T568">forma</text:span><text:span text:style-name="T569"><text:s/></text:span><text:span text:style-name="T570">abaixo</text:span><text:span text:style-name="T571"><text:s/></text:span><text:span text:style-name="T572">detalhada,</text:span><text:span text:style-name="T573"><text:s/></text:span><text:span text:style-name="T574">as</text:span><text:span text:style-name="T575"><text:s/></text:span><text:span text:style-name="T576">despesas</text:span><text:span text:style-name="T577"><text:s/></text:span><text:span text:style-name="T578">incorridas<text:s/></text:span><text:span text:style-name="T579">e</text:span><text:span text:style-name="T580"><text:s/>pagas</text:span><text:span text:style-name="T581"><text:s/></text:span><text:span text:style-name="T582">no</text:span><text:span text:style-name="T583"><text:s/></text:span><text:span text:style-name="T584">exercꢁ</text:span><text:span text:style-name="T585">cio/2023</text:span><text:span text:style-name="T586"><text:s/></text:span><text:span text:style-name="T587">bem</text:span><text:span text:style-name="T588"><text:s/></text:span><text:span text:style-name="T589">como</text:span><text:span text:style-name="T590"><text:s/></text:span><text:span text:style-name="T591">as</text:span><text:span text:style-name="T592"><text:s/></text:span><text:span text:style-name="T593">despesas</text:span><text:span text:style-name="T594"><text:s/>a</text:span><text:span text:style-name="T595"><text:s/>pagar</text:span><text:span text:style-name="T596"><text:s/></text:span><text:span text:style-name="T597">no</text:span><text:span text:style-name="T598"><text:s/></text:span><text:span text:style-name="T599">exercꢁ</text:span><text:span text:style-name="T600">cio</text:span><text:span text:style-name="T601"><text:s/>seguinte.</text:span></text:p></draw:text-box></draw:frame><draw:frame draw:z-index="251660800" draw:style-name="a1" draw:name="_x00000" text:anchor-type="paragraph" svg:x="0.63819in" svg:y="1.64931in" svg:width="9.13264in" svg:height="0.23681in" style:rel-width="scale" style:rel-height="scale"><draw:image xlink:href="" xlink:type="simple" xlink:show="embed" xlink:actuate="onLoad"/><svg:title/><svg:desc/></draw:frame><draw:frame draw:z-index="251659776" draw:style-name="a2" draw:name="_x00001" text:anchor-type="paragraph" svg:x="0.63819in" svg:y="2.88958in" svg:width="9.13264in" svg:height="0.71389in" style:rel-width="scale" style:rel-height="scale"><draw:image xlink:href="" xlink:type="simple" xlink:show="embed" xlink:actuate="onLoad"/><svg:title/><svg:desc/></draw:frame><draw:frame draw:z-index="251658752" draw:style-name="a3" draw:name="_x00002" text:anchor-type="paragraph" svg:x="0.63194in" svg:y="4.1875in" svg:width="9.14583in" svg:height="6.37083in" style:rel-width="scale" style:rel-height="scale"><draw:image xlink:href="" xlink:type="simple" xlink:show="embed" xlink:actuate="onLoad"/><svg:title/><svg:desc/></draw:frame></text:p>
      <text:p text:style-name="P602"/>
      <text:p text:style-name="P603"><text:bookmark-start text:name="br2"/><text:bookmark-end text:name="br2"/><text:s/></text:p>
      <text:p text:style-name="P605"><draw:frame draw:style-name="F606" text:anchor-type="paragraph" svg:x="0.6993in" svg:y="1.0256in" svg:width="9.1909in" draw:z-index="0"><draw:text-box fo:min-height="0in"><text:p text:style-name="P604"><text:span text:style-name="T607">ANEXO</text:span><text:span text:style-name="T608"><text:s/></text:span><text:span text:style-name="T609">RP</text:span><text:span text:style-name="T610"><text:s/></text:span><text:span text:style-name="T611">- 08 -<text:s/></text:span><text:span text:style-name="T612">REPASSES</text:span><text:span text:style-name="T613"><text:s/></text:span><text:span text:style-name="T614">AO</text:span><text:span text:style-name="T615"><text:s/></text:span><text:span text:style-name="T616">TERCEIRO</text:span><text:span text:style-name="T617"><text:s/>SETOR</text:span><text:span text:style-name="T618"><text:s/></text:span><text:span text:style-name="T619">-<text:s/></text:span><text:span text:style-name="T620">DEMONSTRATIVO</text:span><text:span text:style-name="T621"><text:s/></text:span><text:span text:style-name="T622">INTEGRAL</text:span><text:span text:style-name="T623"><text:s/></text:span><text:span text:style-name="T624">DAS</text:span><text:span text:style-name="T625"><text:s/></text:span><text:span text:style-name="T626">RECEITAS<text:s/></text:span><text:span text:style-name="T627">E</text:span><text:span text:style-name="T628"><text:s/>DESPESAS</text:span><text:span text:style-name="T629"><text:s/>-</text:span></text:p><text:p text:style-name="P630"><text:span text:style-name="T631">TERMO</text:span><text:span text:style-name="T632"><text:s/></text:span><text:span text:style-name="T633">DE</text:span><text:span text:style-name="T634"><text:s/></text:span><text:span text:style-name="T635">COLABORAÇÃO/FOMENTO</text:span></text:p></draw:text-box></draw:frame><draw:frame draw:style-name="F637" text:anchor-type="paragraph" svg:x="1.4027in" svg:y="1.5833in" svg:width="3.5798in" draw:z-index="0"><draw:text-box fo:min-height="0in"><text:p text:style-name="P636"><text:span text:style-name="T638">DEMONSTRATIVO</text:span><text:span text:style-name="T639"><text:s/></text:span><text:span text:style-name="T640">DAS</text:span><text:span text:style-name="T641"><text:s/></text:span><text:span text:style-name="T642">DESPESAS</text:span><text:span text:style-name="T643"><text:s/></text:span><text:span text:style-name="T644">INCORRIDAS</text:span><text:span text:style-name="T645"><text:s/>NO</text:span><text:span text:style-name="T646"><text:s/></text:span><text:span text:style-name="T647">EXERCꢁ</text:span><text:span text:style-name="T648">CIO</text:span></text:p></draw:text-box></draw:frame><draw:frame draw:style-name="F650" text:anchor-type="paragraph" svg:x="1.4027in" svg:y="2.0027in" svg:width="3.7145in" draw:z-index="0"><draw:text-box fo:min-height="0in"><text:p text:style-name="P649"><text:span text:style-name="T651">ORIGEM</text:span><text:span text:style-name="T652"><text:s/></text:span><text:span text:style-name="T653">DOS</text:span><text:span text:style-name="T654"><text:s/></text:span><text:span text:style-name="T655">RECURSOS</text:span><text:span text:style-name="T656"><text:s/>(4):</text:span><text:span text:style-name="T657"><text:s/></text:span><text:span text:style-name="T658">MUNICIPAL</text:span></text:p><text:p text:style-name="P659"><text:span text:style-name="T660">DESPESAS</text:span></text:p></draw:text-box></draw:frame><draw:frame draw:style-name="F662" text:anchor-type="paragraph" svg:x="5.4104in" svg:y="2.4138in" svg:width="1.277in" draw:z-index="0"><draw:text-box fo:min-height="0in"><text:p text:style-name="P661"><text:span text:style-name="T663">DESPESAS</text:span></text:p><text:p text:style-name="P664"><text:span text:style-name="T665">CONTABILIZADAS</text:span></text:p><text:p text:style-name="P666"><text:span text:style-name="T667">NESTE</text:span><text:span text:style-name="T668"><text:s/></text:span><text:span text:style-name="T669">EXERCꢁ</text:span><text:span text:style-name="T670">CIO</text:span><text:span text:style-name="T671"><text:s/></text:span><text:span text:style-name="T672">E</text:span></text:p><text:p text:style-name="P673"><text:span text:style-name="T674">PAGAS</text:span><text:span text:style-name="T675"><text:s/></text:span><text:span text:style-name="T676">NESTE</text:span></text:p></draw:text-box></draw:frame><draw:frame draw:style-name="F678" text:anchor-type="paragraph" svg:x="2.834in" svg:y="2.4875in" svg:width="1.1729in" draw:z-index="0"><draw:text-box fo:min-height="0in"><text:p text:style-name="P677"><text:span text:style-name="T679">DESPESAS</text:span></text:p><text:p text:style-name="P680"><text:span text:style-name="T681">CONTABILIZADAS</text:span></text:p><text:p text:style-name="P682"><text:span text:style-name="T683">NESTE</text:span><text:span text:style-name="T684"><text:s/></text:span><text:span text:style-name="T685">EXERCꢁ</text:span><text:span text:style-name="T686">CIO</text:span></text:p><text:p text:style-name="P687"><text:span text:style-name="T688">(R$)</text:span><text:span text:style-name="T689"><text:s/>A</text:span></text:p></draw:text-box></draw:frame><draw:frame draw:style-name="F691" text:anchor-type="paragraph" svg:x="4.0312in" svg:y="2.4875in" svg:width="1.4062in" draw:z-index="0"><draw:text-box fo:min-height="0in"><text:p text:style-name="P690"><text:span text:style-name="T692">CONTABILIZADAS</text:span><text:span text:style-name="T693"><text:s/></text:span><text:span text:style-name="T694">EM</text:span></text:p><text:p text:style-name="P695"><text:span text:style-name="T696">EXERCꢁ</text:span><text:span text:style-name="T697">CIOS</text:span></text:p><text:p text:style-name="P698"><text:span text:style-name="T699">ANTERIORES</text:span><text:span text:style-name="T700"><text:s/>E</text:span><text:span text:style-name="T701"><text:s/></text:span><text:span text:style-name="T702">PAGAS</text:span></text:p><text:p text:style-name="P703"><text:span text:style-name="T704">NESTE</text:span><text:span text:style-name="T705"><text:s/></text:span><text:span text:style-name="T706">EXERCꢁ</text:span><text:span text:style-name="T707">CIO</text:span></text:p><text:p text:style-name="P708"><text:span text:style-name="T709">(R$)</text:span><text:span text:style-name="T710"><text:s/>(H)</text:span></text:p></draw:text-box></draw:frame><draw:frame draw:style-name="F712" text:anchor-type="paragraph" svg:x="6.6833in" svg:y="2.4875in" svg:width="1.3506in" draw:z-index="0"><draw:text-box fo:min-height="0in"><text:p text:style-name="P711"><text:span text:style-name="T713">TOTAL<text:s/></text:span><text:span text:style-name="T714">DE</text:span><text:span text:style-name="T715"><text:s/></text:span><text:span text:style-name="T716">DESPESAS</text:span></text:p><text:p text:style-name="P717"><text:span text:style-name="T718">PAGAS</text:span><text:span text:style-name="T719"><text:s/></text:span><text:span text:style-name="T720">NESTE</text:span></text:p><text:p text:style-name="P721"><text:span text:style-name="T722">EXERCꢁ</text:span><text:span text:style-name="T723">CI</text:span><text:span text:style-name="T724"><text:s/></text:span><text:span text:style-name="T725">O<text:s/></text:span><text:span text:style-name="T726">(R$)</text:span><text:span text:style-name="T727"><text:s/></text:span><text:span text:style-name="T728">(J=</text:span><text:span text:style-name="T729"><text:s/></text:span><text:span text:style-name="T730">H</text:span></text:p><text:p text:style-name="P731"><text:span text:style-name="T732">+</text:span><text:span text:style-name="T733"><text:s/></text:span><text:span text:style-name="T734">I)</text:span></text:p></draw:text-box></draw:frame><draw:frame draw:style-name="F736" text:anchor-type="paragraph" svg:x="8.0062in" svg:y="2.5611in" svg:width="1.8965in" draw:z-index="0"><draw:text-box fo:min-height="0in"><text:p text:style-name="P735"><text:span text:style-name="T737">DESPESAS</text:span><text:span text:style-name="T738"><text:s/></text:span><text:span text:style-name="T739">CONTABILIZADAS</text:span></text:p><text:p text:style-name="P740"><text:span text:style-name="T741">NESTE</text:span><text:span text:style-name="T742"><text:s/></text:span><text:span text:style-name="T743">EXERCꢁ</text:span><text:span text:style-name="T744">CIO</text:span><text:span text:style-name="T745"><text:s/></text:span><text:span text:style-name="T746">A</text:span><text:span text:style-name="T747"><text:s/></text:span><text:span text:style-name="T748">PAGAR</text:span><text:span text:style-name="T749"><text:s/></text:span><text:span text:style-name="T750">EM</text:span></text:p><text:p text:style-name="P751"><text:span text:style-name="T752">EXERCꢁ</text:span><text:span text:style-name="T753">CIOS</text:span><text:span text:style-name="T754"><text:s/></text:span><text:span text:style-name="T755">SEGUINTES</text:span><text:span text:style-name="T756"><text:s/></text:span><text:span text:style-name="T757">(R$)</text:span></text:p></draw:text-box></draw:frame><draw:frame draw:style-name="F759" text:anchor-type="paragraph" svg:x="0.8055in" svg:y="2.6347in" svg:width="1.8937in" draw:z-index="0"><draw:text-box fo:min-height="0in"><text:p text:style-name="P758"><text:span text:style-name="T760">CATEGORIA</text:span><text:span text:style-name="T761"><text:s/></text:span><text:span text:style-name="T762">OU</text:span><text:span text:style-name="T763"><text:s/></text:span><text:span text:style-name="T764">FINALIDADE</text:span><text:span text:style-name="T765"><text:s/></text:span><text:span text:style-name="T766">DA</text:span></text:p><text:p text:style-name="P767"><text:span text:style-name="T768">DESPESA</text:span><text:span text:style-name="T769"><text:s/></text:span><text:span text:style-name="T770">(8)</text:span></text:p></draw:text-box></draw:frame><draw:frame draw:style-name="F772" text:anchor-type="paragraph" svg:x="5.4902in" svg:y="3.0027in" svg:width="1.15in" draw:z-index="0"><draw:text-box fo:min-height="0in"><text:p text:style-name="P771"><text:span text:style-name="T773">EXERCꢁ</text:span><text:span text:style-name="T774">CIO</text:span><text:span text:style-name="T775"><text:s/></text:span><text:span text:style-name="T776">(R$)<text:s/></text:span><text:span text:style-name="T777">(I)</text:span></text:p></draw:text-box></draw:frame><draw:frame draw:style-name="F779" text:anchor-type="paragraph" svg:x="0.6951in" svg:y="3.4in" svg:width="1.5777in" draw:z-index="0"><draw:text-box fo:min-height="0in"><text:p text:style-name="P778"><text:span text:style-name="T780">Recursos<text:s/></text:span><text:span text:style-name="T781">humanos</text:span><text:span text:style-name="T782"><text:s/></text:span><text:span text:style-name="T783">(5)</text:span></text:p><text:p text:style-name="P784"><text:span text:style-name="T785">Recursos<text:s/></text:span><text:span text:style-name="T786">humanos</text:span><text:span text:style-name="T787"><text:s/></text:span><text:span text:style-name="T788">(6)</text:span></text:p><text:p text:style-name="P789"><text:span text:style-name="T790">Medicamentos</text:span></text:p></draw:text-box></draw:frame><draw:frame draw:style-name="F792" text:anchor-type="paragraph" svg:x="2.7215in" svg:y="3.3812in" svg:width="0.3763in" draw:z-index="0"><draw:text-box fo:min-height="0in"><text:p text:style-name="P791"><text:span text:style-name="T793">-R$</text:span></text:p></draw:text-box></draw:frame><draw:frame draw:style-name="F795" text:anchor-type="paragraph" svg:x="3.243in" svg:y="3.3812in" svg:width="1.1687in" draw:z-index="0"><draw:text-box fo:min-height="0in"><text:p text:style-name="P794"><text:span text:style-name="T796">146.596,99</text:span><text:span text:style-name="T797"><text:s/></text:span><text:span text:style-name="T798">-R$</text:span></text:p></draw:text-box></draw:frame><draw:frame draw:style-name="F800" text:anchor-type="paragraph" svg:x="4.6263in" svg:y="3.3812in" svg:width="1.0868in" draw:z-index="0"><draw:text-box fo:min-height="0in"><text:p text:style-name="P799"><text:span text:style-name="T801">17.931,37</text:span><text:span text:style-name="T802"><text:s/></text:span><text:span text:style-name="T803">R$</text:span></text:p></draw:text-box></draw:frame><draw:frame draw:style-name="F805" text:anchor-type="paragraph" svg:x="6.4472in" svg:y="3.3812in" svg:width="0.2138in" draw:z-index="0"><draw:text-box fo:min-height="0in"><text:p text:style-name="P804">-</text:p><text:p text:style-name="P806">-</text:p><text:p text:style-name="P807">-</text:p><text:p text:style-name="P808">-</text:p><text:p text:style-name="P809">-</text:p><text:p text:style-name="P810">-</text:p><text:p text:style-name="P811">-</text:p><text:p text:style-name="P812">-</text:p><text:p text:style-name="P813">-</text:p><text:p text:style-name="P814">-</text:p><text:p text:style-name="P815">-</text:p><text:p text:style-name="P816">-</text:p><text:p text:style-name="P817">-</text:p><text:p text:style-name="P818">-</text:p><text:p text:style-name="P819">-</text:p><text:p text:style-name="P820">-</text:p><text:p text:style-name="P821">-</text:p><text:p text:style-name="P822">-</text:p></draw:text-box></draw:frame><draw:frame draw:style-name="F824" text:anchor-type="paragraph" svg:x="6.6638in" svg:y="3.3812in" svg:width="0.3763in" draw:z-index="0"><draw:text-box fo:min-height="0in"><text:p text:style-name="P823"><text:span text:style-name="T825">-R$</text:span></text:p><text:p text:style-name="P826"><text:span text:style-name="T827">R$</text:span></text:p><text:p text:style-name="P828"><text:span text:style-name="T829">R$</text:span></text:p><text:p text:style-name="P830"><text:span text:style-name="T831">R$</text:span></text:p><text:p text:style-name="P832"><text:span text:style-name="T833">-R$</text:span></text:p><text:p text:style-name="P834"><text:span text:style-name="T835">R$</text:span></text:p><text:p text:style-name="P836"><text:span text:style-name="T837">-R$</text:span></text:p><text:p text:style-name="P838"><text:span text:style-name="T839">R$</text:span></text:p><text:p text:style-name="P840"><text:span text:style-name="T841">-R$</text:span></text:p><text:p text:style-name="P842"><text:span text:style-name="T843">R$</text:span></text:p><text:p text:style-name="P844"><text:span text:style-name="T845">R$</text:span></text:p><text:p text:style-name="P846"><text:span text:style-name="T847">R$</text:span></text:p><text:p text:style-name="P848"><text:span text:style-name="T849">R$</text:span></text:p><text:p text:style-name="P850"><text:span text:style-name="T851">R$</text:span></text:p><text:p text:style-name="P852"><text:span text:style-name="T853">R$</text:span></text:p><text:p text:style-name="P854"><text:span text:style-name="T855">R$</text:span></text:p><text:p text:style-name="P856"><text:span text:style-name="T857">R$</text:span></text:p><text:p text:style-name="P858"><text:span text:style-name="T859">-R$</text:span></text:p></draw:text-box></draw:frame><draw:frame draw:style-name="F861" text:anchor-type="paragraph" svg:x="7.2548in" svg:y="3.3812in" svg:width="1.0888in" draw:z-index="0"><draw:text-box fo:min-height="0in"><text:p text:style-name="P860"><text:span text:style-name="T862">17.931,37</text:span><text:span text:style-name="T863"><text:s/></text:span><text:span text:style-name="T864">-R$</text:span></text:p></draw:text-box></draw:frame><draw:frame draw:style-name="F866" text:anchor-type="paragraph" svg:x="9.043in" svg:y="3.3812in" svg:width="0.868in" draw:z-index="0"><draw:text-box fo:min-height="0in"><text:p text:style-name="P865"><text:span text:style-name="T867">128.665,62</text:span></text:p></draw:text-box></draw:frame><draw:frame draw:style-name="F869" text:anchor-type="paragraph" svg:x="2.7562in" svg:y="3.8006in" svg:width="0.3284in" draw:z-index="0"><draw:text-box fo:min-height="0in"><text:p text:style-name="P868"><text:span text:style-name="T870">R$</text:span></text:p><text:p text:style-name="P871"><text:span text:style-name="T872">R$</text:span></text:p></draw:text-box></draw:frame><draw:frame draw:style-name="F874" text:anchor-type="paragraph" svg:x="3.8187in" svg:y="3.8006in" svg:width="0.2138in" draw:z-index="0"><draw:text-box fo:min-height="0in"><text:p text:style-name="P873">-</text:p><text:p text:style-name="P875">-</text:p><text:p text:style-name="P876">-</text:p></draw:text-box></draw:frame><draw:frame draw:style-name="F878" text:anchor-type="paragraph" svg:x="4.0701in" svg:y="3.8006in" svg:width="0.3284in" draw:z-index="0"><draw:text-box fo:min-height="0in"><text:p text:style-name="P877"><text:span text:style-name="T879">R$</text:span></text:p><text:p text:style-name="P880"><text:span text:style-name="T881">R$</text:span></text:p><text:p text:style-name="P882"><text:span text:style-name="T883">R$</text:span></text:p></draw:text-box></draw:frame><draw:frame draw:style-name="F885" text:anchor-type="paragraph" svg:x="5.1333in" svg:y="3.8006in" svg:width="0.2138in" draw:z-index="0"><draw:text-box fo:min-height="0in"><text:p text:style-name="P884">-</text:p><text:p text:style-name="P886">-</text:p><text:p text:style-name="P887">-</text:p></draw:text-box></draw:frame><draw:frame draw:style-name="F889" text:anchor-type="paragraph" svg:x="5.3847in" svg:y="3.8006in" svg:width="0.3284in" draw:z-index="0"><draw:text-box fo:min-height="0in"><text:p text:style-name="P888"><text:span text:style-name="T890">R$</text:span></text:p><text:p text:style-name="P891"><text:span text:style-name="T892">R$</text:span></text:p><text:p text:style-name="P893"><text:span text:style-name="T894">R$</text:span></text:p></draw:text-box></draw:frame><draw:frame draw:style-name="F896" text:anchor-type="paragraph" svg:x="7.7618in" svg:y="3.8006in" svg:width="0.2138in" draw:z-index="0"><draw:text-box fo:min-height="0in"><text:p text:style-name="P895">-</text:p><text:p text:style-name="P897">-</text:p><text:p text:style-name="P898">-</text:p></draw:text-box></draw:frame><draw:frame draw:style-name="F900" text:anchor-type="paragraph" svg:x="8.002in" svg:y="3.8006in" svg:width="0.3284in" draw:z-index="0"><draw:text-box fo:min-height="0in"><text:p text:style-name="P899"><text:span text:style-name="T901">R$</text:span></text:p><text:p text:style-name="P902"><text:span text:style-name="T903">R$</text:span></text:p><text:p text:style-name="P904"><text:span text:style-name="T905">R$</text:span></text:p></draw:text-box></draw:frame><draw:frame draw:style-name="F907" text:anchor-type="paragraph" svg:x="9.6541in" svg:y="3.8006in" svg:width="0.2138in" draw:z-index="0"><draw:text-box fo:min-height="0in"><text:p text:style-name="P906">-</text:p></draw:text-box></draw:frame><draw:frame draw:style-name="F909" text:anchor-type="paragraph" svg:x="9.6541in" svg:y="4.2208in" svg:width="0.2138in" draw:z-index="0"><draw:text-box fo:min-height="0in"><text:p text:style-name="P908">-</text:p></draw:text-box></draw:frame><draw:frame draw:style-name="F911" text:anchor-type="paragraph" svg:x="0.6951in" svg:y="4.6409in" svg:width="2.3895in" draw:z-index="0"><draw:text-box fo:min-height="0in"><text:p text:style-name="P910"><text:span text:style-name="T912">Material<text:s/></text:span><text:span text:style-name="T913">médico</text:span><text:span text:style-name="T914"><text:s/>e</text:span><text:span text:style-name="T915"><text:s/></text:span><text:span text:style-name="T916">hospitalar</text:span><text:span text:style-name="T917"><text:s/>(*)</text:span><text:span text:style-name="T918"><text:s/></text:span><text:span text:style-name="T919">R$</text:span></text:p></draw:text-box></draw:frame><draw:frame draw:style-name="F921" text:anchor-type="paragraph" svg:x="9.6541in" svg:y="4.6409in" svg:width="0.2138in" draw:z-index="0"><draw:text-box fo:min-height="0in"><text:p text:style-name="P920">-</text:p></draw:text-box></draw:frame><draw:frame draw:style-name="F923" text:anchor-type="paragraph" svg:x="0.6951in" svg:y="5.0798in" svg:width="1.477in" draw:z-index="0"><draw:text-box fo:min-height="0in"><text:p text:style-name="P922"><text:span text:style-name="T924">Gêneros</text:span><text:span text:style-name="T925"><text:s/></text:span><text:span text:style-name="T926">alimentꢁcios</text:span></text:p><text:p text:style-name="P927"><text:span text:style-name="T928">Material<text:s/></text:span><text:span text:style-name="T929">pedagógico</text:span></text:p></draw:text-box></draw:frame><draw:frame draw:style-name="F931" text:anchor-type="paragraph" svg:x="2.7215in" svg:y="5.0604in" svg:width="0.3763in" draw:z-index="0"><draw:text-box fo:min-height="0in"><text:p text:style-name="P930"><text:span text:style-name="T932">-R$</text:span></text:p><text:p text:style-name="P933"><text:span text:style-name="T934">R$</text:span></text:p></draw:text-box></draw:frame><draw:frame draw:style-name="F936" text:anchor-type="paragraph" svg:x="3.243in" svg:y="5.0604in" svg:width="1.1687in" draw:z-index="0"><draw:text-box fo:min-height="0in"><text:p text:style-name="P935"><text:span text:style-name="T937">169.848,25</text:span><text:span text:style-name="T938"><text:s/></text:span><text:span text:style-name="T939">-R$</text:span></text:p><text:p text:style-name="P940"><text:span text:style-name="T941">R$</text:span></text:p><text:p text:style-name="P942"><text:span text:style-name="T943">74.464,74</text:span><text:span text:style-name="T944"><text:s/></text:span><text:span text:style-name="T945">-R$</text:span></text:p><text:p text:style-name="P946"><text:span text:style-name="T947">R$</text:span></text:p><text:p text:style-name="P948"><text:span text:style-name="T949">11.533,43</text:span><text:span text:style-name="T950"><text:s/></text:span><text:span text:style-name="T951">-R$</text:span></text:p></draw:text-box></draw:frame><draw:frame draw:style-name="F953" text:anchor-type="paragraph" svg:x="4.5576in" svg:y="5.0604in" svg:width="1.1562in" draw:z-index="0"><draw:text-box fo:min-height="0in"><text:p text:style-name="P952"><text:span text:style-name="T954">169.848,25</text:span><text:span text:style-name="T955"><text:s/></text:span><text:span text:style-name="T956">R$</text:span></text:p><text:p text:style-name="P957"><text:span text:style-name="T958">R$</text:span></text:p><text:p text:style-name="P959"><text:span text:style-name="T960">74.464,74</text:span><text:span text:style-name="T961"><text:s/></text:span><text:span text:style-name="T962">R$</text:span></text:p><text:p text:style-name="P963"><text:span text:style-name="T964">R$</text:span></text:p><text:p text:style-name="P965"><text:span text:style-name="T966">11.533,43</text:span><text:span text:style-name="T967"><text:s/></text:span><text:span text:style-name="T968">R$</text:span></text:p></draw:text-box></draw:frame><draw:frame draw:style-name="F970" text:anchor-type="paragraph" svg:x="7.1506in" svg:y="5.0604in" svg:width="1.1798in" draw:z-index="0"><draw:text-box fo:min-height="0in"><text:p text:style-name="P969"><text:span text:style-name="T971">169.848,25</text:span><text:span text:style-name="T972"><text:s/></text:span><text:span text:style-name="T973">R$</text:span></text:p><text:p text:style-name="P974"><text:span text:style-name="T975">R$</text:span></text:p><text:p text:style-name="P976"><text:span text:style-name="T977">74.464,74</text:span><text:span text:style-name="T978"><text:s/></text:span><text:span text:style-name="T979">R$</text:span></text:p><text:p text:style-name="P980"><text:span text:style-name="T981">R$</text:span></text:p><text:p text:style-name="P982"><text:span text:style-name="T983">11.533,43</text:span><text:span text:style-name="T984"><text:s/></text:span><text:span text:style-name="T985">R$</text:span></text:p></draw:text-box></draw:frame><draw:frame draw:style-name="F987" text:anchor-type="paragraph" svg:x="9.6541in" svg:y="5.0604in" svg:width="0.2138in" draw:z-index="0"><draw:text-box fo:min-height="0in"><text:p text:style-name="P986">-</text:p></draw:text-box></draw:frame><draw:frame draw:style-name="F989" text:anchor-type="paragraph" svg:x="3.8187in" svg:y="5.4812in" svg:width="0.2138in" draw:z-index="0"><draw:text-box fo:min-height="0in"><text:p text:style-name="P988">-</text:p></draw:text-box></draw:frame><draw:frame draw:style-name="F991" text:anchor-type="paragraph" svg:x="5.1333in" svg:y="5.4812in" svg:width="0.2138in" draw:z-index="0"><draw:text-box fo:min-height="0in"><text:p text:style-name="P990">-</text:p></draw:text-box></draw:frame><draw:frame draw:style-name="F993" text:anchor-type="paragraph" svg:x="7.7618in" svg:y="5.4812in" svg:width="0.2138in" draw:z-index="0"><draw:text-box fo:min-height="0in"><text:p text:style-name="P992">-</text:p></draw:text-box></draw:frame><draw:frame draw:style-name="F995" text:anchor-type="paragraph" svg:x="9.6541in" svg:y="5.4812in" svg:width="0.2138in" draw:z-index="0"><draw:text-box fo:min-height="0in"><text:p text:style-name="P994">-</text:p></draw:text-box></draw:frame><draw:frame draw:style-name="F997" text:anchor-type="paragraph" svg:x="0.6951in" svg:y="5.9006in" svg:width="2.4027in" draw:z-index="0"><draw:text-box fo:min-height="0in"><text:p text:style-name="P996"><text:span text:style-name="T998">Outros<text:s/></text:span><text:span text:style-name="T999">materiais</text:span><text:span text:style-name="T1000"><text:s/></text:span><text:span text:style-name="T1001">de</text:span><text:span text:style-name="T1002"><text:s/></text:span><text:span text:style-name="T1003">consumo</text:span><text:span text:style-name="T1004"><text:s/></text:span><text:span text:style-name="T1005">-R$</text:span></text:p></draw:text-box></draw:frame><draw:frame draw:style-name="F1007" text:anchor-type="paragraph" svg:x="9.6541in" svg:y="5.9006in" svg:width="0.2138in" draw:z-index="0"><draw:text-box fo:min-height="0in"><text:p text:style-name="P1006">-</text:p></draw:text-box></draw:frame><draw:frame draw:style-name="F1009" text:anchor-type="paragraph" svg:x="0.6951in" svg:y="6.3395in" svg:width="1.8993in" draw:z-index="0"><draw:text-box fo:min-height="0in"><text:p text:style-name="P1008"><text:span text:style-name="T1010">Serviços</text:span><text:span text:style-name="T1011"><text:s/></text:span><text:span text:style-name="T1012">médicos</text:span><text:span text:style-name="T1013"><text:s/>(*)</text:span></text:p><text:p text:style-name="P1014"><text:span text:style-name="T1015">Outros</text:span><text:span text:style-name="T1016"><text:s/></text:span><text:span text:style-name="T1017">serviç</text:span><text:span text:style-name="T1018">os</text:span><text:span text:style-name="T1019"><text:s/></text:span><text:span text:style-name="T1020">de</text:span><text:span text:style-name="T1021"><text:s/>terceiros</text:span></text:p><text:p text:style-name="P1022"><text:span text:style-name="T1023">Locaçã</text:span><text:span text:style-name="T1024">o</text:span><text:span text:style-name="T1025"><text:s/>de<text:s/></text:span><text:span text:style-name="T1026">imó</text:span><text:span text:style-name="T1027">veis</text:span></text:p><text:p text:style-name="P1028"><text:span text:style-name="T1029">Locações</text:span><text:span text:style-name="T1030"><text:s/></text:span><text:span text:style-name="T1031">diversas</text:span></text:p><text:p text:style-name="P1032">Utilidades Publicas (7)</text:p><text:p text:style-name="P1033"><text:span text:style-name="T1034">Combustꢁvel</text:span></text:p></draw:text-box></draw:frame><draw:frame draw:style-name="F1036" text:anchor-type="paragraph" svg:x="2.7215in" svg:y="6.3208in" svg:width="0.3763in" draw:z-index="0"><draw:text-box fo:min-height="0in"><text:p text:style-name="P1035"><text:span text:style-name="T1037">R$</text:span></text:p><text:p text:style-name="P1038"><text:span text:style-name="T1039">-R$</text:span></text:p><text:p text:style-name="P1040"><text:span text:style-name="T1041">R$</text:span></text:p><text:p text:style-name="P1042"><text:span text:style-name="T1043">R$</text:span></text:p><text:p text:style-name="P1044"><text:span text:style-name="T1045">R$</text:span></text:p><text:p text:style-name="P1046"><text:span text:style-name="T1047">R$</text:span></text:p></draw:text-box></draw:frame><draw:frame draw:style-name="F1049" text:anchor-type="paragraph" svg:x="3.8187in" svg:y="6.3208in" svg:width="0.2138in" draw:z-index="0"><draw:text-box fo:min-height="0in"><text:p text:style-name="P1048">-</text:p></draw:text-box></draw:frame><draw:frame draw:style-name="F1051" text:anchor-type="paragraph" svg:x="5.1333in" svg:y="6.3208in" svg:width="0.2138in" draw:z-index="0"><draw:text-box fo:min-height="0in"><text:p text:style-name="P1050">-</text:p></draw:text-box></draw:frame><draw:frame draw:style-name="F1053" text:anchor-type="paragraph" svg:x="7.7618in" svg:y="6.3208in" svg:width="0.2138in" draw:z-index="0"><draw:text-box fo:min-height="0in"><text:p text:style-name="P1052">-</text:p></draw:text-box></draw:frame><draw:frame draw:style-name="F1055" text:anchor-type="paragraph" svg:x="9.6541in" svg:y="6.3208in" svg:width="0.2138in" draw:z-index="0"><draw:text-box fo:min-height="0in"><text:p text:style-name="P1054">-</text:p></draw:text-box></draw:frame><draw:frame draw:style-name="F1057" text:anchor-type="paragraph" svg:x="9.6541in" svg:y="6.7409in" svg:width="0.2138in" draw:z-index="0"><draw:text-box fo:min-height="0in"><text:p text:style-name="P1056">-</text:p></draw:text-box></draw:frame><draw:frame draw:style-name="F1059" text:anchor-type="paragraph" svg:x="3.8187in" svg:y="7.1604in" svg:width="0.2138in" draw:z-index="0"><draw:text-box fo:min-height="0in"><text:p text:style-name="P1058">-</text:p><text:p text:style-name="P1060">-</text:p><text:p text:style-name="P1061">-</text:p><text:p text:style-name="P1062">-</text:p><text:p text:style-name="P1063">-</text:p><text:p text:style-name="P1064">-</text:p><text:p text:style-name="P1065">-</text:p><text:p text:style-name="P1066">-</text:p></draw:text-box></draw:frame><draw:frame draw:style-name="F1068" text:anchor-type="paragraph" svg:x="4.0701in" svg:y="7.1604in" svg:width="0.3284in" draw:z-index="0"><draw:text-box fo:min-height="0in"><text:p text:style-name="P1067"><text:span text:style-name="T1069">R$</text:span></text:p><text:p text:style-name="P1070"><text:span text:style-name="T1071">R$</text:span></text:p><text:p text:style-name="P1072"><text:span text:style-name="T1073">R$</text:span></text:p><text:p text:style-name="P1074"><text:span text:style-name="T1075">R$</text:span></text:p><text:p text:style-name="P1076"><text:span text:style-name="T1077">R$</text:span></text:p><text:p text:style-name="P1078"><text:span text:style-name="T1079">R$</text:span></text:p><text:p text:style-name="P1080"><text:span text:style-name="T1081">R$</text:span></text:p><text:p text:style-name="P1082"><text:span text:style-name="T1083">R$</text:span></text:p></draw:text-box></draw:frame><draw:frame draw:style-name="F1085" text:anchor-type="paragraph" svg:x="5.1333in" svg:y="7.1604in" svg:width="0.2138in" draw:z-index="0"><draw:text-box fo:min-height="0in"><text:p text:style-name="P1084">-</text:p><text:p text:style-name="P1086">-</text:p><text:p text:style-name="P1087">-</text:p><text:p text:style-name="P1088">-</text:p><text:p text:style-name="P1089">-</text:p><text:p text:style-name="P1090">-</text:p><text:p text:style-name="P1091">-</text:p><text:p text:style-name="P1092">-</text:p></draw:text-box></draw:frame><draw:frame draw:style-name="F1094" text:anchor-type="paragraph" svg:x="5.3847in" svg:y="7.1604in" svg:width="0.3284in" draw:z-index="0"><draw:text-box fo:min-height="0in"><text:p text:style-name="P1093"><text:span text:style-name="T1095">R$</text:span></text:p><text:p text:style-name="P1096"><text:span text:style-name="T1097">R$</text:span></text:p><text:p text:style-name="P1098"><text:span text:style-name="T1099">R$</text:span></text:p><text:p text:style-name="P1100"><text:span text:style-name="T1101">R$</text:span></text:p><text:p text:style-name="P1102"><text:span text:style-name="T1103">R$</text:span></text:p><text:p text:style-name="P1104"><text:span text:style-name="T1105">R$</text:span></text:p><text:p text:style-name="P1106"><text:span text:style-name="T1107">R$</text:span></text:p><text:p text:style-name="P1108"><text:span text:style-name="T1109">R$</text:span></text:p></draw:text-box></draw:frame><draw:frame draw:style-name="F1111" text:anchor-type="paragraph" svg:x="7.7618in" svg:y="7.1604in" svg:width="0.2138in" draw:z-index="0"><draw:text-box fo:min-height="0in"><text:p text:style-name="P1110">-</text:p><text:p text:style-name="P1112">-</text:p><text:p text:style-name="P1113">-</text:p><text:p text:style-name="P1114">-</text:p><text:p text:style-name="P1115">-</text:p><text:p text:style-name="P1116">-</text:p><text:p text:style-name="P1117">-</text:p><text:p text:style-name="P1118">-</text:p></draw:text-box></draw:frame><draw:frame draw:style-name="F1120" text:anchor-type="paragraph" svg:x="8.002in" svg:y="7.1604in" svg:width="0.3284in" draw:z-index="0"><draw:text-box fo:min-height="0in"><text:p text:style-name="P1119"><text:span text:style-name="T1121">R$</text:span></text:p><text:p text:style-name="P1122"><text:span text:style-name="T1123">R$</text:span></text:p><text:p text:style-name="P1124"><text:span text:style-name="T1125">R$</text:span></text:p><text:p text:style-name="P1126"><text:span text:style-name="T1127">R$</text:span></text:p><text:p text:style-name="P1128"><text:span text:style-name="T1129">R$</text:span></text:p><text:p text:style-name="P1130"><text:span text:style-name="T1131">R$</text:span></text:p><text:p text:style-name="P1132"><text:span text:style-name="T1133">R$</text:span></text:p><text:p text:style-name="P1134"><text:span text:style-name="T1135">R$</text:span></text:p></draw:text-box></draw:frame><draw:frame draw:style-name="F1137" text:anchor-type="paragraph" svg:x="9.6541in" svg:y="7.1604in" svg:width="0.2138in" draw:z-index="0"><draw:text-box fo:min-height="0in"><text:p text:style-name="P1136">-</text:p></draw:text-box></draw:frame><draw:frame draw:style-name="F1139" text:anchor-type="paragraph" svg:x="9.6541in" svg:y="7.5805in" svg:width="0.2138in" draw:z-index="0"><draw:text-box fo:min-height="0in"><text:p text:style-name="P1138">-</text:p></draw:text-box></draw:frame><draw:frame draw:style-name="F1141" text:anchor-type="paragraph" svg:x="9.6541in" svg:y="8.0006in" svg:width="0.2138in" draw:z-index="0"><draw:text-box fo:min-height="0in"><text:p text:style-name="P1140">-</text:p></draw:text-box></draw:frame><draw:frame draw:style-name="F1143" text:anchor-type="paragraph" svg:x="9.6541in" svg:y="8.4208in" svg:width="0.2138in" draw:z-index="0"><draw:text-box fo:min-height="0in"><text:p text:style-name="P1142">-</text:p></draw:text-box></draw:frame><draw:frame draw:style-name="F1145" text:anchor-type="paragraph" svg:x="0.6951in" svg:y="8.8402in" svg:width="2.3895in" draw:z-index="0"><draw:text-box fo:min-height="0in"><text:p text:style-name="P1144"><text:span text:style-name="T1146">Bens</text:span><text:span text:style-name="T1147"><text:s/></text:span><text:span text:style-name="T1148">e</text:span><text:span text:style-name="T1149"><text:s/>materiais</text:span><text:span text:style-name="T1150"><text:s/></text:span><text:span text:style-name="T1151">permanentes</text:span><text:span text:style-name="T1152"><text:s/></text:span><text:span text:style-name="T1153">R$</text:span></text:p></draw:text-box></draw:frame><draw:frame draw:style-name="F1155" text:anchor-type="paragraph" svg:x="9.6541in" svg:y="8.8402in" svg:width="0.2138in" draw:z-index="0"><draw:text-box fo:min-height="0in"><text:p text:style-name="P1154">-</text:p></draw:text-box></draw:frame><draw:frame draw:style-name="F1157" text:anchor-type="paragraph" svg:x="0.6951in" svg:y="9.2791in" svg:width="0.5451in" draw:z-index="0"><draw:text-box fo:min-height="0in"><text:p text:style-name="P1156">Obras</text:p></draw:text-box></draw:frame><draw:frame draw:style-name="F1159" text:anchor-type="paragraph" svg:x="2.7562in" svg:y="9.2604in" svg:width="0.3284in" draw:z-index="0"><draw:text-box fo:min-height="0in"><text:p text:style-name="P1158"><text:span text:style-name="T1160">R$</text:span></text:p><text:p text:style-name="P1161"><text:span text:style-name="T1162">R$</text:span></text:p></draw:text-box></draw:frame><draw:frame draw:style-name="F1164" text:anchor-type="paragraph" svg:x="9.6541in" svg:y="9.2604in" svg:width="0.2138in" draw:z-index="0"><draw:text-box fo:min-height="0in"><text:p text:style-name="P1163">-</text:p></draw:text-box></draw:frame><draw:frame draw:style-name="F1166" text:anchor-type="paragraph" svg:x="0.6951in" svg:y="9.6131in" svg:width="1.6125in" draw:z-index="0"><draw:text-box fo:min-height="0in"><text:p text:style-name="P1165">Despesas financeiras e</text:p><text:p text:style-name="P1167"><text:span text:style-name="T1168">bancꢀ</text:span><text:span text:style-name="T1169">rias</text:span></text:p></draw:text-box></draw:frame><draw:frame draw:style-name="F1171" text:anchor-type="paragraph" svg:x="9.6541in" svg:y="9.6805in" svg:width="0.2138in" draw:z-index="0"><draw:text-box fo:min-height="0in"><text:p text:style-name="P1170">-</text:p><text:p text:style-name="P1172">-</text:p></draw:text-box></draw:frame><draw:frame draw:style-name="F1174" text:anchor-type="paragraph" svg:x="0.6951in" svg:y="10.1194in" svg:width="1.2194in" draw:z-index="0"><draw:text-box fo:min-height="0in"><text:p text:style-name="P1173"><text:span text:style-name="T1175">Outras<text:s/></text:span><text:span text:style-name="T1176">despesas</text:span></text:p></draw:text-box></draw:frame><draw:frame draw:style-name="F1178" text:anchor-type="paragraph" svg:x="2.7562in" svg:y="10.1006in" svg:width="0.3284in" draw:z-index="0"><draw:text-box fo:min-height="0in"><text:p text:style-name="P1177"><text:span text:style-name="T1179">R$</text:span></text:p></draw:text-box></draw:frame><draw:frame draw:style-name="F1181" text:anchor-type="paragraph" svg:x="0.6951in" svg:y="10.5243in" svg:width="0.6298in" draw:z-index="0"><draw:text-box fo:min-height="0in"><text:p text:style-name="P1180">TOTAL</text:p></draw:text-box></draw:frame><draw:frame draw:style-name="F1183" text:anchor-type="paragraph" svg:x="2.7215in" svg:y="10.5055in" svg:width="0.3763in" draw:z-index="0"><draw:text-box fo:min-height="0in"><text:p text:style-name="P1182"><text:span text:style-name="T1184">-R$</text:span></text:p></draw:text-box></draw:frame><draw:frame draw:style-name="F1186" text:anchor-type="paragraph" svg:x="3.243in" svg:y="10.5055in" svg:width="1.1687in" draw:z-index="0"><draw:text-box fo:min-height="0in"><text:p text:style-name="P1185"><text:span text:style-name="T1187">402.443,41</text:span><text:span text:style-name="T1188"><text:s/></text:span><text:span text:style-name="T1189">-R$</text:span></text:p></draw:text-box></draw:frame><draw:frame draw:style-name="F1191" text:anchor-type="paragraph" svg:x="4.5576in" svg:y="10.5055in" svg:width="1.1562in" draw:z-index="0"><draw:text-box fo:min-height="0in"><text:p text:style-name="P1190"><text:span text:style-name="T1192">273.777,79</text:span><text:span text:style-name="T1193"><text:s/></text:span><text:span text:style-name="T1194">R$</text:span></text:p></draw:text-box></draw:frame><draw:frame draw:style-name="F1196" text:anchor-type="paragraph" svg:x="7.1506in" svg:y="10.5055in" svg:width="1.1923in" draw:z-index="0"><draw:text-box fo:min-height="0in"><text:p text:style-name="P1195"><text:span text:style-name="T1197">273.777,79</text:span><text:span text:style-name="T1198"><text:s/></text:span><text:span text:style-name="T1199">-R$</text:span></text:p></draw:text-box></draw:frame><draw:frame draw:style-name="F1201" text:anchor-type="paragraph" svg:x="9.043in" svg:y="10.5055in" svg:width="0.868in" draw:z-index="0"><draw:text-box fo:min-height="0in"><text:p text:style-name="P1200"><text:span text:style-name="T1202">128.665,62</text:span></text:p></draw:text-box></draw:frame><draw:frame draw:style-name="F1204" text:anchor-type="paragraph" svg:x="0.6972in" svg:y="10.7979in" svg:width="9.118in" draw:z-index="0"><draw:text-box fo:min-height="0in"><text:p text:style-name="P1203"><text:span text:style-name="T1205">(4)</text:span><text:span text:style-name="T1206"><text:s/></text:span><text:span text:style-name="T1207">Verba: Federal,</text:span><text:span text:style-name="T1208"><text:s/></text:span><text:span text:style-name="T1209">Estadual,</text:span><text:span text:style-name="T1210"><text:s/></text:span><text:span text:style-name="T1211">Municipal e</text:span><text:span text:style-name="T1212"><text:s/></text:span><text:span text:style-name="T1213">Recursos</text:span><text:span text:style-name="T1214"><text:s/></text:span><text:span text:style-name="T1215">Próprios,</text:span><text:span text:style-name="T1216"><text:s/></text:span><text:span text:style-name="T1217">devendo</text:span><text:span text:style-name="T1218"><text:s/></text:span><text:span text:style-name="T1219">ser</text:span><text:span text:style-name="T1220"><text:s/>elaborado<text:s/></text:span><text:span text:style-name="T1221">um</text:span><text:span text:style-name="T1222"><text:s/></text:span><text:span text:style-name="T1223">anexo</text:span><text:span text:style-name="T1224"><text:s/>para</text:span><text:span text:style-name="T1225"><text:s/></text:span><text:span text:style-name="T1226">cada</text:span><text:span text:style-name="T1227"><text:s/></text:span><text:span text:style-name="T1228">fonte</text:span><text:span text:style-name="T1229"><text:s/>de</text:span><text:span text:style-name="T1230"><text:s/></text:span><text:span text:style-name="T1231">recurso.</text:span></text:p><text:p text:style-name="P1232"><text:span text:style-name="T1233">(5)</text:span><text:span text:style-name="T1234"><text:s/></text:span><text:span text:style-name="T1235">Salários,</text:span><text:span text:style-name="T1236"><text:s/></text:span><text:span text:style-name="T1237">encargos</text:span><text:span text:style-name="T1238"><text:s/></text:span><text:span text:style-name="T1239">e</text:span><text:span text:style-name="T1240"><text:s/></text:span><text:span text:style-name="T1241">benefícios.</text:span></text:p><text:p text:style-name="P1242"><text:span text:style-name="T1243">(6)</text:span><text:span text:style-name="T1244"><text:s/></text:span><text:span text:style-name="T1245">Autônomos</text:span><text:span text:style-name="T1246"><text:s/></text:span><text:span text:style-name="T1247">e</text:span><text:span text:style-name="T1248"><text:s/></text:span><text:span text:style-name="T1249">pessoa</text:span><text:span text:style-name="T1250"><text:s/></text:span><text:span text:style-name="T1251">jurídica.</text:span></text:p><text:p text:style-name="P1252"><text:span text:style-name="T1253">(7)</text:span><text:span text:style-name="T1254"><text:s/></text:span><text:span text:style-name="T1255">Energia</text:span><text:span text:style-name="T1256"><text:s/></text:span><text:span text:style-name="T1257">elétrica,</text:span><text:span text:style-name="T1258"><text:s/></text:span><text:span text:style-name="T1259">água</text:span><text:span text:style-name="T1260"><text:s/>e</text:span><text:span text:style-name="T1261"><text:s/></text:span><text:span text:style-name="T1262">esgoto,</text:span><text:span text:style-name="T1263"><text:s/></text:span><text:span text:style-name="T1264">gás,</text:span><text:span text:style-name="T1265"><text:s/></text:span><text:span text:style-name="T1266">telefone</text:span><text:span text:style-name="T1267"><text:s/></text:span><text:span text:style-name="T1268">e</text:span><text:span text:style-name="T1269"><text:s/></text:span><text:span text:style-name="T1270">internet.</text:span></text:p><text:p text:style-name="P1271"><text:span text:style-name="T1272">(8)</text:span><text:span text:style-name="T1273"><text:s/></text:span><text:span text:style-name="T1274">No</text:span><text:span text:style-name="T1275"><text:s/></text:span><text:span text:style-name="T1276">rol</text:span><text:span text:style-name="T1277"><text:s/></text:span><text:span text:style-name="T1278">exemplificativo incluir</text:span><text:span text:style-name="T1279"><text:s/></text:span><text:span text:style-name="T1280">também</text:span><text:span text:style-name="T1281"><text:s/>as</text:span><text:span text:style-name="T1282"><text:s/></text:span><text:span text:style-name="T1283">aquisições</text:span><text:span text:style-name="T1284"><text:s/></text:span><text:span text:style-name="T1285">e</text:span><text:span text:style-name="T1286"><text:s/></text:span><text:span text:style-name="T1287">os</text:span><text:span text:style-name="T1288"><text:s/></text:span><text:span text:style-name="T1289">compromissos</text:span><text:span text:style-name="T1290"><text:s/></text:span><text:span text:style-name="T1291">assumidos</text:span><text:span text:style-name="T1292"><text:s/>que</text:span><text:span text:style-name="T1293"><text:s/></text:span><text:span text:style-name="T1294">não</text:span><text:span text:style-name="T1295"><text:s/></text:span><text:span text:style-name="T1296">são</text:span><text:span text:style-name="T1297"><text:s/>classificados</text:span><text:span text:style-name="T1298"><text:s/></text:span><text:span text:style-name="T1299">contabilmente</text:span><text:span text:style-name="T1300"><text:s/></text:span><text:span text:style-name="T1301">como</text:span></text:p></draw:text-box></draw:frame><draw:frame draw:style-name="F1303" text:anchor-type="paragraph" svg:x="0.6972in" svg:y="11.859in" svg:width="4.4923in" draw:z-index="0"><draw:text-box fo:min-height="0in"><text:p text:style-name="P1302"><text:span text:style-name="T1304">DESPESAS,</text:span><text:span text:style-name="T1305"><text:s/></text:span><text:span text:style-name="T1306">como,</text:span><text:span text:style-name="T1307"><text:s/></text:span><text:span text:style-name="T1308">por</text:span><text:span text:style-name="T1309"><text:s/></text:span><text:span text:style-name="T1310">exemplo,</text:span><text:span text:style-name="T1311"><text:s/></text:span><text:span text:style-name="T1312">aquisição</text:span><text:span text:style-name="T1313"><text:s/></text:span><text:span text:style-name="T1314">de</text:span><text:span text:style-name="T1315"><text:s/>bens</text:span><text:span text:style-name="T1316"><text:s/></text:span><text:span text:style-name="T1317">permanentes.</text:span></text:p></draw:text-box></draw:frame><draw:frame draw:style-name="F1319" text:anchor-type="paragraph" svg:x="0.6972in" svg:y="12.0645in" svg:width="9.225in" draw:z-index="0"><draw:text-box fo:min-height="0in"><text:p text:style-name="P1318"><text:span text:style-name="T1320">(9)</text:span><text:span text:style-name="T1321"><text:s/></text:span><text:span text:style-name="T1322">Quando</text:span><text:span text:style-name="T1323"><text:s/>a</text:span><text:span text:style-name="T1324"><text:s/></text:span><text:span text:style-name="T1325">diferença</text:span><text:span text:style-name="T1326"><text:s/></text:span><text:span text:style-name="T1327">entre</text:span><text:span text:style-name="T1328"><text:s/></text:span><text:span text:style-name="T1329">a</text:span><text:span text:style-name="T1330"><text:s/></text:span><text:span text:style-name="T1331">Coluna</text:span><text:span text:style-name="T1332"><text:s/></text:span><text:span text:style-name="T1333">DESPESAS</text:span><text:span text:style-name="T1334"><text:s/></text:span><text:span text:style-name="T1335">CONTABILIZADAS</text:span><text:span text:style-name="T1336"><text:s/></text:span><text:span text:style-name="T1337">NESTE</text:span><text:span text:style-name="T1338"><text:s/></text:span><text:span text:style-name="T1339">EXERCꢀCIO</text:span><text:span text:style-name="T1340"><text:s/></text:span><text:span text:style-name="T1341">e</text:span><text:span text:style-name="T1342"><text:s/></text:span><text:span text:style-name="T1343">a</text:span><text:span text:style-name="T1344"><text:s/></text:span><text:span text:style-name="T1345">Coluna</text:span><text:span text:style-name="T1346"><text:s/></text:span><text:span text:style-name="T1347">DESPESAS</text:span><text:span text:style-name="T1348"><text:s/></text:span><text:span text:style-name="T1349">CONTABILIZADAS</text:span><text:span text:style-name="T1350"><text:s/></text:span><text:span text:style-name="T1351">NESTE</text:span></text:p><text:p text:style-name="P1352"><text:span text:style-name="T1353">EXERCꢀCIO</text:span><text:span text:style-name="T1354"><text:s/></text:span><text:span text:style-name="T1355">E<text:s/></text:span><text:span text:style-name="T1356">PAGAS</text:span><text:span text:style-name="T1357"><text:s/></text:span><text:span text:style-name="T1358">NESTE</text:span><text:span text:style-name="T1359"><text:s/></text:span><text:span text:style-name="T1360">EXERCꢀCIO</text:span><text:span text:style-name="T1361"><text:s/></text:span><text:span text:style-name="T1362">for</text:span><text:span text:style-name="T1363"><text:s/></text:span><text:span text:style-name="T1364">decorrente</text:span><text:span text:style-name="T1365"><text:s/></text:span><text:span text:style-name="T1366">de</text:span><text:span text:style-name="T1367"><text:s/></text:span><text:span text:style-name="T1368">descontos</text:span><text:span text:style-name="T1369"><text:s/></text:span><text:span text:style-name="T1370">obtidos</text:span><text:span text:style-name="T1371"><text:s/></text:span><text:span text:style-name="T1372">ou</text:span><text:span text:style-name="T1373"><text:s/></text:span><text:span text:style-name="T1374">pagamento</text:span><text:span text:style-name="T1375"><text:s/></text:span><text:span text:style-name="T1376">de</text:span><text:span text:style-name="T1377"><text:s/></text:span><text:span text:style-name="T1378">multa</text:span><text:span text:style-name="T1379"><text:s/></text:span><text:span text:style-name="T1380">por</text:span><text:span text:style-name="T1381"><text:s/></text:span><text:span text:style-name="T1382">atraso,</text:span><text:span text:style-name="T1383"><text:s/></text:span><text:span text:style-name="T1384">o resultado<text:s/></text:span><text:span text:style-name="T1385">não</text:span><text:span text:style-name="T1386"><text:s/></text:span><text:span text:style-name="T1387">deve</text:span></text:p><text:p text:style-name="P1388"><text:span text:style-name="T1389">aparecer</text:span><text:span text:style-name="T1390"><text:s/></text:span><text:span text:style-name="T1391">na</text:span><text:span text:style-name="T1392"><text:s/></text:span><text:span text:style-name="T1393">coluna</text:span><text:span text:style-name="T1394"><text:s/></text:span><text:span text:style-name="T1395">DESPESAS</text:span><text:span text:style-name="T1396"><text:s/></text:span><text:span text:style-name="T1397">CONTABILIZADAS</text:span><text:span text:style-name="T1398"><text:s/></text:span><text:span text:style-name="T1399">NESTE</text:span><text:span text:style-name="T1400"><text:s/></text:span><text:span text:style-name="T1401">EXERCꢀCIO</text:span><text:span text:style-name="T1402"><text:s/></text:span><text:span text:style-name="T1403">A<text:s/></text:span><text:span text:style-name="T1404">PAGAR</text:span><text:span text:style-name="T1405"><text:s/></text:span><text:span text:style-name="T1406">EM<text:s/></text:span><text:span text:style-name="T1407">EXERCꢀCIOS</text:span><text:span text:style-name="T1408"><text:s/></text:span><text:span text:style-name="T1409">SEGUINTES,</text:span><text:span text:style-name="T1410"><text:s/></text:span><text:span text:style-name="T1411">uma</text:span><text:span text:style-name="T1412"><text:s/></text:span><text:span text:style-name="T1413">vez</text:span><text:span text:style-name="T1414"><text:s/></text:span><text:span text:style-name="T1415">que</text:span><text:span text:style-name="T1416"><text:s/></text:span><text:span text:style-name="T1417">tais</text:span><text:span text:style-name="T1418"><text:s/></text:span><text:span text:style-name="T1419">descontos</text:span></text:p><text:p text:style-name="P1420"><text:span text:style-name="T1421">ou</text:span><text:span text:style-name="T1422"><text:s/></text:span><text:span text:style-name="T1423">multas</text:span><text:span text:style-name="T1424"><text:s/></text:span><text:span text:style-name="T1425">são</text:span><text:span text:style-name="T1426"><text:s/>contabilizados</text:span><text:span text:style-name="T1427"><text:s/></text:span><text:span text:style-name="T1428">em</text:span><text:span text:style-name="T1429"><text:s/></text:span><text:span text:style-name="T1430">contas</text:span><text:span text:style-name="T1431"><text:s/>de</text:span><text:span text:style-name="T1432"><text:s/></text:span><text:span text:style-name="T1433">receitas</text:span><text:span text:style-name="T1434"><text:s/></text:span><text:span text:style-name="T1435">ou</text:span><text:span text:style-name="T1436"><text:s/></text:span><text:span text:style-name="T1437">despesas.</text:span><text:span text:style-name="T1438"><text:s/></text:span><text:span text:style-name="T1439">Assim<text:s/></text:span><text:span text:style-name="T1440">sendo</text:span><text:span text:style-name="T1441"><text:s/></text:span><text:span text:style-name="T1442">deverá</text:span><text:span text:style-name="T1443"><text:s/></text:span><text:span text:style-name="T1444">se</text:span><text:span text:style-name="T1445"><text:s/></text:span><text:span text:style-name="T1446">indicado<text:s/></text:span><text:span text:style-name="T1447">como</text:span><text:span text:style-name="T1448"><text:s/></text:span><text:span text:style-name="T1449">nota<text:s/></text:span><text:span text:style-name="T1450">de</text:span><text:span text:style-name="T1451"><text:s/></text:span><text:span text:style-name="T1452">rodapé</text:span><text:span text:style-name="T1453"><text:s/></text:span><text:span text:style-name="T1454">os</text:span><text:span text:style-name="T1455"><text:s/></text:span><text:span text:style-name="T1456">valores</text:span><text:span text:style-name="T1457"><text:s/></text:span><text:span text:style-name="T1458">e</text:span><text:span text:style-name="T1459"><text:s/></text:span><text:span text:style-name="T1460">as</text:span></text:p><text:p text:style-name="P1461"><text:span text:style-name="T1462">respectivas</text:span><text:span text:style-name="T1463"><text:s/></text:span><text:span text:style-name="T1464">contas</text:span><text:span text:style-name="T1465"><text:s/>de</text:span><text:span text:style-name="T1466"><text:s/></text:span><text:span text:style-name="T1467">receitas</text:span><text:span text:style-name="T1468"><text:s/></text:span><text:span text:style-name="T1469">e</text:span><text:span text:style-name="T1470"><text:s/></text:span><text:span text:style-name="T1471">despesas.</text:span></text:p></draw:text-box></draw:frame><draw:frame draw:style-name="F1473" text:anchor-type="paragraph" svg:x="0.6972in" svg:y="13.1423in" svg:width="3.1604in" draw:z-index="0"><draw:text-box fo:min-height="0in"><text:p text:style-name="P1472"><text:span text:style-name="T1474">(*) Apenas<text:s/></text:span><text:span text:style-name="T1475">para</text:span><text:span text:style-name="T1476"><text:s/>entidades<text:s/></text:span><text:span text:style-name="T1477">da</text:span><text:span text:style-name="T1478"><text:s/></text:span><text:span text:style-name="T1479">área</text:span><text:span text:style-name="T1480"><text:s/></text:span><text:span text:style-name="T1481">da</text:span><text:span text:style-name="T1482"><text:s/></text:span><text:span text:style-name="T1483">Saúde.</text:span></text:p></draw:text-box></draw:frame><draw:frame draw:z-index="251657728" draw:style-name="a4" draw:name="_x00003" text:anchor-type="paragraph" svg:x="0.64861in" svg:y="1.41806in" svg:width="9.20694in" svg:height="9.40347in" style:rel-width="scale" style:rel-height="scale"><draw:image xlink:href="" xlink:type="simple" xlink:show="embed" xlink:actuate="onLoad"/><svg:title/><svg:desc/></draw:frame></text:p>
      <text:p text:style-name="P1484"/>
      <text:p text:style-name="P1485"><text:bookmark-start text:name="br3"/><text:bookmark-end text:name="br3"/><text:s/></text:p>
      <text:p text:style-name="P1487"><draw:frame draw:style-name="F1488" text:anchor-type="paragraph" svg:x="0.6055in" svg:y="0.9854in" svg:width="7.1256in" draw:z-index="0"><draw:text-box fo:min-height="0in"><text:p text:style-name="P1486"><text:span text:style-name="T1489">ANEXO</text:span><text:span text:style-name="T1490"><text:s/></text:span><text:span text:style-name="T1491">RP - 08 -<text:s/></text:span><text:span text:style-name="T1492">REPASSES</text:span><text:span text:style-name="T1493"><text:s/></text:span><text:span text:style-name="T1494">AO</text:span><text:span text:style-name="T1495"><text:s/></text:span><text:span text:style-name="T1496">TERCEIRO<text:s/></text:span><text:span text:style-name="T1497">SETOR</text:span><text:span text:style-name="T1498"><text:s/></text:span><text:span text:style-name="T1499">-<text:s/></text:span><text:span text:style-name="T1500">DEMONSTRATIVO</text:span><text:span text:style-name="T1501"><text:s/></text:span><text:span text:style-name="T1502">INTEGRAL</text:span><text:span text:style-name="T1503"><text:s/></text:span><text:span text:style-name="T1504">DAS</text:span></text:p><text:p text:style-name="P1505"><text:span text:style-name="T1506">RECEITAS</text:span><text:span text:style-name="T1507"><text:s/></text:span><text:span text:style-name="T1508">E<text:s/></text:span><text:span text:style-name="T1509">DESPESAS</text:span><text:span text:style-name="T1510"><text:s/></text:span><text:span text:style-name="T1511">-<text:s/></text:span><text:span text:style-name="T1512">TERMO</text:span><text:span text:style-name="T1513"><text:s/></text:span><text:span text:style-name="T1514">DE<text:s/></text:span><text:span text:style-name="T1515">COLABORAÇÃO/FOMENTO</text:span></text:p></draw:text-box></draw:frame><draw:frame draw:style-name="F1517" text:anchor-type="paragraph" svg:x="0.5979in" svg:y="2.0618in" svg:width="3.3145in" draw:z-index="0"><draw:text-box fo:min-height="0in"><text:p text:style-name="P1516"><text:span text:style-name="T1518">DEMONSTRATIVO</text:span><text:span text:style-name="T1519"><text:s/></text:span><text:span text:style-name="T1520">DO</text:span><text:span text:style-name="T1521"><text:s/></text:span><text:span text:style-name="T1522">SALDO</text:span><text:span text:style-name="T1523"><text:s/></text:span><text:span text:style-name="T1524">FINANCEIRO</text:span><text:span text:style-name="T1525"><text:s/></text:span><text:span text:style-name="T1526">DO</text:span><text:span text:style-name="T1527"><text:s/></text:span><text:span text:style-name="T1528">EXERCꢁ</text:span><text:span text:style-name="T1529">CIO</text:span></text:p></draw:text-box></draw:frame><draw:frame draw:style-name="F1531" text:anchor-type="paragraph" svg:x="6.6979in" svg:y="2.4388in" svg:width="0.3416in" draw:z-index="0"><draw:text-box fo:min-height="0in"><text:p text:style-name="P1530">R$</text:p></draw:text-box></draw:frame><draw:frame draw:style-name="F1533" text:anchor-type="paragraph" svg:x="7.6284in" svg:y="2.4388in" svg:width="0.9513in" draw:z-index="0"><draw:text-box fo:min-height="0in"><text:p text:style-name="P1532"><text:span text:style-name="T1534">909.203,10</text:span></text:p><text:p text:style-name="P1535"><text:span text:style-name="T1536">273.777,79</text:span></text:p><text:p text:style-name="P1537"><text:span text:style-name="T1538">635.425,31</text:span></text:p><text:p text:style-name="P1539">-</text:p></draw:text-box></draw:frame><draw:frame draw:style-name="F1541" text:anchor-type="paragraph" svg:x="0.5979in" svg:y="2.4784in" svg:width="3.1in" draw:z-index="0"><draw:text-box fo:min-height="0in"><text:p text:style-name="P1540"><text:span text:style-name="T1542">(G)</text:span><text:span text:style-name="T1543"><text:s/></text:span><text:span text:style-name="T1544">TOTAL</text:span><text:span text:style-name="T1545"><text:s/></text:span><text:span text:style-name="T1546">DE</text:span><text:span text:style-name="T1547"><text:s/></text:span><text:span text:style-name="T1548">RECURSOS</text:span><text:span text:style-name="T1549"><text:s/></text:span><text:span text:style-name="T1550">DISPONꢇ</text:span><text:span text:style-name="T1551">VEL<text:s/></text:span><text:span text:style-name="T1552">NO</text:span><text:span text:style-name="T1553"><text:s/></text:span><text:span text:style-name="T1554">EXERCꢇ</text:span><text:span text:style-name="T1555">CIO</text:span></text:p><text:p text:style-name="P1556"><text:span text:style-name="T1557">(J)</text:span><text:span text:style-name="T1558"><text:s/></text:span><text:span text:style-name="T1559">DESPESAS PAGAS</text:span><text:span text:style-name="T1560"><text:s/></text:span><text:span text:style-name="T1561">NO</text:span><text:span text:style-name="T1562"><text:s/></text:span><text:span text:style-name="T1563">EXERCꢇ</text:span><text:span text:style-name="T1564">CIO</text:span><text:span text:style-name="T1565"><text:s/></text:span><text:span text:style-name="T1566">(H+I)</text:span></text:p></draw:text-box></draw:frame><draw:frame draw:style-name="F1568" text:anchor-type="paragraph" svg:x="6.6611in" svg:y="2.8576in" svg:width="0.2173in" draw:z-index="0"><draw:text-box fo:min-height="0in"><text:p text:style-name="P1567">-</text:p></draw:text-box></draw:frame><draw:frame draw:style-name="F1570" text:anchor-type="paragraph" svg:x="6.7125in" svg:y="2.8576in" svg:width="0.3416in" draw:z-index="0"><draw:text-box fo:min-height="0in"><text:p text:style-name="P1569">R$</text:p></draw:text-box></draw:frame><draw:frame draw:style-name="F1572" text:anchor-type="paragraph" svg:x="6.6979in" svg:y="3.2763in" svg:width="0.3416in" draw:z-index="0"><draw:text-box fo:min-height="0in"><text:p text:style-name="P1571">R$</text:p><text:p text:style-name="P1573">R$</text:p><text:p text:style-name="P1574">R$</text:p></draw:text-box></draw:frame><draw:frame draw:style-name="F1576" text:anchor-type="paragraph" svg:x="0.5979in" svg:y="3.3159in" svg:width="2.8944in" draw:z-index="0"><draw:text-box fo:min-height="0in"><text:p text:style-name="P1575"><text:span text:style-name="T1577">(K)</text:span><text:span text:style-name="T1578"><text:s/></text:span><text:span text:style-name="T1579">RECURSO</text:span><text:span text:style-name="T1580"><text:s/></text:span><text:span text:style-name="T1581">Pꢄ</text:span><text:span text:style-name="T1582">BLICO</text:span><text:span text:style-name="T1583"><text:s/></text:span><text:span text:style-name="T1584">Nꢅ</text:span><text:span text:style-name="T1585">O</text:span><text:span text:style-name="T1586"><text:s/></text:span><text:span text:style-name="T1587">APLICADO</text:span><text:span text:style-name="T1588"><text:s/></text:span><text:span text:style-name="T1589">[E</text:span><text:span text:style-name="T1590"><text:s/></text:span><text:span text:style-name="T1591">–</text:span><text:span text:style-name="T1592"><text:s/></text:span><text:span text:style-name="T1593">(J</text:span><text:span text:style-name="T1594"><text:s/></text:span><text:span text:style-name="T1595">–</text:span><text:span text:style-name="T1596"><text:s/></text:span><text:span text:style-name="T1597">F)]</text:span></text:p><text:p text:style-name="P1598"><text:span text:style-name="T1599">(L)</text:span><text:span text:style-name="T1600"><text:s/></text:span><text:span text:style-name="T1601">VALOR DEVOLVIDO</text:span><text:span text:style-name="T1602"><text:s/></text:span><text:span text:style-name="T1603">AO</text:span><text:span text:style-name="T1604"><text:s/></text:span><text:span text:style-name="T1605">ꢂ</text:span><text:span text:style-name="T1606">RGꢅ</text:span><text:span text:style-name="T1607">O</text:span><text:span text:style-name="T1608"><text:s/></text:span><text:span text:style-name="T1609">Pꢄ</text:span><text:span text:style-name="T1610">BLICO</text:span></text:p></draw:text-box></draw:frame><draw:frame draw:style-name="F1612" text:anchor-type="paragraph" svg:x="7.6506in" svg:y="4.1131in" svg:width="0.9291in" draw:z-index="0"><draw:text-box fo:min-height="0in"><text:p text:style-name="P1611"><text:span text:style-name="T1613">635.425,31</text:span></text:p></draw:text-box></draw:frame><draw:frame draw:style-name="F1615" text:anchor-type="paragraph" svg:x="0.5979in" svg:y="4.1527in" svg:width="4.3006in" draw:z-index="0"><draw:text-box fo:min-height="0in"><text:p text:style-name="P1614"><text:span text:style-name="T1616">(M)</text:span><text:span text:style-name="T1617"><text:s/></text:span><text:span text:style-name="T1618">VALOR AUTORIZADO</text:span><text:span text:style-name="T1619"><text:s/></text:span><text:span text:style-name="T1620">PARA</text:span><text:span text:style-name="T1621"><text:s/></text:span><text:span text:style-name="T1622">APLICAꢆꢅ</text:span><text:span text:style-name="T1623">O</text:span><text:span text:style-name="T1624"><text:s/></text:span><text:span text:style-name="T1625">NO</text:span><text:span text:style-name="T1626"><text:s/></text:span><text:span text:style-name="T1627">EXERCꢇ</text:span><text:span text:style-name="T1628">CIO</text:span><text:span text:style-name="T1629"><text:s/></text:span><text:span text:style-name="T1630">SEGUINTE</text:span><text:span text:style-name="T1631"><text:s/></text:span><text:span text:style-name="T1632">(K</text:span><text:span text:style-name="T1633"><text:s/></text:span><text:span text:style-name="T1634">–</text:span><text:span text:style-name="T1635"><text:s/></text:span><text:span text:style-name="T1636">L)</text:span></text:p></draw:text-box></draw:frame><draw:frame draw:style-name="F1638" text:anchor-type="paragraph" svg:x="0.6055in" svg:y="4.7583in" svg:width="7.7645in" draw:z-index="0"><draw:text-box fo:min-height="0in"><text:p text:style-name="P1637"><text:span text:style-name="T1639">Declaro(amos), na qualidade de</text:span><text:span text:style-name="T1640"><text:s/></text:span><text:span text:style-name="T1641">responsꢀ</text:span><text:span text:style-name="T1642">vel(is) pela entidade supra epigrafada, sob as penas da Lei,</text:span></text:p><text:p text:style-name="P1643"><text:span text:style-name="T1644">que a despesa relacionada comprova</text:span><text:span text:style-name="T1645"><text:s/></text:span><text:span text:style-name="T1646">a<text:s/></text:span><text:span text:style-name="T1647">exata</text:span><text:span text:style-name="T1648"><text:s/></text:span><text:span text:style-name="T1649">aplicaçã</text:span><text:span text:style-name="T1650">o dos recursos recebidos para os<text:s/></text:span><text:span text:style-name="T1651">fins</text:span><text:span text:style-name="T1652"><text:s/></text:span><text:span text:style-name="T1653">indicados,</text:span></text:p><text:p text:style-name="P1654"><text:span text:style-name="T1655">conforme</text:span><text:span text:style-name="T1656"><text:s/></text:span><text:span text:style-name="T1657">programa de trabalho aprovado, proposto ao<text:s/></text:span><text:span text:style-name="T1658">ꢂ</text:span><text:span text:style-name="T1659">rgã</text:span><text:span text:style-name="T1660">o<text:s/></text:span><text:span text:style-name="T1661">Pꢃ</text:span><text:span text:style-name="T1662">blico Contratante.</text:span></text:p></draw:text-box></draw:frame><draw:frame draw:style-name="F1664" text:anchor-type="paragraph" svg:x="0.6034in" svg:y="5.4798in" svg:width="2.8937in" draw:z-index="0"><draw:text-box fo:min-height="0in"><text:p text:style-name="P1663"><text:span text:style-name="T1665">Campinas,</text:span><text:span text:style-name="T1666"><text:s/></text:span><text:span text:style-name="T1667">14</text:span><text:span text:style-name="T1668"><text:s/></text:span><text:span text:style-name="T1669">de</text:span><text:span text:style-name="T1670"><text:s/></text:span><text:span text:style-name="T1671">Março</text:span><text:span text:style-name="T1672"><text:s/></text:span><text:span text:style-name="T1673">de</text:span><text:span text:style-name="T1674"><text:s/></text:span><text:span text:style-name="T1675">2023</text:span></text:p></draw:text-box></draw:frame><draw:frame draw:style-name="F1677" text:anchor-type="paragraph" svg:x="2.4229in" svg:y="6.3173in" svg:width="2.5388in" draw:z-index="0"><draw:text-box fo:min-height="0in"><text:p text:style-name="P1676"><text:span text:style-name="T1678">Melissa</text:span><text:span text:style-name="T1679"><text:s/></text:span><text:span text:style-name="T1680">Lara</text:span><text:span text:style-name="T1681"><text:s/></text:span><text:span text:style-name="T1682">Esteves</text:span><text:span text:style-name="T1683"><text:s/></text:span><text:span text:style-name="T1684">Pires</text:span></text:p><text:p text:style-name="P1685"><text:span text:style-name="T1686">Função:</text:span><text:span text:style-name="T1687"><text:s/>Presidente/Diretor</text:span><text:span text:style-name="T1688"><text:s/></text:span><text:span text:style-name="T1689">- IGEVE</text:span></text:p></draw:text-box></draw:frame><draw:frame draw:style-name="F1691" text:anchor-type="paragraph" svg:x="2.7305in" svg:y="7.0291in" svg:width="1.1541in" draw:z-index="0"><draw:text-box fo:min-height="0in"><text:p text:style-name="P1690"><text:span text:style-name="T1692">JOAO</text:span><text:span text:style-name="T1693"><text:s/></text:span><text:span text:style-name="T1694">MUNIZ</text:span></text:p><text:p text:style-name="P1695"><text:span text:style-name="T1696">LEITE:04352621811</text:span></text:p></draw:text-box></draw:frame><draw:frame draw:style-name="F1698" text:anchor-type="paragraph" svg:x="3.7861in" svg:y="7.0597in" svg:width="1.1388in" draw:z-index="0"><draw:text-box fo:min-height="0in"><text:p text:style-name="P1697"><text:span text:style-name="T1699">Assinado</text:span><text:span text:style-name="T1700"><text:s/></text:span><text:span text:style-name="T1701">de</text:span><text:span text:style-name="T1702"><text:s/></text:span><text:span text:style-name="T1703">forma</text:span><text:span text:style-name="T1704"><text:s/></text:span><text:span text:style-name="T1705">digital</text:span><text:span text:style-name="T1706"><text:s/></text:span><text:span text:style-name="T1707">por</text:span><text:span text:style-name="T1708"><text:s/></text:span><text:span text:style-name="T1709">JOAO</text:span></text:p><text:p text:style-name="P1710"><text:span text:style-name="T1711">MUNIZ</text:span><text:span text:style-name="T1712"><text:s/></text:span><text:span text:style-name="T1713">LEITE:04352621811</text:span></text:p><text:p text:style-name="P1714"><text:span text:style-name="T1715">Dados:</text:span><text:span text:style-name="T1716"><text:s/></text:span><text:span text:style-name="T1717">2023.03.14</text:span><text:span text:style-name="T1718"><text:s/></text:span><text:span text:style-name="T1719">09:50:34</text:span><text:span text:style-name="T1720"><text:s/></text:span><text:span text:style-name="T1721">-03'00'</text:span></text:p></draw:text-box></draw:frame><draw:frame draw:style-name="F1723" text:anchor-type="paragraph" svg:x="2.584in" svg:y="7.3638in" svg:width="2.2159in" draw:z-index="0"><draw:text-box fo:min-height="0in"><text:p text:style-name="P1722"><text:span text:style-name="T1724">João</text:span><text:span text:style-name="T1725"><text:s/></text:span><text:span text:style-name="T1726">Muniz Leite</text:span></text:p><text:p text:style-name="P1727"><text:span text:style-name="T1728">Contador<text:s/></text:span><text:span text:style-name="T1729">CRC:1SP155211/O-2</text:span></text:p></draw:text-box></draw:frame><draw:frame draw:z-index="251656704" draw:style-name="a5" draw:name="_x00004" text:anchor-type="paragraph" svg:x="0.55486in" svg:y="1.89861in" svg:width="7.95556in" svg:height="2.55417in" style:rel-width="scale" style:rel-height="scale"><draw:image xlink:href="" xlink:type="simple" xlink:show="embed" xlink:actuate="onLoad"/><svg:title/><svg:desc/></draw:frame><draw:frame draw:z-index="251655680" draw:style-name="a6" draw:name="_x00005" text:anchor-type="paragraph" svg:x="0.56042in" svg:y="6.29514in" svg:width="6.08681in" svg:height="0.04236in" style:rel-width="scale" style:rel-height="scale"><draw:image xlink:href="" xlink:type="simple" xlink:show="embed" xlink:actuate="onLoad"/><svg:title/><svg:desc/></draw:frame><draw:frame draw:z-index="251654656" draw:style-name="a7" draw:name="_x00006" text:anchor-type="paragraph" svg:x="0.56042in" svg:y="7.02569in" svg:width="6.08681in" svg:height="0.35903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JSIVP+Arial Bold" svg:font-family="TJSIVP+Arial Bold" style:font-family-generic="swiss" style:font-pitch="variable"/>
    <style:font-face style:name="Calibri" svg:font-family="Calibri" style:font-family-generic="swiss" style:font-pitch="variable" svg:panose-1="2 15 5 2 2 2 4 3 2 4"/>
    <style:font-face style:name="PLOEKG+Arial" svg:font-family="PLOEKG+Arial" style:font-family-generic="swiss" style:font-pitch="variable"/>
    <style:font-face style:name="JLOAWB+Calibri" svg:font-family="JLOAWB+Calibri" style:font-family-generic="system" style:font-pitch="variable"/>
    <style:font-face style:name="JKWONC+MyriadPro-Regular" svg:font-family="JKWONC+MyriadPro-Regular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0.4583in" fo:page-height="14.791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0.7222in" fo:page-height="15.1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9.1805in" fo:page-height="12.98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Live Igeve</dc:creator>
    <meta:creation-date>2025-03-17T15:29:00Z</meta:creation-date>
    <dc:date>2025-03-17T15:29:00Z</dc:date>
    <meta:template xlink:href="Normal.dotm" xlink:type="simple"/>
    <meta:editing-cycles>2</meta:editing-cycles>
    <meta:editing-duration>PT0S</meta:editing-duration>
    <meta:document-statistic meta:page-count="3" meta:paragraph-count="11" meta:word-count="905" meta:character-count="5782" meta:row-count="40" meta:non-whitespace-character-count="4888"/>
  </office:meta>
</office:document-meta>
</file>