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4.545cm" fo:margin-left="-0.053cm" fo:margin-top="0cm" fo:margin-bottom="0cm" table:align="left" style:writing-mode="page"/>
    </style:style>
    <style:style style:name="Tabela1.A" style:family="table-column">
      <style:table-column-properties style:column-width="7.996cm"/>
    </style:style>
    <style:style style:name="Tabela1.B" style:family="table-column">
      <style:table-column-properties style:column-width="4.805cm"/>
    </style:style>
    <style:style style:name="Tabela1.C" style:family="table-column">
      <style:table-column-properties style:column-width="5.177cm"/>
    </style:style>
    <style:style style:name="Tabela1.D" style:family="table-column">
      <style:table-column-properties style:column-width="2.678cm"/>
    </style:style>
    <style:style style:name="Tabela1.E" style:family="table-column">
      <style:table-column-properties style:column-width="3.59cm"/>
    </style:style>
    <style:style style:name="Tabela1.F" style:family="table-column">
      <style:table-column-properties style:column-width="3.916cm"/>
    </style:style>
    <style:style style:name="Tabela1.G" style:family="table-column">
      <style:table-column-properties style:column-width="4.325cm"/>
    </style:style>
    <style:style style:name="Tabela1.H" style:family="table-column">
      <style:table-column-properties style:column-width="3.501cm"/>
    </style:style>
    <style:style style:name="Tabela1.I" style:family="table-column">
      <style:table-column-properties style:column-width="2.831cm"/>
    </style:style>
    <style:style style:name="Tabela1.J" style:family="table-column">
      <style:table-column-properties style:column-width="3.503cm"/>
    </style:style>
    <style:style style:name="Tabela1.K" style:family="table-column">
      <style:table-column-properties style:column-width="2.847cm"/>
    </style:style>
    <style:style style:name="Tabela1.L" style:family="table-column">
      <style:table-column-properties style:column-width="3.136cm"/>
    </style:style>
    <style:style style:name="Tabela1.M" style:family="table-column">
      <style:table-column-properties style:column-width="3.131cm"/>
    </style:style>
    <style:style style:name="Tabela1.N" style:family="table-column">
      <style:table-column-properties style:column-width="3.108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2" style:family="table-row">
      <style:table-row-properties style:min-row-height="0.582cm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="none"/>
    </style:style>
    <style:style style:name="Tabela1.49" style:family="table-row">
      <style:table-row-properties style:min-row-height="0cm" fo:keep-together="auto"/>
    </style:style>
    <style:style style:name="Tabela1.91" style:family="table-row">
      <style:table-row-properties style:min-row-height="0.609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Calibri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style:font-weight-asian="bold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Calibri" fo:font-weight="bold" style:font-weight-asian="bold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1"><text:span text:style-name="T1">NOME</text:span></text:p>
          </table:table-cell>
          <table:table-cell table:style-name="Tabela1.A1" office:value-type="string">
            <text:p text:style-name="P1"><text:span text:style-name="T1">CARGO</text:span></text:p>
          </table:table-cell>
          <table:table-cell table:style-name="Tabela1.A1" office:value-type="string">
            <text:p text:style-name="P1"><text:span text:style-name="T1">TIPO DE CONTRATO</text:span></text:p>
          </table:table-cell>
          <table:table-cell table:style-name="Tabela1.A1" office:value-type="string">
            <text:p text:style-name="P1"><text:span text:style-name="T1">CARGA HORÁRIA</text:span></text:p>
          </table:table-cell>
          <table:table-cell table:style-name="Tabela1.A1" office:value-type="string">
            <text:p text:style-name="P1"><text:span text:style-name="T1"><text:s/>SALÁRIO BRUTO </text:span></text:p>
          </table:table-cell>
          <table:table-cell table:style-name="Tabela1.A1" office:value-type="string">
            <text:p text:style-name="P1"><text:span text:style-name="T1"><text:s/>VALOR LÍQUIDO </text:span></text:p>
          </table:table-cell>
          <table:table-cell table:style-name="Tabela1.A1" office:value-type="string">
            <text:p text:style-name="P1"><text:span text:style-name="T1"><text:s/>VR ALELO </text:span></text:p>
          </table:table-cell>
          <table:table-cell table:style-name="Tabela1.A1" office:value-type="string">
            <text:p text:style-name="P1"><text:span text:style-name="T1"><text:s/>VT VIA NOVA </text:span></text:p>
          </table:table-cell>
          <table:table-cell table:style-name="Tabela1.A1" office:value-type="string">
            <text:p text:style-name="P1"><text:span text:style-name="T1"><text:s/>BALSA </text:span></text:p>
          </table:table-cell>
          <table:table-cell table:style-name="Tabela1.A1" office:value-type="string">
            <text:p text:style-name="P1"><text:span text:style-name="T1"><text:s/>REEMBOLSO </text:span></text:p>
          </table:table-cell>
          <table:table-cell table:style-name="Tabela1.A1" office:value-type="string">
            <text:p text:style-name="P1"><text:span text:style-name="T1"><text:s/>AJUDA DE CUSTO </text:span></text:p>
          </table:table-cell>
          <table:table-cell table:style-name="Tabela1.A1" office:value-type="string">
            <text:p text:style-name="P1"><text:span text:style-name="T1"><text:s/>BEM-ESTAR SOCIAL </text:span></text:p>
          </table:table-cell>
          <table:table-cell table:style-name="Tabela1.A1" office:value-type="string">
            <text:p text:style-name="P1"><text:span text:style-name="T1"><text:s/>CESTA BASICA </text:span></text:p>
          </table:table-cell>
          <table:table-cell table:style-name="Tabela1.A1" office:value-type="string">
            <text:p text:style-name="P1"><text:span text:style-name="T1"><text:s/>SEGURO DE VIDA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DNILSON RAIMUNDO PEREIRA DA SILVA <text:s text:c="35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984,00 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GNES ROBERTA DE BARROS <text:s text:c="46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741,00 </text:span></text:p>
          </table:table-cell>
          <table:table-cell table:style-name="Tabela1.A2" office:value-type="string">
            <text:p text:style-name="P3"><text:span text:style-name="T2"><text:s/>R$ 1.499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5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EXANDRE AUGUSTO DE SOUZA <text:s text:c="43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984,90 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EXANDRE DA SILVA ARCANJO <text:s text:c="43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828,51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EXIA DESOUZA FANIS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36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EXSANDRA DA SILVA ARAGAO <text:s text:c="43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741,00 </text:span></text:p>
          </table:table-cell>
          <table:table-cell table:style-name="Tabela1.A2" office:value-type="string">
            <text:p text:style-name="P3"><text:span text:style-name="T2"><text:s/>R$ 1.663,93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UIZIO DE ASSIS SILVA <text:s text:c="47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888,90 </text:span></text:p>
          </table:table-cell>
          <table:table-cell table:style-name="Tabela1.A2" office:value-type="string">
            <text:p text:style-name="P3"><text:span text:style-name="T2">_-R$ 375,00 _-</text:span></text:p>
          </table:table-cell>
          <table:table-cell table:style-name="Tabela1.A2" office:value-type="string">
            <text:p text:style-name="P3"><text:span text:style-name="T2"><text:s/>R$ 17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LZEMIRO SILVA ARAUJO <text:s text:c="48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475,80 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MANDA VITORIA BORGES DE MORAES <text:s text:c="38"/>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2.886,00 </text:span></text:p>
          </table:table-cell>
          <table:table-cell table:style-name="Tabela1.A2" office:value-type="string">
            <text:p text:style-name="P3"><text:span text:style-name="T2"><text:s/>R$ 2.625,7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DE PAULA NUNES <text:s text:c="51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96,47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358,26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A KAROLINE TORRES DE PAIVA <text:s text:c="41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36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DERSON HENRIQUE SANTOS DOS REIS <text:s text:c="36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3"><text:span text:style-name="T2"><text:s/>R$ 17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NDRE ALVES DA SILVA <text:s text:c="49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888,90 </text:span></text:p>
          </table:table-cell>
          <table:table-cell table:style-name="Tabela1.A2" office:value-type="string">
            <text:p text:style-name="P3"><text:span text:style-name="T2">_-R$ 375,00 _-</text:span></text:p>
          </table:table-cell>
          <table:table-cell table:style-name="Tabela1.A2" office:value-type="string">
            <text:p text:style-name="P3"><text:span text:style-name="T2"><text:s/>R$ 17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ARSENIO RAIMUNDO DA SILVA NETO <text:s text:c="39"/></text:span></text:p>
          </table:table-cell>
          <table:table-cell table:style-name="Tabela1.A2" office:value-type="string">
            <text:p text:style-name="P2"><text:span text:style-name="T2">Manutenção <text:s text:c="8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822,00 </text:span></text:p>
          </table:table-cell>
          <table:table-cell table:style-name="Tabela1.A2" office:value-type="string">
            <text:p text:style-name="P3"><text:span text:style-name="T2"><text:s/>R$ 1.568,50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5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EATRIZ AMARAL PEREIRA <text:s text:c="47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382,36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BIANE THEODORO DE PAULA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2.886,00 </text:span></text:p>
          </table:table-cell>
          <table:table-cell table:style-name="Tabela1.A2" office:value-type="string">
            <text:p text:style-name="P3"><text:span text:style-name="T2"><text:s/>R$ 2.636,63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MILLY VITORIA SEVERINO PEREIRA <text:s text:c="37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36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RLOS ROBERTO MARTINS <text:s text:c="47"/></text:span></text:p>
          </table:table-cell>
          <table:table-cell table:style-name="Tabela1.A2" office:value-type="string">
            <text:p text:style-name="P2"><text:span text:style-name="T2">Manutenção <text:s text:c="8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822,00 </text:span></text:p>
          </table:table-cell>
          <table:table-cell table:style-name="Tabela1.A2" office:value-type="string">
            <text:p text:style-name="P3"><text:span text:style-name="T2"><text:s/>R$ 1.677,82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AROLINE ROCHA NASCIMETO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36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462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ELMA ALMEIDA PINA <text:s text:c="51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741,00 </text:span></text:p>
          </table:table-cell>
          <table:table-cell table:style-name="Tabela1.A2" office:value-type="string">
            <text:p text:style-name="P3"><text:span text:style-name="T2"><text:s/>R$ 1.499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ICERA MARIA VIEIRA DOS SANTOS DA SILVA <text:s text:c="30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36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LAUDIA BEDIA <text:s text:c="56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36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01,6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CLAUDIA MARIA SANTOS FONTES 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2.886,00 </text:span></text:p>
          </table:table-cell>
          <table:table-cell table:style-name="Tabela1.A2" office:value-type="string">
            <text:p text:style-name="P3"><text:span text:style-name="T2"><text:s/>R$ 2.445,02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IANE MOREIRA AUGUSTO <text:s text:c="47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36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AYANA CAMPOS OLIVEIRA <text:s text:c="47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475,93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42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ENEVAL PAULO <text:s text:c="56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EYZIANE BEZERRA DA COSTA <text:s text:c="44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36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42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DIEGO PIRES DA CUNHA <text:s text:c="49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_-R$ 3.068,23 _-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ETES GOMES DE OLIVEIRA <text:s text:c="45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322,54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HER WESLLY ALVES DOS SANTOS <text:s text:c="40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475,80 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ILAINE LIMA ARAUJO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196,07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ILEIDE DE JESUS OLIVEIRA SILVA <text:s text:c="37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96,47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ILEUSA DOS SANTOS FONTES <text:s text:c="43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322,54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ILSON FONTES PINA <text:s text:c="50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379,80 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3"><text:span text:style-name="T2"><text:s/>R$ 17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IPO LOURENCO FERREIRA</text:span></text:p>
          </table:table-cell>
          <table:table-cell table:style-name="Tabela1.A2" office:value-type="string">
            <text:p text:style-name="P2"><text:span text:style-name="T2">COORDENADOR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3.500,00 </text:span></text:p>
          </table:table-cell>
          <table:table-cell table:style-name="Tabela1.A2" office:value-type="string">
            <text:p text:style-name="P3"><text:span text:style-name="T2"><text:s/>R$ 2.416,78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IVANIA GOMES DA SILVA <text:s text:c="46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741,00 </text:span></text:p>
          </table:table-cell>
          <table:table-cell table:style-name="Tabela1.A2" office:value-type="string">
            <text:p text:style-name="P3"><text:span text:style-name="T2"><text:s/>R$ 1.604,11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UARDA MATNOVANELI</text:span></text:p>
          </table:table-cell>
          <table:table-cell table:style-name="Tabela1.A2" office:value-type="string">
            <text:p text:style-name="P2"><text:span text:style-name="T2">COORDENADOR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3.500,00 </text:span></text:p>
          </table:table-cell>
          <table:table-cell table:style-name="Tabela1.A2" office:value-type="string">
            <text:p text:style-name="P3"><text:span text:style-name="T2"><text:s/>R$ 3.101,5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DUARDO BIANCHI ANTONIO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984,90 </text:span></text:p>
          </table:table-cell>
          <table:table-cell table:style-name="Tabela1.A2" office:value-type="string">
            <text:p text:style-name="P3"><text:span text:style-name="T2">_-R$ 375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AINE APARECIDA DO NASCIMENTO <text:s text:c="39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741,00 </text:span></text:p>
          </table:table-cell>
          <table:table-cell table:style-name="Tabela1.A2" office:value-type="string">
            <text:p text:style-name="P3"><text:span text:style-name="T2"><text:s/>R$ 1.663,93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AINE CALIXTA FERNANDES <text:s text:c="45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741,00 </text:span></text:p>
          </table:table-cell>
          <table:table-cell table:style-name="Tabela1.A2" office:value-type="string">
            <text:p text:style-name="P3"><text:span text:style-name="T2"><text:s/>R$ 1.559,47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LAINE CRISTINA DA SILVA OLIVEIRA <text:s text:c="36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36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ELINE LIMA DA SILVA <text:s text:c="50"/>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2.886,00 </text:span></text:p>
          </table:table-cell>
          <table:table-cell table:style-name="Tabela1.A2" office:value-type="string">
            <text:p text:style-name="P3"><text:span text:style-name="T2"><text:s/>R$ 2.625,72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MANUELA LYRA DA SILVA <text:s text:c="47"/>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2.886,00 </text:span></text:p>
          </table:table-cell>
          <table:table-cell table:style-name="Tabela1.A2" office:value-type="string">
            <text:p text:style-name="P3"><text:span text:style-name="T2"><text:s/>R$ 2.618,18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MERSON SANTOS MARTINS <text:s text:c="47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595,44 </text:span></text:p>
          </table:table-cell>
          <table:table-cell table:style-name="Tabela1.A2" office:value-type="string">
            <text:p text:style-name="P3"><text:span text:style-name="T2">_-R$ 375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NDREW MARCELO RIBEIRO <text:s text:c="47"/></text:span></text:p>
          </table:table-cell>
          <table:table-cell table:style-name="Tabela1.A2" office:value-type="string">
            <text:p text:style-name="P2"><text:span text:style-name="T2">Manutenção <text:s text:c="8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822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EVERTON CLEITON PEREIRA <text:s text:c="46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_-R$ 375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ABIA FERREIRA DOS SANTOS <text:s text:c="44"/>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2.886,00 </text:span></text:p>
          </table:table-cell>
          <table:table-cell table:style-name="Tabela1.A2" office:value-type="string">
            <text:p text:style-name="P3"><text:span text:style-name="T2"><text:s/>R$ 2.445,02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49">
          <table:table-cell table:style-name="Tabela1.A2" office:value-type="string">
            <text:p text:style-name="P2"><text:span text:style-name="T2">GUILHERME FEIXE CABRAL QUEIROZ <text:s text:c="39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1.600,00</text:span></text:p>
          </table:table-cell>
          <table:table-cell table:style-name="Tabela1.A2" office:value-type="string">
            <text:p text:style-name="P3"><text:span text:style-name="T2"><text:s/>R$ 1.582,28 </text:span></text:p>
          </table:table-cell>
          <table:table-cell table:style-name="Tabela1.A2" office:value-type="string">
            <text:p text:style-name="P3"><text:span text:style-name="T2">_-R$ 504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ELIPE VIANA CARDOSO <text:s text:c="49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475,80 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FERNANDO DE PAULA GOMES <text:s text:c="46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17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ABRIEL DE JESUS SILVA <text:s text:c="47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475,80 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ABRIELA FREITAS GOMES <text:s text:c="47"/>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2.886,00 </text:span></text:p>
          </table:table-cell>
          <table:table-cell table:style-name="Tabela1.A2" office:value-type="string">
            <text:p text:style-name="P3"><text:span text:style-name="T2"><text:s/>R$ 2.618,18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ESSICA DOS SANTOS <text:s text:c="51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382,36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ILMAR SILVA CAMPOS <text:s text:c="50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888,90 </text:span></text:p>
          </table:table-cell>
          <table:table-cell table:style-name="Tabela1.A2" office:value-type="string">
            <text:p text:style-name="P3"><text:span text:style-name="T2">_-R$ 375,00 _-</text:span></text:p>
          </table:table-cell>
          <table:table-cell table:style-name="Tabela1.A2" office:value-type="string">
            <text:p text:style-name="P3"><text:span text:style-name="T2"><text:s/>R$ 17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ISELE MARIA DE SOUZA GALDINO <text:s text:c="40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96,47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LAUCIENE DE ARAUJO <text:s text:c="50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382,36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GUILHERME FEIXE CABRAL QUEIROZ <text:s text:c="39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888,90 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3"><text:span text:style-name="T2"><text:s/>R$ 17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HELLEN RAMOS DA SILVA <text:s text:c="48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96,47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HENRIQUE MACHADO DA SILVA <text:s text:c="44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984,90 </text:span></text:p>
          </table:table-cell>
          <table:table-cell table:style-name="Tabela1.A2" office:value-type="string">
            <text:p text:style-name="P3"><text:span text:style-name="T2">_-R$ 375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ARA IMELDE PORRETTE DE ARAUJO</text:span></text:p>
          </table:table-cell>
          <table:table-cell table:style-name="Tabela1.A2" office:value-type="string">
            <text:p text:style-name="P2"><text:span text:style-name="T2">COORDENADOR PEDAGOGIC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3.500,00 </text:span></text:p>
          </table:table-cell>
          <table:table-cell table:style-name="Tabela1.A2" office:value-type="string">
            <text:p text:style-name="P3"><text:span text:style-name="T2"><text:s/>R$ 2.895,7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664,86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LDECI SOUZA DE SIQUEIRA <text:s text:c="45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888,90 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3"><text:span text:style-name="T2"><text:s/>R$ 170,00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IVONE APARECIDA DE OLIVEIRA SANTOS <text:s text:c="35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36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AIME SILVA CAMPOS <text:s text:c="51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428,76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EFFERSON BATISTA DA SILVA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379,80 </text:span></text:p>
          </table:table-cell>
          <table:table-cell table:style-name="Tabela1.A2" office:value-type="string">
            <text:p text:style-name="P3"><text:span text:style-name="T2">_-R$ 375,00 _-</text:span></text:p>
          </table:table-cell>
          <table:table-cell table:style-name="Tabela1.A2" office:value-type="string">
            <text:p text:style-name="P3"><text:span text:style-name="T2"><text:s/>R$ 17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ENIFER JULIANA HILARIO BARROS <text:s text:c="39"/>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2.886,00 </text:span></text:p>
          </table:table-cell>
          <table:table-cell table:style-name="Tabela1.A2" office:value-type="string">
            <text:p text:style-name="P3"><text:span text:style-name="T2"><text:s/>R$ 2.452,56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ESSICA CRISTINA QUEIROZ <text:s text:c="45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322,00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ESSICA FERREIRA MOREIRA <text:s text:c="45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322,54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AO AUGUSTO DA SILVA 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_-R$ 1.475,80 _-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NATHAN MARINHO <text:s text:c="53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475,80 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E ANTONIO FERREIRA DA SILVA <text:s text:c="39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984,90 </text:span></text:p>
          </table:table-cell>
          <table:table-cell table:style-name="Tabela1.A2" office:value-type="string">
            <text:p text:style-name="P3"><text:span text:style-name="T2">_-R$ 375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OSEMEIRE GOMES DE JESUS PRAZERES <text:s text:c="36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36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JULIANA CAVALCANTE DA SILVA <text:s text:c="42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382,36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EILA PERES DOS REIS <text:s text:c="49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322,54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KEYLA FERREIRA DOS SANTOS <text:s text:c="44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382,36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1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AERTE FANTINELI <text:s text:c="53"/></text:span></text:p>
          </table:table-cell>
          <table:table-cell table:style-name="Tabela1.A2" office:value-type="string">
            <text:p text:style-name="P2"><text:span text:style-name="T2">Manutenção <text:s text:c="89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822,00 </text:span></text:p>
          </table:table-cell>
          <table:table-cell table:style-name="Tabela1.A2" office:value-type="string">
            <text:p text:style-name="P3"><text:span text:style-name="T2"><text:s/>R$ 1.677,82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420,00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AIANE MARA DA COSTA SOUZA <text:s text:c="43"/>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2.886,00 </text:span></text:p>
          </table:table-cell>
          <table:table-cell table:style-name="Tabela1.A2" office:value-type="string">
            <text:p text:style-name="P3"><text:span text:style-name="T2"><text:s/>R$ 2.625,72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EONARDO DOS ANJOS LOPES <text:s text:c="45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475,80 </text:span></text:p>
          </table:table-cell>
          <table:table-cell table:style-name="Tabela1.A2" office:value-type="string">
            <text:p text:style-name="P3"><text:span text:style-name="T2"><text:s/>R$ 375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CIMARA APARECIDA GOMES PIRES <text:s text:c="39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36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42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IZA SOARES DO CARMO PIEGAIA <text:s text:c="40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741,00 </text:span></text:p>
          </table:table-cell>
          <table:table-cell table:style-name="Tabela1.A2" office:value-type="string">
            <text:p text:style-name="P3"><text:span text:style-name="T2"><text:s/>R$ 1.663,93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LUZIA ARLINDA BORGES <text:s text:c="49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741,00 </text:span></text:p>
          </table:table-cell>
          <table:table-cell table:style-name="Tabela1.A2" office:value-type="string">
            <text:p text:style-name="P3"><text:span text:style-name="T2"><text:s/>R$ 1.604,11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ISA AMARAL PEREIRA <text:s text:c="49"/></text:span></text:p>
          </table:table-cell>
          <table:table-cell table:style-name="Tabela1.A2" office:value-type="string">
            <text:p text:style-name="P2"><text:span text:style-name="T2">Gerente Financeiro <text:s text:c="81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0.00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ELO AUGUSTO NUNES DA SILVA EGUES <text:s text:c="33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984,90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ELO MIRANDA DA SILVA <text:s text:c="45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984,90 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CELO ROBERTO COSTA <text:s text:c="48"/></text:span></text:p>
          </table:table-cell>
          <table:table-cell table:style-name="Tabela1.A2" office:value-type="string">
            <text:p text:style-name="P2"><text:span text:style-name="T2">Gerente de Contratos <text:s text:c="7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0.00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MARCOS DIAS DOS SANTOS 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359,80 </text:span></text:p>
          </table:table-cell>
          <table:table-cell table:style-name="Tabela1.A2" office:value-type="string">
            <text:p text:style-name="P3"><text:span text:style-name="T2">_-R$ 375,00 _-</text:span></text:p>
          </table:table-cell>
          <table:table-cell table:style-name="Tabela1.A2" office:value-type="string">
            <text:p text:style-name="P3"><text:span text:style-name="T2"><text:s/>R$ 17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APARECIDA FONTES BASTOS <text:s text:c="40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322,54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1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AUXILIADORA DA SILVA FEITOSA 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2.886,00 </text:span></text:p>
          </table:table-cell>
          <table:table-cell table:style-name="Tabela1.A2" office:value-type="string">
            <text:p text:style-name="P3"><text:span text:style-name="T2"><text:s/>R$ 2.445,02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52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DO CARMO FAGUNDES <text:s text:c="46"/>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2.886,00 </text:span></text:p>
          </table:table-cell>
          <table:table-cell table:style-name="Tabela1.A2" office:value-type="string">
            <text:p text:style-name="P3"><text:span text:style-name="T2"><text:s/>R$ 2.618,18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LUIZA SANTOS <text:s text:c="51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36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91">
          <table:table-cell table:style-name="Tabela1.A2" office:value-type="string">
            <text:p text:style-name="P2"><text:span text:style-name="T2">MARIA NEILMA SOUZA DE ARAUJO BRANDAO <text:s text:c="33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36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IA REJANE FARIAS LACERDA <text:s text:c="42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741,00 </text:span></text:p>
          </table:table-cell>
          <table:table-cell table:style-name="Tabela1.A2" office:value-type="string">
            <text:p text:style-name="P3"><text:span text:style-name="T2"><text:s/>R$ 1.499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ARLENE MARIA GOMES MENDES <text:s text:c="43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741,00 </text:span></text:p>
          </table:table-cell>
          <table:table-cell table:style-name="Tabela1.A2" office:value-type="string">
            <text:p text:style-name="P3"><text:span text:style-name="T2"><text:s/>R$ 1.499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426,3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49">
          <table:table-cell table:style-name="Tabela1.A2" office:value-type="string">
            <text:p text:style-name="P2"><text:span text:style-name="T2">ROSANA DE SOUZA ALMEIDA <text:s text:c="46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1.431,58</text:span></text:p>
          </table:table-cell>
          <table:table-cell table:style-name="Tabela1.A2" office:value-type="string">
            <text:p text:style-name="P3"><text:span text:style-name="T2"><text:s/>R$ 8.106,47 </text:span></text:p>
          </table:table-cell>
          <table:table-cell table:style-name="Tabela1.A2" office:value-type="string">
            <text:p text:style-name="P3"><text:span text:style-name="T2">_-R$ 812,35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ISLENE DE OLIVEIRA DOS REIS PAIXAO <text:s text:c="34"/></text:span></text:p>
          </table:table-cell>
          <table:table-cell table:style-name="Tabela1.A2" office:value-type="string">
            <text:p text:style-name="P2"><text:span text:style-name="T2">Gerente de Projetos <text:s text:c="80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4.700,00 </text:span></text:p>
          </table:table-cell>
          <table:table-cell table:style-name="Tabela1.A2" office:value-type="string">
            <text:p text:style-name="P3"><text:span text:style-name="T2"><text:s/>R$ 4.004,52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MONICA MARIA SILVA DOS SANTOS <text:s text:c="40"/>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2.886,00 </text:span></text:p>
          </table:table-cell>
          <table:table-cell table:style-name="Tabela1.A2" office:value-type="string">
            <text:p text:style-name="P3"><text:span text:style-name="T2"><text:s/>R$ 2.618,18 </text:span></text:p>
          </table:table-cell>
          <table:table-cell table:style-name="Tabela1.A2" office:value-type="string">
            <text:p text:style-name="P3"><text:span text:style-name="T2"><text:s/>R$ 487,3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NATALIA DE SOUSA PIRES <text:s text:c="47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322,54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OLIVIA CRISTINA MOTTA</text:span></text:p>
          </table:table-cell>
          <table:table-cell table:style-name="Tabela1.A2" office:value-type="string">
            <text:p text:style-name="P2"><text:span text:style-name="T2">COORDENADORA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3.500,00 </text:span></text:p>
          </table:table-cell>
          <table:table-cell table:style-name="Tabela1.A2" office:value-type="string">
            <text:p text:style-name="P3"><text:span text:style-name="T2"><text:s/>R$ 2.895,7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790,86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ONORIO LUIZ DA SILVA <text:s text:c="49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984,90 </text:span></text:p>
          </table:table-cell>
          <table:table-cell table:style-name="Tabela1.A2" office:value-type="string">
            <text:p text:style-name="P3"><text:span text:style-name="T2">_-R$ 375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OSANA DE OLIVEIRA FIDENCIO <text:s text:c="43"/></text:span></text:p>
          </table:table-cell>
          <table:table-cell table:style-name="Tabela1.A2" office:value-type="string">
            <text:p text:style-name="P2"><text:span text:style-name="T2">Coord. Pedagógico <text:s text:c="82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3.500,00 </text:span></text:p>
          </table:table-cell>
          <table:table-cell table:style-name="Tabela1.A2" office:value-type="string">
            <text:p text:style-name="P3"><text:span text:style-name="T2">_-R$ 3.101,55 _-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TRICIA LOPES DE SOUZA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2.886,00 </text:span></text:p>
          </table:table-cell>
          <table:table-cell table:style-name="Tabela1.A2" office:value-type="string">
            <text:p text:style-name="P3"><text:span text:style-name="T2"><text:s/>R$ 2.445,02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495,6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TRICIA ROSA DA SILVA <text:s text:c="47"/>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2.886,00 </text:span></text:p>
          </table:table-cell>
          <table:table-cell table:style-name="Tabela1.A2" office:value-type="string">
            <text:p text:style-name="P3"><text:span text:style-name="T2"><text:s/>R$ 2.618,18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ULA RODRIGUES SILVA <text:s text:c="48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36,65 </text:span></text:p>
          </table:table-cell>
          <table:table-cell table:style-name="Tabela1.A2" office:value-type="string">
            <text:p text:style-name="P3"><text:span text:style-name="T2"><text:s/>R$ 487,30 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ULO HENRIQUE THEODORO <text:s text:c="46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984,90 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PAULO SILAS SOARES <text:s text:c="51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475,80 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AFAEL DA SILVA OLIVEIRA <text:s text:c="45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888,90 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3"><text:span text:style-name="T2"><text:s/>R$ 17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AFAELA GORDIANO SANTOS <text:s text:c="46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356,29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ICHARD BARBOSA DOS SANTOS <text:s text:c="43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_-R$ 375,00 _-</text:span></text:p>
          </table:table-cell>
          <table:table-cell table:style-name="Tabela1.A2" office:value-type="string">
            <text:p text:style-name="P3"><text:span text:style-name="T2"><text:s/>R$ 170,00 </text:span></text:p>
          </table:table-cell>
          <table:table-cell table:style-name="Tabela1.A1" office:value-type="string">
            <text:p text:style-name="P1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ITA DE CASSIA BERNADO ARAUJO <text:s text:c="40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36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ROBERTO FONTES DOS SANTOS <text:s text:c="44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_-R$ 375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49">
          <table:table-cell table:style-name="Tabela1.A2" office:value-type="string">
            <text:p text:style-name="P2"><text:span text:style-name="T2">CESAR AUGUSTO MARCOS MOREIRA</text:span></text:p>
          </table:table-cell>
          <table:table-cell table:style-name="Tabela1.A2" office:value-type="string">
            <text:p text:style-name="P2"><text:span text:style-name="T2">GERENTE PEDAGOGIC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1.446,75 _-</text:span></text:p>
          </table:table-cell>
          <table:table-cell table:style-name="Tabela1.A2" office:value-type="string">
            <text:p text:style-name="P3"><text:span text:style-name="T2"><text:s/>R$ 8.600,20 </text:span></text:p>
          </table:table-cell>
          <table:table-cell table:style-name="Tabela1.A2" office:value-type="string">
            <text:p text:style-name="P3"><text:span text:style-name="T2">_-R$ 812,35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4.500,00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AMUEL MRQUES DA SILVA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572,88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AMUEL RODRIGUES DO AMARAL <text:s text:c="43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379,80 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3"><text:span text:style-name="T2"><text:s/>R$ 17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ANDER GOMES DOS SANTOS SILVA <text:s text:c="40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193,52 </text:span></text:p>
          </table:table-cell>
          <table:table-cell table:style-name="Tabela1.A2" office:value-type="string">
            <text:p text:style-name="P3"><text:span text:style-name="T2"><text:s/>R$ 375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ANDRA CAVALLEIRI NEGREIROS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2.886,00 </text:span></text:p>
          </table:table-cell>
          <table:table-cell table:style-name="Tabela1.A2" office:value-type="string">
            <text:p text:style-name="P3"><text:span text:style-name="T2"><text:s/>R$ 2.618,18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ANDRO LUIS DA SILVA <text:s text:c="49"/></text:span></text:p>
          </table:table-cell>
          <table:table-cell table:style-name="Tabela1.A2" office:value-type="string">
            <text:p text:style-name="P2"><text:span text:style-name="T2">Manutenção <text:s text:c="8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822,00 </text:span></text:p>
          </table:table-cell>
          <table:table-cell table:style-name="Tabela1.A2" office:value-type="string">
            <text:p text:style-name="P3"><text:span text:style-name="T2"><text:s/>R$ 1.677,82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AULO PONTES FLORIANO <text:s text:c="48"/></text:span></text:p>
          </table:table-cell>
          <table:table-cell table:style-name="Tabela1.A2" office:value-type="string">
            <text:p text:style-name="P2"><text:span text:style-name="T2">Gerente de Compras <text:s text:c="81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0.00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LVANA GUEDES MORAIS <text:s text:c="48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741,00 </text:span></text:p>
          </table:table-cell>
          <table:table-cell table:style-name="Tabela1.A2" office:value-type="string">
            <text:p text:style-name="P3"><text:span text:style-name="T2"><text:s/>R$ 1.499,6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IMONE CORREA DE ABREU FERNANDES <text:s text:c="37"/></text:span></text:p>
          </table:table-cell>
          <table:table-cell table:style-name="Tabela1.A2" office:value-type="string">
            <text:p text:style-name="P2"><text:span text:style-name="T2">Merendeiro (a) <text:s text:c="85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741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420,00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OLANGE APARECIDA DOS SANTOS <text:s text:c="41"/></text:span></text:p>
          </table:table-cell>
          <table:table-cell table:style-name="Tabela1.A2" office:value-type="string">
            <text:p text:style-name="P2"><text:span text:style-name="T2">Professor (a) <text:s text:c="86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2.886,00 </text:span></text:p>
          </table:table-cell>
          <table:table-cell table:style-name="Tabela1.A2" office:value-type="string">
            <text:p text:style-name="P3"><text:span text:style-name="T2"><text:s/>R$ 1.559,47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SONIA DANTAS DE ARAUJO <text:s text:c="47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2.445,02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ALERIA FERREIRA SANTOS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382,36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ANESSA DE LIMA RIBEIRO FANTINELI <text:s text:c="36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322,54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ANIA DOS ANJOS MIRANDA DE OLIVEIRA <text:s text:c="34"/></text:span></text:p>
          </table:table-cell>
          <table:table-cell table:style-name="Tabela1.A2" office:value-type="string">
            <text:p text:style-name="P2"><text:span text:style-name="T2">Agente de Desenv. Infantil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296,47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3"><text:span text:style-name="T2"><text:s/>R$ 21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ICTOR GINO GABRIEL <text:s text:c="50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535,62 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INICIUS SILVA MACEDO <text:s text:c="48"/></text:span></text:p>
          </table:table-cell>
          <table:table-cell table:style-name="Tabela1.A2" office:value-type="string">
            <text:p text:style-name="P2"><text:span text:style-name="T2">Manutenção <text:s text:c="8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822,00 </text:span></text:p>
          </table:table-cell>
          <table:table-cell table:style-name="Tabela1.A2" office:value-type="string">
            <text:p text:style-name="P3"><text:span text:style-name="T2"><text:s/>R$ 1.677,82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VITORIA ALLANIS SALES DEODORO <text:s text:c="40"/></text:span></text:p>
          </table:table-cell>
          <table:table-cell table:style-name="Tabela1.A2" office:value-type="string">
            <text:p text:style-name="P2"><text:span text:style-name="T2">Auxiliar de Merendeiro (a) <text:s text:c="73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431,58 </text:span></text:p>
          </table:table-cell>
          <table:table-cell table:style-name="Tabela1.A2" office:value-type="string">
            <text:p text:style-name="P3"><text:span text:style-name="T2"><text:s/>R$ 1.468,25 </text:span></text:p>
          </table:table-cell>
          <table:table-cell table:style-name="Tabela1.A2" office:value-type="string">
            <text:p text:style-name="P3"><text:span text:style-name="T2">_-R$ 487,3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WAINE APARECIDO ARCANJO <text:s text:c="46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3"><text:span text:style-name="T2"><text:s/>R$ 17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WANDERLEI JUNIOR SOUZA DA SILVA <text:s text:c="38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888,90 </text:span></text:p>
          </table:table-cell>
          <table:table-cell table:style-name="Tabela1.A2" office:value-type="string">
            <text:p text:style-name="P3"><text:span text:style-name="T2">_-R$ 375,00 _-</text:span></text:p>
          </table:table-cell>
          <table:table-cell table:style-name="Tabela1.A2" office:value-type="string">
            <text:p text:style-name="P3"><text:span text:style-name="T2"><text:s/>R$ 34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WILLIANS DOUGLAS LOPES DE SOUZA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475,80 </text:span></text:p>
          </table:table-cell>
          <table:table-cell table:style-name="Tabela1.A2" office:value-type="string">
            <text:p text:style-name="P3"><text:span text:style-name="T2">_-R$ 375,00 _-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YGOR HENRIQUE RODRIGUES BRANDAO DE FRANCA <text:s text:c="28"/></text:span></text:p>
          </table:table-cell>
          <table:table-cell table:style-name="Tabela1.A2" office:value-type="string">
            <text:p text:style-name="P2"><text:span text:style-name="T2">Controlador de Acesso <text:s text:c="78"/>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0</text:span></text:p>
          </table:table-cell>
          <table:table-cell table:style-name="Tabela1.A2" office:value-type="string">
            <text:p text:style-name="P3"><text:span text:style-name="T2"><text:s/>R$ 1.600,00 </text:span></text:p>
          </table:table-cell>
          <table:table-cell table:style-name="Tabela1.A2" office:value-type="string">
            <text:p text:style-name="P3"><text:span text:style-name="T2"><text:s/>R$ 1.379,80 </text:span></text:p>
          </table:table-cell>
          <table:table-cell table:style-name="Tabela1.A2" office:value-type="string">
            <text:p text:style-name="P3"><text:span text:style-name="T2">_-R$ 400,00 _-</text:span></text:p>
          </table:table-cell>
          <table:table-cell table:style-name="Tabela1.A2" office:value-type="string">
            <text:p text:style-name="P3"><text:span text:style-name="T2"><text:s/>R$ 149,60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200,00 </text:span></text:p>
          </table:table-cell>
          <table:table-cell table:style-name="Tabela1.A2" office:value-type="string">
            <text:p text:style-name="P3"><text:span text:style-name="T2"><text:s/>R$ 3,52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49">
          <table:table-cell table:style-name="Tabela1.A2" office:value-type="string">
            <text:p text:style-name="P2"><text:span text:style-name="T2">FERNANDA BUENO</text:span></text:p>
          </table:table-cell>
          <table:table-cell table:style-name="Tabela1.A2" office:value-type="string">
            <text:p text:style-name="P2"><text:span text:style-name="T2">Gerente de Prestação de Conta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2.591,43 _-</text:span></text:p>
          </table:table-cell>
          <table:table-cell table:style-name="Tabela1.A2" office:value-type="string">
            <text:p text:style-name="P3"><text:span text:style-name="T2"><text:s/>R$ 9.377,96 </text:span></text:p>
          </table:table-cell>
          <table:table-cell table:style-name="Tabela1.A2" office:value-type="string">
            <text:p text:style-name="P3"><text:span text:style-name="T2">_-R$ 504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49">
          <table:table-cell table:style-name="Tabela1.A2" office:value-type="string">
            <text:p text:style-name="P2"><text:span text:style-name="T2">GABRIELA LAVELLI GASPAR</text:span></text:p>
          </table:table-cell>
          <table:table-cell table:style-name="Tabela1.A2" office:value-type="string">
            <text:p text:style-name="P2"><text:span text:style-name="T2">Coordenador da Educação Especial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3.736,10 _-</text:span></text:p>
          </table:table-cell>
          <table:table-cell table:style-name="Tabela1.A2" office:value-type="string">
            <text:p text:style-name="P3"><text:span text:style-name="T2"><text:s/>R$ 10.207,84 </text:span></text:p>
          </table:table-cell>
          <table:table-cell table:style-name="Tabela1.A2" office:value-type="string">
            <text:p text:style-name="P3"><text:span text:style-name="T2">_-R$ 504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49">
          <table:table-cell table:style-name="Tabela1.A2" office:value-type="string">
            <text:p text:style-name="P2"><text:span text:style-name="T2">GIOVANNA DUARTE BEDON</text:span></text:p>
          </table:table-cell>
          <table:table-cell table:style-name="Tabela1.A2" office:value-type="string">
            <text:p text:style-name="P2"><text:span text:style-name="T2">AUXILIAR FINANCEIR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.899,00 _-</text:span></text:p>
          </table:table-cell>
          <table:table-cell table:style-name="Tabela1.A2" office:value-type="string">
            <text:p text:style-name="P3"><text:span text:style-name="T2"><text:s/>R$ 1.747,89 </text:span></text:p>
          </table:table-cell>
          <table:table-cell table:style-name="Tabela1.A2" office:value-type="string">
            <text:p text:style-name="P3"><text:span text:style-name="T2">_-R$ 812,35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500,00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49">
          <table:table-cell table:style-name="Tabela1.A2" office:value-type="string">
            <text:p text:style-name="P2"><text:span text:style-name="T2">JANAINA ERIKA GALVÃO</text:span></text:p>
          </table:table-cell>
          <table:table-cell table:style-name="Tabela1.A2" office:value-type="string">
            <text:p text:style-name="P2"><text:span text:style-name="T2">Assistente de RH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2.593,83 _-</text:span></text:p>
          </table:table-cell>
          <table:table-cell table:style-name="Tabela1.A2" office:value-type="string">
            <text:p text:style-name="P3"><text:span text:style-name="T2"><text:s/>R$ 2.379,52 </text:span></text:p>
          </table:table-cell>
          <table:table-cell table:style-name="Tabela1.A2" office:value-type="string">
            <text:p text:style-name="P3"><text:span text:style-name="T2">_-R$ 504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49">
          <table:table-cell table:style-name="Tabela1.A2" office:value-type="string">
            <text:p text:style-name="P2"><text:span text:style-name="T2">JUSSARA APARECIDA BERNADO DOS SANTOS</text:span></text:p>
          </table:table-cell>
          <table:table-cell table:style-name="Tabela1.A2" office:value-type="string">
            <text:p text:style-name="P2"><text:span text:style-name="T2">GERENTE DE CONTRATO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4.880,78 _-</text:span></text:p>
          </table:table-cell>
          <table:table-cell table:style-name="Tabela1.A2" office:value-type="string">
            <text:p text:style-name="P3"><text:span text:style-name="T2"><text:s/>R$ 11.037,74 </text:span></text:p>
          </table:table-cell>
          <table:table-cell table:style-name="Tabela1.A2" office:value-type="string">
            <text:p text:style-name="P3"><text:span text:style-name="T2">_-R$ 504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49">
          <table:table-cell table:style-name="Tabela1.A2" office:value-type="string">
            <text:p text:style-name="P2"><text:span text:style-name="T2">LUANA DA GUIA PINTO DE OLIVEIRA</text:span></text:p>
          </table:table-cell>
          <table:table-cell table:style-name="Tabela1.A2" office:value-type="string">
            <text:p text:style-name="P2"><text:span text:style-name="T2">SUPERVISORA DE RECURSOS HUMANOS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8.440,00 _-</text:span></text:p>
          </table:table-cell>
          <table:table-cell table:style-name="Tabela1.A2" office:value-type="string">
            <text:p text:style-name="P3"><text:span text:style-name="T2"><text:s/>R$ 6.395,31 </text:span></text:p>
          </table:table-cell>
          <table:table-cell table:style-name="Tabela1.A2" office:value-type="string">
            <text:p text:style-name="P3"><text:span text:style-name="T2">_-R$ 504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49">
          <table:table-cell table:style-name="Tabela1.A2" office:value-type="string">
            <text:p text:style-name="P2"><text:span text:style-name="T2">LUCIANA FERNANDES DOS SANTOS</text:span></text:p>
          </table:table-cell>
          <table:table-cell table:style-name="Tabela1.A2" office:value-type="string">
            <text:p text:style-name="P2"><text:span text:style-name="T2">COORDENADOR(A)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9.018,39 _-</text:span></text:p>
          </table:table-cell>
          <table:table-cell table:style-name="Tabela1.A2" office:value-type="string">
            <text:p text:style-name="P3"><text:span text:style-name="T2"><text:s/>R$ 6.880,02 </text:span></text:p>
          </table:table-cell>
          <table:table-cell table:style-name="Tabela1.A2" office:value-type="string">
            <text:p text:style-name="P3"><text:span text:style-name="T2">_-R$ 504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49">
          <table:table-cell table:style-name="Tabela1.A2" office:value-type="string">
            <text:p text:style-name="P2"><text:span text:style-name="T2">LUCIENE LAVELLI GASPAR</text:span></text:p>
          </table:table-cell>
          <table:table-cell table:style-name="Tabela1.A2" office:value-type="string">
            <text:p text:style-name="P2"><text:span text:style-name="T2">Gerente Fnanceir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3.736,10 _-</text:span></text:p>
          </table:table-cell>
          <table:table-cell table:style-name="Tabela1.A2" office:value-type="string">
            <text:p text:style-name="P3"><text:span text:style-name="T2"><text:s/>R$ 10.207,84 </text:span></text:p>
          </table:table-cell>
          <table:table-cell table:style-name="Tabela1.A2" office:value-type="string">
            <text:p text:style-name="P3"><text:span text:style-name="T2">_-R$ 504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49">
          <table:table-cell table:style-name="Tabela1.A2" office:value-type="string">
            <text:p text:style-name="P2"><text:span text:style-name="T2">LUZIETE GORETTI DE OLIVEIRA</text:span></text:p>
          </table:table-cell>
          <table:table-cell table:style-name="Tabela1.A2" office:value-type="string">
            <text:p text:style-name="P2"><text:span text:style-name="T2">GERENTE DE COMPRAS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0.000,00 _-</text:span></text:p>
          </table:table-cell>
          <table:table-cell table:style-name="Tabela1.A2" office:value-type="string">
            <text:p text:style-name="P3"><text:span text:style-name="T2"><text:s/>R$ 7.499,17 </text:span></text:p>
          </table:table-cell>
          <table:table-cell table:style-name="Tabela1.A2" office:value-type="string">
            <text:p text:style-name="P3"><text:span text:style-name="T2">_-R$ 504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ext:soft-page-break/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49">
          <table:table-cell table:style-name="Tabela1.A2" office:value-type="string">
            <text:p text:style-name="P2"><text:span text:style-name="T2">MARCOS ANTONIO OLIVEIRA DA SILVA</text:span></text:p>
          </table:table-cell>
          <table:table-cell table:style-name="Tabela1.A2" office:value-type="string">
            <text:p text:style-name="P2"><text:span text:style-name="T2">Supervisor Prestação de Contas <text:s text:c="6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7.000,00 _-</text:span></text:p>
          </table:table-cell>
          <table:table-cell table:style-name="Tabela1.A2" office:value-type="string">
            <text:p text:style-name="P3"><text:span text:style-name="T2"><text:s/>R$ 1.017,68 </text:span></text:p>
          </table:table-cell>
          <table:table-cell table:style-name="Tabela1.A2" office:value-type="string">
            <text:p text:style-name="P3"><text:span text:style-name="T2">_-R$ 504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49">
          <table:table-cell table:style-name="Tabela1.A1" office:value-type="string">
            <text:p text:style-name="P2"><text:span text:style-name="T2">MATHEUS LOPES MEIRA NASCIMENTO</text:span></text:p>
          </table:table-cell>
          <table:table-cell table:style-name="Tabela1.A2" office:value-type="string">
            <text:p text:style-name="P2"><text:span text:style-name="T2">ATENDENTE ADMINISTRATIVO II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2.306,12 _-</text:span></text:p>
          </table:table-cell>
          <table:table-cell table:style-name="Tabela1.A2" office:value-type="string">
            <text:p text:style-name="P3"><text:span text:style-name="T2"><text:s/>R$ 2.118,37 </text:span></text:p>
          </table:table-cell>
          <table:table-cell table:style-name="Tabela1.A2" office:value-type="string">
            <text:p text:style-name="P3"><text:span text:style-name="T2">_-R$ 504,00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_-R$ 15,50 _-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49">
          <table:table-cell table:style-name="Tabela1.A2" office:value-type="string">
            <text:p text:style-name="P2"><text:span text:style-name="T2">RENATO DE MELO </text:span></text:p>
          </table:table-cell>
          <table:table-cell table:style-name="Tabela1.A2" office:value-type="string">
            <text:p text:style-name="P2"><text:span text:style-name="T2">Supervisor Prestação de Contas <text:s text:c="69"/>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0.550,00 _-</text:span></text:p>
          </table:table-cell>
          <table:table-cell table:style-name="Tabela1.A2" office:value-type="string">
            <text:p text:style-name="P3"><text:span text:style-name="T2"><text:s/>R$ 8.002,20 </text:span></text:p>
          </table:table-cell>
          <table:table-cell table:style-name="Tabela1.A2" office:value-type="string">
            <text:p text:style-name="P3"><text:span text:style-name="T2">_-R$ 812,35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49">
          <table:table-cell table:style-name="Tabela1.A2" office:value-type="string">
            <text:p text:style-name="P2"><text:span text:style-name="T2">RODOLFO SOUZA NASCIMENTO DO VALE </text:span></text:p>
          </table:table-cell>
          <table:table-cell table:style-name="Tabela1.A2" office:value-type="string">
            <text:p text:style-name="P2"><text:span text:style-name="T2">Assistente de RH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2.593,83 _-</text:span></text:p>
          </table:table-cell>
          <table:table-cell table:style-name="Tabela1.A2" office:value-type="string">
            <text:p text:style-name="P3"><text:span text:style-name="T2"><text:s/>R$ 2.223,89 </text:span></text:p>
          </table:table-cell>
          <table:table-cell table:style-name="Tabela1.A2" office:value-type="string">
            <text:p text:style-name="P3"><text:span text:style-name="T2">_-R$ 504,00 _-</text:span></text:p>
          </table:table-cell>
          <table:table-cell table:style-name="Tabela1.A2" office:value-type="string">
            <text:p text:style-name="P3"><text:span text:style-name="T2"><text:s/>R$ 430,00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49">
          <table:table-cell table:style-name="Tabela1.A2" office:value-type="string">
            <text:p text:style-name="P2"><text:span text:style-name="T2">ROGERIO PAULO SERRADO DA SILVA NOBREGA</text:span></text:p>
          </table:table-cell>
          <table:table-cell table:style-name="Tabela1.A2" office:value-type="string">
            <text:p text:style-name="P2"><text:span text:style-name="T2">Coordenador(a) de Assistencia Social 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5.151,04 _-</text:span></text:p>
          </table:table-cell>
          <table:table-cell table:style-name="Tabela1.A2" office:value-type="string">
            <text:p text:style-name="P3"><text:span text:style-name="T2"><text:s/>R$ 4.219,82 </text:span></text:p>
          </table:table-cell>
          <table:table-cell table:style-name="Tabela1.A2" office:value-type="string">
            <text:p text:style-name="P3"><text:span text:style-name="T2">_-R$ 812,35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1.500,00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10,89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49">
          <table:table-cell table:style-name="Tabela1.A1" office:value-type="string">
            <text:p text:style-name="P2"><text:span text:style-name="T2">TAMIRES ALESSANDRA LOPES</text:span></text:p>
          </table:table-cell>
          <table:table-cell table:style-name="Tabela1.A1" office:value-type="string">
            <text:p text:style-name="P2"><text:span text:style-name="T2">ANALISTA FINANCEIRO </text:span></text:p>
          </table:table-cell>
          <table:table-cell table:style-name="Tabela1.A1" office:value-type="string">
            <text:p text:style-name="P1"><text:span text:style-name="T2">CLT</text:span></text:p>
          </table:table-cell>
          <table:table-cell table:style-name="Tabela1.A1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7.783,79 _-</text:span></text:p>
          </table:table-cell>
          <table:table-cell table:style-name="Tabela1.A2" office:value-type="string">
            <text:p text:style-name="P3"><text:span text:style-name="T2"><text:s/>R$ 793,95 </text:span></text:p>
          </table:table-cell>
          <table:table-cell table:style-name="Tabela1.A1" office:value-type="string">
            <text:p text:style-name="P1"><text:span text:style-name="T2">_-R$ 36,92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1" office:value-type="string">
            <text:p text:style-name="P1"><text:span text:style-name="T2"><text:s/>R$ -  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1" office:value-type="string">
            <text:p text:style-name="P1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1"><text:span text:style-name="T2"><text:s/>R$ -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49">
          <table:table-cell table:style-name="Tabela1.A2" office:value-type="string">
            <text:p text:style-name="P2"><text:span text:style-name="T2">TIAGO ROSARIO ISIDORO</text:span></text:p>
          </table:table-cell>
          <table:table-cell table:style-name="Tabela1.A2" office:value-type="string">
            <text:p text:style-name="P2"><text:span text:style-name="T2">ASSISTENTE DE RECURSOS HUMANOS I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3.171,25 _-</text:span></text:p>
          </table:table-cell>
          <table:table-cell table:style-name="Tabela1.A2" office:value-type="string">
            <text:p text:style-name="P3"><text:span text:style-name="T2"><text:s/>R$ 2.677,61 </text:span></text:p>
          </table:table-cell>
          <table:table-cell table:style-name="Tabela1.A2" office:value-type="string">
            <text:p text:style-name="P3"><text:span text:style-name="T2">_-R$ 812,35 _-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-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3"><text:span text:style-name="T2"><text:s/>R$ 500,00 </text:span></text:p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10,89 </text:span></text:p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49">
          <table:table-cell table:style-name="Tabela1.A2" office:value-type="string">
            <text:p text:style-name="P2"><text:span text:style-name="T2">WELLINGTON DO BONFIM</text:span></text:p>
          </table:table-cell>
          <table:table-cell table:style-name="Tabela1.A2" office:value-type="string">
            <text:p text:style-name="P2"><text:span text:style-name="T2">GERENTE ADMINISTRATIVO</text:span></text:p>
          </table:table-cell>
          <table:table-cell table:style-name="Tabela1.A2" office:value-type="string">
            <text:p text:style-name="P1"><text:span text:style-name="T2">CLT</text:span></text:p>
          </table:table-cell>
          <table:table-cell table:style-name="Tabela1.A2" office:value-type="string">
            <text:p text:style-name="P1"><text:span text:style-name="T2">44</text:span></text:p>
          </table:table-cell>
          <table:table-cell table:style-name="Tabela1.A2" office:value-type="string">
            <text:p text:style-name="P3"><text:span text:style-name="T2">_-R$ 11.446,75 _-</text:span></text:p>
          </table:table-cell>
          <table:table-cell table:style-name="Tabela1.A2" office:value-type="string">
            <text:p text:style-name="P3"><text:span text:style-name="T2"><text:s/>R$ 3.335,32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3"><text:span text:style-name="T2"><text:s/>R$ -   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1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1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2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5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  <table:table-row table:style-name="Tabela1.49">
          <table:table-cell table:style-name="Tabela1.A2" office:value-type="string">
            <text:p text:style-name="P2"><text:span text:style-name="T1">TOTAIS</text:span></text:p>
          </table:table-cell>
          <table:table-cell table:style-name="Tabela1.A2" office:value-type="string">
            <text:p text:style-name="P7" loext:marker-style-name="T1"/>
          </table:table-cell>
          <table:table-cell table:style-name="Tabela1.A2" office:value-type="string">
            <text:p text:style-name="P7" loext:marker-style-name="T1"/>
          </table:table-cell>
          <table:table-cell table:style-name="Tabela1.A2" office:value-type="string">
            <text:p text:style-name="P7" loext:marker-style-name="T1"/>
          </table:table-cell>
          <table:table-cell table:style-name="Tabela1.A2" office:value-type="string">
            <text:p text:style-name="P3"><text:span text:style-name="T1">_-R$ 409.239,94 _-</text:span></text:p>
          </table:table-cell>
          <table:table-cell table:style-name="Tabela1.A2" office:value-type="string">
            <text:p text:style-name="P3"><text:span text:style-name="T1">_-R$ 307.933,41 _-</text:span></text:p>
          </table:table-cell>
          <table:table-cell table:style-name="Tabela1.A2" office:value-type="string">
            <text:p text:style-name="P3"><text:span text:style-name="T1">_-R$ 63.256,12 _-</text:span></text:p>
          </table:table-cell>
          <table:table-cell table:style-name="Tabela1.A2" office:value-type="string">
            <text:p text:style-name="P3"><text:span text:style-name="T1">_-R$ 14.801,0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7.000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8" loext:marker-style-name="T1"/>
          </table:table-cell>
          <table:table-cell table:style-name="Tabela1.A2" office:value-type="string">
            <text:p text:style-name="P3"><text:span text:style-name="T1">_-R$ 592,89 _-</text:span></text:p>
          </table:table-cell>
        </table:table-row>
        <table:table-row table:style-name="Tabela1.49"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2"><text:span text:style-name="T2"><text:s text:c="3"/></text:span></text:p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  <table:table-cell table:style-name="Tabela1.A2" office:value-type="string">
            <text:p text:style-name="P4" loext:marker-style-name="T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3:14:41.347000000</meta:creation-date>
    <dc:date>2025-03-24T13:15:12.985000000</dc:date>
    <meta:editing-duration>PT31S</meta:editing-duration>
    <meta:editing-cycles>1</meta:editing-cycles>
    <meta:document-statistic meta:table-count="1" meta:image-count="0" meta:object-count="0" meta:page-count="16" meta:paragraph-count="1964" meta:word-count="4357" meta:character-count="36775" meta:non-whitespace-character-count="16245"/>
    <meta:generator>LibreOffice/24.8.5.2$Windows_X86_64 LibreOffice_project/fddf2685c70b461e7832239a0162a77216259f22</meta:generator>
  </office:meta>
</office:document-meta>
</file>