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34.62cm" fo:margin-left="-0.053cm" fo:margin-top="0cm" fo:margin-bottom="0cm" table:align="left" style:writing-mode="page"/>
    </style:style>
    <style:style style:name="Tabela1.A" style:family="table-column">
      <style:table-column-properties style:column-width="9.71cm"/>
    </style:style>
    <style:style style:name="Tabela1.B" style:family="table-column">
      <style:table-column-properties style:column-width="8.551cm"/>
    </style:style>
    <style:style style:name="Tabela1.C" style:family="table-column">
      <style:table-column-properties style:column-width="5.175cm"/>
    </style:style>
    <style:style style:name="Tabela1.D" style:family="table-column">
      <style:table-column-properties style:column-width="2.676cm"/>
    </style:style>
    <style:style style:name="Tabela1.E" style:family="table-column">
      <style:table-column-properties style:column-width="4.591cm"/>
    </style:style>
    <style:style style:name="Tabela1.F" style:family="table-column">
      <style:table-column-properties style:column-width="3.914cm"/>
    </style:style>
    <style:style style:name="Tabela1.1" style:family="table-row">
      <style:table-row-properties style:min-row-height="1.499cm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/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053cm" fo:padding-right="0.053cm" fo:padding-top="0cm" fo:padding-bottom="0cm" fo:border="none"/>
    </style:style>
    <style:style style:name="Tabela1.9" style:family="table-row">
      <style:table-row-properties style:min-row-height="0cm" fo:keep-together="auto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end" style:justify-single-word="false">
        <style:tab-stops/>
      </style:paragraph-properties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weight="bold" style:font-weight-asian="bold"/>
    </style:style>
    <style:style style:name="T1" style:family="text">
      <style:text-properties style:font-name="Calibri" fo:font-weight="bold" style:font-weight-asian="bold"/>
    </style:style>
    <style:style style:name="T2" style:family="text">
      <style:text-properties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<text:span text:style-name="T1">NOME</text:span></text:p>
          </table:table-cell>
          <table:table-cell table:style-name="Tabela1.A1" office:value-type="string">
            <text:p text:style-name="P1"><text:span text:style-name="T1">CARGO</text:span></text:p>
          </table:table-cell>
          <table:table-cell table:style-name="Tabela1.A1" office:value-type="string">
            <text:p text:style-name="P1"><text:span text:style-name="T1">TIPO DE CONTRATO</text:span></text:p>
          </table:table-cell>
          <table:table-cell table:style-name="Tabela1.A1" office:value-type="string">
            <text:p text:style-name="P1"><text:span text:style-name="T1">CARGA HORÁRIA</text:span></text:p>
          </table:table-cell>
          <table:table-cell table:style-name="Tabela1.A1" office:value-type="string">
            <text:p text:style-name="P1"><text:span text:style-name="T1"><text:s/>SALÁRIO BRUTO </text:span></text:p>
          </table:table-cell>
          <table:table-cell table:style-name="Tabela1.A1" office:value-type="string">
            <text:p text:style-name="P1"><text:span text:style-name="T1">VALOR LÍQUIDO<text:line-break/>1º PARCELA DÉCIMO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DELAINE CASSIA SANTOS DE ALMEID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629,3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DERBAL DE ALMEIDA FILHO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527,9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DRIANA APARECIDA DOS SANTOS AGUIAR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562,4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DRIANA BALCACER DOS SANTOS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628,5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DRIANA COSTA BARBOSA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843,6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DRIANA DOS SANTOS BORGE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DRIANA MOACIR DA SILV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47,7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DRIANA PEREIRA DOS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DRIANA RAMOS DE ALMEID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DRIANA SILVA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GATHA CHRISTIE DOS SANTOS SOUZ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GATHA CRISTINA PANTA CONCEICAO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54,21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AGNES DO NASCIMENTO GIL PEREZ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628,5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GUINES APARECIDA LIMA DIAS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LDA CRISTINA MATTOS HOLAND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LESSANDRA GONCALVES DAS NEVE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LESSANDRA YASMIN LIMA PEREI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0,9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LEX MIGUEL DA SILVA</text:span></text:p>
          </table:table-cell>
          <table:table-cell table:style-name="Tabela1.A2" office:value-type="string">
            <text:p text:style-name="P2"><text:span text:style-name="T2">MOTORIST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992,88 _-</text:span></text:p>
          </table:table-cell>
          <table:table-cell table:style-name="Tabela1.A2" office:value-type="string">
            <text:p text:style-name="P3"><text:span text:style-name="T2"><text:s/>R$ 996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LEX NEPOMUCENO DO NASCIMENT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LEXANDRA ANGEL ALVES VICENTE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LEXANDRA DE JESUS</text:span></text:p>
          </table:table-cell>
          <table:table-cell table:style-name="Tabela1.A2" office:value-type="string">
            <text:p text:style-name="P2"><text:span text:style-name="T2">MONITOR DE ALUNOS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774,25 _-</text:span></text:p>
          </table:table-cell>
          <table:table-cell table:style-name="Tabela1.A2" office:value-type="string">
            <text:p text:style-name="P3"><text:span text:style-name="T2"><text:s/>R$ 896,00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LEXANDRA DO NASCIMENTO COST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LEXSANDRA CALADO FLORENCI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LINE ALVES DA SILV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47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LINE APARECIDA DOS SANTOS ALMEID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565,66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LINE BARBOSA DOS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0,9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LINE OLIVEIRA CUNH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47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LINE PEREIRA SILV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LINE RODRIGUES DE MATOS VENANCIO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LLANIS VIAN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565,6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MANDA FERREIRA DE SOUZA</text:span></text:p>
          </table:table-cell>
          <table:table-cell table:style-name="Tabela1.A2" office:value-type="string">
            <text:p text:style-name="P2"><text:span text:style-name="T2">ATENDENTE DE EDUCAÇÃ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377,1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MANDA PICOTTI DA CRUZ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54,2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MANDA SANTOS DE LANA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691,3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A CAROLINA ALVES CESARI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436,20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NA CAROLINA GUISINI DE ANDRADE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A CAROLINA VIDAL SILVA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843,63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NA CLAUDIA DOS SANTOS LOPE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NA CLAUDIA MARIAN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A CRISTINA RODRIGUES PEREZ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311,5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A JULIA OLIVEIRA BARRETO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A KAROLINY DE ALMEIDA COST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54,2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A LUCIA BRANDAO DO NASCIMENTO CURIOSO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502,81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NA LUCIA FERREIRA DA SILV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NA LUSIA SILV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379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A MARIA ROMUALD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560,83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<text:span text:style-name="T2">ANA MARIA SILVA SOARES</text:span></text:p>
          </table:table-cell>
          <table:table-cell table:style-name="Tabela1.A2" office:value-type="string">
            <text:p text:style-name="P2"><text:span text:style-name="T2">MONITOR DE ALUNOS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774,25 _-</text:span></text:p>
          </table:table-cell>
          <table:table-cell table:style-name="Tabela1.A2" office:value-type="string">
            <text:p text:style-name="P3"><text:span text:style-name="T2"><text:s/>R$ 896,00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NA PAULA CANDIDO DE AGUIAR</text:span></text:p>
          </table:table-cell>
          <table:table-cell table:style-name="Tabela1.A2" office:value-type="string">
            <text:p text:style-name="P2"><text:span text:style-name="T2">AUXILIAR ADMINISTRATIV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717,01 _-</text:span></text:p>
          </table:table-cell>
          <table:table-cell table:style-name="Tabela1.A2" office:value-type="string">
            <text:p text:style-name="P3"><text:span text:style-name="T2"><text:s/>R$ 858,5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A PAULA DA SILVA MIRAND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373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A PAULA DOS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9">
          <table:table-cell table:style-name="Tabela1.A1" office:value-type="string">
            <text:p text:style-name="P2"><text:span text:style-name="T2">ANA PAULA ELIA DA SILVA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500,6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A PAULA HELENA DE LIMA SILV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A PAULA VALIM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375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A SARA DE MORAES MENDES SERP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DRE CORREA RODRIGUE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DRE DOS SANTOS MAIA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175,0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DREA ALBERTINA ESTAVAM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560,8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DREA LUIZA RODRIGUES DE OLIVEIRA</text:span></text:p>
          </table:table-cell>
          <table:table-cell table:style-name="Tabela1.A2" office:value-type="string">
            <text:p text:style-name="P2"><text:span text:style-name="T2">MONITOR DE ALUNOS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774,25 _-</text:span></text:p>
          </table:table-cell>
          <table:table-cell table:style-name="Tabela1.A2" office:value-type="string">
            <text:p text:style-name="P3"><text:span text:style-name="T2"><text:s/>R$ 896,0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DREIA CAMPILLO DE OLIVEIR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DREIA VIEIRA DE ALBUQUERQUE 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1.629,98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NDRESSA FREIRE MENDONC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DRESSA HOMSI MARTIN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4,21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ANDRESSA RAISSA DA SILVA MARTIN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9,30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ANDRESSA SIQUEIR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311,57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ANE ISABELE CHUB SANTOS</text:span></text:p>
          </table:table-cell>
          <table:table-cell table:style-name="Tabela1.A2" office:value-type="string">
            <text:p text:style-name="P2"><text:span text:style-name="T2">ATENDENTE DE EDUCAÇÃO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125,70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NGELA APARECIDA MORAIS CORDEIR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442,46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NGELA TORRES DE OLIVEI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312,9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TONIO CARLOS CINTRA DA SILVA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843,6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TONIO CARLOS DE LIMA JUNIOR</text:span></text:p>
          </table:table-cell>
          <table:table-cell table:style-name="Tabela1.A2" office:value-type="string">
            <text:p text:style-name="P2"><text:span text:style-name="T2">MONITOR DE ALUNOS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774,25 _-</text:span></text:p>
          </table:table-cell>
          <table:table-cell table:style-name="Tabela1.A2" office:value-type="string">
            <text:p text:style-name="P3"><text:span text:style-name="T2"><text:s/>R$ 147,8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TONIO DA SILV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PARECIDA FERNANDA DO ESPIRITO SANT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373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PARECIDA GUEDES</text:span></text:p>
          </table:table-cell>
          <table:table-cell table:style-name="Tabela1.A2" office:value-type="string">
            <text:p text:style-name="P2"><text:span text:style-name="T2">MONITOR DE ALUNOS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774,25 _-</text:span></text:p>
          </table:table-cell>
          <table:table-cell table:style-name="Tabela1.A2" office:value-type="string">
            <text:p text:style-name="P3"><text:span text:style-name="T2"><text:s/>R$ 896,0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RIANE CRISTINA ALVES DE JESUS RIBEIRO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RIANE DE LIMA NASCIMENT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ARIANY HELENA DA SILV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ARICELLY ALVES DE JESUS RIBEIRO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691,3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RIELA MARA ALVES DE ALMEIDA </text:span></text:p>
          </table:table-cell>
          <table:table-cell table:style-name="Tabela1.A2" office:value-type="string">
            <text:p text:style-name="P2"><text:span text:style-name="T2">MONITOR DE ALUNOS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774,25 _-</text:span></text:p>
          </table:table-cell>
          <table:table-cell table:style-name="Tabela1.A2" office:value-type="string">
            <text:p text:style-name="P3"><text:span text:style-name="T2"><text:s/>R$ 813,20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ARLETE ALEXANDRA ARAUJO ROMANO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628,5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RTHUR CANDIDO DO NASCIMENTO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562,4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RTHUR MARCAL DA SILVA NETO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843,6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UGUSTO DOUGLAS DELIO DOS SANTOS</text:span></text:p>
          </table:table-cell>
          <table:table-cell table:style-name="Tabela1.A2" office:value-type="string">
            <text:p text:style-name="P2"><text:span text:style-name="T2">MOTORIST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992,88 _-</text:span></text:p>
          </table:table-cell>
          <table:table-cell table:style-name="Tabela1.A2" office:value-type="string">
            <text:p text:style-name="P3"><text:span text:style-name="T2"><text:s/>R$ 1.006,4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BARBARA CRISTINA JUSTINO COSTA</text:span></text:p>
          </table:table-cell>
          <table:table-cell table:style-name="Tabela1.A2" office:value-type="string">
            <text:p text:style-name="P2"><text:span text:style-name="T2">MOTORIST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992,88 _-</text:span></text:p>
          </table:table-cell>
          <table:table-cell table:style-name="Tabela1.A2" office:value-type="string">
            <text:p text:style-name="P3"><text:span text:style-name="T2"><text:s/>R$ 747,33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BARBARA FILOMENA COSTA DE LIM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312,9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BEATRIZ APARECIDA DIAS ALMA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BEATRIZ CAMILA FERREIRA GOMIDE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<text:s/>R$ 1.508,42 </text:span></text:p>
          </table:table-cell>
          <table:table-cell table:style-name="Tabela1.A2" office:value-type="string">
            <text:p text:style-name="P3"><text:span text:style-name="T2"><text:s/>R$ 188,5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BEATRIZ FLORENCIO SOUZA DE ALBUQUERQUE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502,8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BEATRIZ SILVA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311,5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BIANCA JENIFER PEREIRA DOS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BIANCA SILVA MIRANDA 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691,3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BRUNA APARECIDA FLORECIO DOS SANTOS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843,6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BRUNA GRAZIELI FRANCA DE ANDRADE</text:span></text:p>
          </table:table-cell>
          <table:table-cell table:style-name="Tabela1.A2" office:value-type="string">
            <text:p text:style-name="P2"><text:span text:style-name="T2">ATENDENTE DE EDUCAÇÃ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377,11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BRUNA JUCIARA DOS SANTOS RODRIGUES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373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BRUNA SOUZA DA SILVA 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773,33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BRUNA SOUZA MISTRO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773,33 </text:span></text:p>
          </table:table-cell>
        </table:table-row>
        <text:soft-page-break/>
        <table:table-row table:style-name="Tabela1.9">
          <table:table-cell table:style-name="Tabela1.A2" office:value-type="string">
            <text:p text:style-name="P2"><text:span text:style-name="T2">BRUNO ALVES CARDOSO</text:span></text:p>
          </table:table-cell>
          <table:table-cell table:style-name="Tabela1.A2" office:value-type="string">
            <text:p text:style-name="P2"><text:span text:style-name="T2">Supervisor Prestação de Contas <text:s text:c="69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0.550,00 _-</text:span></text:p>
          </table:table-cell>
          <table:table-cell table:style-name="Tabela1.A2" office:value-type="string">
            <text:p text:style-name="P3"><text:span text:style-name="T2"><text:s/>R$ 5.275,0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BRUNO BENICIO DA SILV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BRUNO DE OLIVEIRA SANTOS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351,5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BRUNO JOSE VARGA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CAMILA CIPRIANO SANTOS LIM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54,2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AMILA FERNANDA DA SILVA RIBEIRO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843,6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AMILA RUFINO DE ALMEIDA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351,51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CARINA APARECIDA DA SILVA FRANÇ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ARLA CRISTINA DOS SANTOS FELIPE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773,3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ARLA MILENA DA SILVA LOUZAD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CARLA REGINA MATIAS DOS SANTOS SILVA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688,4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ARLOS AUGUSTO SILVA BATIST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ARLOS EDUARDO EZEQUIEL RAMOS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685,4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ARLOS SOARES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186,9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AROLINA RAMOS DA SILVA BARBOS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AROLINE VITORIA BERNARDO DA FONSEC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AROLLINE LIBORIO DE SOUZA SANTOS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CESAR AUGUSTO MARCOS MOREIRA</text:span></text:p>
          </table:table-cell>
          <table:table-cell table:style-name="Tabela1.A2" office:value-type="string">
            <text:p text:style-name="P2"><text:span text:style-name="T2">GERENTE PEDAGOGIC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1.446,75 _-</text:span></text:p>
          </table:table-cell>
          <table:table-cell table:style-name="Tabela1.A2" office:value-type="string">
            <text:p text:style-name="P3"><text:span text:style-name="T2"><text:s/>R$ 5.723,3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HARLENE DE AGUIAR RODRIGUE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HRISTIANE ROSA VALENTIM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ICERA PEREIRA DA SILV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INTIA APARECIDA OLIVEIRA DE MOUR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INTIA MARIA MARTINS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INTIA SILVA OLIVEIRA SOARE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LARISSA GOULART LOPES</text:span></text:p>
          </table:table-cell>
          <table:table-cell table:style-name="Tabela1.A2" office:value-type="string">
            <text:p text:style-name="P2"><text:span text:style-name="T2">SUPERVIS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2.518,29 _-</text:span></text:p>
          </table:table-cell>
          <table:table-cell table:style-name="Tabela1.A2" office:value-type="string">
            <text:p text:style-name="P3"><text:span text:style-name="T2"><text:s/>R$ 1.259,1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LAUDETE PEREIRA DE SOUZA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685,4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LAUDIA CRISTINA SILVA MARTIN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CLAUDIA GOMES FERREI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LAUDIA VANESSA MOTA RIBEIRO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LAUDIO MEIRELES FERNANDES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70,30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CLAUDIONOR DOS SANTOS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0,99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CLELIA VEIG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0,9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LEONICE DUTRA GUIMARAE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RISTIANA FABIANA RODRIGUE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CRISTIANE ROSA DA SILVA FERREI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312,9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RISTINA CELIA ALVES SEVERIN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47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RISTINA MARIA DOS SANTOS SILV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373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YNTHIA BARVOSA DOS SANTOS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691,3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DAIANA DOS SANTOS OLIVEIRA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685,46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DAIANE ALVES DOS SANTOS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625,8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DALINE CRUZ CARVALH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DANIEL BRAVO PAIVA BERNARDES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843,6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DANIEL MENDES DE OLIVEIRA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843,63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DANIELA APARECIDA JUNQUEI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500,6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DANIELA BARBOSA MIAZATO DA SILV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DANIELA CABRAL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54,2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<text:s/>DANIELA DA CRUZ GOMES 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<text:s/>CLT 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<text:s/>DANIELA DE JESUS SANTOS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<text:s/>CLT 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47,77 </text:span></text:p>
          </table:table-cell>
        </table:table-row>
        <text:soft-page-break/>
        <table:table-row table:style-name="Tabela1.2">
          <table:table-cell table:style-name="Tabela1.A1" office:value-type="string">
            <text:p text:style-name="P2"><text:span text:style-name="T2">DANIELA DOS SANTOS SILVANO DE MOUR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54,2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DANIELA RODRIGUES DOS SANTOS 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843,6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DANIELLE ARAGAO RAMAJ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47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DAVI ALEXANDRE PUPO ALVES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843,6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DAYANE APARECIDA FERREIRA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685,4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DAYANE PERERIA DA SILVA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54,21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DEBORAH DA SILVA PINT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688,4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DENIS SIQUEIRA MILAN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DENISE MANUELA DA SILVA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843,63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DENISE MOURA FERNANDE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DENISE NUNES DOS SANTOS CUNH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698,2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DENISE VELLO MANGOLINI FERREI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438,0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DIOCELIO MOREIRA RIBEIR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DOUGLAS DE FARIAS</text:span></text:p>
          </table:table-cell>
          <table:table-cell table:style-name="Tabela1.A2" office:value-type="string">
            <text:p text:style-name="P2"><text:span text:style-name="T2">MOTORIST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992,88 _-</text:span></text:p>
          </table:table-cell>
          <table:table-cell table:style-name="Tabela1.A2" office:value-type="string">
            <text:p text:style-name="P3"><text:span text:style-name="T2"><text:s/>R$ 523,33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DURVAL DONIZETE BARBOSA</text:span></text:p>
          </table:table-cell>
          <table:table-cell table:style-name="Tabela1.A2" office:value-type="string">
            <text:p text:style-name="P2"><text:span text:style-name="T2">ANALISTA DE RECURSOS HUMANOS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3.600,00 _-</text:span></text:p>
          </table:table-cell>
          <table:table-cell table:style-name="Tabela1.A2" office:value-type="string">
            <text:p text:style-name="P3"><text:span text:style-name="T2"><text:s/>R$ 450,0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DILENE ANTONIA DE SOUZA MENEZE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439,96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EDINA DE OLIVEIRA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565,66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EDINALVA OLIVEIRA DA SILVA SALE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560,83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EDINASAN PEDRO DE JESU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373,89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EDNA CRISTINA VASCONCELOS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EDNA FATIMA DE GODOY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0,9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DUARDO LUIZ SAGAYAM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DUARDO MACENA CALIXTO PEREIR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47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DUARDO VIEIRA DE ALBUQUERQUE</text:span></text:p>
          </table:table-cell>
          <table:table-cell table:style-name="Tabela1.A2" office:value-type="string">
            <text:p text:style-name="P2"><text:span text:style-name="T2">SUPERVIS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2.518,29 _-</text:span></text:p>
          </table:table-cell>
          <table:table-cell table:style-name="Tabela1.A2" office:value-type="string">
            <text:p text:style-name="P3"><text:span text:style-name="T2"><text:s/>R$ 314,7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LAINE CARDOSO BARBOSA ALVE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LAINE CRISTINA CAMPOS DA CRUZ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54,2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LAINE HERMELINA REI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507,8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ELAINE TAVARES DA SILV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0,9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LENEIDE MARIA DA SILVA BENTO</text:span></text:p>
          </table:table-cell>
          <table:table-cell table:style-name="Tabela1.A2" office:value-type="string">
            <text:p text:style-name="P2"><text:span text:style-name="T2">ATENDENTE DE EDUCAÇÃ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377,1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LENICE CARVALHO MAMAN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LIANA JAQUELINE EZEQUIEL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ELIANE ANDRADE LICKE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LIANE JULIANO BONNARD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314,69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ELICLEIDE MAURICIO CARDOSO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<text:s/>R$ 1.501,98 </text:span></text:p>
          </table:table-cell>
          <table:table-cell table:style-name="Tabela1.A2" office:value-type="string">
            <text:p text:style-name="P3"><text:span text:style-name="T2"><text:s/>R$ 187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LIDIA ASSUNCAO GODOI DA SILV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ELINE MUNHOZ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625,83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ELISABETH NUNES SANTOS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628,51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ELISANGELA DE SOUZA SANTOS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0,9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LISANGELA PEREIRA DE OLIVEIR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LISANGELA SALES DA COST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47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LIZANGELA CARDOSO SANCHES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843,63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ELUA JUNQUEIRA DOS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LY DE CALAZANS E SILVA</text:span></text:p>
          </table:table-cell>
          <table:table-cell table:style-name="Tabela1.A2" office:value-type="string">
            <text:p text:style-name="P2"><text:span text:style-name="T2">MOTORIST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992,88 _-</text:span></text:p>
          </table:table-cell>
          <table:table-cell table:style-name="Tabela1.A2" office:value-type="string">
            <text:p text:style-name="P3"><text:span text:style-name="T2"><text:s/>R$ 996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MERSON OLIVEIRA BUONGERMIN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RDILEI NATIVIDADE FONSEC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RICA APARECIDA DE LIM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54,2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RICA SANTOS PICCHETTO</text:span></text:p>
          </table:table-cell>
          <table:table-cell table:style-name="Tabela1.A2" office:value-type="string">
            <text:p text:style-name="P2"><text:span text:style-name="T2">ATENDENTE DE EDUCAÇÃ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251,4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RILAYNE NUNES SANTOS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843,63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<text:span text:style-name="T2">ERINALVA LUSTOSA VASCONCEL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RIVANIA DE ANDRADE FAGUNDE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ESTELLA FERREIRA SOUZA DE JESU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0,9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UNICE LUAN COST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498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UNICE PEREIRA DOS SANTOS 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843,6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VANDRO LUIZ GOMES DA SILV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EVANILDE GOMES BEZERRA DE VASCONCEL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312,9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VERTON DOS SANTOS SILVA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140,6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FABIANA ALVES DE LIM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FABIO LUIZ GUEDES DA SILVA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536,7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FABIO MATOS ZAKIMI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FABYANE DA SILVA SOUZA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438,0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FATIMA RODRIGUES VASCONCEL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FERNANDA ALVES DOS SANTOS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843,63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FERNANDA BUENO</text:span></text:p>
          </table:table-cell>
          <table:table-cell table:style-name="Tabela1.A2" office:value-type="string">
            <text:p text:style-name="P2"><text:span text:style-name="T2">Gerente de Prestação de Contas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2.591,43 _-</text:span></text:p>
          </table:table-cell>
          <table:table-cell table:style-name="Tabela1.A2" office:value-type="string">
            <text:p text:style-name="P3"><text:span text:style-name="T2"><text:s/>R$ 6.358,6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FERNANDA CALISTO FREITAS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140,6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FERNANDA DOS SANTOS RODRIGUE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47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FERNANDA KAWANNY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747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FERNANDA LUCIA LOURENÇO DA SILV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FERNANDA MARIA FRANSCISCA 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703,0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FERNANDA VENANCIO DOS SANTOS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FERNANDO ANTONIO DE SOUZ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54,2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FILIP LACERDA GOMES DA SILV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FLAVIA CRISTINA RODRIGUES DOS SANTOS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0,9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FRANCCESCA RIBEIRO GONCALVES DE FRANC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FRANCIELE DOS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GABRIEL ALMEIDA DOS SANTOS SILV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ABRIEL ALVES PACHECO DOS SANTOS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47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ABRIEL BASSINI GRANDE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188,56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GABRIELA LAVELLI GASPAR</text:span></text:p>
          </table:table-cell>
          <table:table-cell table:style-name="Tabela1.A2" office:value-type="string">
            <text:p text:style-name="P2"><text:span text:style-name="T2">Coordenador da Educação Especial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3.736,10 _-</text:span></text:p>
          </table:table-cell>
          <table:table-cell table:style-name="Tabela1.A2" office:value-type="string">
            <text:p text:style-name="P3"><text:span text:style-name="T2"><text:s/>R$ 6.936,7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ABRIELLY DE ALMEIDA MARTIN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ABRIELLY DOMINGOS MONTEIRO 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691,3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ABRIELY PUPO DOMINGUES MOT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698,2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EOVANA GOMES DE MORAES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439,9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EOVA SOUSA ALVES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843,63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GERSON ELIAS DOS SANTOS FILHO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625,8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ILBERTO FERREIRA VIEIR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124,6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ILBERTO PASCOAL DA CONCEICAO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ILBERTO PORTO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GILDELIA MAGALHAES SILV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ILMARA TORRE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ILVANIA DE JESUS DE DEUS FELICIANO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GIOVANNA DUARTE BEDON</text:span></text:p>
          </table:table-cell>
          <table:table-cell table:style-name="Tabela1.A2" office:value-type="string">
            <text:p text:style-name="P2"><text:span text:style-name="T2">AUXILIAR FINANCEIR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899,00 _-</text:span></text:p>
          </table:table-cell>
          <table:table-cell table:style-name="Tabela1.A2" office:value-type="string">
            <text:p text:style-name="P3"><text:span text:style-name="T2"><text:s/>R$ 949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IOVANNA MONELLO COZZO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ISELLE LEANDRO SOUZA DE ARAUJO 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691,36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GISSELLE HARWALYS ALVE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GLADYS SELMA DE OLIVEIRA TAVARE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GLECIA DE ASIS LAURENTINO DOS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ext:soft-page-break/>
        <table:table-row table:style-name="Tabela1.9">
          <table:table-cell table:style-name="Tabela1.A2" office:value-type="string">
            <text:p text:style-name="P2"><text:span text:style-name="T2">GLEICIANA BARROS SILV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312,9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RACIELE RODRIGUES DE ALMEIDA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843,63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GRAZIELY DA SILVA GOME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896,0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REMILIANA BEZERRA VASCONCEL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UILHERME ALVES DOS SANTOS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UILHERME FERNANDES DE SOUZ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436,2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UILHERME GONÇALVES DE OLIVEIRA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843,6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HAROLD SANTOS DE ARAUJ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47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HELDER PEREIRA ALVES SANTAN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HELENA CARUSO GOME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HELOISA HELENA AFONS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HELOISA SANTOS TORRES DIAZ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HENRIQUE DE CASTRO PEREIR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47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IARA LUCIA PEREIRA SOUZ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IDILENE SOUZA DO NASCIMENTO 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843,6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IGOR FERNANDES ALMEID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ILDA DA SILVA CRUZ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INGRID ALLEM SANTANA PASS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505,6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INGRID SANTOS DO NASCIMENT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498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INGRIDHY MARIA DE SOUZA SILV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ISA CARLA MARCELINO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ISAAC FERREIRA SILV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672,6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ISABELA DOS SANTOS FARIA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ISABELA SOUZA MAXIMINO DA SILV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ISABELLA DE ALMEIDA TIBIRICA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843,6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ISRAEL BARBOSA DO ROSARIO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632,7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ITALO DOS SANTOS MELLAO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691,36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ITALO FERREIRA DA SILV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62,7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IVANETE DOMINGUES DE OLIVEIR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47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IZAURA MACIEL CARVALH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ACKELINE DOS SANTOS LAR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AIRO CIRINO DA SILV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498,52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JAMILA DANTAS DA SILVA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688,4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ANAINA CARVALHO TRINDADE FUGAZZ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JANAINA ERIKA GALVÃO</text:span></text:p>
          </table:table-cell>
          <table:table-cell table:style-name="Tabela1.A2" office:value-type="string">
            <text:p text:style-name="P2"><text:span text:style-name="T2">Assistente de RH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2.593,83 _-</text:span></text:p>
          </table:table-cell>
          <table:table-cell table:style-name="Tabela1.A2" office:value-type="string">
            <text:p text:style-name="P3"><text:span text:style-name="T2"><text:s/>R$ 1.309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ANAINA SANTOS SILV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ANDIRA ELCI DE CARVALHO URIA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186,9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ANETE LAGOS DA SILV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ANINE MENDONÇA DA SILVA 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691,3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AQUELINE BATISTA SILVA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54,21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JAQUELINE HELENA DE LIM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0,9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AQUELINE RIBEIRO DA SILV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JEANE AMORIM BASTOS DE SOUZA NASCIMENTO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0,99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JEFFERSON EVANGELISTA BOAVENTU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ENIFER CAROLINA MARCONDES QUEIROZ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ENIFER DA SILVA BARBOS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503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ENYFFER HELENA DA SILV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JERUZA FELIX DO NASCIMENTO DA SILV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<text:span text:style-name="T2">JESSE FRANCISCO DE SOUZ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373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ESSICA DE SA PEREIR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436,2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ESSICA SANTOS DE OLIVEIRA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47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OAO CARLOS MARTIN</text:span></text:p>
          </table:table-cell>
          <table:table-cell table:style-name="Tabela1.A2" office:value-type="string">
            <text:p text:style-name="P2"><text:span text:style-name="T2">SUPERVIS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2.518,29 _-</text:span></text:p>
          </table:table-cell>
          <table:table-cell table:style-name="Tabela1.A2" office:value-type="string">
            <text:p text:style-name="P3"><text:span text:style-name="T2"><text:s/>R$ 1.259,1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OAO SIVALDO SANTOS PROFET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OAO TAVARES NETO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691,3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OCELIA JESUS ALMEIDA SANTO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JOCILENE OLIVEIRA MIRANDA SANTAN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438,0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OELMA TEREZA BIO DOS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436,2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OILTON DOS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ORGE ELOI FERREIRA DE MATTOS</text:span></text:p>
          </table:table-cell>
          <table:table-cell table:style-name="Tabela1.A2" office:value-type="string">
            <text:p text:style-name="P2"><text:span text:style-name="T2">MOTORIST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992,88 _-</text:span></text:p>
          </table:table-cell>
          <table:table-cell table:style-name="Tabela1.A2" office:value-type="string">
            <text:p text:style-name="P3"><text:span text:style-name="T2"><text:s/>R$ 1.006,4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ORGE ROMARIO SILVA DA COSTA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1.094,1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OSE ALEXSANDRO PADILH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OSE CARLOS DOS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OSE CARLOS SILVA COST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OSE FRANCISCO DA SILVA FILHO</text:span></text:p>
          </table:table-cell>
          <table:table-cell table:style-name="Tabela1.A2" office:value-type="string">
            <text:p text:style-name="P2"><text:span text:style-name="T2">MOTORIST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992,88 _-</text:span></text:p>
          </table:table-cell>
          <table:table-cell table:style-name="Tabela1.A2" office:value-type="string">
            <text:p text:style-name="P3"><text:span text:style-name="T2"><text:s/>R$ 996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OSE IRANILDO SOARES DA SILV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OSE JEFFERSON MARINIGO DE OLIVEIRA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843,6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OSE ROBERTO DOS SANTOS</text:span></text:p>
          </table:table-cell>
          <table:table-cell table:style-name="Tabela1.A2" office:value-type="string">
            <text:p text:style-name="P2"><text:span text:style-name="T2">MOTORIST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992,88 _-</text:span></text:p>
          </table:table-cell>
          <table:table-cell table:style-name="Tabela1.A2" office:value-type="string">
            <text:p text:style-name="P3"><text:span text:style-name="T2"><text:s/>R$ 1.006,4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OSENILDO PERFIRIO DE ARAUJO 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54,2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OSIANE DA SILVA LAPA PEREIRA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843,63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JOSIENE DE MEIRELES MARINH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JOSILENE DOS SANTOS SOLEDADE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69,30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JOSINEIDE SOARES DIA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560,83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JOSIVANE SANTOS DE OLIVEIRA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688,4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UAN LUCAS DOS SANTOS BAS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ULIA DE BARROS NUNE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ULIANA ALMEIDA CARDOS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47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ULIANA CATALANO CAVALCANTI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5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436,2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ULIANA HELENA DA SILVA VIEIRA SOUZA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843,6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ULIANA NORONHA DE OLIVEIRA ANTONUCCI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691,36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JULIANA PINTO EUGENI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0,9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ULIANA XAVIER PINHEIRO GONÇALVES 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773,3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ULIANO COSTA CORDEIRO DE LIMA DA SILVA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685,4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ULIE MILDRED RIBEIRO GONCALVES DE MOUR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JULIETA RODRIGUES DOS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ULIO CESAR BRECHANE DOS SANTOS FILHO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843,63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JUREMA PIRES DOS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568,88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JUSSARA APARECIDA BERNADO DOS SANTOS</text:span></text:p>
          </table:table-cell>
          <table:table-cell table:style-name="Tabela1.A2" office:value-type="string">
            <text:p text:style-name="P2"><text:span text:style-name="T2">GERENTE DE CONTRATO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4.880,78 _-</text:span></text:p>
          </table:table-cell>
          <table:table-cell table:style-name="Tabela1.A2" office:value-type="string">
            <text:p text:style-name="P3"><text:span text:style-name="T2"><text:s/>R$ 6.820,3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KAMILA DOS SANTOS MENDES</text:span></text:p>
          </table:table-cell>
          <table:table-cell table:style-name="Tabela1.A2" office:value-type="string">
            <text:p text:style-name="P2"><text:span text:style-name="T2">AUXILIAR E COZINH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87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KAMILE APARECIDA CAMPOS DE ANDRADE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KAMYLA SANTOS SILVA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0,9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KARINA MIRANDA PAIXÃO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47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KATIA FRANCISCA APARECIDA FAGUNDES</text:span></text:p>
          </table:table-cell>
          <table:table-cell table:style-name="Tabela1.A2" office:value-type="string">
            <text:p text:style-name="P2"><text:span text:style-name="T2">ATENDENTE DE EDUCAÇÃ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125,70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KAYANE PEREIRA DE LIMA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0,9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KEISEN MARIA DOS SANTOS SILV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KELLI APARECIDA SILVA CARVALH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KELLY CRISTINA DA SILVA DIA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<text:span text:style-name="T2">KELLYN HARUMI KIAN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KLEBER LUIS FERRO DE SOUZA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47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AILA DE OLIVEIRA MORO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685,46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LAIS SANTOS DA SILVA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565,66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LAISA LOPES FERNANDES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688,4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ARISSA SANTANA DA SILV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LAURA DE OLIVEIRA DUARTE MAI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LEANDRO DOS SANTOS MORAES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924,3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EONARDO DE ASSIS PERE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311,57 </text:span></text:p>
          </table:table-cell>
        </table:table-row>
        <table:table-row table:style-name="Tabela1.9">
          <table:table-cell table:style-name="Tabela1.A1" office:value-type="string">
            <text:p text:style-name="P2"><text:span text:style-name="T2">LEONARDO MORATO ROSA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314,6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EONARDO SANTOS DO NASCIMENTO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688,4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ENIZA DE PAULA BARROS ALVE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LETICIA BEZERA DOS SANTOS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688,4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ETICIA GOMES DE BRITO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685,4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ETICIA ROCHA MOURA DOS SANTOS</text:span></text:p>
          </table:table-cell>
          <table:table-cell table:style-name="Tabela1.A2" office:value-type="string">
            <text:p text:style-name="P2"><text:span text:style-name="T2">ATENDENTE DE EDUCAÇÃ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125,7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ETICIA SOUZA VITOR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ETICIA VILELA BANZATTO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691,3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IGIA MENDES DOS SANTO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LILIA SOUZA SALES DE OLIVEI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LILIANE MARTINS DOS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LILICLEIDE MARIA DE PONTES PEREI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LO RUAMA REBECA SOUZA NEVES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628,5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UAN DE MELO NASCIMENTO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685,46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LUANA DA GUIA PINTO DE OLIVEIRA</text:span></text:p>
          </table:table-cell>
          <table:table-cell table:style-name="Tabela1.A2" office:value-type="string">
            <text:p text:style-name="P2"><text:span text:style-name="T2">SUPERVISORA DE RECURSOS HUMANOS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8.440,00 _-</text:span></text:p>
          </table:table-cell>
          <table:table-cell table:style-name="Tabela1.A2" office:value-type="string">
            <text:p text:style-name="P3"><text:span text:style-name="T2"><text:s/>R$ 4.220,00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LUANA DIAS DE JESUS MEI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UANA RODRIGUES PERERIA XAVIER DOS SANTOS 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843,6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UCAS COSTA NEVES DA SILVA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685,4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UCAS DANIEL SANTAN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47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UCAS SOARES DE OLIVEIR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565,6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UCIA COSTA DOS SANTOS</text:span></text:p>
          </table:table-cell>
          <table:table-cell table:style-name="Tabela1.A2" office:value-type="string">
            <text:p text:style-name="P2"><text:span text:style-name="T2">ATENDENTE DE EDUCAÇÃ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125,7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UCIA MAÇA GONÇALVE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565,6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UCIANA BATISTA LIM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373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UCIANA CHAGAS PEDROSO GONÇALVES </text:span></text:p>
          </table:table-cell>
          <table:table-cell table:style-name="Tabela1.A2" office:value-type="string">
            <text:p text:style-name="P2"><text:span text:style-name="T2">MONITOR DE ALUNOS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774,25 _-</text:span></text:p>
          </table:table-cell>
          <table:table-cell table:style-name="Tabela1.A2" office:value-type="string">
            <text:p text:style-name="P3"><text:span text:style-name="T2"><text:s/>R$ 887,1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UCIANA DOS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LUCIANA FERNANDES DOS SANTOS</text:span></text:p>
          </table:table-cell>
          <table:table-cell table:style-name="Tabela1.A2" office:value-type="string">
            <text:p text:style-name="P2"><text:span text:style-name="T2">COORDENADOR(A)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9.018,39 _-</text:span></text:p>
          </table:table-cell>
          <table:table-cell table:style-name="Tabela1.A2" office:value-type="string">
            <text:p text:style-name="P3"><text:span text:style-name="T2"><text:s/>R$ 4.554,29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LUCIANA NARCIS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438,0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UCIANE DE CARVALHO DO AMARAL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54,21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LUCIENE DA SILVA SODRE DAS MERCE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66,01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LUCIENE DE LIM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0,9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UCIENE DUARTE LIM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188,56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LUCIENE LAVELLI GASPAR</text:span></text:p>
          </table:table-cell>
          <table:table-cell table:style-name="Tabela1.A2" office:value-type="string">
            <text:p text:style-name="P2"><text:span text:style-name="T2">Gerente Fnanceir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3.736,10 _-</text:span></text:p>
          </table:table-cell>
          <table:table-cell table:style-name="Tabela1.A2" office:value-type="string">
            <text:p text:style-name="P3"><text:span text:style-name="T2"><text:s/>R$ 6.936,7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UCIMARA DE MORAE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UCINEI SEGOVIA NOGUEIRA LEITE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UDMYLLA KIRCHHOFF ROCH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54,2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UIZA CAROLINA ALVES OLIVEIR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439,9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UIZA NASCIMENTO ROSENDO DE SOUSA</text:span></text:p>
          </table:table-cell>
          <table:table-cell table:style-name="Tabela1.A2" office:value-type="string">
            <text:p text:style-name="P2"><text:span text:style-name="T2">ATENDENTE DE EDUCAÇÃ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377,11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LUZIETE GORETTI DE OLIVEIRA</text:span></text:p>
          </table:table-cell>
          <table:table-cell table:style-name="Tabela1.A2" office:value-type="string">
            <text:p text:style-name="P2"><text:span text:style-name="T2">GERENTE DE COMPRA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0.000,00 _-</text:span></text:p>
          </table:table-cell>
          <table:table-cell table:style-name="Tabela1.A2" office:value-type="string">
            <text:p text:style-name="P3"><text:span text:style-name="T2"><text:s/>R$ 3.333,34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MAIARA SANTOS SILVA 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628,51 </text:span></text:p>
          </table:table-cell>
        </table:table-row>
        <text:soft-page-break/>
        <table:table-row table:style-name="Tabela1.9">
          <table:table-cell table:style-name="Tabela1.A2" office:value-type="string">
            <text:p text:style-name="P2"><text:span text:style-name="T2">MANUELA CASTILHO ALVES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688,4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CELA RAQUEL SOUSAS DOS SANTOS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691,3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CIA APARECIDA FLORENTINO FERREIR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MARCIA BATISTA DE OLIVEI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CIA CRISTINA DA CONCEICAO DOS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CIA DA ROCHA 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188,5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CIA DE SOUZA MELO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54,2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CIA FERREIRA <text:s/>SILVA </text:span></text:p>
          </table:table-cell>
          <table:table-cell table:style-name="Tabela1.A2" office:value-type="string">
            <text:p text:style-name="P2"><text:span text:style-name="T2">SUPERVIS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2.518,29 _-</text:span></text:p>
          </table:table-cell>
          <table:table-cell table:style-name="Tabela1.A2" office:value-type="string">
            <text:p text:style-name="P3"><text:span text:style-name="T2"><text:s/>R$ 1.602,3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CIA PAIXÃO DE OLIVEIRA BERNARDINO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439,9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CIO LEONILDO DE MELO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CILENE REIS CARNEIR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502,8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CO ANTONIO MARQUE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377,63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MARCOS ANTONIO OLIVEIRA DA SILVA</text:span></text:p>
          </table:table-cell>
          <table:table-cell table:style-name="Tabela1.A2" office:value-type="string">
            <text:p text:style-name="P2"><text:span text:style-name="T2">Supervisor Prestação de Contas <text:s text:c="69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7.000,00 _-</text:span></text:p>
          </table:table-cell>
          <table:table-cell table:style-name="Tabela1.A2" office:value-type="string">
            <text:p text:style-name="P3"><text:span text:style-name="T2"><text:s/>R$ 692,3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CO ANTONIO SILVA DE ALMEIDA <text:s/>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2.333,3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MARGARETH MOREIRA RAM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500,66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MARIA APARECIDA SANTOS DE SOUZ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25,1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A CAROLINA ALVE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692,3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A CECILIA DOS SANTOS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A CECILIA PEREIRA DO NASCIMENT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629,3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A DA GRACA RODRIGUES DA SILV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566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A DA SOLIDADE VICENTE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MARIA DE FATIMA DE SOUSA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9,30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MARIA DE FATIMA FIORENCIO MONTEIR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436,2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A DE FATIMA TELES</text:span></text:p>
          </table:table-cell>
          <table:table-cell table:style-name="Tabela1.A2" office:value-type="string">
            <text:p text:style-name="P2"><text:span text:style-name="T2">MONITOR DE ALUNOS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774,25 _-</text:span></text:p>
          </table:table-cell>
          <table:table-cell table:style-name="Tabela1.A2" office:value-type="string">
            <text:p text:style-name="P3"><text:span text:style-name="T2"><text:s/>R$ 896,00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MARIA DO CARMO FONTES OLIVEIR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502,81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MARIA PAULA SILVA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623,14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MARIA DO SOCORRO LOPES MENEZE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0,9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A GENILDA DE MACEDO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566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A JOSE DOS SANTOS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843,6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A LUCIA FRANCISCA XAVIER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A LUCILENE BARBOSA SILV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47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A MADALENA SANTOS DA SILV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A NEUSA PEREIRA DOS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MARIA RITA GOMES DE SOUZA SANTOS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688,41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MARIA ROSA MENEZES SILV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500,6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A SILANDIA VIEIRA BARR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249,2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A STEPHANY DOS SANTOS SILVA</text:span></text:p>
          </table:table-cell>
          <table:table-cell table:style-name="Tabela1.A2" office:value-type="string">
            <text:p text:style-name="P2"><text:span text:style-name="T2">MONITOR DE ALUNOS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774,25 _-</text:span></text:p>
          </table:table-cell>
          <table:table-cell table:style-name="Tabela1.A2" office:value-type="string">
            <text:p text:style-name="P3"><text:span text:style-name="T2"><text:s/>R$ 665,3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A SUELY DOS SANTOS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623,14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MARIA SULEI OLIVEIRA DA SILVA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47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ANA ALVES PESTAN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54,21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MARIANA DE ANDRADE SILVA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ANA PASCON NEVES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691,3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NALVA FRANCISCA DE SOUZA BEZERR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498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STELA TRISTAO FRANCO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565,6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ZE RODRIGUES DOS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47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LI GOMES DOS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LUCE FERREIRA DA SILV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47,7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MARLY PAULINO SANCHEZ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ext:soft-page-break/>
        <table:table-row table:style-name="Tabela1.9">
          <table:table-cell table:style-name="Tabela1.A2" office:value-type="string">
            <text:p text:style-name="P2"><text:span text:style-name="T2">MARTA CRISTINA DE SANTANA PAULIN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0,9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TA FELIX CARDOSO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439,9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YANNA VENANCIO DE JESUS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9">
          <table:table-cell table:style-name="Tabela1.A1" office:value-type="string">
            <text:p text:style-name="P2"><text:span text:style-name="T2">MATHEUS FELIX DA SILV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25,17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MATHEUS RODRIGO DA SILVA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140,6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URICIO CORREIA DE SOUZ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MAYARA DE OLIVEIRA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500,6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YRA DO PRAD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47,7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MAYSA APARECIDA PEREIRA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ELISSA GIOVANA DE OLIVEIRA NASCIMENTO</text:span></text:p>
          </table:table-cell>
          <table:table-cell table:style-name="Tabela1.A2" office:value-type="string">
            <text:p text:style-name="P2"><text:span text:style-name="T2">ATENDENTE DE EDUCAÇÃ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188,5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ERIEN CHRISTIANE ALVES DE MORAE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ICHEL DOS SANTOS E SILVA 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843,63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MICHELE ANDERSON DA SILVA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0,99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MICHELI LIMA CUNH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438,0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ILCA BRAZ DA HORA SANTO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54,21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MIRIAM FERREIRA DE SEN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505,6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IRIAN NUNES DA SILVA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843,6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OISES GARCIA DA COST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MONICA FREITAS DOS SANTOS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628,5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YLLENA BARROS DE OLIVEIRA PAUL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NATALI CAROLINE DA SILV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503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NATHALIA DE ANDRADE ARAUJ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NATHALIA GOMES DE JESUS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843,6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NELSI TIAGO ALVES JUROWITZ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NICOLE CORREA FEITOS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54,2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NILZA MUNIZ DA SILV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54,2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NOELY MARQUES DOS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OTAVIO MENDES DA SILVA FILHO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563,2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OSWALDO FERREIRA DOS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PALOMA APARECIDA DE SOUZA NASCIMENTO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9,3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PATRICIA CRISTINA DE FRANÇ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692,3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PATRICIA ESTEVAO VIEIRA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843,63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PATRICIA QUIRINO CRUZ DOS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0,9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PATRICIA RIBEIRO DOS SANTOS 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843,63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PATRICIA RUIVO FERREI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PAULA DOURADO LEMO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PAULA KOVALES PEREIRA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685,4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PAULO CICCARELLI FERREIRA DE MORAES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843,6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PAULO DIOGO DOS SANTOS ARRUD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54,21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PAULO ROBERTO AZEVEDO SOUZ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PEDRO HENRIQUE PERES DE FREITA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POLIANA FERNANDES ALMEID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PRISCILA ANDRADE DE JESUS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PRISCILA BRANCO TEIXEI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0,9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PRISCILA LOPES BULGARELLI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125,7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AFAEL AUGUSTO DE CARVALHO RUIZ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210,9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AFAEL CARRODEGUAS MARTINS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AFAELA SILVA DA MATA ALVES DOS SANTOS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691,36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<text:span text:style-name="T2">RAISSA ALEXIA SILVA BONFIM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54,2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APHAELLA RODRIGUES FRANCISCO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54,2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AQUEL LOPES DE PAUL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54,2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AQUEL SANTOS MARTIN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REGIANE JANAINA SANTOS DE OLIVEI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<text:s/>R$ 1.591,98 </text:span></text:p>
          </table:table-cell>
          <table:table-cell table:style-name="Tabela1.A2" office:value-type="string">
            <text:p text:style-name="P3"><text:span text:style-name="T2"><text:s/>R$ 125,1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EGIANE PRISCILLA CALDAS GONCALVES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843,6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EGINA MARIA LIMA SANTOS DE OLIVEIR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ENALY RAIZZA MEDEIROS VICENTE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843,63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RENAN CARDOSO MARQUES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0,99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RENATA APARECIDA BATIST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ENATA CRUZ DOS SANTOS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685,4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ENATA FRAZAO MIRANDA SILV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ENATA HELEN DE DOMINGUES VICENTE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314,2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ENATA SBRAVATTI DIA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RENATO DE MELO </text:span></text:p>
          </table:table-cell>
          <table:table-cell table:style-name="Tabela1.A2" office:value-type="string">
            <text:p text:style-name="P2"><text:span text:style-name="T2">Supervisor Prestação de Contas <text:s text:c="69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0.550,00 _-</text:span></text:p>
          </table:table-cell>
          <table:table-cell table:style-name="Tabela1.A2" office:value-type="string">
            <text:p text:style-name="P3"><text:span text:style-name="T2"><text:s/>R$ 5.275,0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ENATO HENRIQUE DE ANDRADE RESENDE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47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ICARDO DE JESUS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843,6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ICHARD CRISTIAN SOUZA YAMADA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843,6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ICHARD PEREIRA LOPES FELIX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590,5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ITA DE CASSIA DOS SANTOS LIMA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852,0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OBERTA SILVA DA MATA ALVES DOS SANTO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ROBERTO PEREIRA BIADOL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ODOLFO MEIRELES BRAGA FILHO</text:span></text:p>
          </table:table-cell>
          <table:table-cell table:style-name="Tabela1.A2" office:value-type="string">
            <text:p text:style-name="P2"><text:span text:style-name="T2">MONITOR DE ALUNOS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774,25 _-</text:span></text:p>
          </table:table-cell>
          <table:table-cell table:style-name="Tabela1.A2" office:value-type="string">
            <text:p text:style-name="P3"><text:span text:style-name="T2"><text:s/>R$ 896,00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RODOLFO SOUZA NASCIMENTO DO VALE </text:span></text:p>
          </table:table-cell>
          <table:table-cell table:style-name="Tabela1.A2" office:value-type="string">
            <text:p text:style-name="P2"><text:span text:style-name="T2">Assistente de RH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2.593,83 _-</text:span></text:p>
          </table:table-cell>
          <table:table-cell table:style-name="Tabela1.A2" office:value-type="string">
            <text:p text:style-name="P3"><text:span text:style-name="T2"><text:s/>R$ 1.296,9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ODRIGO BARRETO DE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ODRIGO DO ESPIRITO SANTO ROS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47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OGERIO MANFARDINI DA SILV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311,5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OGERIO NORATO PEDROSO </text:span></text:p>
          </table:table-cell>
          <table:table-cell table:style-name="Tabela1.A2" office:value-type="string">
            <text:p text:style-name="P2"><text:span text:style-name="T2">MOTORIST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992,88 _-</text:span></text:p>
          </table:table-cell>
          <table:table-cell table:style-name="Tabela1.A2" office:value-type="string">
            <text:p text:style-name="P3"><text:span text:style-name="T2"><text:s/>R$ 664,30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ROGERIO PAULO SERRADO DA SILVA NOBREGA</text:span></text:p>
          </table:table-cell>
          <table:table-cell table:style-name="Tabela1.A2" office:value-type="string">
            <text:p text:style-name="P2"><text:span text:style-name="T2">Coordenador(a) de Assistencia Social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5.151,04 _-</text:span></text:p>
          </table:table-cell>
          <table:table-cell table:style-name="Tabela1.A2" office:value-type="string">
            <text:p text:style-name="P3"><text:span text:style-name="T2"><text:s/>R$ 2.601,28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RONALD FREIRE DE ALMEID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OSA MARIA DE DEUS JORGE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565,6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OSA MARIA DOS SANTOS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314,26 </text:span></text:p>
          </table:table-cell>
        </table:table-row>
        <table:table-row table:style-name="Tabela1.9">
          <table:table-cell table:style-name="Tabela1.A1" office:value-type="string">
            <text:p text:style-name="P2"><text:span text:style-name="T2">ROSANA CARDOSO DE MOU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66,01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ROSANGELA APARECIDA FERREIRA DA FONSEC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186,9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ROSECLAIR APARECIDA DOS SANTOS ALMEID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0,9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OSELI AKIKO UEM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439,9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OSELI DA SILV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ROSELI DA SILVA REI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438,0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OSEMEIRE DE JESUS SANTOS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47,7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ROSIMAR DA SILVA VITORIN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OZANA ROZO SANTO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YLLARY EVANGELISTA SILVERIO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AMANTHA APARECIDA MEL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124,6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ANDRA REGINA FRINK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566,4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ELENA FLORES NASCIMENTO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SELMA ALVES DE SOUZ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ERGIO AUGUSTO VIAN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47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ERGIO EDUARDO LUCENA CASTANHA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1.090,30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<text:span text:style-name="T2">SERGIO JOSE COSTA</text:span></text:p>
          </table:table-cell>
          <table:table-cell table:style-name="Tabela1.A2" office:value-type="string">
            <text:p text:style-name="P2"><text:span text:style-name="T2">MOTORIST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992,88 _-</text:span></text:p>
          </table:table-cell>
          <table:table-cell table:style-name="Tabela1.A2" office:value-type="string">
            <text:p text:style-name="P3"><text:span text:style-name="T2"><text:s/>R$ 1.006,41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SHIRLEY DE OLIVEIRA ZU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628,5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HIRLEY JOAQUINA SANTOS FERREIR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IBELLE DE ARAGAO PAIV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502,8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IBELE FRANCISCA DA SILV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SIELLY LILIANE SILVA DE OLIVEIR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SILENE SILVANO DO NASCIMENT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0,99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SILVIA IVONE LIMA PINT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626,1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ILVIA HELENA DOS SANTOS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795,30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SILVIA ROSELY LUZ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0,9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ILVIA TERESA DOS SANTOS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54,2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IMONE ADÃO SANTOS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685,46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SIMONE ARAUJO PEREI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SIMONE BERNUNCIO GUIMARAE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438,08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SIMONE CARDOSO DA SILV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IMONE DA SILVA SALE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629,3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IMONE DE MELO PEREIR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IMONE DIAS ONOFRE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IMONE DO CARMO RODRIGUE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IMONE REGINA TORQUATO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54,2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IMONE SIQUEIRA MASCARENHA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SIRLENE DIAS DA SILVA RAMOS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688,4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IRLENE MARIA DOS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47,7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SOFIA GONCALVES DOS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ONIA DE AGUIAR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ONIA MARIA DE SOUSA RODRIGUES</text:span></text:p>
          </table:table-cell>
          <table:table-cell table:style-name="Tabela1.A2" office:value-type="string">
            <text:p text:style-name="P2"><text:span text:style-name="T2">ATENDENTE DE EDUCAÇÃ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125,70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SONIA REGINA DE OLIVEIR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9,3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ONIA REGINA FLORINDO DA SILVA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685,4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TARRETH BARBARA FURTADO SERRA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691,3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TEPHANIE SILVA DE OLIVEIRA ALVE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54,2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UELI ALVES DE LIM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188,5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UELI MARIANA DE ARAUJO JARDIM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54,2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UELI MELO FERREIR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UELI SOUZA DA SILVA 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54,2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UELLEN GUIMARAES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498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UEMY DE AZEVED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UIANNE ALVES DA SILV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TADEU DINIZ DE OLIVEIRA </text:span></text:p>
          </table:table-cell>
          <table:table-cell table:style-name="Tabela1.A2" office:value-type="string">
            <text:p text:style-name="P2"><text:span text:style-name="T2">MOTORISTA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992,88 _-</text:span></text:p>
          </table:table-cell>
          <table:table-cell table:style-name="Tabela1.A2" office:value-type="string">
            <text:p text:style-name="P3"><text:span text:style-name="T2"><text:s/>R$ 830,3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AINA CORREIA NASCIMENTO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843,6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ALITA ENCISO DA SILV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ALITA REIS FELICIANO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492,12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TAMARA CAETANO MARTINS DA SILV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0,99 </text:span></text:p>
          </table:table-cell>
        </table:table-row>
        <table:table-row table:style-name="Tabela1.9">
          <table:table-cell table:style-name="Tabela1.A1" office:value-type="string">
            <text:p text:style-name="P2"><text:span text:style-name="T2">TAMIRES ALESSANDRA LOPES</text:span></text:p>
          </table:table-cell>
          <table:table-cell table:style-name="Tabela1.A1" office:value-type="string">
            <text:p text:style-name="P2"><text:span text:style-name="T2">ANALISTA FINANCEIRO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7.783,79 _-</text:span></text:p>
          </table:table-cell>
          <table:table-cell table:style-name="Tabela1.A2" office:value-type="string">
            <text:p text:style-name="P3"><text:span text:style-name="T2"><text:s/>R$ 3.969,7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ATIANA CARVALHO ASSIS NOGUEIRA PINTO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54,2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ATIANA DE LIMA ANDRADE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54,21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TATIANE ANDRADE DOS SANTOS 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628,5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ATIANE APARECIDA VIEIRA GERMANO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ATIANE DE SOUZ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ext:soft-page-break/>
        <table:table-row table:style-name="Tabela1.9">
          <table:table-cell table:style-name="Tabela1.A2" office:value-type="string">
            <text:p text:style-name="P2"><text:span text:style-name="T2">TATIANE DOURADO FURTAD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ATIANE IRIS DOS SANTOS SOARE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54,2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AYANE NAYARA PEREIRA DE OLIVEIR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436,2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AYLLA GONCALVES CORDEIRO ALVES</text:span></text:p>
          </table:table-cell>
          <table:table-cell table:style-name="Tabela1.A2" office:value-type="string">
            <text:p text:style-name="P2"><text:span text:style-name="T2">MONITOR DE ALUNOS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774,25 _-</text:span></text:p>
          </table:table-cell>
          <table:table-cell table:style-name="Tabela1.A2" office:value-type="string">
            <text:p text:style-name="P3"><text:span text:style-name="T2"><text:s/>R$ 896,0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HAIS ANDRADE DOS SANTOS CORDEIRO ALVES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843,63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THAIS DE SOUS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HAIS GRIEBELER MONTEIRO BARBOSA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THAIS INA DE ALMEIDA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688,4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HAIS SANTOS ALVES DE OLIVEIRA</text:span></text:p>
          </table:table-cell>
          <table:table-cell table:style-name="Tabela1.A2" office:value-type="string">
            <text:p text:style-name="P2"><text:span text:style-name="T2">ATENDENTE DE EDUCAÇÃ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377,11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THAIS SOUZA DA SILV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375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HAISI CORREIA LIM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9,3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HAMIRES RIBEIRO DOS SANTO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9,3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HAMIRIS APARECIDA DOS SANTO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THAMYRIS DA SILVA APOLINARIO ARAUJO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703,0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HAYANE APARECIDA DA SILV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124,63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THAYANE MORAES DA SILVA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HAYNA BATISTA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436,2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HAYNA BOTELHO BISPO 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623,14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HAYNA MARTINS RODRIGUES DOS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HAYNAR DOS SANTOS CESAR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47,77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HAYS ALVES DE ANDRADE</text:span></text:p>
          </table:table-cell>
          <table:table-cell table:style-name="Tabela1.A2" office:value-type="string">
            <text:p text:style-name="P2"><text:span text:style-name="T2">ATENDENTE DE EDUCAÇÃ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20 _-</text:span></text:p>
          </table:table-cell>
          <table:table-cell table:style-name="Tabela1.A2" office:value-type="string">
            <text:p text:style-name="P3"><text:span text:style-name="T2"><text:s/>R$ 314,2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HIAGO BOGONI TRACZINSKI 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54,21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HIAGO SALGADO DE LUNA 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691,3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HIAGO SOUZA DA SILVA</text:span></text:p>
          </table:table-cell>
          <table:table-cell table:style-name="Tabela1.A2" office:value-type="string">
            <text:p text:style-name="P2"><text:span text:style-name="T2">MOTORIST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992,88 _-</text:span></text:p>
          </table:table-cell>
          <table:table-cell table:style-name="Tabela1.A2" office:value-type="string">
            <text:p text:style-name="P3"><text:span text:style-name="T2"><text:s/>R$ 1.006,41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UIARA NASCIMENTO RODRIGUES</text:span></text:p>
          </table:table-cell>
          <table:table-cell table:style-name="Tabela1.A2" office:value-type="string">
            <text:p text:style-name="P2"><text:span text:style-name="T2">AUXILIAR ADMINISTRATIV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2.110,00 _-</text:span></text:p>
          </table:table-cell>
          <table:table-cell table:style-name="Tabela1.A2" office:value-type="string">
            <text:p text:style-name="P3"><text:span text:style-name="T2"><text:s/>R$ 1.065,5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VALDONY DONIZETE BATIST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VALERIA APARECIDA DE OLIVEIRA SANTOS MAR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VALERIA CASTRO DA SILV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VALERIA NUNES BOTELHO BARBOSA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625,8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VANDA MARIANO 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843,6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VANESSA BARRETO DA SILV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691,3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VANESSA BORGES REGO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VANESSA CRISTINA NOBREGA DE FRANÇ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311,57 </text:span></text:p>
          </table:table-cell>
        </table:table-row>
        <table:table-row table:style-name="Tabela1.9">
          <table:table-cell table:style-name="Tabela1.A1" office:value-type="string">
            <text:p text:style-name="P2"><text:span text:style-name="T2">VANESSA DOS SANTOS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625,83 </text:span></text:p>
          </table:table-cell>
        </table:table-row>
        <table:table-row table:style-name="Tabela1.9">
          <table:table-cell table:style-name="Tabela1.A1" office:value-type="string">
            <text:p text:style-name="P2"><text:span text:style-name="T2">VANESSA VARELA BATAGLINI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625,83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VANI DE BRITO DEMESIO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436,20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VANIA RODRIGUES DPS SANTOS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688,41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VERA LUCIA SOARES DA SILV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VICTOR MORAES DOS SANTOS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VICTORIA GALVAO DA SILV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317,4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VITOR CARDOSO DOS SANTO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VITORIA MARIA CIRINO DE OLIVEIR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565,66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VIVIANE ALVES DA SILVA VASCONCELOS</text:span></text:p>
          </table:table-cell>
          <table:table-cell table:style-name="Tabela1.A2" office:value-type="string">
            <text:p text:style-name="P2"><text:span text:style-name="T2">ATENDENTE DE SECRETARI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WAGNER MOREIRA DO NASCIMENT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758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WAGSON SILVA MUNIZ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WALERIA DE FATIMA DINIZ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WANDERLEI CARVALHO DE OLIVEIR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47,77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WELLINGTON DO BONFIM</text:span></text:p>
          </table:table-cell>
          <table:table-cell table:style-name="Tabela1.A2" office:value-type="string">
            <text:p text:style-name="P2"><text:span text:style-name="T2">GERENTE ADMINISTRATIV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1.446,75 _-</text:span></text:p>
          </table:table-cell>
          <table:table-cell table:style-name="Tabela1.A2" office:value-type="string">
            <text:p text:style-name="P3"><text:span text:style-name="T2"><text:s/>R$ 1.430,85 </text:span></text:p>
          </table:table-cell>
        </table:table-row>
        <text:soft-page-break/>
        <table:table-row table:style-name="Tabela1.2">
          <table:table-cell table:style-name="Tabela1.A1" office:value-type="string">
            <text:p text:style-name="P2"><text:span text:style-name="T2">WELLINGTON DO NASCIMENTO RODRIGUES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0,9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WESLLEY DA SILVA RODRIGUES </text:span></text:p>
          </table:table-cell>
          <table:table-cell table:style-name="Tabela1.A2" office:value-type="string">
            <text:p text:style-name="P2"><text:span text:style-name="T2">CONTROLADOR DE ACESS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87,25 _-</text:span></text:p>
          </table:table-cell>
          <table:table-cell table:style-name="Tabela1.A2" office:value-type="string">
            <text:p text:style-name="P3"><text:span text:style-name="T2"><text:s/>R$ 983,9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WILLIAM MOURA DE FARIAS</text:span></text:p>
          </table:table-cell>
          <table:table-cell table:style-name="Tabela1.A2" office:value-type="string">
            <text:p text:style-name="P2"><text:span text:style-name="T2">MOTORIST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992,88 _-</text:span></text:p>
          </table:table-cell>
          <table:table-cell table:style-name="Tabela1.A2" office:value-type="string">
            <text:p text:style-name="P3"><text:span text:style-name="T2"><text:s/>R$ 166,08 </text:span></text:p>
          </table:table-cell>
        </table:table-row>
        <table:table-row table:style-name="Tabela1.9">
          <table:table-cell table:style-name="Tabela1.A1" office:value-type="string">
            <text:p text:style-name="P2"><text:span text:style-name="T2">WILLIANS ALVES DE OLIVEIRA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625,83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WILSON CARDOSO DA SILVA JUNIOR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WILSON VITORIANO DA SILVA JUNIOR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WINY MARIANA DA SILVA CARVALH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438,08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YASMIN LOURENÇO DE SOUZA</text:span></text:p>
          </table:table-cell>
          <table:table-cell table:style-name="Tabela1.A2" office:value-type="string">
            <text:p text:style-name="P2"><text:span text:style-name="T2">AUXILIAR DE SERVIÇOS GERAI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95,54 _-</text:span></text:p>
          </table:table-cell>
          <table:table-cell table:style-name="Tabela1.A2" office:value-type="string">
            <text:p text:style-name="P3"><text:span text:style-name="T2"><text:s/>R$ 755,25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ZENAIDE SOUZA DA SILVA</text:span></text:p>
          </table:table-cell>
          <table:table-cell table:style-name="Tabela1.A2" office:value-type="string">
            <text:p text:style-name="P2"><text:span text:style-name="T2">ATENDENTE DA EDUCAÇÃ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8,42 _-</text:span></text:p>
          </table:table-cell>
          <table:table-cell table:style-name="Tabela1.A2" office:value-type="string">
            <text:p text:style-name="P3"><text:span text:style-name="T2"><text:s/>R$ 761,75 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1">TOTAIS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1.103.171,26 _-</text:span></text:p>
          </table:table-cell>
          <table:table-cell table:style-name="Tabela1.A2" office:value-type="string">
            <text:p text:style-name="P3"><text:span text:style-name="T1">_-R$ 485.134,57 _-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4T14:01:39.314000000</meta:creation-date>
    <dc:date>2025-03-24T14:02:20.328000000</dc:date>
    <meta:editing-duration>PT41S</meta:editing-duration>
    <meta:editing-cycles>1</meta:editing-cycles>
    <meta:document-statistic meta:table-count="1" meta:image-count="0" meta:object-count="0" meta:page-count="14" meta:paragraph-count="3789" meta:word-count="9127" meta:character-count="51511" meta:non-whitespace-character-count="44264"/>
    <meta:generator>LibreOffice/24.8.5.2$Windows_X86_64 LibreOffice_project/fddf2685c70b461e7832239a0162a77216259f22</meta:generator>
  </office:meta>
</office:document-meta>
</file>