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2.513cm" fo:margin-left="-0.053cm" fo:margin-top="0cm" fo:margin-bottom="0cm" table:align="left" style:writing-mode="page"/>
    </style:style>
    <style:style style:name="Tabela1.A" style:family="table-column">
      <style:table-column-properties style:column-width="9.708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2.939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4.133cm"/>
    </style:style>
    <style:style style:name="Tabela1.F" style:family="table-column">
      <style:table-column-properties style:column-width="3.916cm"/>
    </style:style>
    <style:style style:name="Tabela1.G" style:family="table-column">
      <style:table-column-properties style:column-width="4.327cm"/>
    </style:style>
    <style:style style:name="Tabela1.H" style:family="table-column">
      <style:table-column-properties style:column-width="3.503cm"/>
    </style:style>
    <style:style style:name="Tabela1.I" style:family="table-column">
      <style:table-column-properties style:column-width="3.134cm"/>
    </style:style>
    <style:style style:name="Tabela1.J" style:family="table-column">
      <style:table-column-properties style:column-width="3.104cm"/>
    </style:style>
    <style:style style:name="Tabela1.1" style:family="table-row">
      <style:table-row-properties style:min-row-height="1.023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10" style:family="table-row">
      <style:table-row-properties style:min-row-height="0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NILSON RAIMUNDO PEREIRA DA SILVA <text:s text:c="3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3.021,89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GNES ROBERTA DE BARROS <text:s text:c="7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836,76</text:span></text:p>
          </table:table-cell>
          <table:table-cell table:style-name="Tabela1.A2" office:value-type="string">
            <text:p text:style-name="P3"><text:span text:style-name="T2"><text:s/>R$ 2.361,47 </text:span></text:p>
          </table:table-cell>
          <table:table-cell table:style-name="Tabela1.A2" office:value-type="string">
            <text:p text:style-name="P3"><text:span text:style-name="T2">_-R$ 497,00 _-</text:span></text:p>
          </table:table-cell>
          <table:table-cell table:style-name="Tabela1.A2" office:value-type="string">
            <text:p text:style-name="P3"><text:span text:style-name="T2"><text:s/>R$ 26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ANDRE AUGUSTO DE SOUZ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767,41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ANDRE DA SILVA ARCANJ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204,45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5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ANDRO FERNANDES DE OLIVEIRA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922,21</text:span></text:p>
          </table:table-cell>
          <table:table-cell table:style-name="Tabela1.A2" office:value-type="string">
            <text:p text:style-name="P3"><text:span text:style-name="T2"><text:s/>R$ 795,86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IA DE SOUZA FANIS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SANDRA DA SILVA ARAGAO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836,76</text:span></text:p>
          </table:table-cell>
          <table:table-cell table:style-name="Tabela1.A2" office:value-type="string">
            <text:p text:style-name="P3"><text:span text:style-name="T2"><text:s/>R$ 2.471,6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UIZIO DE ASSIS SILVA <text:s text:c="47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895,61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ALZEMIRO SILVA ARAUJO <text:s text:c="48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600,00</text:span></text:p>
          </table:table-cell>
          <table:table-cell table:style-name="Tabela1.A2" office:value-type="string">
            <text:p text:style-name="P3"><text:span text:style-name="T2"><text:s/>R$ 1.285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AMANDA VITORIA BORGE 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886,00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ZEMIRO SILVA ARAUJ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MANDA VITORIA BORGES DE MORAE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044,73 _-</text:span></text:p>
          </table:table-cell>
          <table:table-cell table:style-name="Tabela1.A2" office:value-type="string">
            <text:p text:style-name="P3"><text:span text:style-name="T2"><text:s/>R$ 3.575,7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KAROLINE TORRES PAIVA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375,32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 ALVES DA SILVA <text:s text:c="4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931,98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IANE THEODORO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044,73 _-</text:span></text:p>
          </table:table-cell>
          <table:table-cell table:style-name="Tabela1.A2" office:value-type="string">
            <text:p text:style-name="P3"><text:span text:style-name="T2"><text:s/>R$ 3.746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CAMILLY VITORIA SEVERINO PEREIRA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31,58 _-</text:span></text:p>
          </table:table-cell>
          <table:table-cell table:style-name="Tabela1.A2" office:value-type="string">
            <text:p text:style-name="P3"><text:span text:style-name="T2"><text:s/>R$ 1.375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MILLY VITORIA SEVERINO PEREIRA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OS ROBERTO MARTINS <text:s text:c="47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922,21</text:span></text:p>
          </table:table-cell>
          <table:table-cell table:style-name="Tabela1.A2" office:value-type="string">
            <text:p text:style-name="P3"><text:span text:style-name="T2"><text:s/>R$ 2.568,3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CAROLINE ROCHA NASCIMENTO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31,58 _-</text:span></text:p>
          </table:table-cell>
          <table:table-cell table:style-name="Tabela1.A2" office:value-type="string">
            <text:p text:style-name="P3"><text:span text:style-name="T2"><text:s/>R$ 1.361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OLINE ROCHA NASCIMENTO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84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ELMA ALMEIDA PINA <text:s text:c="51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836,76</text:span></text:p>
          </table:table-cell>
          <table:table-cell table:style-name="Tabela1.A2" office:value-type="string">
            <text:p text:style-name="P3"><text:span text:style-name="T2"><text:s/>R$ 2.361,47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CERA MARIA VIEIRA DOS SANTOS DA SILVA <text:s text:c="3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BEDIA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11,2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CLAUDIA BEDIA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431,58</text:span></text:p>
          </table:table-cell>
          <table:table-cell table:style-name="Tabela1.A2" office:value-type="string">
            <text:p text:style-name="P3"><text:span text:style-name="T2"><text:s/>R$ 1.368,5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FONTE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044,73 _-</text:span></text:p>
          </table:table-cell>
          <table:table-cell table:style-name="Tabela1.A2" office:value-type="string">
            <text:p text:style-name="P3"><text:span text:style-name="T2"><text:s/>R$ 3.432,9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CLEDIO ALUIZIO DO CARMO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822,00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11,6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DAIANE MOREIRA AUGUSTO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31,5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5,8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EDIO ALUIZIO DO CARMO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922,21</text:span></text:p>
          </table:table-cell>
          <table:table-cell table:style-name="Tabela1.A2" office:value-type="string">
            <text:p text:style-name="P3"><text:span text:style-name="T2"><text:s/>R$ 1.729,67 </text:span></text:p>
          </table:table-cell>
          <table:table-cell table:style-name="Tabela1.A2" office:value-type="string">
            <text:p text:style-name="P3"><text:span text:style-name="T2">_-R$ 886,00 _-</text:span></text:p>
          </table:table-cell>
          <table:table-cell table:style-name="Tabela1.A2" office:value-type="string">
            <text:p text:style-name="P3"><text:span text:style-name="T2"><text:s/>R$ 723,84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IANE MOREIRA AUGUSTO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YANA CAMPOS OLIVEIRA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872,01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YZIANE BEZERRA DA COSTA <text:s text:c="44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DIEGO PIRES DA CUNHA <text:s text:c="4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600,00</text:span></text:p>
          </table:table-cell>
          <table:table-cell table:style-name="Tabela1.A2" office:value-type="string">
            <text:p text:style-name="P3"><text:span text:style-name="T2"><text:s/>R$ 1.446,4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IEGO PIRES DA CUNH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843,71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ETES GOMES DE OLIVEIRA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HER WESLLY DOS SANTO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271,44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EDILAINE LIMA ARAUJO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530,56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375,32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EIDE DE JESUS OLIVEIRA SILVA <text:s text:c="37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EUSA DOS SANTOS FONTES <text:s text:c="43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SON FONTES PINA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1.849,84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PO LOURENCO FERREIRA </text:span></text:p>
          </table:table-cell>
          <table:table-cell table:style-name="Tabela1.A2" office:value-type="string">
            <text:p text:style-name="P2"><text:span text:style-name="T2">controlador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500,00 _-</text:span></text:p>
          </table:table-cell>
          <table:table-cell table:style-name="Tabela1.A2" office:value-type="string">
            <text:p text:style-name="P3"><text:span text:style-name="T2"><text:s/>R$ 3.164,51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VALDO RIBEIRO DE ARAUJ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1.622,62 </text:span></text:p>
          </table:table-cell>
          <table:table-cell table:style-name="Tabela1.A2" office:value-type="string">
            <text:p text:style-name="P3"><text:span text:style-name="T2">_-R$ 775,25 _-</text:span></text:p>
          </table:table-cell>
          <table:table-cell table:style-name="Tabela1.A2" office:value-type="string">
            <text:p text:style-name="P3"><text:span text:style-name="T2"><text:s/>R$ 15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EDIVANIA GOMES DA SILVA <text:s text:c="46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741,00</text:span></text:p>
          </table:table-cell>
          <table:table-cell table:style-name="Tabela1.A2" office:value-type="string">
            <text:p text:style-name="P3"><text:span text:style-name="T2"><text:s/>R$ 1.253,3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EDIVANIA GOMES DA SILVA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836,76 _-</text:span></text:p>
          </table:table-cell>
          <table:table-cell table:style-name="Tabela1.A2" office:value-type="string">
            <text:p text:style-name="P3"><text:span text:style-name="T2"><text:s/>R$ 2.471,6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A MANTOVANELI</text:span></text:p>
          </table:table-cell>
          <table:table-cell table:style-name="Tabela1.A2" office:value-type="string">
            <text:p text:style-name="P2"><text:span text:style-name="T2">COORDENADOR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692,50 _-</text:span></text:p>
          </table:table-cell>
          <table:table-cell table:style-name="Tabela1.A2" office:value-type="string">
            <text:p text:style-name="P3"><text:span text:style-name="T2"><text:s/>R$ 3.915,31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EDUARDO BIANCHI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00,00 _-</text:span></text:p>
          </table:table-cell>
          <table:table-cell table:style-name="Tabela1.A2" office:value-type="string">
            <text:p text:style-name="P3"><text:span text:style-name="T2"><text:s/>R$ 1.127,84 </text:span></text:p>
          </table:table-cell>
          <table:table-cell table:style-name="Tabela1.A2" office:value-type="string">
            <text:p text:style-name="P3"><text:span text:style-name="T2">_-R$ 336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ELAINE APARECIDA DO NASCIMENTO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741,00 _-</text:span></text:p>
          </table:table-cell>
          <table:table-cell table:style-name="Tabela1.A2" office:value-type="string">
            <text:p text:style-name="P3"><text:span text:style-name="T2"><text:s/>R$ 1.375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BIANCHI ANTONI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2.998,99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APARECIDA DO NASCIMENTO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836,76 _-</text:span></text:p>
          </table:table-cell>
          <table:table-cell table:style-name="Tabela1.A2" office:value-type="string">
            <text:p text:style-name="P3"><text:span text:style-name="T2"><text:s/>R$ 2.471,6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ALIXTA FERNANDES <text:s text:c="45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836,76 _-</text:span></text:p>
          </table:table-cell>
          <table:table-cell table:style-name="Tabela1.A2" office:value-type="string">
            <text:p text:style-name="P3"><text:span text:style-name="T2"><text:s/>R$ 2.361,47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RISTINA DA SILVA OLIVEIRA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INE LIMA DA SILVA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3.044,73</text:span></text:p>
          </table:table-cell>
          <table:table-cell table:style-name="Tabela1.A2" office:value-type="string">
            <text:p text:style-name="P3"><text:span text:style-name="T2"><text:s/>R$ 3.545,81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EMERSON SANTOS MARTINS <text:s text:c="47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600,00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FABIA FERREIRA DOS SANTO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2.886,00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10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A FERREIRA DOS SANTO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3.044,73</text:span></text:p>
          </table:table-cell>
          <table:table-cell table:style-name="Tabela1.A2" office:value-type="string">
            <text:p text:style-name="P3"><text:span text:style-name="T2"><text:s/>R$ 3.349,66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LIPE VIANA CARDOS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A FERREIRA DE FREITAS</text:span></text:p>
          </table:table-cell>
          <table:table-cell table:style-name="Tabela1.A2" office:value-type="string">
            <text:p text:style-name="P2"><text:span text:style-name="T2">Coord. Pedagógic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4.009,00 _-</text:span></text:p>
          </table:table-cell>
          <table:table-cell table:style-name="Tabela1.A2" office:value-type="string">
            <text:p text:style-name="P3"><text:span text:style-name="T2"><text:s/>R$ 4.495,19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540,8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FERNANDO DE PAULA GOMES <text:s text:c="4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2"><text:span text:style-name="T2">AFAST DOENÇA</text:span></text:p>
          </table:table-cell>
          <table:table-cell table:style-name="Tabela1.A2" office:value-type="string">
            <text:p text:style-name="P3"><text:span text:style-name="T2"><text:s/>R$ 1.582,28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O DE PAULA GOME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545,73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 DE JESUS SILVA <text:s text:c="47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791,32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A FREITAS GOME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3.044,73</text:span></text:p>
          </table:table-cell>
          <table:table-cell table:style-name="Tabela1.A2" office:value-type="string">
            <text:p text:style-name="P3"><text:span text:style-name="T2"><text:s/>R$ 3.785,17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GESSICA DOS SANTOS <text:s text:c="51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431,58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ESSICA DOS SANTOS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MAR SILVA CAMPOS <text:s text:c="5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924,87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SELE MARIA DE SOUZA GALDINO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LAUCIENE DE ARAUJO <text:s text:c="5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LEN RAMOS DA SILVA <text:s text:c="48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652,5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NRIQUE MACHADO DA SILVA <text:s text:c="44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967,0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ARA PORRETE</text:span></text:p>
          </table:table-cell>
          <table:table-cell table:style-name="Tabela1.A2" office:value-type="string">
            <text:p text:style-name="P2"><text:span text:style-name="T2">COORDENADOR PEDAGOGIC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500,00 _-</text:span></text:p>
          </table:table-cell>
          <table:table-cell table:style-name="Tabela1.A2" office:value-type="string">
            <text:p text:style-name="P3"><text:span text:style-name="T2"><text:s/>R$ 3.895,74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696,52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LDECI SOUZA DE SIQUEIRA <text:s text:c="4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926,24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VONE APARECIDA DE OLIVEIRA SANTOS <text:s text:c="35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JAIME SILVA CAMPO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00,00 _-</text:span></text:p>
          </table:table-cell>
          <table:table-cell table:style-name="Tabela1.A2" office:value-type="string">
            <text:p text:style-name="P3"><text:span text:style-name="T2"><text:s/>R$ 1.272,99 </text:span></text:p>
          </table:table-cell>
          <table:table-cell table:style-name="Tabela1.A2" office:value-type="string">
            <text:p text:style-name="P3"><text:span text:style-name="T2">_-R$ 7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IME SILVA CAMPO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1.713,46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5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FFERSON BATISTA 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168,44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NIFER JULIANA HILARIO BARRO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3.044,73</text:span></text:p>
          </table:table-cell>
          <table:table-cell table:style-name="Tabela1.A2" office:value-type="string">
            <text:p text:style-name="P3"><text:span text:style-name="T2"><text:s/>R$ 3.496,2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CRISTINA QUEIROZ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FERREIRA MOREIRA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JOAO AUGUSTO DA SILV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00,00 _-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1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AO AUGUSTO DA SILV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NATHAN MARINH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ANTONIO FERREIRA DA SILV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927,13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MEIRE GOMES DE JESUS PRAZERES <text:s text:c="36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CAVALCANTE DA SILVA <text:s text:c="42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ILA PERES DOS REIS <text:s text:c="49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YLA FERREIRA DOS SANTOS <text:s text:c="44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LAERTE FANTINELI <text:s text:c="53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822,00</text:span></text:p>
          </table:table-cell>
          <table:table-cell table:style-name="Tabela1.A2" office:value-type="string">
            <text:p text:style-name="P3"><text:span text:style-name="T2"><text:s/>R$ 1.391,01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LAIANE MARA DA COSTA SOUZA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2.886,00</text:span></text:p>
          </table:table-cell>
          <table:table-cell table:style-name="Tabela1.A2" office:value-type="string">
            <text:p text:style-name="P3"><text:span text:style-name="T2"><text:s/>R$ 1.428,3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LAERTE FANTINELI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922,21</text:span></text:p>
          </table:table-cell>
          <table:table-cell table:style-name="Tabela1.A2" office:value-type="string">
            <text:p text:style-name="P3"><text:span text:style-name="T2"><text:s/>R$ 2.360,2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AIANE MARA DA COSTA SOUZA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3.044,73</text:span></text:p>
          </table:table-cell>
          <table:table-cell table:style-name="Tabela1.A2" office:value-type="string">
            <text:p text:style-name="P3"><text:span text:style-name="T2"><text:s/>R$ 3.845,24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ONARDO DOS ANJOS LOPE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MARA APARECIDA GOMES PIRES <text:s text:c="39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899,89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IZA SOARES DO CARMO PIEGAIA <text:s text:c="40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836,76</text:span></text:p>
          </table:table-cell>
          <table:table-cell table:style-name="Tabela1.A2" office:value-type="string">
            <text:p text:style-name="P3"><text:span text:style-name="T2"><text:s/>R$ 2.471,6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ZIA ARLINDA BORGES <text:s text:c="49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836,76 _-</text:span></text:p>
          </table:table-cell>
          <table:table-cell table:style-name="Tabela1.A2" office:value-type="string">
            <text:p text:style-name="P3"><text:span text:style-name="T2"><text:s/>R$ 2.471,6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ELO AUGUSTO NUNES DA SILVA EGUES <text:s text:c="3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356,06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ELO MIRANDA DA SILVA <text:s text:c="4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970,4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OS DIAS DOS SANTO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060,93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MARIA APARECIDA FONTES BASTOS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431,58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APARECIDA FONTES BASTOS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AUXILIADORA FEITOSA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044,73 _-</text:span></text:p>
          </table:table-cell>
          <table:table-cell table:style-name="Tabela1.A2" office:value-type="string">
            <text:p text:style-name="P3"><text:span text:style-name="T2"><text:s/>R$ 3.631,1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<text:s/>MARIA DO CARMO FAGUNDES <text:s text:c="47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2.866,00 _-</text:span></text:p>
          </table:table-cell>
          <table:table-cell table:style-name="Tabela1.A2" office:value-type="string">
            <text:p text:style-name="P3"><text:span text:style-name="T2"><text:s/>R$ 3.537,99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MARIA NEILMA BRANDAO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LUIZA SANTOS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LENE MARIA GOMES MENDES <text:s text:c="43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836,76</text:span></text:p>
          </table:table-cell>
          <table:table-cell table:style-name="Tabela1.A2" office:value-type="string">
            <text:p text:style-name="P3"><text:span text:style-name="T2"><text:s/>R$ 2.361,47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46,6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LTON AURELIANO DOS SANTO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1.622,62 </text:span></text:p>
          </table:table-cell>
          <table:table-cell table:style-name="Tabela1.A2" office:value-type="string">
            <text:p text:style-name="P3"><text:span text:style-name="T2">_-R$ 775,25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SLENE DE OLIVEIRA DOS REIS PAIXAO <text:s text:c="34"/></text:span></text:p>
          </table:table-cell>
          <table:table-cell table:style-name="Tabela1.A2" office:value-type="string">
            <text:p text:style-name="P2"><text:span text:style-name="T2">Gerente de Projetos <text:s text:c="80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4.958,50</text:span></text:p>
          </table:table-cell>
          <table:table-cell table:style-name="Tabela1.A2" office:value-type="string">
            <text:p text:style-name="P3"><text:span text:style-name="T2"><text:s/>R$ 5.399,77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ONICA MARIA SILVA DOS SANTOS <text:s text:c="40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3.044,73</text:span></text:p>
          </table:table-cell>
          <table:table-cell table:style-name="Tabela1.A2" office:value-type="string">
            <text:p text:style-name="P3"><text:span text:style-name="T2"><text:s/>R$ 3.810,76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ALIA DE SOUSA PIRES <text:s text:c="47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ONORIO LUIZ DA SILVA <text:s text:c="4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600,00</text:span></text:p>
          </table:table-cell>
          <table:table-cell table:style-name="Tabela1.A2" office:value-type="string">
            <text:p text:style-name="P3"><text:span text:style-name="T2"><text:s/>R$ 8.106,47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ONORIO LUIZ DA SILV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3.018,83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OTILIA BARROS SOUZA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1.671,56 </text:span></text:p>
          </table:table-cell>
          <table:table-cell table:style-name="Tabela1.A2" office:value-type="string">
            <text:p text:style-name="P3"><text:span text:style-name="T2">_-R$ 465,15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LOPES DE SOUZA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044,73 _-</text:span></text:p>
          </table:table-cell>
          <table:table-cell table:style-name="Tabela1.A2" office:value-type="string">
            <text:p text:style-name="P3"><text:span text:style-name="T2"><text:s/>R$ 3.576,4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519,2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A RODRIGUES SILVA <text:s text:c="48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HENRIQUE THEODORO <text:s text:c="4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939,93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SILAS SOARES <text:s text:c="51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RAFAEL APARECIDO FERREIRA RODRIGUES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600,00</text:span></text:p>
          </table:table-cell>
          <table:table-cell table:style-name="Tabela1.A2" office:value-type="string">
            <text:p text:style-name="P3"><text:span text:style-name="T2"><text:s/>R$ 1.369,97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205,8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 DA SILVA OLIVEIR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869,12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A GORDIANO SANTOS <text:s text:c="46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RITA DE CASSIA BERNADO ARAUJO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431,58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TA DE CASSIA BERNADO ARAUJO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BERTO FONTES DOS SANTOS <text:s text:c="44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BERTO MONTEIR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1.622,62 </text:span></text:p>
          </table:table-cell>
          <table:table-cell table:style-name="Tabela1.A2" office:value-type="string">
            <text:p text:style-name="P3"><text:span text:style-name="T2">_-R$ 775,25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SANA DE SOUZA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2.004,38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MUEL MARQUES DA SILV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1.666,96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MUEL DO AMARAL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175,32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ER GOMES DOS SANTOS SILVA <text:s text:c="4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688,00</text:span></text:p>
          </table:table-cell>
          <table:table-cell table:style-name="Tabela1.A2" office:value-type="string">
            <text:p text:style-name="P3"><text:span text:style-name="T2"><text:s/>R$ 2.131,43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RA CAVALLEIRI NEGREIRO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044,73 _-</text:span></text:p>
          </table:table-cell>
          <table:table-cell table:style-name="Tabela1.A2" office:value-type="string">
            <text:p text:style-name="P3"><text:span text:style-name="T2"><text:s/>R$ 3.534,3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SANDRO LUIS DA SILVA <text:s text:c="49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822,00</text:span></text:p>
          </table:table-cell>
          <table:table-cell table:style-name="Tabela1.A2" office:value-type="string">
            <text:p text:style-name="P3"><text:span text:style-name="T2"><text:s/>R$ 8.600,20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RO LUIS DA SILVA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922,21</text:span></text:p>
          </table:table-cell>
          <table:table-cell table:style-name="Tabela1.A2" office:value-type="string">
            <text:p text:style-name="P3"><text:span text:style-name="T2"><text:s/>R$ 2.568,3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LVANA GUEDES MORAIS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836,76</text:span></text:p>
          </table:table-cell>
          <table:table-cell table:style-name="Tabela1.A2" office:value-type="string">
            <text:p text:style-name="P3"><text:span text:style-name="T2"><text:s/>R$ 2.361,47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CORREA DE ABREU FERNANDES <text:s text:c="37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836,76</text:span></text:p>
          </table:table-cell>
          <table:table-cell table:style-name="Tabela1.A2" office:value-type="string">
            <text:p text:style-name="P3"><text:span text:style-name="T2"><text:s/>R$ 2.361,47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SOLANGE APARECIDA DOS SANTOS <text:s text:c="41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3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2.886,00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1" office:value-type="string">
            <text:p text:style-name="P2"><text:span text:style-name="T2"><text:s/>R$ 22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SOLANGE APARECIDA DOS SANTO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3.044,73 _-</text:span></text:p>
          </table:table-cell>
          <table:table-cell table:style-name="Tabela1.A2" office:value-type="string">
            <text:p text:style-name="P3"><text:span text:style-name="T2"><text:s/>R$ 3.602,49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DANTAS DE ARAUJO 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221,5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LERIA FERREIRA SANTOS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510,32 _-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ESSA DE LIMA RIBEIRO FANTINELI <text:s text:c="36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1.948,43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VICTOR GINO GABRIEL <text:s text:c="5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NICIUS SILVA MACEDO <text:s text:c="48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922,21</text:span></text:p>
          </table:table-cell>
          <table:table-cell table:style-name="Tabela1.A2" office:value-type="string">
            <text:p text:style-name="P3"><text:span text:style-name="T2"><text:s/>R$ 2.210,2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TORIA ALLANIS SALES DEODORO <text:s text:c="4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1.510,32</text:span></text:p>
          </table:table-cell>
          <table:table-cell table:style-name="Tabela1.A2" office:value-type="string">
            <text:p text:style-name="P3"><text:span text:style-name="T2"><text:s/>R$ 2.039,05 </text:span></text:p>
          </table:table-cell>
          <table:table-cell table:style-name="Tabela1.A2" office:value-type="string">
            <text:p text:style-name="P3"><text:span text:style-name="T2">_-R$ 49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WAINE APARECIDO ARCANJ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00,00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INE APARECIDO ARCANJ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832,51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18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NDERLEI JUNIOR SOUZA DA SILVA <text:s text:c="38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757,97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3"><text:span text:style-name="T2"><text:s/>R$ 360,00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WILLIANS DOUGLAS LOPES DE SOUZ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00,00 _-</text:span></text:p>
          </table:table-cell>
          <table:table-cell table:style-name="Tabela1.A2" office:value-type="string">
            <text:p text:style-name="P3"><text:span text:style-name="T2"><text:s/>R$ 1.446,4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YGOR HENRIQUE RODRIGUES BRANDAO DE FRANC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600,00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ILLIANS DOUGLAS LOPES DE SOUZ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_-R$ 1.688,00 _-</text:span></text:p>
          </table:table-cell>
          <table:table-cell table:style-name="Tabela1.A2" office:value-type="string">
            <text:p text:style-name="P3"><text:span text:style-name="T2"><text:s/>R$ 2.276,60 </text:span></text:p>
          </table:table-cell>
          <table:table-cell table:style-name="Tabela1.A2" office:value-type="string">
            <text:p text:style-name="P3"><text:span text:style-name="T2">_-R$ 354,4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CRISTIANE ROSA DA SILVA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DAIANE ALVES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7,7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DANIELA APARECIDA JUNQU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DEBORAH DA SILVA PI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46,84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DENISE MOURA FERNAND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31,19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DENISE VELLO MANGOLINI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16,1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6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DURVAL DONIZETE BARBOSA</text:span></text:p>
          </table:table-cell>
          <table:table-cell table:style-name="Tabela1.A2" office:value-type="string">
            <text:p text:style-name="P2"><text:span text:style-name="T2">ANALISTA DE RECURSOS HUMANOS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3.600,00 _-</text:span></text:p>
          </table:table-cell>
          <table:table-cell table:style-name="Tabela1.A2" office:value-type="string">
            <text:p text:style-name="P3"><text:span text:style-name="T2"><text:s/>R$ 3.174,55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DNA CRISTINA VASCONCEL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94,91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EDNA FATIMA DE GODOY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LAINE TAVARE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LIANE ANDRADE LICK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31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ELICLEIDE MAURICIO CARDOSO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19,54 _-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LINE MUNHOZ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LISANGELA DE SOUZA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15,6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LUA JUNQUEIR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94,97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STELLA FERREIRA SOUZA DE JESU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71,49 </text:span></text:p>
          </table:table-cell>
          <table:table-cell table:style-name="Tabela1.A2" office:value-type="string">
            <text:p text:style-name="P3"><text:span text:style-name="T2">_-R$ 360,00 _-</text:span></text:p>
          </table:table-cell>
          <table:table-cell table:style-name="Tabela1.A2" office:value-type="string">
            <text:p text:style-name="P3"><text:span text:style-name="T2"><text:s/>R$ 205,8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EVANILDE GOMES BEZERRA DE VASCONCEL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8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FABYANE DA SILVA SOUZ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FERNANDA BUENO</text:span></text:p>
          </table:table-cell>
          <table:table-cell table:style-name="Tabela1.A2" office:value-type="string">
            <text:p text:style-name="P2"><text:span text:style-name="T2">Gerente de Prestação de </text:span><text:soft-page-break/><text:span text:style-name="T2">Conta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2.591,43 _-</text:span></text:p>
          </table:table-cell>
          <table:table-cell table:style-name="Tabela1.A2" office:value-type="string">
            <text:p text:style-name="P3"><text:span text:style-name="T2"><text:s/>R$ 9.469,24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FLAVIA CRISTINA RODRIGUES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11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31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GABRIEL ALMEIDA DOS SANTO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56,1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GABRIELA LAVELLI GASPAR</text:span></text:p>
          </table:table-cell>
          <table:table-cell table:style-name="Tabela1.A2" office:value-type="string">
            <text:p text:style-name="P2"><text:span text:style-name="T2">Coordenador da Educação Especial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3.736,10 _-</text:span></text:p>
          </table:table-cell>
          <table:table-cell table:style-name="Tabela1.A2" office:value-type="string">
            <text:p text:style-name="P3"><text:span text:style-name="T2"><text:s/>R$ 10.307,4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GERSON ELIAS DOS SANTOS FILHO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71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31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GILDELIA MAGALHAE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5,8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GIOVANNA DUARTE BEDON</text:span></text:p>
          </table:table-cell>
          <table:table-cell table:style-name="Tabela1.A2" office:value-type="string">
            <text:p text:style-name="P2"><text:span text:style-name="T2">AUXILIAR FI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899,00 _-</text:span></text:p>
          </table:table-cell>
          <table:table-cell table:style-name="Tabela1.A2" office:value-type="string">
            <text:p text:style-name="P3"><text:span text:style-name="T2"><text:s/>R$ 1.747,89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GISSELLE HARWALYS ALV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75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GLADYS SELMA DE OLIVEIRA TAVAR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75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GLECIA DE ASIS LAURENTINO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GLEICIANA BARRO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HELOISA HELENA AFONS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505,3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INGRID ALLEM SANTANA PASS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69,9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ISA CARLA MARCELINO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288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ISABELA SOUZA MAXIMIN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51,88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AMILA DANTAS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ANAINA ERIKA GALVÃO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93,83 _-</text:span></text:p>
          </table:table-cell>
          <table:table-cell table:style-name="Tabela1.A2" office:value-type="string">
            <text:p text:style-name="P3"><text:span text:style-name="T2"><text:s/>R$ 2.402,35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AQUELINE HELENA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5,8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EANE AMORIM BASTOS DE SOUZA NASCIMENTO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179,7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JEFFERSON EVANGELISTA BOAVENTU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ERUZA FELIX DO NASCIMENT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10">
          <table:table-cell table:style-name="Tabela1.A2" office:value-type="string">
            <text:p text:style-name="P2"><text:span text:style-name="T2">JOCILENE OLIVEIRA MIRANDA SANTAN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16,1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65,9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OSIENE DE MEIRELES MARINH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35,0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OSIVANE SANTOS DE OLIVEIR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ULIANA PINTO EUGENI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541,07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ULIETA RODRIGU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JUREMA PIR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JUSSARA APARECIDA BERNADO DOS SANTOS</text:span></text:p>
          </table:table-cell>
          <table:table-cell table:style-name="Tabela1.A2" office:value-type="string">
            <text:p text:style-name="P2"><text:span text:style-name="T2">GERENTE DE CONTRATO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4.880,78 _-</text:span></text:p>
          </table:table-cell>
          <table:table-cell table:style-name="Tabela1.A2" office:value-type="string">
            <text:p text:style-name="P3"><text:span text:style-name="T2"><text:s/>R$ 11.037,74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KAMYLA SANTOS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71,49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KAYANE PEREIRA DE LIM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61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10">
          <table:table-cell table:style-name="Tabela1.A2" office:value-type="string">
            <text:p text:style-name="P2"><text:span text:style-name="T2">LAISA LOPES FERNAND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21,4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AURA DE OLIVEIRA DUARTE MAI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60,0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1" office:value-type="string">
            <text:p text:style-name="P2"><text:span text:style-name="T2">LEONARDO MORATO ROS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94,36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1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ETICIA BEZERA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18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ILIA SOUZA SALE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69,9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LILIANE MARTIN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LILICLEIDE MARIA DE PONTES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25,8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4,7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UANA DA GUIA PINTO DE OLIVEIRA</text:span></text:p>
          </table:table-cell>
          <table:table-cell table:style-name="Tabela1.A2" office:value-type="string">
            <text:p text:style-name="P2"><text:span text:style-name="T2">SUPERVISORA DE RECURSOS HUMA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8.440,00 _-</text:span></text:p>
          </table:table-cell>
          <table:table-cell table:style-name="Tabela1.A2" office:value-type="string">
            <text:p text:style-name="P3"><text:span text:style-name="T2"><text:s/>R$ 6.395,31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LUANA DIAS DE JESUS M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UCIANA FERNANDES DOS SANTOS</text:span></text:p>
          </table:table-cell>
          <table:table-cell table:style-name="Tabela1.A2" office:value-type="string">
            <text:p text:style-name="P2"><text:span text:style-name="T2">COORDENADOR(A)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9.018,39 _-</text:span></text:p>
          </table:table-cell>
          <table:table-cell table:style-name="Tabela1.A2" office:value-type="string">
            <text:p text:style-name="P3"><text:span text:style-name="T2"><text:s/>R$ 6.880,02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LUCIANA NARCIS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UCIENE DE LIM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61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UCIENE LAVELLI GASPAR</text:span></text:p>
          </table:table-cell>
          <table:table-cell table:style-name="Tabela1.A2" office:value-type="string">
            <text:p text:style-name="P2"><text:span text:style-name="T2">Gerente F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3.736,10 _-</text:span></text:p>
          </table:table-cell>
          <table:table-cell table:style-name="Tabela1.A2" office:value-type="string">
            <text:p text:style-name="P3"><text:span text:style-name="T2"><text:s/>R$ 10.307,4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LUZIETE GORETTI DE OLIVEIRA</text:span></text:p>
          </table:table-cell>
          <table:table-cell table:style-name="Tabela1.A2" office:value-type="string">
            <text:p text:style-name="P2"><text:span text:style-name="T2">GERENTE DE COMPRA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0.000,00 _-</text:span></text:p>
          </table:table-cell>
          <table:table-cell table:style-name="Tabela1.A2" office:value-type="string">
            <text:p text:style-name="P3"><text:span text:style-name="T2"><text:s/>R$ 7.499,1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NUELA CASTILHO ALV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7,6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RCIA BATISTA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75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RCOS ANTONIO OLIVEIRA DA SILVA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7.000,00 _-</text:span></text:p>
          </table:table-cell>
          <table:table-cell table:style-name="Tabela1.A2" office:value-type="string">
            <text:p text:style-name="P3"><text:span text:style-name="T2"><text:s/>R$ 1.163,82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RGARETH MOREIRA RAM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71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1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MARIA APARECIDA SANTOS DE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26,17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RIA DO SOCORRO LOPES MENEZ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RIA RITA GOMES DE SOUZA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MARIA ROSA MENEZES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10">
          <table:table-cell table:style-name="Tabela1.A2" office:value-type="string">
            <text:p text:style-name="P2"><text:span text:style-name="T2">MARIANA DE ANDRADE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519,9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RLY PAULINO SANCHEZ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MARTA CRISTINA DE SANTANA PAULI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159,80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5,8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1" office:value-type="string">
            <text:p text:style-name="P2"><text:span text:style-name="T2">MATHEUS LOPES MEIRA NASCIMENTO</text:span></text:p>
          </table:table-cell>
          <table:table-cell table:style-name="Tabela1.A2" office:value-type="string">
            <text:p text:style-name="P2"><text:span text:style-name="T2">ATENDENTE ADMINISTRATIVO I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306,12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1" office:value-type="string">
            <text:p text:style-name="P2"><text:span text:style-name="T2">MATHEUS FELIX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624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YARA DE OLIVEIR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1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AYSA APARECIDA PEREIRA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8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ICHELE ANDERSON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MICHELI LIMA CUNH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14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MIRIAM FERREIRA DE SEN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555,20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OSWALDO FERREIRA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5,68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4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PATRICIA QUIRINO CRUZ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72,04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PATRICIA RUIVO FER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4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PAULO ROBERTO AZEVEDO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4,72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PRISCILA BRANCO TEIX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87,22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EGIANE JANAINA SANTOS DE OLIV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419,54 _-</text:span></text:p>
          </table:table-cell>
          <table:table-cell table:style-name="Tabela1.A2" office:value-type="string">
            <text:p text:style-name="P3"><text:span text:style-name="T2"><text:s/>R$ 1.151,36 </text:span></text:p>
          </table:table-cell>
          <table:table-cell table:style-name="Tabela1.A2" office:value-type="string">
            <text:p text:style-name="P3"><text:span text:style-name="T2">_-R$ 408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ENAN CARDOSO MARQUE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71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6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RENATA APARECIDA BATI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0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ENATO DE MELO 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0.550,00 _-</text:span></text:p>
          </table:table-cell>
          <table:table-cell table:style-name="Tabela1.A2" office:value-type="string">
            <text:p text:style-name="P3"><text:span text:style-name="T2"><text:s/>R$ 8.002,20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OBERTO PEREIRA BIADOL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ODOLFO SOUZA NASCIMENTO DO VALE 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93,83 _-</text:span></text:p>
          </table:table-cell>
          <table:table-cell table:style-name="Tabela1.A2" office:value-type="string">
            <text:p text:style-name="P3"><text:span text:style-name="T2"><text:s/>R$ 2.223,89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43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OGERIO PAULO SERRADO DA SILVA NOBREGA</text:span></text:p>
          </table:table-cell>
          <table:table-cell table:style-name="Tabela1.A2" office:value-type="string">
            <text:p text:style-name="P2"><text:span text:style-name="T2">Coordenador(a) de Assistencia Social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5.151,04 _-</text:span></text:p>
          </table:table-cell>
          <table:table-cell table:style-name="Tabela1.A2" office:value-type="string">
            <text:p text:style-name="P3"><text:span text:style-name="T2"><text:s/>R$ 4.254,15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RONALD FREIRE DE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94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1" office:value-type="string">
            <text:p text:style-name="P2"><text:span text:style-name="T2">ROSANA CARDOSO DE MOU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13,94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ROSECLAIR APARECIDA DOS SANTOS ALMEID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OSELI DA SILVA REI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50,92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68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ROSIMAR DA SILVA VITORIN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41,0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SELMA ALVES DE SOUZ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85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24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SILENE SILVANO DO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4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SILVIA IVONE LIMA PI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872,20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SILVIA ROSELY LUZ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86,6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SIMONE ARAUJO PEREIR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44,9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SIMONE BERNUNCIO GUIMARAE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SIMONE CARDOSO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SIRLENE DIAS DA SILVA RAM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042,64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SOFIA GONCALVES DOS SANTOS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10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TAMARA CAETANO MARTIN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31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1" office:value-type="string">
            <text:p text:style-name="P2"><text:span text:style-name="T2">TAMIRES ALESSANDRA LOPES</text:span></text:p>
          </table:table-cell>
          <table:table-cell table:style-name="Tabela1.A1" office:value-type="string">
            <text:p text:style-name="P2"><text:span text:style-name="T2">ANALISTA FINANCEIRO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7.783,79 _-</text:span></text:p>
          </table:table-cell>
          <table:table-cell table:style-name="Tabela1.A2" office:value-type="string">
            <text:p text:style-name="P3"><text:span text:style-name="T2"><text:s/>R$ 6.109,56 </text:span></text:p>
          </table:table-cell>
          <table:table-cell table:style-name="Tabela1.A1" office:value-type="string">
            <text:p text:style-name="P1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TATIANE DOURADO FURTAD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02,8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THAIS DE SOUS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04,9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THAIS INA DE ALMEID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56,31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THAIS SOUZA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96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THAYANE MORAES DA SILV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11,18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39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UIARA NASCIMENTO RODRIGUES</text:span></text:p>
          </table:table-cell>
          <table:table-cell table:style-name="Tabela1.A2" office:value-type="string">
            <text:p text:style-name="P2"><text:span text:style-name="T2">AUXILIAR ADMINISTRATIVO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110,00 _-</text:span></text:p>
          </table:table-cell>
          <table:table-cell table:style-name="Tabela1.A2" office:value-type="string">
            <text:p text:style-name="P3"><text:span text:style-name="T2"><text:s/>R$ 1.273,41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VALDONY DONIZETE BATIST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75,27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VALERIA NUNES BOTELHO BARBOS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8,4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1" office:value-type="string">
            <text:p text:style-name="P2"><text:span text:style-name="T2">VANESSA DO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28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1" office:value-type="string">
            <text:p text:style-name="P2"><text:span text:style-name="T2">VANESSA VARELA BATAGLINI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092,48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205,8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VANIA RODRIGUES DPS SANTOS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488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2">VERA LUCIA SOARES DA SILVA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375,27 </text:span></text:p>
          </table:table-cell>
          <table:table-cell table:style-name="Tabela1.A2" office:value-type="string">
            <text:p text:style-name="P2"><text:span text:style-name="T2"><text:s text:c="3"/>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WAGNER MOREIRA DO NASCIMENT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85,15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18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WELLINGTON DO BONFIM</text:span></text:p>
          </table:table-cell>
          <table:table-cell table:style-name="Tabela1.A2" office:value-type="string">
            <text:p text:style-name="P2"><text:span text:style-name="T2">GERENTE ADMINISTRATIV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1.446,75 _-</text:span></text:p>
          </table:table-cell>
          <table:table-cell table:style-name="Tabela1.A2" office:value-type="string">
            <text:p text:style-name="P3"><text:span text:style-name="T2"><text:s/>R$ 8.600,20 </text:span></text:p>
          </table:table-cell>
          <table:table-cell table:style-name="Tabela1.A2" office:value-type="string">
            <text:p text:style-name="P3"><text:span text:style-name="T2">_-R$ 1.160,5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1" office:value-type="string">
            <text:p text:style-name="P2"><text:span text:style-name="T2">WILLIANS ALVES DE OLIVEIRA 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296,49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_-R$ 205,8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2">WINY MARIANA DA SILVA CARVALHO</text:span></text:p>
          </table:table-cell>
          <table:table-cell table:style-name="Tabela1.A2" office:value-type="string">
            <text:p text:style-name="P2"><text:span text:style-name="T2">AUXILIAR DE COZINHA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501,98 _-</text:span></text:p>
          </table:table-cell>
          <table:table-cell table:style-name="Tabela1.A2" office:value-type="string">
            <text:p text:style-name="P3"><text:span text:style-name="T2"><text:s/>R$ 1.446,43 </text:span></text:p>
          </table:table-cell>
          <table:table-cell table:style-name="Tabela1.A2" office:value-type="string">
            <text:p text:style-name="P3"><text:span text:style-name="T2">_-R$ 432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10">
          <table:table-cell table:style-name="Tabela1.A2" office:value-type="string">
            <text:p text:style-name="P2"><text:span text:style-name="T1">TOTAIS</text:span></text:p>
          </table:table-cell>
          <table:table-cell table:style-name="Tabela1.A2" office:value-type="string">
            <text:p text:style-name="P7" loext:marker-style-name="T1"/>
          </table:table-cell>
          <table:table-cell table:style-name="Tabela1.A2" office:value-type="string">
            <text:p text:style-name="P7" loext:marker-style-name="T1"/>
          </table:table-cell>
          <table:table-cell table:style-name="Tabela1.A2" office:value-type="string">
            <text:p text:style-name="P7" loext:marker-style-name="T1"/>
          </table:table-cell>
          <table:table-cell table:style-name="Tabela1.A2" office:value-type="string">
            <text:p text:style-name="P3"><text:span text:style-name="T1">_-R$ 566.862,81 _-</text:span></text:p>
          </table:table-cell>
          <table:table-cell table:style-name="Tabela1.A2" office:value-type="string">
            <text:p text:style-name="P3"><text:span text:style-name="T1">_-R$ 575.092,36 _-</text:span></text:p>
          </table:table-cell>
          <table:table-cell table:style-name="Tabela1.A2" office:value-type="string">
            <text:p text:style-name="P3"><text:span text:style-name="T1">_-R$ 117.125,85 _-</text:span></text:p>
          </table:table-cell>
          <table:table-cell table:style-name="Tabela1.A2" office:value-type="string">
            <text:p text:style-name="P3"><text:span text:style-name="T1">_-R$ 36.279,00 _-</text:span></text:p>
          </table:table-cell>
          <table:table-cell table:style-name="Tabela1.A2" office:value-type="string">
            <text:p text:style-name="P8" loext:marker-style-name="T1"/>
          </table:table-cell>
          <table:table-cell table:style-name="Tabela1.A2" office:value-type="string">
            <text:p text:style-name="P3"><text:span text:style-name="T1">_-R$ 401,28 _-</text:span></text:p>
          </table:table-cell>
        </table:table-row>
        <table:table-row table:style-name="Tabela1.10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2"><text:span text:style-name="T2"><text:s text:c="3"/>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3:55:47.663000000</meta:creation-date>
    <dc:date>2025-03-24T13:56:52.421000000</dc:date>
    <meta:editing-duration>PT1M4S</meta:editing-duration>
    <meta:editing-cycles>1</meta:editing-cycles>
    <meta:document-statistic meta:table-count="1" meta:image-count="0" meta:object-count="0" meta:page-count="15" meta:paragraph-count="2467" meta:word-count="5534" meta:character-count="43283" meta:non-whitespace-character-count="24563"/>
    <meta:generator>LibreOffice/24.8.5.2$Windows_X86_64 LibreOffice_project/fddf2685c70b461e7832239a0162a77216259f22</meta:generator>
  </office:meta>
</office:document-meta>
</file>