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4.62cm" fo:margin-left="-0.053cm" fo:margin-top="0cm" fo:margin-bottom="0cm" table:align="left" style:writing-mode="page"/>
    </style:style>
    <style:style style:name="Tabela1.A" style:family="table-column">
      <style:table-column-properties style:column-width="9.71cm"/>
    </style:style>
    <style:style style:name="Tabela1.B" style:family="table-column">
      <style:table-column-properties style:column-width="8.551cm"/>
    </style:style>
    <style:style style:name="Tabela1.C" style:family="table-column">
      <style:table-column-properties style:column-width="5.175cm"/>
    </style:style>
    <style:style style:name="Tabela1.D" style:family="table-column">
      <style:table-column-properties style:column-width="2.676cm"/>
    </style:style>
    <style:style style:name="Tabela1.E" style:family="table-column">
      <style:table-column-properties style:column-width="4.591cm"/>
    </style:style>
    <style:style style:name="Tabela1.F" style:family="table-column">
      <style:table-column-properties style:column-width="3.914cm"/>
    </style:style>
    <style:style style:name="Tabela1.1" style:family="table-row">
      <style:table-row-properties style:min-row-height="1.023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2" style:family="table-row">
      <style:table-row-properties style:min-row-height="0.582cm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="none"/>
    </style:style>
    <style:style style:name="Tabela1.9" style:family="table-row">
      <style:table-row-properties style:min-row-height="0cm" fo:keep-together="auto"/>
    </style:style>
    <style:style style:name="Tabela1.12" style:family="table-row">
      <style:table-row-properties style:min-row-height="0.529cm" fo:keep-together="auto"/>
    </style:style>
    <style:style style:name="Tabela1.F193" style:family="table-cell">
      <style:table-cell-properties style:vertical-align="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style:font-weight-asian="bold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text:span text:style-name="T1">NOME</text:span></text:p>
          </table:table-cell>
          <table:table-cell table:style-name="Tabela1.A1" office:value-type="string">
            <text:p text:style-name="P1"><text:span text:style-name="T1">CARGO</text:span></text:p>
          </table:table-cell>
          <table:table-cell table:style-name="Tabela1.A1" office:value-type="string">
            <text:p text:style-name="P1"><text:span text:style-name="T1">TIPO DE CONTRATO</text:span></text:p>
          </table:table-cell>
          <table:table-cell table:style-name="Tabela1.A1" office:value-type="string">
            <text:p text:style-name="P1"><text:span text:style-name="T1">CARGA HORÁRIA</text:span></text:p>
          </table:table-cell>
          <table:table-cell table:style-name="Tabela1.A1" office:value-type="string">
            <text:p text:style-name="P1"><text:span text:style-name="T1"><text:s/>SALÁRIO BRUTO </text:span></text:p>
          </table:table-cell>
          <table:table-cell table:style-name="Tabela1.A1" office:value-type="string">
            <text:p text:style-name="P1"><text:span text:style-name="T1"><text:s/>13° - 2° PARCELA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ELAINE CASSIA SANTOS DE ALMEID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534,9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ERBAL DE ALMEIDA FILHO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446,7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RIANA APARECIDA DOS SANTOS AGUIAR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478,0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RIANA BALCACER DOS SANTO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534,2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RIANA COSTA BARBOS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RIANA DOS SANTOS BORG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RIANA MOACIR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2,9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DRIANA PEREIRA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DRIANA RAMOS DE ALMEID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RIANA SILVA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12">
          <table:table-cell table:style-name="Tabela1.A2" office:value-type="string">
            <text:p text:style-name="P2"><text:span text:style-name="T2">AGATHA CHRISTIE DOS SANTOS SOUZ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GATHA CRISTINA PANTA CONCEICA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38,26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AGNES DO NASCIMENTO GIL PEREZ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534,2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GUINES APARECIDA LIMA DIA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LDA CRISTINA MATTOS HOLAND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SSANDRA GONCALVES DAS NEV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LESSANDRA YASMIN LIMA PE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X MIGUEL DA SILVA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992,88 </text:span></text:p>
          </table:table-cell>
          <table:table-cell table:style-name="Tabela1.A2" office:value-type="string">
            <text:p text:style-name="P3"><text:span text:style-name="T2"><text:s/>R$ 836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X NEPOMUCENO DO NASCIMENT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LEXANDRA ANGEL ALVES VICENTE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XANDRA DE JESUS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774,25 </text:span></text:p>
          </table:table-cell>
          <table:table-cell table:style-name="Tabela1.A2" office:value-type="string">
            <text:p text:style-name="P3"><text:span text:style-name="T2"><text:s/>R$ 754,5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LEXANDRA DO NASCIMENTO COST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LEXSANDRA CALADO FLORENCI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INE ALVES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INE APARECIDA DOS SANTOS ALMEID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480,8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LINE BARBOSA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INE OLIVEIRA CUNH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INE PEREIR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LINE RODRIGUES DE MATOS VENANCIO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LANIS VIAN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480,8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MANDA FERREIRA DE SOUZA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320,5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MANDA PICOTTI DA CRUZ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MANDA SANTOS DE LANA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586,7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CAROLINA ALVES CESARI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370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A CAROLINA GUISINI DE ANDRADE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CAROLINA VIDAL SILV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711,5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A CLAUDIA DOS SANTOS LOP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A CLAUDIA MARIAN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CRISTINA RODRIGUES PEREZ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264,8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JULIA OLIVEIRA BARRET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A KAROLINY DE ALMEIDA COST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LUCIA BRANDAO DO NASCIMENTO CURIOS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427,3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A LUCIA FERREIRA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ext:soft-page-break/>
        <table:table-row table:style-name="Tabela1.9">
          <table:table-cell table:style-name="Tabela1.A2" office:value-type="string">
            <text:p text:style-name="P2"><text:span text:style-name="T2">ANA LUSI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322,3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MARIA ROMUALD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476,7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MARIA SILVA SOARES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774,25 </text:span></text:p>
          </table:table-cell>
          <table:table-cell table:style-name="Tabela1.A2" office:value-type="string">
            <text:p text:style-name="P3"><text:span text:style-name="T2"><text:s/>R$ 754,5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A PAULA CANDIDO DE AGUIAR</text:span></text:p>
          </table:table-cell>
          <table:table-cell table:style-name="Tabela1.A2" office:value-type="string">
            <text:p text:style-name="P2"><text:span text:style-name="T2">AUXILIAR ADMINISTRATIV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717,01 </text:span></text:p>
          </table:table-cell>
          <table:table-cell table:style-name="Tabela1.A2" office:value-type="string">
            <text:p text:style-name="P3"><text:span text:style-name="T2"><text:s/>R$ 739,4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PAULA DA SILVA MIRAND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317,8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PAULA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ANA PAULA ELIA DA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425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PAULA HELENA DE LIM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PAULA VALIM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319,1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SARA DE MORAES MENDES SERP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DRE CORREA RODRIGU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DRE DOS SANTOS MAI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148,8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DREA ALBERTINA ESTAVAM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246,1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DREA LUIZA RODRIGUES DE OLIVEIRA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774,25 </text:span></text:p>
          </table:table-cell>
          <table:table-cell table:style-name="Tabela1.A2" office:value-type="string">
            <text:p text:style-name="P3"><text:span text:style-name="T2"><text:s/>R$ 754,5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DREIA CAMPILLO DE OLIVEIR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DREIA VIEIRA DE ALBUQUERQUE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1.289,2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DRESSA FREIRE MENDONC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DRESSA HOMSI MARTIN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8,26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ANDRESSA RAISSA DA SILVA MARTIN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50,62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ANDRESSA SIQU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264,84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ANE ISABELE CHUB SANTOS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106,8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GELA APARECIDA MORAIS CORDEIR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142,22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ANGELA DO NASCIMENTO OLIVEIRA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116,2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GELA TORRES DE OLIV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265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TONIO CARLOS CINTRA DA SILV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TONIO CARLOS DE LIMA JUNIOR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774,25 </text:span></text:p>
          </table:table-cell>
          <table:table-cell table:style-name="Tabela1.A2" office:value-type="string">
            <text:p text:style-name="P3"><text:span text:style-name="T2"><text:s/>R$ 125,6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TONIO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PARECIDA FERNANDA DO ESPIRITO SANT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317,8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PARECIDA GUEDES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774,25 </text:span></text:p>
          </table:table-cell>
          <table:table-cell table:style-name="Tabela1.A2" office:value-type="string">
            <text:p text:style-name="P3"><text:span text:style-name="T2"><text:s/>R$ 754,5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RIANE CRISTINA ALVES DE JESUS RIBEIRO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RIANE DE LIMA NASCIMENT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RIANY HELENA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ARICELLY ALVES DE JESUS RIBEIR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586,7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RIELA MARA ALVES DE ALMEIDA 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774,25 </text:span></text:p>
          </table:table-cell>
          <table:table-cell table:style-name="Tabela1.A2" office:value-type="string">
            <text:p text:style-name="P3"><text:span text:style-name="T2"><text:s/>R$ 686,63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ARLETE ALEXANDRA ARAUJO ROMANO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534,2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RTHUR CANDIDO DO NASCIMENT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RTHUR MARCAL DA SILVA NET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478,0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UGUSTO DOUGLAS DELIO DOS SANTOS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992,88 </text:span></text:p>
          </table:table-cell>
          <table:table-cell table:style-name="Tabela1.A2" office:value-type="string">
            <text:p text:style-name="P3"><text:span text:style-name="T2"><text:s/>R$ 845,0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ARBARA CRISTINA JUSTINO COSTA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992,88 </text:span></text:p>
          </table:table-cell>
          <table:table-cell table:style-name="Tabela1.A2" office:value-type="string">
            <text:p text:style-name="P3"><text:span text:style-name="T2"><text:s/>R$ 632,6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BARBARA FILOMENA COSTA DE LIM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265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EATRIZ APARECIDA DIAS ALMA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EATRIZ CAMILA FERREIRA GOMIDE </text:span></text:p>
          </table:table-cell>
          <table:table-cell table:style-name="Tabela1.A2" office:value-type="string">
            <text:p text:style-name="P2"><text:span text:style-name="T2">ATENDENTE DA SECRETARI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160,2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EATRIZ FLORENCIO SOUZA DE ALBUQUERQUE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427,3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EATRIZ SILVA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264,8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IANCA JENIFER PEREIRA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ext:soft-page-break/>
        <table:table-row table:style-name="Tabela1.9">
          <table:table-cell table:style-name="Tabela1.A2" office:value-type="string">
            <text:p text:style-name="P2"><text:span text:style-name="T2">BIANCA SILVA MIRANDA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586,7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RUNA APARECIDA FLORECIO DOS SANTO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RUNA GRAZIELI FRANCA DE ANDRADE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320,54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BRUNA JUCIARA DOS SANTOS RODRIGUE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317,8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RUNA SOUZA DA SILVA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653,93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BRUNA SOUZA MISTR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653,9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BRUNO ALVES CARDOSO</text:span></text:p>
          </table:table-cell>
          <table:table-cell table:style-name="Tabela1.A2" office:value-type="string">
            <text:p text:style-name="P2"><text:span text:style-name="T2">Supervisor Prestação de Contas <text:s text:c="6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0.550,00 </text:span></text:p>
          </table:table-cell>
          <table:table-cell table:style-name="Tabela1.A2" office:value-type="string">
            <text:p text:style-name="P3"><text:span text:style-name="T2"><text:s/>R$ 2.831,4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RUNO BENICIO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RUNO DE OLIVEIRA SANTO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298,7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RUNO JOSE VARGA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CAMILA CIPRIANO SANTOS LIM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MILA FERNANDA DA SILVA RIBEIR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MILA RUFINO DE ALMEID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298,79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ARINA APARECIDA DA SILVA FRANÇ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RLA CRISTINA DOS SANTOS FELIPE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653,9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RLA MILENA DA SILVA LOUZAD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ARLA REGINA MATIAS DOS SANTOS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584,3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ARLOS ALBERTO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115,79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ARLOS AUGUSTO SILVA BATIST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RLOS EDUARDO EZEQUIEL RAMO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581,8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RLOS SOARE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158,9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AROLINA RAMOS DA SILVA BARBOS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AROLINE VITORIA BERNARDO DA FONSEC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AROLLINE LIBORIO DE SOUZA SANTO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ESAR AUGUSTO MARCOS MOREIRA</text:span></text:p>
          </table:table-cell>
          <table:table-cell table:style-name="Tabela1.A2" office:value-type="string">
            <text:p text:style-name="P2"><text:span text:style-name="T2">GERENTE PEDAGOGIC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1.446,75 </text:span></text:p>
          </table:table-cell>
          <table:table-cell table:style-name="Tabela1.A2" office:value-type="string">
            <text:p text:style-name="P3"><text:span text:style-name="T2"><text:s/>R$ 2.876,8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HARLENE DE AGUIAR RODRIGU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HRISTIANE ROSA VALENTIM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ICERA PEREIRA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INTIA APARECIDA OLIVEIRA DE MOU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INTIA MARIA MARTIN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INTIA SILVA OLIVEIRA SOAR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ARISSA GOULART LOPES</text:span></text:p>
          </table:table-cell>
          <table:table-cell table:style-name="Tabela1.A2" office:value-type="string">
            <text:p text:style-name="P2"><text:span text:style-name="T2">SUPERVIS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2.518,29 </text:span></text:p>
          </table:table-cell>
          <table:table-cell table:style-name="Tabela1.A2" office:value-type="string">
            <text:p text:style-name="P3"><text:span text:style-name="T2"><text:s/>R$ 1.052,3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AUDETE PEREIRA DE SOUZ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581,8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AUDIA CRISTINA SILVA MARTIN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LAUDIA GOMES FER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AUDIA VANESSA MOTA RIBEIR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AUDIO MEIRELES FERNAND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59,7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LAUDIONOR DOS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35,6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LELIA VEIG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EONICE DUTRA GUIMARA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RISTIANA FABIANA RODRIGU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RISTIANE ROSA DA SILVA FER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265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RISTINA CELIA ALVES SEVERIN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RISTINA MARIA DOS SANTOS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317,8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YNTHIA BARVOSA DOS SANTO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586,72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DAIANA DOS SANTOS OLIVEIR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581,8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DAIANE ALVES DOS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531,9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IANE CELESTINO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115,2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LINE CRUZ CARVALH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NIEL MENDES DE OLIVEIR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711,5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DANIELA APARECIDA JUNQU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425,5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DANIELA BARBOSA MIAZATO DA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NIELA CABRAL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38,2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<text:s/>DANIELA DA CRUZ GOMES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<text:s/>CLT 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<text:s/>DANIELA DE JESUS SANTO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<text:s/>CLT 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2,98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DANIELA DOS SANTOS SILVANO DE MOUR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NIELA RODRIGUES DOS SANTOS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NIELLE ARAGAO RAMAJ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VI ALEXANDRE PUPO ALV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YANE APARECIDA FERREIR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581,8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YANE PERERIA DA SILVA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38,2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DEBORAH DA SILVA PINT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584,3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ENIS SIQUEIRA MILAN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ENISE MANUELA DA SILV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711,5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DENISE MOURA FERNAND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ENISE NUNES DOS SANTOS CUNH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476,1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DENISE VELLO MANGOLINI FER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372,3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IOCELIO MOREIRA RIBEIR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OUGLAS DE FARIAS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992,88 </text:span></text:p>
          </table:table-cell>
          <table:table-cell table:style-name="Tabela1.A2" office:value-type="string">
            <text:p text:style-name="P3"><text:span text:style-name="T2"><text:s/>R$ 444,5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DURVAL DONIZETE BARBOSA</text:span></text:p>
          </table:table-cell>
          <table:table-cell table:style-name="Tabela1.A2" office:value-type="string">
            <text:p text:style-name="P2"><text:span text:style-name="T2">ANALISTA DE RECURSOS HUMANOS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3.600,00 </text:span></text:p>
          </table:table-cell>
          <table:table-cell table:style-name="Tabela1.A2" office:value-type="string">
            <text:p text:style-name="P3"><text:span text:style-name="T2"><text:s/>R$ 382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ER RODRIGUES JORGE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161,9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ILENE ANTONIA DE SOUZA MENEZ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373,96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EDINA DE OLIVEIRA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480,82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EDINALVA OLIVEIRA DA SILVA SAL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476,71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EDINASAN PEDRO DE JESU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317,8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DNA CRISTINA VASCONCEL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DNA FATIMA DE GODOY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UARDO LUIZ SAGAYAM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UARDO MACENA CALIXTO PER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UARDO VIEIRA DE ALBUQUERQUE</text:span></text:p>
          </table:table-cell>
          <table:table-cell table:style-name="Tabela1.A2" office:value-type="string">
            <text:p text:style-name="P2"><text:span text:style-name="T2">SUPERVIS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2.518,29 </text:span></text:p>
          </table:table-cell>
          <table:table-cell table:style-name="Tabela1.A2" office:value-type="string">
            <text:p text:style-name="P3"><text:span text:style-name="T2"><text:s/>R$ 305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AINE CARDOSO BARBOSA ALV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AINE CRISTINA CAMPOS DA CRUZ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AINE HERMELINA REI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431,6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LAINE TAVARES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ENEIDE MARIA DA SILVA BENTO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320,5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ENICE CARVALHO MAMAN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IANA JAQUELINE EZEQUIEL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IANA NUNES DE SOUZ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115,29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LIANE ANDRADE LICK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IANE JULIANO BONNARD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267,49 </text:span></text:p>
          </table:table-cell>
        </table:table-row>
        <text:soft-page-break/>
        <table:table-row table:style-name="Tabela1.9">
          <table:table-cell table:style-name="Tabela1.A2" office:value-type="string">
            <text:p text:style-name="P2"><text:span text:style-name="T2">ELICLEIDE MAURICIO CARDOSO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19,54 </text:span></text:p>
          </table:table-cell>
          <table:table-cell table:style-name="Tabela1.A2" office:value-type="string">
            <text:p text:style-name="P3"><text:span text:style-name="T2"><text:s/>R$ 159,59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LIDIA ASSUNCAO GODOI DA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LINE MUNHOZ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531,95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ELISABETH NUNES SANTO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534,2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LISANGELA DE SOUZA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ISANGELA PEREIRA DE OLIV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ISANGELA SALES DA COST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IZANGELA CARDOSO SANCH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Y DE CALAZANS E SILVA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992,88 </text:span></text:p>
          </table:table-cell>
          <table:table-cell table:style-name="Tabela1.A2" office:value-type="string">
            <text:p text:style-name="P3"><text:span text:style-name="T2"><text:s/>R$ 836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MERSON OLIVEIRA BUONGERMIN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RDILEI NATIVIDADE FONSEC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RICA APARECIDA DE LIM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51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RICA SANTOS PICCHETTO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213,6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RILAYNE NUNES SANTO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RINALVA LUSTOSA VASCONCEL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RIVANIA DE ANDRADE FAGUND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STELLA FERREIRA SOUZA DE JESU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UNICE LUAN COST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423,7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UNICE PEREIRA DOS SANTOS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VANDRO LUIZ GOMES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VANILDE GOMES BEZERRA DE VASCONCEL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265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VERTON DOS SANTOS SILV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119,5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FABIANA ALVES DE LIM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ABIANO NONATO DE CARVALHO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992,88 </text:span></text:p>
          </table:table-cell>
          <table:table-cell table:style-name="Tabela1.F193" office:value-type="string">
            <text:p text:style-name="P2"><text:span text:style-name="T2"><text:s/>R$ 153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ABIO LUIZ GUEDES DA SILV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456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ABIO MATOS ZAKIMI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FABYANE DA SILVA SOUZA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372,3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ATIMA RODRIGUES VASCONCEL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RNANDA ALVES DOS SANTO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FERNANDA BUENO</text:span></text:p>
          </table:table-cell>
          <table:table-cell table:style-name="Tabela1.A2" office:value-type="string">
            <text:p text:style-name="P2"><text:span text:style-name="T2">Gerente de Prestação de Conta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2.591,43 </text:span></text:p>
          </table:table-cell>
          <table:table-cell table:style-name="Tabela1.A2" office:value-type="string">
            <text:p text:style-name="P3"><text:span text:style-name="T2"><text:s/>R$ 3.110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RNANDA CALISTO FREITA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119,5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RNANDA DOS SANTOS RODRIGU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RNANDA KAWANNY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RNANDA LUCIA LOURENÇO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FERNANDA MARIA FRANSCISCA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596,2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FERNANDA VENANCIO DOS SANTO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RNANDO ANTONIO DE SOUZ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FILIP LACERDA GOMES DA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FLAVIA CRISTINA RODRIGUES DOS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RANCCESCA RIBEIRO GONCALVES DE FRANC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RANCIELE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ABRIEL ALMEIDA DOS SANTOS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ABRIEL ALVES PACHECO DOS SANTO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ABRIEL BASSINI GRANDE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160,2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ABRIELA LAVELLI GASPAR</text:span></text:p>
          </table:table-cell>
          <table:table-cell table:style-name="Tabela1.A2" office:value-type="string">
            <text:p text:style-name="P2"><text:span text:style-name="T2">Coordenador da Educação Especial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3.736,10 </text:span></text:p>
          </table:table-cell>
          <table:table-cell table:style-name="Tabela1.A2" office:value-type="string">
            <text:p text:style-name="P3"><text:span text:style-name="T2"><text:s/>R$ 3.370,70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GABRIELLY DE ALMEIDA MARTIN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ABRIELLY DOMINGOS MONTEIRO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586,7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ABRIELY PUPO DOMINGUES MOT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92,3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EOVANA GOMES DE MORA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373,9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EOVA SOUSA ALVE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ERSON ELIAS DOS SANTOS FILHO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531,9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LBERTO FERREIRA VI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105,9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LBERTO PASCOAL DA CONCEICA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LBERTO PORTO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ILDELIA MAGALHAES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LMARA TORR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LVANIA DE JESUS DE DEUS FELICIAN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IOVANNA DUARTE BEDON</text:span></text:p>
          </table:table-cell>
          <table:table-cell table:style-name="Tabela1.A2" office:value-type="string">
            <text:p text:style-name="P2"><text:span text:style-name="T2">AUXILIAR FINANCEIR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899,00 </text:span></text:p>
          </table:table-cell>
          <table:table-cell table:style-name="Tabela1.F193" office:value-type="string">
            <text:p text:style-name="P2"><text:span text:style-name="T2"><text:s/>R$ 798,3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OVANNA MONELLO COZZ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ISELLE LEANDRO SOUZA DE ARAUJO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86,7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ISSELLE HARWALYS ALV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LADYS SELMA DE OLIVEIRA TAVAR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LECIA DE ASIS LAURENTINO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LEICIANA BARROS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265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RACIELE RODRIGUES DE ALMEID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GRAZIELY DA SILVA GOM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754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REMILIANA BEZERRA VASCONCEL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UILHERME ALVES DOS SANTO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UILHERME FERNANDES DE SOUZ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370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HAROLD SANTOS DE ARAUJ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519,5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HELDER PEREIRA ALVES SANTAN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HELENA CARUSO GOM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HELOISA HELENA AFONS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HELOISA SANTOS TORRES DIAZ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HENRIQUE DE CASTRO PER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ARA LUCIA PEREIRA SOUZ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DILENE SOUZA DO NASCIMENTO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GOR FERNANDES ALMEID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LDA DA SILVA CRUZ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INGRID ALLEM SANTANA PASS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429,8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NGRID SANTOS DO NASCIMENT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423,7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NGRIDHY MARIA DE SOUZ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ISA CARLA MARCELINO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ISAAC FERREIRA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71,3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SABELA DOS SANTOS FARIA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ISABELA SOUZA MAXIMINO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SABELLA DE ALMEIDA TIBIRIC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SRAEL BARBOSA DO ROSARI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537,8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ITALO DOS SANTOS MELLAO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586,72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ITALO FERREIRA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45,2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VANETE DOMINGUES DE OLIV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IZAURA MACIEL CARVALH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ACKELINE DOS SANTOS LAR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IRO CIRINO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423,7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AMILA DANTAS DA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584,3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ANAINA CARVALHO TRINDADE FUGAZZ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ANAINA ERIKA GALVÃO</text:span></text:p>
          </table:table-cell>
          <table:table-cell table:style-name="Tabela1.A2" office:value-type="string">
            <text:p text:style-name="P2"><text:span text:style-name="T2">Assistente de RH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2.593,83 </text:span></text:p>
          </table:table-cell>
          <table:table-cell table:style-name="Tabela1.F193" office:value-type="string">
            <text:p text:style-name="P2"><text:span text:style-name="T2"><text:s/>R$ 1.092,4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NAINA SANTOS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NDIRA ELCI DE CARVALHO URIA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158,9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NETE LAGOS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ANINE MENDONÇA DA SILVA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86,7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QUELINE BATISTA SILVA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AQUELINE HELENA DE LIM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QUELINE RIBEIRO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EANE AMORIM BASTOS DE SOUZA NASCIMENTO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EFFERSON EVANGELISTA BOAVENTU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ENIFER CAROLINA MARCONDES QUEIROZ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NIFER DA SILVA BARBOS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427,9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ENYFFER HELENA DA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ERUZA FELIX DO NASCIMENTO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SSE FRANCISCO DE SOUZ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317,8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SSICA DE SA PER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370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SSICA SANTOS DE OLIVEIR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AO CARLOS MARTIN</text:span></text:p>
          </table:table-cell>
          <table:table-cell table:style-name="Tabela1.A2" office:value-type="string">
            <text:p text:style-name="P2"><text:span text:style-name="T2">SUPERVIS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2.518,29 </text:span></text:p>
          </table:table-cell>
          <table:table-cell table:style-name="Tabela1.F193" office:value-type="string">
            <text:p text:style-name="P2"><text:span text:style-name="T2"><text:s/>R$ 1.052,3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AO SIVALDO SANTOS PROFET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OAO TAVARES NETO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86,7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CELIA JESUS ALMEIDA SANT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OCILENE OLIVEIRA MIRANDA SANTAN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372,3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ELMA TEREZA BIO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370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ILTON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RGE ELOI FERREIRA DE MATTOS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992,88 </text:span></text:p>
          </table:table-cell>
          <table:table-cell table:style-name="Tabela1.F193" office:value-type="string">
            <text:p text:style-name="P2"><text:span text:style-name="T2"><text:s/>R$ 692,4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RGE ROMARIO SILVA DA COST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913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 ALEXSANDRO PADILH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 CARLOS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 CARLOS SILVA COST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 FRANCISCO DA SILVA FILHO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992,88 </text:span></text:p>
          </table:table-cell>
          <table:table-cell table:style-name="Tabela1.F193" office:value-type="string">
            <text:p text:style-name="P2"><text:span text:style-name="T2"><text:s/>R$ 855,0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OSE IRANILDO SOARES DA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 JEFFERSON MARINIGO DE OLIVEIR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 ROBERTO DOS SANTOS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992,88 </text:span></text:p>
          </table:table-cell>
          <table:table-cell table:style-name="Tabela1.F193" office:value-type="string">
            <text:p text:style-name="P2"><text:span text:style-name="T2"><text:s/>R$ 845,0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OSENILDO PERFIRIO DE ARAUJO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IANE DA SILVA LAPA PEREIR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OSIENE DE MEIRELES MARINH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JOSILENE DOS SANTOS SOLEDADE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50,62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JOSINEIDE SOARES DIA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476,7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OSIVANE SANTOS DE OLIVEIR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584,3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AN LUCAS DOS SANTOS BAS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A DE BARROS NUN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JULIANA ALMEIDA CARDOS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ANA CATALANO CAVALCANTI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5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370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ANA HELENA DA SILVA VIEIRA SOUZ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ANA NORONHA DE OLIVEIRA ANTONUCCI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86,7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ULIANA PINTO EUGENI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ANA XAVIER PINHEIRO GONÇALVES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653,9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ANO COSTA CORDEIRO DE LIMA DA SILV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581,8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E MILDRED RIBEIRO GONCALVES DE MOUR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ULIETA RODRIGUES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O CESAR BRECHANE DOS SANTOS FILH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UREMA PIRES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483,5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USSARA APARECIDA BERNADO DOS SANTOS</text:span></text:p>
          </table:table-cell>
          <table:table-cell table:style-name="Tabela1.A2" office:value-type="string">
            <text:p text:style-name="P2"><text:span text:style-name="T2">GERENTE DE CONTRATO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4.880,78 </text:span></text:p>
          </table:table-cell>
          <table:table-cell table:style-name="Tabela1.F193" office:value-type="string">
            <text:p text:style-name="P2"><text:span text:style-name="T2"><text:s/>R$ 3.318,3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AMILA DOS SANTOS MENDES</text:span></text:p>
          </table:table-cell>
          <table:table-cell table:style-name="Tabela1.A2" office:value-type="string">
            <text:p text:style-name="P2"><text:span text:style-name="T2">AUXILIAR E COZINH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159,5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AMILE APARECIDA CAMPOS DE ANDRADE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KAMYLA SANTOS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ARINA MIRANDA PAIXÃO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ATIA FRANCISCA APARECIDA FAGUNDES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106,8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KAYANE PEREIRA DE LIM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KEISEN MARIA DOS SANTOS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ELLI APARECIDA SILVA CARVALH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ELLY CRISTINA DA SILVA DIA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ELLYN HARUMI KIAN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LEBER LUIS FERRO DE SOUZ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AILA DE OLIVEIRA MORO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581,87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LAIS SANTOS DA SILVA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480,8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AISA LOPES FERNANDE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584,3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ARISSA SANTANA DA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AURA DE OLIVEIRA DUARTE MAI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LEANDRO DOS SANTOS MORA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7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EONARDO DE ASSIS PER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264,84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LEONARDO MORATO ROS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267,49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EONARDO SANTOS DO NASCIMENTO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84,3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ENIZA DE PAULA BARROS ALV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ETICIA BEZERA DOS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584,3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ETICIA GOMES DE BRITO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581,8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ETICIA ROCHA MOURA DOS SANTOS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106,8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ETICIA SOUZA VITOR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ETICIA VILELA BANZATT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86,7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IGIA MENDES DOS SANT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ILIA SOUZA SALES DE OLIV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ILIANE MARTINS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ILICLEIDE MARIA DE PONTES PE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LO RUAMA REBECA SOUZA NEVE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34,2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AN DE MELO NASCIMENTO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581,8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UANA DA GUIA PINTO DE OLIVEIRA</text:span></text:p>
          </table:table-cell>
          <table:table-cell table:style-name="Tabela1.A2" office:value-type="string">
            <text:p text:style-name="P2"><text:span text:style-name="T2">SUPERVISORA DE RECURSOS HUMA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8.440,00 </text:span></text:p>
          </table:table-cell>
          <table:table-cell table:style-name="Tabela1.A2" office:value-type="string">
            <text:p text:style-name="P3"><text:span text:style-name="T2"><text:s/>R$ 2.200,3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UANA DIAS DE JESUS M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LUANA RODRIGUES PERERIA XAVIER DOS SANTOS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AS COSTA NEVES DA SILV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581,8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AS DANIEL SANTAN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AS SOARES DE OLIVEIR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480,8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A COSTA DOS SANTOS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106,8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ANA BATISTA LIM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317,8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ANA CHAGAS PEDROSO GONÇALVES 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774,25 </text:span></text:p>
          </table:table-cell>
          <table:table-cell table:style-name="Tabela1.F193" office:value-type="string">
            <text:p text:style-name="P2"><text:span text:style-name="T2"><text:s/>R$ 747,2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ANA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UCIANA FERNANDES DOS SANTOS</text:span></text:p>
          </table:table-cell>
          <table:table-cell table:style-name="Tabela1.A2" office:value-type="string">
            <text:p text:style-name="P2"><text:span text:style-name="T2">COORDENADOR(A)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9.018,39 </text:span></text:p>
          </table:table-cell>
          <table:table-cell table:style-name="Tabela1.F193" office:value-type="string">
            <text:p text:style-name="P2"><text:span text:style-name="T2"><text:s/>R$ 2.350,7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UCIANA NARCIS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372,3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ANE DE CARVALHO DO AMARAL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LUCIENE DA SILVA SODRE DAS MERC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47,9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UCIENE DE LIM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UCIENE DUARTE LIM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160,2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UCIENE LAVELLI GASPAR</text:span></text:p>
          </table:table-cell>
          <table:table-cell table:style-name="Tabela1.A2" office:value-type="string">
            <text:p text:style-name="P2"><text:span text:style-name="T2">Gerente Fnanceir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3.736,10 </text:span></text:p>
          </table:table-cell>
          <table:table-cell table:style-name="Tabela1.F193" office:value-type="string">
            <text:p text:style-name="P2"><text:span text:style-name="T2"><text:s/>R$ 3.370,7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MARA DE MORA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NEI SEGOVIA NOGUEIRA LEITE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DMYLLA KIRCHHOFF ROCH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UIZA CAROLINA ALVES OLIVEIR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373,9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IZA NASCIMENTO ROSENDO DE SOUSA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320,5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UZIETE GORETTI DE OLIVEIRA</text:span></text:p>
          </table:table-cell>
          <table:table-cell table:style-name="Tabela1.A2" office:value-type="string">
            <text:p text:style-name="P2"><text:span text:style-name="T2">GERENTE DE COMPRA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0.000,00 </text:span></text:p>
          </table:table-cell>
          <table:table-cell table:style-name="Tabela1.F193" office:value-type="string">
            <text:p text:style-name="P2"><text:span text:style-name="T2"><text:s/>R$ 1.834,51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MAIARA SANTOS SILVA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34,2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NUELA CASTILHO ALVE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584,3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ELA RAQUEL SOUSAS DOS SANTO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86,7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IA APARECIDA FLORENTINO FERREIR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CIA BATISTA DE OLIV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IA CRISTINA DA CONCEICAO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CIA DA ROCHA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160,2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IA DE SOUZA MEL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IA FERREIRA <text:s/>SILVA </text:span></text:p>
          </table:table-cell>
          <table:table-cell table:style-name="Tabela1.A2" office:value-type="string">
            <text:p text:style-name="P2"><text:span text:style-name="T2">SUPERVIS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2.518,29 </text:span></text:p>
          </table:table-cell>
          <table:table-cell table:style-name="Tabela1.A2" office:value-type="string">
            <text:p text:style-name="P3"><text:span text:style-name="T2"><text:s/>R$ 1.272,3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IA PAIXÃO DE OLIVEIRA BERNARDIN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373,9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IO LEONILDO DE MEL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427,3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ILENE REIS CARNEIR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O ANTONIO MARQU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320,9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COS ANTONIO OLIVEIRA DA SILVA</text:span></text:p>
          </table:table-cell>
          <table:table-cell table:style-name="Tabela1.A2" office:value-type="string">
            <text:p text:style-name="P2"><text:span text:style-name="T2">Supervisor Prestação de Contas <text:s text:c="6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7.000,00 </text:span></text:p>
          </table:table-cell>
          <table:table-cell table:style-name="Tabela1.A2" office:value-type="string">
            <text:p text:style-name="P3"><text:span text:style-name="T2"><text:s/>R$ 1.648,9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O ANTONIO SILVA DE ALMEIDA <text:s/>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587,5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GARETH MOREIRA RAM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425,5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IA APARECIDA SANTOS DE SOUZ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106,3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CAROLINA ALV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472,0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IA CECILIA DOS SANTO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CECILIA PEREIRA DO NASCIMENT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534,9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DA SOLIDADE VICENTE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MARIA DE FATIMA DE SOUSA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50,62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MARIA DE FATIMA FIORENCIO MONTEIR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370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DE FATIMA TELES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774,25 </text:span></text:p>
          </table:table-cell>
          <table:table-cell table:style-name="Tabela1.F193" office:value-type="string">
            <text:p text:style-name="P2"><text:span text:style-name="T2"><text:s/>R$ 754,52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MARIA DA GRAÇA RODRIGUES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481,4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IA DE LOURDES ALMEID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115,79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MARIA DO CARMO FONTES OLIVEIR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427,3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IA DO SOCORRO LOPES MENEZ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GENILDA DE MACEDO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481,4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JOSE DOS SANTO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LUCIA FRANCISCA XAVIER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LUCILENE BARBOS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MADALENA SANTOS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NEUSA PEREIRA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MARIA PAULA SILV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529,6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IA RITA GOMES DE SOUZA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584,3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IA ROSA MENEZES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425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SILANDIA VIEIRA BARR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211,8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STEPHANY DOS SANTOS SILVA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774,25 </text:span></text:p>
          </table:table-cell>
          <table:table-cell table:style-name="Tabela1.F193" office:value-type="string">
            <text:p text:style-name="P2"><text:span text:style-name="T2"><text:s/>R$ 565,3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SUELY DOS SANTO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2,98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MARIA SULEI OLIVEIRA DA SILV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529,6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IANA ALVES PESTAN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IANA DE ANDRADE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NA PASCON NEVE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86,7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NALVA FRANCISCA DE SOUZA BEZER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423,7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STELA TRISTAO FRANC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480,8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ZE RODRIGUES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LI GOMES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LUCE FERREIRA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LY PAULINO SANCHEZ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TA CRISTINA DE SANTANA PAULIN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TA FELIX CARDOS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373,9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YANNA VENANCIO DE JESU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MATHEUS FELIX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106,39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MATHEUS RODRIGO DA SILV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119,5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URICIO CORREIA DE SOUZ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YARA DE OLIVEIRA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425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YRA DO PRAD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2,9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YSA APARECIDA PEREIRA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ELISSA GIOVANA DE OLIVEIRA NASCIMENTO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160,2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ERIEN CHRISTIANE ALVES DE MORA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ICHEL DOS SANTOS E SILVA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ICHELE ANDERSON DA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ICHELI LIMA CUNH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372,3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ILCA BRAZ DA HORA SANT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IRIAM FERREIRA DE SEN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429,8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IRIAN NUNES DA SILV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OISES GARCIA DA COST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MONICA FREITAS DOS SANTO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34,24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MYLLENA BARROS DE OLIVEIRA PAUL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ATALI CAROLINE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427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ATHALIA DE ANDRADE ARAUJ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ATHALIA GOMES DE JESU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58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ELSI TIAGO ALVES JUROWITZ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ICOLE CORREA FEITOS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ILZA MUNIZ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OELY MARQUES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OTAVIO MENDES DA SILVA FILHO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478,7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OSWALDO FERREIRA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PALOMA APARECIDA DE SOUZA NASCIMENT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50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TRICIA CRISTINA DE FRANÇ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587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TRICIA ESTEVAO VIEIR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PATRICIA QUIRINO CRUZ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TRICIA RIBEIRO DOS SANTOS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PATRICIA RUIVO FER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ULA DOURADO LEM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ULA KOVALES PEREIR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581,8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ULO CICCARELLI FERREIRA DE MORA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ULO DIOGO DOS SANTOS ARRUD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ULO RICARDO CUNHA LAMEIRA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130,0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PAULO ROBERTO AZEVEDO SOUZ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526,7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EDRO HENRIQUE PERES DE FREITA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OLIANA FERNANDES ALMEID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PRISCILA ANDRADE DE JESU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PRISCILA BRANCO TEIX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9,2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PRISCILA LOPES BULGARELLI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106,8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AFAEL AUGUSTO DE CARVALHO RUIZ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179,2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AFAEL CARRODEGUAS MARTIN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AFAELA SILVA DA MATA ALVES DOS SANTO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86,7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AISSA ALEXIA SILVA BONFIM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APHAELLA RODRIGUES FRANCISCO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AQUEL LOPES DE PAUL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AQUEL SANTOS MARTIN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EGIANE JANAINA SANTOS DE OLIV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19,54 </text:span></text:p>
          </table:table-cell>
          <table:table-cell table:style-name="Tabela1.F193" office:value-type="string">
            <text:p text:style-name="P2"><text:span text:style-name="T2"><text:s/>R$ 106,3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EGIANE PRISCILLA CALDAS GONCALV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EGINA MARIA LIMA SANTOS DE OLIVEIR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ENALY RAIZZA MEDEIROS VICENTE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ENAN CARDOSO MARQUE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ENATA APARECIDA BATIST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ENATA CRUZ DOS SANTO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581,8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ENATA FRAZAO MIRANDA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ENATA HELEN DE DOMINGUES VICENTE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267,1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ENATA SBRAVATTI DIA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ENATO DE MELO </text:span></text:p>
          </table:table-cell>
          <table:table-cell table:style-name="Tabela1.A2" office:value-type="string">
            <text:p text:style-name="P2"><text:span text:style-name="T2">Supervisor Prestação de Contas <text:s text:c="6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0.550,00 </text:span></text:p>
          </table:table-cell>
          <table:table-cell table:style-name="Tabela1.A2" office:value-type="string">
            <text:p text:style-name="P3"><text:span text:style-name="T2"><text:s/>R$ 2.727,20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RENATO HENRIQUE DE ANDRADE RESENDE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ICARDO DE JESU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ICHARD CRISTIAN SOUZA YAMAD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ICHARD PEREIRA LOPES FELIX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498,1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BERTA SILVA DA MATA ALVES DOS SANT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OBERTO PEREIRA BIADOL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DOLFO MEIRELES BRAGA FILHO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774,25 </text:span></text:p>
          </table:table-cell>
          <table:table-cell table:style-name="Tabela1.F193" office:value-type="string">
            <text:p text:style-name="P2"><text:span text:style-name="T2"><text:s/>R$ 754,5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ODOLFO SOUZA NASCIMENTO DO VALE </text:span></text:p>
          </table:table-cell>
          <table:table-cell table:style-name="Tabela1.A2" office:value-type="string">
            <text:p text:style-name="P2"><text:span text:style-name="T2">Assistente de RH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2.593,83 </text:span></text:p>
          </table:table-cell>
          <table:table-cell table:style-name="Tabela1.F193" office:value-type="string">
            <text:p text:style-name="P2"><text:span text:style-name="T2"><text:s/>R$ 1.082,6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DRIGO BARRETO DE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DRIGO DO ESPIRITO SANTO ROS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GERIO MANFARDINI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264,8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GERIO NORATO PEDROSO </text:span></text:p>
          </table:table-cell>
          <table:table-cell table:style-name="Tabela1.A2" office:value-type="string">
            <text:p text:style-name="P2"><text:span text:style-name="T2">MOTORIST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992,88 </text:span></text:p>
          </table:table-cell>
          <table:table-cell table:style-name="Tabela1.F193" office:value-type="string">
            <text:p text:style-name="P2"><text:span text:style-name="T2"><text:s/>R$ 564,5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OGERIO PAULO SERRADO DA SILVA NOBREGA</text:span></text:p>
          </table:table-cell>
          <table:table-cell table:style-name="Tabela1.A2" office:value-type="string">
            <text:p text:style-name="P2"><text:span text:style-name="T2">Coordenador(a) de Assistencia Social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5.151,04 </text:span></text:p>
          </table:table-cell>
          <table:table-cell table:style-name="Tabela1.F193" office:value-type="string">
            <text:p text:style-name="P2"><text:span text:style-name="T2"><text:s/>R$ 1.652,8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ONALD FREIRE DE ALMEID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SA MARIA DE DEUS JORGE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480,8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OSA MARIA DOS SANTO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267,12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ROSANA CARDOSO DE MOU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7,9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SANGELA APARECIDA FERREIRA DA FONSEC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158,9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OSECLAIR APARECIDA DOS SANTOS ALMEID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SELI AKIKO UEM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373,9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SELI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OSELI DA SILVA REI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372,3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SEMEIRE DE JESUS SANTO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OSIMAR DA SILVA VITORIN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YLLARY EVANGELISTA SILVERI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AMANTHA APARECIDA MEL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105,9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ANDRA REGINA FRINK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481,4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ELENA FLORES NASCIMENT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ELMA ALVES DE SOUZ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ERGIO AUGUSTO VIAN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ERGIO EDUARDO LUCENA CASTANH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913,8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ERGIO JOSE COSTA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992,88 </text:span></text:p>
          </table:table-cell>
          <table:table-cell table:style-name="Tabela1.F193" office:value-type="string">
            <text:p text:style-name="P2"><text:span text:style-name="T2"><text:s/>R$ 845,05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SHIRLEY DE OLIVEIRA ZU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34,2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HIRLEY JOAQUINA SANTOS FERREIR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BELLE DE ARAGAO PAI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BELE FRANCISCA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427,38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SIELLY LILIANE SILVA DE OLIV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ILENE SILVANO DO NASCIMENT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ILVIA IVONE LIMA PINT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65,8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LVIA HELENA DOS SANTO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A2" office:value-type="string">
            <text:p text:style-name="P3"><text:span text:style-name="T2"><text:s/>R$ 532,2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ILVIA ROSELY LUZ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LVIA TERESA DOS SANTO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MONE ADÃO SANTO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581,8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IMONE ARAUJO PE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IMONE BERNUNCIO GUIMARA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372,37 </text:span></text:p>
          </table:table-cell>
        </table:table-row>
        <text:soft-page-break/>
        <table:table-row table:style-name="Tabela1.9">
          <table:table-cell table:style-name="Tabela1.A2" office:value-type="string">
            <text:p text:style-name="P2"><text:span text:style-name="T2">SIMONE CARDOSO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MONE DA SILVA SAL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534,9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IMONE DE MELO PEREIR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MONE DIAS ONOFRE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MONE DO CARMO RODRIGU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MONE REGINA TORQUAT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MONE SIQUEIRA MASCARENHA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IRLENE DIAS DA SILVA RAM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584,3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RLENE MARIA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OFIA GONCALVES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ONIA DE AGUIAR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ONIA MARIA DE SOUSA RODRIGUES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106,85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SONIA REGINA DE OLIVEIR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50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ONIA REGINA FLORINDO DA SILV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581,8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TARRETH BARBARA FURTADO SERRA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86,7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TEPHANIE SILVA DE OLIVEIRA ALV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UELI ALVES DE LIM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160,2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UELI MARIANA DE ARAUJO JARDIM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UELI MELO FERR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UELI SOUZA DA SILVA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UELLEN GUIMARAE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423,7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UEMY DE AZEVED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UIANNE ALVES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TADEU DINIZ DE OLIVEIRA </text:span></text:p>
          </table:table-cell>
          <table:table-cell table:style-name="Tabela1.A2" office:value-type="string">
            <text:p text:style-name="P2"><text:span text:style-name="T2">MOTORIST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992,88 </text:span></text:p>
          </table:table-cell>
          <table:table-cell table:style-name="Tabela1.F193" office:value-type="string">
            <text:p text:style-name="P2"><text:span text:style-name="T2"><text:s/>R$ 700,7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INA CORREIA NASCIMENT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LITA ENCISO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LITA REIS FELICIAN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418,3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TAMARA CAETANO MARTINS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9,28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TAMIRES ALESSANDRA LOPES</text:span></text:p>
          </table:table-cell>
          <table:table-cell table:style-name="Tabela1.A1" office:value-type="string">
            <text:p text:style-name="P2"><text:span text:style-name="T2">ANALISTA FINANCEIRO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7.783,79 </text:span></text:p>
          </table:table-cell>
          <table:table-cell table:style-name="Tabela1.A2" office:value-type="string">
            <text:p text:style-name="P3"><text:span text:style-name="T2"><text:s/>R$ 2.139,8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TIANA CARVALHO ASSIS NOGUEIRA PINTO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TIANA DE LIMA ANDRADE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TATIANE ANDRADE DOS SANTO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34,2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TIANE APARECIDA VIEIRA GERMAN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TIANE DE SOUZ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TATIANE DOURADO FURTAD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YANE NAYARA PEREIRA DE OLIV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370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YLLA GONCALVES CORDEIRO ALVES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774,25 </text:span></text:p>
          </table:table-cell>
          <table:table-cell table:style-name="Tabela1.F193" office:value-type="string">
            <text:p text:style-name="P2"><text:span text:style-name="T2"><text:s/>R$ 754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IS ANDRADE DOS SANTOS CORDEIRO ALV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THAIS DE SOUS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THAIS GRIEBELER MONTEIRO BARBOS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THAIS INA DE ALMEID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584,3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IS SANTOS ALVES DE OLIVEIRA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320,5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THAIS SOUZA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319,1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ISI CORREIA LIM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50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MIRES RIBEIRO DOS SANT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50,62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THAMIRIS APARECIDA DOS SANT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A2" office:value-type="string">
            <text:p text:style-name="P3"><text:span text:style-name="T2"><text:s/>R$ 644,44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THAMYRIS DA SILVA APOLINARIO ARAUJ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596,2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YANE APARECIDA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105,9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THAYANE MORAES DA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YNA BATISTA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370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YNA MARTINS RODRIGUES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YNAR DOS SANTOS CESAR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YS ALVES DE ANDRADE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20 </text:span></text:p>
          </table:table-cell>
          <table:table-cell table:style-name="Tabela1.F193" office:value-type="string">
            <text:p text:style-name="P2"><text:span text:style-name="T2"><text:s/>R$ 267,1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THIAGO BOGONI TRACZINSKI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38,2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THIAGO SALGADO DE LUNA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86,7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IAGO SOUZA DA SILVA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992,88 </text:span></text:p>
          </table:table-cell>
          <table:table-cell table:style-name="Tabela1.F193" office:value-type="string">
            <text:p text:style-name="P2"><text:span text:style-name="T2"><text:s/>R$ 845,0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UIARA NASCIMENTO RODRIGUES</text:span></text:p>
          </table:table-cell>
          <table:table-cell table:style-name="Tabela1.A2" office:value-type="string">
            <text:p text:style-name="P2"><text:span text:style-name="T2">AUXILIAR ADMINISTRATIV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2.110,00 </text:span></text:p>
          </table:table-cell>
          <table:table-cell table:style-name="Tabela1.F193" office:value-type="string">
            <text:p text:style-name="P2"><text:span text:style-name="T2"><text:s/>R$ 893,5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VALDONY DONIZETE BATIST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ALERIA APARECIDA DE OLIVEIRA SANTOS MAR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ALERIA CASTRO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VALERIA NUNES BOTELHO BARBOS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531,9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ANDA MARIANO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7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ANESSA BARRETO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586,7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VANESSA BORGES REGO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ANESSA CRISTINA NOBREGA DE FRANÇ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264,84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VANESSA DOS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531,95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VANESSA VARELA BATAGLINI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A2" office:value-type="string">
            <text:p text:style-name="P3"><text:span text:style-name="T2"><text:s/>R$ 416,18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VANI DE BRITO DEMESI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A2" office:value-type="string">
            <text:p text:style-name="P3"><text:span text:style-name="T2"><text:s/>R$ 370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VERA LUCIA SOARES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ICTOR MORAES DOS SANT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ICTORIA GALVAO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269,7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ITOR CARDOSO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ITORIA MARIA CIRINO DE OLIVEIRA</text:span></text:p>
          </table:table-cell>
          <table:table-cell table:style-name="Tabela1.A2" office:value-type="string">
            <text:p text:style-name="P2"><text:span text:style-name="T2">ATENDENTE DE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480,8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VIVIANE ALVES DA SILVA VASCONCELO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WAGNER MOREIRA DO NASCIMENT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641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AGSON SILVA MUNIZ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ALERIA DE FATIMA DINIZ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ANDERLEI CARVALHO DE OLIV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2,9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WELLINGTON DO BONFIM</text:span></text:p>
          </table:table-cell>
          <table:table-cell table:style-name="Tabela1.A2" office:value-type="string">
            <text:p text:style-name="P2"><text:span text:style-name="T2">GERENTE ADMINISTRATIV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1.446,75 </text:span></text:p>
          </table:table-cell>
          <table:table-cell table:style-name="Tabela1.A2" office:value-type="string">
            <text:p text:style-name="P3"><text:span text:style-name="T2"><text:s/>R$ 1.167,76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WELLINGTON DO NASCIMENTO RODRIGU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5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ESLLEY DA SILVA RODRIGUES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687,25 </text:span></text:p>
          </table:table-cell>
          <table:table-cell table:style-name="Tabela1.F193" office:value-type="string">
            <text:p text:style-name="P2"><text:span text:style-name="T2"><text:s/>R$ 826,66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WILLIANS ALVES DE OLIVEIR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531,9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ILSON CARDOSO DA SILVA JUNIOR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ILSON VITORIANO DA SILVA JUNIOR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WINY MARIANA DA SILVA CARVALH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1,98 </text:span></text:p>
          </table:table-cell>
          <table:table-cell table:style-name="Tabela1.F193" office:value-type="string">
            <text:p text:style-name="P2"><text:span text:style-name="T2"><text:s/>R$ 372,3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YASMIN LOURENÇO DE SOUZ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495,54 </text:span></text:p>
          </table:table-cell>
          <table:table-cell table:style-name="Tabela1.F193" office:value-type="string">
            <text:p text:style-name="P2"><text:span text:style-name="T2"><text:s/>R$ 639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ZENAIDE SOUZA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<text:s/>R$ 1.508,42 </text:span></text:p>
          </table:table-cell>
          <table:table-cell table:style-name="Tabela1.F193" office:value-type="string">
            <text:p text:style-name="P2"><text:span text:style-name="T2"><text:s/>R$ 644,4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1">TOTAIS</text:span></text:p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2"><text:span text:style-name="T1"><text:s/>R$ 1.096.716,75 </text:span></text:p>
          </table:table-cell>
          <table:table-cell table:style-name="Tabela1.A2" office:value-type="string">
            <text:p text:style-name="P3"><text:span text:style-name="T1">_-R$ 383.341,83 _-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4:09:47.648000000</meta:creation-date>
    <dc:date>2025-03-24T14:10:15.142000000</dc:date>
    <meta:editing-duration>PT27S</meta:editing-duration>
    <meta:editing-cycles>1</meta:editing-cycles>
    <meta:document-statistic meta:table-count="1" meta:image-count="0" meta:object-count="0" meta:page-count="14" meta:paragraph-count="3775" meta:word-count="8465" meta:character-count="49420" meta:non-whitespace-character-count="41574"/>
    <meta:generator>LibreOffice/24.8.5.2$Windows_X86_64 LibreOffice_project/fddf2685c70b461e7832239a0162a77216259f22</meta:generator>
  </office:meta>
</office:document-meta>
</file>