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8.473cm" fo:margin-left="-0.053cm" fo:margin-top="0cm" fo:margin-bottom="0cm" table:align="left" style:writing-mode="page"/>
    </style:style>
    <style:style style:name="Tabela1.A" style:family="table-column">
      <style:table-column-properties style:column-width="12.695cm"/>
    </style:style>
    <style:style style:name="Tabela1.B" style:family="table-column">
      <style:table-column-properties style:column-width="9.805cm"/>
    </style:style>
    <style:style style:name="Tabela1.C" style:family="table-column">
      <style:table-column-properties style:column-width="2.245cm"/>
    </style:style>
    <style:style style:name="Tabela1.D" style:family="table-column">
      <style:table-column-properties style:column-width="2.676cm"/>
    </style:style>
    <style:style style:name="Tabela1.E" style:family="table-column">
      <style:table-column-properties style:column-width="3.522cm"/>
    </style:style>
    <style:style style:name="Tabela1.F" style:family="table-column">
      <style:table-column-properties style:column-width="3.893cm"/>
    </style:style>
    <style:style style:name="Tabela1.H" style:family="table-column">
      <style:table-column-properties style:column-width="3.5cm"/>
    </style:style>
    <style:style style:name="Tabela1.I" style:family="table-column">
      <style:table-column-properties style:column-width="3.131cm"/>
    </style:style>
    <style:style style:name="Tabela1.J" style:family="table-column">
      <style:table-column-properties style:column-width="3.108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55" style:family="table-row">
      <style:table-row-properties style:min-row-height="0cm" fo:keep-together="auto"/>
    </style:style>
    <style:style style:name="Tabela1.202" style:family="table-row">
      <style:table-row-properties style:min-row-height="0.503cm" fo:keep-together="auto"/>
    </style:style>
    <style:style style:name="Tabela1.605" style:family="table-row">
      <style:table-row-properties style:min-row-height="1.614cm" fo:keep-together="auto"/>
    </style:style>
    <style:style style:name="Tabela1.608" style:family="table-row">
      <style:table-row-properties style:min-row-height="1.005cm" fo:keep-together="auto"/>
    </style:style>
    <style:style style:name="Tabela1.609" style:family="table-row">
      <style:table-row-properties style:min-row-height="0.714cm" fo:keep-together="auto"/>
    </style:style>
    <style:style style:name="Tabela1.611" style:family="table-row">
      <style:table-row-properties style:min-row-height="1.244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Calibri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<text:s/>VALOR LÍQUIDO </text:span></text:p>
          </table:table-cell>
          <table:table-cell table:style-name="Tabela1.A1" office:value-type="string">
            <text:p text:style-name="P1"><text:span text:style-name="T1"><text:s/>VR ALELO </text:span></text:p>
          </table:table-cell>
          <table:table-cell table:style-name="Tabela1.A1" office:value-type="string">
            <text:p text:style-name="P1"><text:span text:style-name="T1"><text:s/>VT VIA NOVA </text:span></text:p>
          </table:table-cell>
          <table:table-cell table:style-name="Tabela1.A1" office:value-type="string">
            <text:p text:style-name="P1"><text:span text:style-name="T1"><text:s/>CESTA BASICA </text:span></text:p>
          </table:table-cell>
          <table:table-cell table:style-name="Tabela1.A1" office:value-type="string">
            <text:p text:style-name="P1"><text:span text:style-name="T1"><text:s/>SEGURO DE VIDA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NILSON RAIMUNDO PEREIRA DA SILVA <text:s text:c="35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984,9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GNES ROBERTA DE BARROS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<text:s/>R$ 1.689,65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3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ANDRE AUGUSTO DE SOUZ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984,9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IA DE SOUZA FANI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306,65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SANDRA DA SILVA ARAGAO <text:s text:c="43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<text:s/>R$ 1.663,93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UIZIO DE ASSIS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963,9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ZEMIRO SILVA ARAUJO <text:s text:c="48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475,8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MANDA VITORIA BORGES DE MORAI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<text:s/>R$ 2.625,72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DE PAULA NUNE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296,47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KAROLINE TORRES DE PAIV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236,65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33,2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ERSON HENRIQUE SANTOS DOS REI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888,9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 ALVES DA SILVA <text:s text:c="4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2.02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RSENIO RAIMUNDO DA SILVA NETO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993,5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3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EATRIZ AMARAL PEREIRA <text:s text:c="47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IANE THEODORO DE PAUL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36,63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MILLY VITORIA SEVERINO PEREIRA 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31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LOS ROBERTO MARTINS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763,5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OLINE ROCHA NASCIMENTO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544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4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ELMA ALMEIDA PINA <text:s text:c="51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729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CERA MARIA VIEIRA DOS SANTOS DA SILVA <text:s text:c="30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6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BEDIA <text:s text:c="56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66,2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92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MARIA SANTOS FONT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535,0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IANE MOREIRA AUGUSTO <text:s text:c="47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8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YANA CAMPOS OLIVEIR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676,8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NEVAL PAULO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AFAST DOENÇA</text:span></text:p>
          </table:table-cell>
          <table:table-cell table:style-name="Tabela1.A1" office:value-type="string">
            <text:p text:style-name="P3"><text:span text:style-name="T1">AFAST DOENÇA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YZIANE BEZERRA DA COSTA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69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IEGO PIRES DA CUNHA <text:s text:c="49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240,9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ETES GOMES DE OLIVEIRA <text:s text:c="45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322,54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HER WESLLY ALVES DOS SANTOS <text:s text:c="40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EDILEIDE DE JESUS OLIVEIRA SILVA <text:s text:c="37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LEUSA DOS SANTOS FONTES <text:s text:c="43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LSON FONTES PINA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84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VANIA GOMES DA SILVA <text:s text:c="46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04,11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UARDA MANTOVANELI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500,00</text:span></text:p>
          </table:table-cell>
          <table:table-cell table:style-name="Tabela1.A2" office:value-type="string">
            <text:p text:style-name="P3"><text:span text:style-name="T1">_-R$ 3.101,5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UARDO BIANCHI ANTONIO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APARECIDA DO NASCIMENTO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63,93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ALIXTA FERNANDES <text:s text:c="45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709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RISTINA DA SILVA OLIVEIR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1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INE LIMA DA SILV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25,7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MANUELA LYRA DA SILVA 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MERSON SANTOS MARTIN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595,4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NDREW MARCELO RIBEIRO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356,9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VERTON CLEITON PEREIRA <text:s text:c="46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ABIA FERREIRA DOS SANTO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535,0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LIPE VIANA CARDOSO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RNANDA FERREIRA DE FREITAS</text:span></text:p>
          </table:table-cell>
          <table:table-cell table:style-name="Tabela1.A2" office:value-type="string">
            <text:p text:style-name="P2"><text:span text:style-name="T1">Coord.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800,00</text:span></text:p>
          </table:table-cell>
          <table:table-cell table:style-name="Tabela1.A2" office:value-type="string">
            <text:p text:style-name="P3"><text:span text:style-name="T1">_-R$ 3.298,0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78,4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FERNANDO DE PAULA GOM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17,1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5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 DE JESUS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ABRIELA FREITAS GOM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ESSICA DOS SANTOS <text:s text:c="51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LMAR SILVA CAMP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4.778,83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ISELE MARIA DE SOUZA GALDINO <text:s text:c="29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52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LAUCIENE DE ARAUJO <text:s text:c="23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55">
          <table:table-cell table:style-name="Tabela1.A2" office:value-type="string">
            <text:p text:style-name="P2"><text:span text:style-name="T1">GUILHERME FEIXE CABRAL QUEIROZ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GUILHERME FEIXE CABRAL QUEIROZ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2.023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LLEN RAMOS DA SILVA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71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HENRIQUE MACHADO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ARA IMELDE PORRETTE DE ARAUJO</text:span></text:p>
          </table:table-cell>
          <table:table-cell table:style-name="Tabela1.A2" office:value-type="string">
            <text:p text:style-name="P2"><text:span text:style-name="T1">Coord. Pedagó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500,00</text:span></text:p>
          </table:table-cell>
          <table:table-cell table:style-name="Tabela1.A2" office:value-type="string">
            <text:p text:style-name="P3"><text:span text:style-name="T1">_-R$ 3.253,73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633,2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55">
          <table:table-cell table:style-name="Tabela1.A2" office:value-type="string">
            <text:p text:style-name="P2"><text:span text:style-name="T1">ILDECI SOUZA DE SIQUEIRA <text:s text:c="4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582,28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LDECI SOUZA DE SIQUEIRA <text:s text:c="4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IVONE APARECIDA DE OLIVEIRA SAN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26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JEFFERSON BATISTA DA SILVA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79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NIFER JULIANA HILARIO BARRO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97,5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SSICA CRISTINA QUEIROZ 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ESSICA FERREIRA MOREIRA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AO AUGUSTO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NATHAN MARINHO <text:s text:c="53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 ANTONIO FERREIRA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OSEMIRE GOMES DE JESUS PRAZERES <text:s text:c="31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6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JULIANA CAVALCANTE DA SILVA <text:s text:c="42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<text:s/>R$ 1.382,36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EILA PERES DOS REIS <text:s text:c="49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KEYLA FERREIRA DOS SANTO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978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593,2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AERTE FANTINELI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<text:s/>R$ 2.028,5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AIANE MARA DA COSTA SOUZ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25,7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EONARDO DOS ANJOS LOP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CIMARA APARECIDA GOMES PIRE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6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IZA SOARES DO CARMO PIEGAIA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63,93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LUZIA ARLINDA BORGES <text:s text:c="49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1" office:value-type="string">
            <text:p text:style-name="P1"><text:span text:style-name="T1">_-R$ 1.604,11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ELO MIRANDA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COS DIAS DOS SANT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379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5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APARECIDA FONTES BAS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AUXILIADORA DA SILVA FEITOS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4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DO CARMO FAGUNDES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LUIZA SANTOS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7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NEILMA SOUZA DE ARAUJO BRANDAO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6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IA REJANE FARIAS LACERDA <text:s text:c="42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649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ARLENE MARIA GOMES MENDES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966,5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06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ISLENE DE OLIVEIRA DOS REIS PAIXAO</text:span></text:p>
          </table:table-cell>
          <table:table-cell table:style-name="Tabela1.A2" office:value-type="string">
            <text:p text:style-name="P2"><text:span text:style-name="T1">Gerente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4.700,00</text:span></text:p>
          </table:table-cell>
          <table:table-cell table:style-name="Tabela1.A2" office:value-type="string">
            <text:p text:style-name="P3"><text:span text:style-name="T1">_-R$ 4.004,5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MONICA MARIA SILVA DOS SANTOS <text:s text:c="40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NATALIA DE SOUSA PIRES <text:s text:c="47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1" office:value-type="string">
            <text:p text:style-name="P1"><text:span text:style-name="T1">_-R$ 1.46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LIVIA CRISTINA MOTTA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500,00</text:span></text:p>
          </table:table-cell>
          <table:table-cell table:style-name="Tabela1.A2" office:value-type="string">
            <text:p text:style-name="P3"><text:span text:style-name="T1">_-R$ 3.026,7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753,2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NORIO LUIZ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SANA DE OLIVEIRA FIDENCIO</text:span></text:p>
          </table:table-cell>
          <table:table-cell table:style-name="Tabela1.A2" office:value-type="string">
            <text:p text:style-name="P2"><text:span text:style-name="T1">Coord. Pedagógico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500,00</text:span></text:p>
          </table:table-cell>
          <table:table-cell table:style-name="Tabela1.A2" office:value-type="string">
            <text:p text:style-name="P3"><text:span text:style-name="T1">_-R$ 3.121,5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OTILIA BARROS SOUZ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158,15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TRICIA LOPES DE SOUZA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987,8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72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TRICIA ROSA DA SILVA <text:s text:c="47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ULA RODRIGUES SILVA <text:s text:c="48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6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ULO HENRIQUE THEODORO 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PAULO SILAS SOAR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 APARECIDO FERREIRA RODRIGUE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984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 DA SILVA OLIVEIRA <text:s text:c="45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2.038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AFAELA GORDIANO SANTOS <text:s text:c="46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06,29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ICHARD BARBOSA DOS SANTOS <text:s text:c="43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39,6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ITA CASSIA BERNARDO ARAUJO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41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BERTO FONTES DOS SANTOS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ROSANA DE SOUZA ALMEIDA <text:s text:c="46"/>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06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MUEL RODRIGUES DO AMARAL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529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ER GOMES DOS SANTOS SILVA <text:s text:c="40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RA CAVALLEIRI NEGREIROS 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1" office:value-type="string">
            <text:p text:style-name="P1"><text:span text:style-name="T1">_-R$ 2.618,18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ANDRO LUIS DA SILVA <text:s text:c="49"/></text:span></text:p>
          </table:table-cell>
          <table:table-cell table:style-name="Tabela1.A2" office:value-type="string">
            <text:p text:style-name="P2"><text:span text:style-name="T1">Manutenção <text:s text:c="8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822,00</text:span></text:p>
          </table:table-cell>
          <table:table-cell table:style-name="Tabela1.A2" office:value-type="string">
            <text:p text:style-name="P3"><text:span text:style-name="T1">_-R$ 1.677,8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LVANA GUEDES MORAIS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1.729,6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55">
          <table:table-cell table:style-name="Tabela1.A2" office:value-type="string">
            <text:p text:style-name="P2"><text:span text:style-name="T1">SIMONE CORREA DE ABREU FERNANDES <text:s text:c="37"/>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8.106,47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IMONE CORREA DE ABREU FERNANDES</text:span></text:p>
          </table:table-cell>
          <table:table-cell table:style-name="Tabela1.A2" office:value-type="string">
            <text:p text:style-name="P2"><text:span text:style-name="T1">Merendeiro (a) <text:s text:c="85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741,00</text:span></text:p>
          </table:table-cell>
          <table:table-cell table:style-name="Tabela1.A2" office:value-type="string">
            <text:p text:style-name="P3"><text:span text:style-name="T1">_-R$ 2.019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OLANGE APARECIDA DOS SANTOS <text:s text:c="41"/></text:span></text:p>
          </table:table-cell>
          <table:table-cell table:style-name="Tabela1.A2" office:value-type="string">
            <text:p text:style-name="P2"><text:span text:style-name="T1">Professor (a) <text:s text:c="86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2.886,00</text:span></text:p>
          </table:table-cell>
          <table:table-cell table:style-name="Tabela1.A2" office:value-type="string">
            <text:p text:style-name="P3"><text:span text:style-name="T1">_-R$ 2.445,0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SONIA DANTAS DE ARAUJO <text:s text:c="47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22,54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THAMIRES PADOVAN</text:span></text:p>
          </table:table-cell>
          <table:table-cell table:style-name="Tabela1.A2" office:value-type="string">
            <text:p text:style-name="P2"><text:span text:style-name="T1">Psicologo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3.200,00</text:span></text:p>
          </table:table-cell>
          <table:table-cell table:style-name="Tabela1.A2" office:value-type="string">
            <text:p text:style-name="P3"><text:span text:style-name="T1">_-R$ 2.908,95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GNER CELSO PEREIR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<text:s/>R$ 1.998,90 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43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55">
          <table:table-cell table:style-name="Tabela1.A2" office:value-type="string">
            <text:p text:style-name="P2"><text:span text:style-name="T1">VALERIA FERREIRA SAN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LERIA FERREIRA SANTOS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382,36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393,2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NESSA DE LIMA RIBEIRO FANTINELI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52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ANIA DOS ANJOS MIRANDA DE OLIVEIRA</text:span></text:p>
          </table:table-cell>
          <table:table-cell table:style-name="Tabela1.A2" office:value-type="string">
            <text:p text:style-name="P2"><text:span text:style-name="T1">Agente de Desenv. Infantil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52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ICTOR GINO GABRIEL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535,6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INICIUS SILVA MACEDO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677,82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VITORIA ALLANIS SALES DEODORO <text:s text:c="40"/></text:span></text:p>
          </table:table-cell>
          <table:table-cell table:style-name="Tabela1.A2" office:value-type="string">
            <text:p text:style-name="P2"><text:span text:style-name="T1">Auxiliar de Merendeiro (a) <text:s text:c="73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431,58</text:span></text:p>
          </table:table-cell>
          <table:table-cell table:style-name="Tabela1.A2" office:value-type="string">
            <text:p text:style-name="P3"><text:span text:style-name="T1">_-R$ 1.526,47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AINE APARECIDO ARCANJO <text:s text:c="46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160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WANDERLEI JUNIOR SOUZA DA SILV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888,9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3"><text:span text:style-name="T1"><text:s/>R$ 352,0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WILLIANS DOUGLAS LOPES DE SOUZA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75,80 _-</text:span></text:p>
          </table:table-cell>
          <table:table-cell table:style-name="Tabela1.A2" office:value-type="string">
            <text:p text:style-name="P3"><text:span text:style-name="T1">_-R$ 487,3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YGOR HENRIQUE RODRIGUES BRANDAO DE FRANCA <text:s text:c="28"/></text:span></text:p>
          </table:table-cell>
          <table:table-cell table:style-name="Tabela1.A2" office:value-type="string">
            <text:p text:style-name="P2"><text:span text:style-name="T1">Controlador de Acesso <text:s text:c="78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3"><text:span text:style-name="T1">1.600,00</text:span></text:p>
          </table:table-cell>
          <table:table-cell table:style-name="Tabela1.A2" office:value-type="string">
            <text:p text:style-name="P3"><text:span text:style-name="T1">_-R$ 1.415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40,8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3,52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CESAR AUGUSTO MARCOS MOREIRA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8.600,20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CIBELE CHAGAS PIO DE OLIVEIRA</text:span></text:p>
          </table:table-cell>
          <table:table-cell table:style-name="Tabela1.A2" office:value-type="string">
            <text:p text:style-name="P2"><text:span text:style-name="T1">Gerente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8.600,20 _-</text:span></text:p>
          </table:table-cell>
          <table:table-cell table:style-name="Tabela1.A2" office:value-type="string">
            <text:p text:style-name="P3"><text:span text:style-name="T1">_-R$ 1.160,5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FABIO LUIZ PIO</text:span></text:p>
          </table:table-cell>
          <table:table-cell table:style-name="Tabela1.A2" office:value-type="string">
            <text:p text:style-name="P2"><text:span text:style-name="T1">COORDENADOR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8.548,06 _-</text:span></text:p>
          </table:table-cell>
          <table:table-cell table:style-name="Tabela1.A2" office:value-type="string">
            <text:p text:style-name="P3"><text:span text:style-name="T1">_-R$ 2.044,69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FERNANDA BUENO</text:span></text:p>
          </table:table-cell>
          <table:table-cell table:style-name="Tabela1.A2" office:value-type="string">
            <text:p text:style-name="P2"><text:span text:style-name="T1">Gerente de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2.591,43 _-</text:span></text:p>
          </table:table-cell>
          <table:table-cell table:style-name="Tabela1.A2" office:value-type="string">
            <text:p text:style-name="P3"><text:span text:style-name="T1">_-R$ 9.377,96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55">
          <table:table-cell table:style-name="Tabela1.A2" office:value-type="string">
            <text:p text:style-name="P2"><text:span text:style-name="T1">FLAVIO BIZERRA DE OLIVEIRA</text:span></text:p>
          </table:table-cell>
          <table:table-cell table:style-name="Tabela1.A2" office:value-type="string">
            <text:p text:style-name="P2"><text:span text:style-name="T1">SUPERVISOR DE RH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8.548,06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GABRIELA GARCIA MARQUES</text:span></text:p>
          </table:table-cell>
          <table:table-cell table:style-name="Tabela1.A2" office:value-type="string">
            <text:p text:style-name="P2"><text:span text:style-name="T1">COORDENADORA DE CONTRA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747,50 _-</text:span></text:p>
          </table:table-cell>
          <table:table-cell table:style-name="Tabela1.A2" office:value-type="string">
            <text:p text:style-name="P3"><text:span text:style-name="T1">_-R$ 3.959,29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55">
          <table:table-cell table:style-name="Tabela1.A2" office:value-type="string">
            <text:p text:style-name="P2"><text:span text:style-name="T1">GABRIELA LAVELLI GASPAR</text:span></text:p>
          </table:table-cell>
          <table:table-cell table:style-name="Tabela1.A2" office:value-type="string">
            <text:p text:style-name="P2"><text:span text:style-name="T1">Coordenador da Educação Especi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736,10 _-</text:span></text:p>
          </table:table-cell>
          <table:table-cell table:style-name="Tabela1.A2" office:value-type="string">
            <text:p text:style-name="P3"><text:span text:style-name="T1">_-R$ 10.207,84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GIOVANNA DUARTE BEDON</text:span></text:p>
          </table:table-cell>
          <table:table-cell table:style-name="Tabela1.A2" office:value-type="string">
            <text:p text:style-name="P2"><text:span text:style-name="T1">AUXILIAR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899,00 _-</text:span></text:p>
          </table:table-cell>
          <table:table-cell table:style-name="Tabela1.A2" office:value-type="string">
            <text:p text:style-name="P3"><text:span text:style-name="T1">_-R$ 1.747,89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GUILHERME SOUZA BAPTISTA</text:span></text:p>
          </table:table-cell>
          <table:table-cell table:style-name="Tabela1.A2" office:value-type="string">
            <text:p text:style-name="P2"><text:span text:style-name="T1">Supervisor da Area Plen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012,73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HELIODORO LOPES MEIRA</text:span></text:p>
          </table:table-cell>
          <table:table-cell table:style-name="Tabela1.A2" office:value-type="string">
            <text:p text:style-name="P2"><text:span text:style-name="T1">Supervisor de Projet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9.157,4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JANAINA ERIKA GALVÃO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593,83 _-</text:span></text:p>
          </table:table-cell>
          <table:table-cell table:style-name="Tabela1.A2" office:value-type="string">
            <text:p text:style-name="P3"><text:span text:style-name="T1">_-R$ 2.379,52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JAQUELINE VICTORIANO VASCONCELOS</text:span></text:p>
          </table:table-cell>
          <table:table-cell table:style-name="Tabela1.A2" office:value-type="string">
            <text:p text:style-name="P2"><text:span text:style-name="T1">Coordenador Ger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JUSSARA APARECIDA BERNADO DOS SANTOS</text:span></text:p>
          </table:table-cell>
          <table:table-cell table:style-name="Tabela1.A2" office:value-type="string">
            <text:p text:style-name="P2"><text:span text:style-name="T1">GERENTE DE CONTRAT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4.880,78 _-</text:span></text:p>
          </table:table-cell>
          <table:table-cell table:style-name="Tabela1.A2" office:value-type="string">
            <text:p text:style-name="P3"><text:span text:style-name="T1">_-R$ 11.037,74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55">
          <table:table-cell table:style-name="Tabela1.A2" office:value-type="string">
            <text:p text:style-name="P2"><text:span text:style-name="T1">LUANA DA GUIA PINTO DE OLIVEIRA</text:span></text:p>
          </table:table-cell>
          <table:table-cell table:style-name="Tabela1.A2" office:value-type="string">
            <text:p text:style-name="P2"><text:span text:style-name="T1">SUPERVISORA DE RECURSOS HUMA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440,00 _-</text:span></text:p>
          </table:table-cell>
          <table:table-cell table:style-name="Tabela1.A2" office:value-type="string">
            <text:p text:style-name="P3"><text:span text:style-name="T1">_-R$ 6.395,31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LUCIANA FERNANDES DOS SANTOS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9.018,39 _-</text:span></text:p>
          </table:table-cell>
          <table:table-cell table:style-name="Tabela1.A2" office:value-type="string">
            <text:p text:style-name="P3"><text:span text:style-name="T1"><text:s/>R$ 6.814,64 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LUCIENE LAVELLI GASPAR</text:span></text:p>
          </table:table-cell>
          <table:table-cell table:style-name="Tabela1.A2" office:value-type="string">
            <text:p text:style-name="P2"><text:span text:style-name="T1">Gerente F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736,10 _-</text:span></text:p>
          </table:table-cell>
          <table:table-cell table:style-name="Tabela1.A2" office:value-type="string">
            <text:p text:style-name="P3"><text:span text:style-name="T1">_-R$ 10.207,84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LUIZ ALBERTO DE ARAUJO</text:span></text:p>
          </table:table-cell>
          <table:table-cell table:style-name="Tabela1.A2" office:value-type="string">
            <text:p text:style-name="P2"><text:span text:style-name="T1">Analista Pedagó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5.723,38 _-</text:span></text:p>
          </table:table-cell>
          <table:table-cell table:style-name="Tabela1.A2" office:value-type="string">
            <text:p text:style-name="P3"><text:span text:style-name="T1">_-R$ 4.579,70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LUZIETE GORETTI DE OLIVEIRA</text:span></text:p>
          </table:table-cell>
          <table:table-cell table:style-name="Tabela1.A2" office:value-type="string">
            <text:p text:style-name="P2"><text:span text:style-name="T1">GERENTE DE COMPR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499,17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MARCOS ANTONIO OLIVEIRA DA SILVA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000,00 _-</text:span></text:p>
          </table:table-cell>
          <table:table-cell table:style-name="Tabela1.A2" office:value-type="string">
            <text:p text:style-name="P3"><text:span text:style-name="T1">_-R$ 5.479,96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1" office:value-type="string">
            <text:p text:style-name="P2"><text:span text:style-name="T1">MARIA DE LOURDES RODRIGUES DA SILVA </text:span></text:p>
          </table:table-cell>
          <table:table-cell table:style-name="Tabela1.A2" office:value-type="string">
            <text:p text:style-name="P2"><text:span text:style-name="T1">SUPERVISOR DE QUALIDADE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.160,5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MARILDA LOPES MEIRA</text:span></text:p>
          </table:table-cell>
          <table:table-cell table:style-name="Tabela1.A2" office:value-type="string">
            <text:p text:style-name="P2"><text:span text:style-name="T1">Supervisor(a)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302,0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1" office:value-type="string">
            <text:p text:style-name="P2"><text:span text:style-name="T1">MATHEUS LOPES MEIRA NASCIMENTO</text:span></text:p>
          </table:table-cell>
          <table:table-cell table:style-name="Tabela1.A2" office:value-type="string">
            <text:p text:style-name="P2"><text:span text:style-name="T1">ATENDENTE ADMINISTRATIVO I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306,12 _-</text:span></text:p>
          </table:table-cell>
          <table:table-cell table:style-name="Tabela1.A2" office:value-type="string">
            <text:p text:style-name="P3"><text:span text:style-name="T1">_-R$ 2.118,37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_-R$ 15,50 _-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RAFAEL NICOLAU FIORUCI ARBEX</text:span></text:p>
          </table:table-cell>
          <table:table-cell table:style-name="Tabela1.A2" office:value-type="string">
            <text:p text:style-name="P2"><text:span text:style-name="T1">COORD.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446,75 _-</text:span></text:p>
          </table:table-cell>
          <table:table-cell table:style-name="Tabela1.A2" office:value-type="string">
            <text:p text:style-name="P3"><text:span text:style-name="T1">_-R$ 8.548,06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605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608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609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611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RENATO DE MELO 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550,00 _-</text:span></text:p>
          </table:table-cell>
          <table:table-cell table:style-name="Tabela1.A2" office:value-type="string">
            <text:p text:style-name="P3"><text:span text:style-name="T1">_-R$ 8.002,20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RODOLFO SOUZA NASCIMENTO DO VALE 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593,83 _-</text:span></text:p>
          </table:table-cell>
          <table:table-cell table:style-name="Tabela1.A2" office:value-type="string">
            <text:p text:style-name="P3"><text:span text:style-name="T1">_-R$ 2.150,20 _-</text:span></text:p>
          </table:table-cell>
          <table:table-cell table:style-name="Tabela1.A2" office:value-type="string">
            <text:p text:style-name="P3"><text:span text:style-name="T1">_-R$ 504,00 _-</text:span></text:p>
          </table:table-cell>
          <table:table-cell table:style-name="Tabela1.A2" office:value-type="string">
            <text:p text:style-name="P3"><text:span text:style-name="T1"><text:s/>R$ 675,0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ROGERIO PAULO SERRADO DA SILVA NOBREGA</text:span></text:p>
          </table:table-cell>
          <table:table-cell table:style-name="Tabela1.A2" office:value-type="string">
            <text:p text:style-name="P2"><text:span text:style-name="T1">Coordenador(a) de Assistencia Social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5.151,04 _-</text:span></text:p>
          </table:table-cell>
          <table:table-cell table:style-name="Tabela1.A2" office:value-type="string">
            <text:p text:style-name="P3"><text:span text:style-name="T1">_-R$ 4.219,82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1" office:value-type="string">
            <text:p text:style-name="P2"><text:span text:style-name="T1">TAMIRES ALESSANDRA LOPES</text:span></text:p>
          </table:table-cell>
          <table:table-cell table:style-name="Tabela1.A1" office:value-type="string">
            <text:p text:style-name="P2"><text:span text:style-name="T1">ANALISTA FINANCEIR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783,79 _-</text:span></text:p>
          </table:table-cell>
          <table:table-cell table:style-name="Tabela1.A1" office:value-type="string">
            <text:p text:style-name="P1"><text:span text:style-name="T1">_-R$ 6.109,56 _-</text:span></text:p>
          </table:table-cell>
          <table:table-cell table:style-name="Tabela1.A1" office:value-type="string">
            <text:p text:style-name="P1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1">TIAGO ROSARIO ISIDORO</text:span></text:p>
          </table:table-cell>
          <table:table-cell table:style-name="Tabela1.A2" office:value-type="string">
            <text:p text:style-name="P2"><text:span text:style-name="T1">ASSISTENTE DE RECURSOS HUMANOS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3.171,25 _-</text:span></text:p>
          </table:table-cell>
          <table:table-cell table:style-name="Tabela1.A2" office:value-type="string">
            <text:p text:style-name="P3"><text:span text:style-name="T1">_-R$ 2.847,81 _-</text:span></text:p>
          </table:table-cell>
          <table:table-cell table:style-name="Tabela1.A2" office:value-type="string">
            <text:p text:style-name="P3"><text:span text:style-name="T1">_-R$ 812,35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  <table:table-cell table:style-name="Tabela1.A2" office:value-type="string">
            <text:p text:style-name="P6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5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55">
          <table:table-cell table:style-name="Tabela1.A2" office:value-type="string">
            <text:p text:style-name="P2"><text:span text:style-name="T2">TOTAIS</text:span></text:p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3"><text:span text:style-name="T2">_-R$ 474.563,77 _-</text:span></text:p>
          </table:table-cell>
          <table:table-cell table:style-name="Tabela1.A2" office:value-type="string">
            <text:p text:style-name="P3"><text:span text:style-name="T2">_-R$ 383.931,55 _-</text:span></text:p>
          </table:table-cell>
          <table:table-cell table:style-name="Tabela1.A2" office:value-type="string">
            <text:p text:style-name="P3"><text:span text:style-name="T2">_-R$ 80.637,19 _-</text:span></text:p>
          </table:table-cell>
          <table:table-cell table:style-name="Tabela1.A2" office:value-type="string">
            <text:p text:style-name="P3"><text:span text:style-name="T2">_-R$ 18.132,20 _-</text:span></text:p>
          </table:table-cell>
          <table:table-cell table:style-name="Tabela1.A2" office:value-type="string">
            <text:p text:style-name="P8" loext:marker-style-name="T2"/>
          </table:table-cell>
          <table:table-cell table:style-name="Tabela1.A2" office:value-type="string">
            <text:p text:style-name="P3"><text:span text:style-name="T2">_-R$ 688,04 _-</text:span></text:p>
          </table:table-cell>
        </table:table-row>
        <table:table-row table:style-name="Tabela1.55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<text:span text:style-name="T1"><text:s text:c="3"/>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3:00:05.634000000</meta:creation-date>
    <dc:date>2025-03-24T13:01:14.516000000</dc:date>
    <meta:editing-duration>PT1M9S</meta:editing-duration>
    <meta:editing-cycles>1</meta:editing-cycles>
    <meta:document-statistic meta:table-count="1" meta:image-count="0" meta:object-count="0" meta:page-count="25" meta:paragraph-count="1487" meta:word-count="3310" meta:character-count="29617" meta:non-whitespace-character-count="15269"/>
    <meta:generator>LibreOffice/24.8.5.2$Windows_X86_64 LibreOffice_project/fddf2685c70b461e7832239a0162a77216259f22</meta:generator>
  </office:meta>
</office:document-meta>
</file>