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2.128cm" fo:margin-left="-0.053cm" fo:margin-top="0cm" fo:margin-bottom="0cm" table:align="left" style:writing-mode="page"/>
    </style:style>
    <style:style style:name="Tabela1.A" style:family="table-column">
      <style:table-column-properties style:column-width="8.147cm"/>
    </style:style>
    <style:style style:name="Tabela1.B" style:family="table-column">
      <style:table-column-properties style:column-width="6.197cm"/>
    </style:style>
    <style:style style:name="Tabela1.C" style:family="table-column">
      <style:table-column-properties style:column-width="3.025cm"/>
    </style:style>
    <style:style style:name="Tabela1.D" style:family="table-column">
      <style:table-column-properties style:column-width="2.674cm"/>
    </style:style>
    <style:style style:name="Tabela1.E" style:family="table-column">
      <style:table-column-properties style:column-width="3.112cm"/>
    </style:style>
    <style:style style:name="Tabela1.F" style:family="table-column">
      <style:table-column-properties style:column-width="3.914cm"/>
    </style:style>
    <style:style style:name="Tabela1.G" style:family="table-column">
      <style:table-column-properties style:column-width="3.004cm"/>
    </style:style>
    <style:style style:name="Tabela1.H" style:family="table-column">
      <style:table-column-properties style:column-width="3.503cm"/>
    </style:style>
    <style:style style:name="Tabela1.I" style:family="table-column">
      <style:table-column-properties style:column-width="2.824cm"/>
    </style:style>
    <style:style style:name="Tabela1.K" style:family="table-column">
      <style:table-column-properties style:column-width="2.852cm"/>
    </style:style>
    <style:style style:name="Tabela1.L" style:family="table-column">
      <style:table-column-properties style:column-width="3.127cm"/>
    </style:style>
    <style:style style:name="Tabela1.M" style:family="table-column">
      <style:table-column-properties style:column-width="3.133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Tabela1.29" style:family="table-row">
      <style:table-row-properties style:min-row-height="0cm" fo:keep-together="auto"/>
    </style:style>
    <style:style style:name="Tabela1.H80" style:family="table-cell">
      <style:table-cell-properties style:vertical-align="" fo:padding-left="0.053cm" fo:padding-right="0.053cm" fo:padding-top="0cm" fo:padding-bottom="0cm" fo:border="none"/>
    </style:style>
    <style:style style:name="Tabela1.202" style:family="table-row">
      <style:table-row-properties style:min-row-height="0.503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K"/>
        <table:table-column table:style-name="Tabela1.L"/>
        <table:table-column table:style-name="Tabela1.M"/>
        <table:table-column table:style-name="Tabela1.E"/>
        <table:table-row table:style-name="Tabela1.1">
          <table:table-cell table:style-name="Tabela1.A1" office:value-type="string">
            <text:p text:style-name="P1"><text:span text:style-name="T1">NOME</text:span></text:p>
          </table:table-cell>
          <table:table-cell table:style-name="Tabela1.A1" office:value-type="string">
            <text:p text:style-name="P1"><text:span text:style-name="T1">CARGO</text:span></text:p>
          </table:table-cell>
          <table:table-cell table:style-name="Tabela1.A1" office:value-type="string">
            <text:p text:style-name="P1"><text:span text:style-name="T1">TIPO DE CONTRATO</text:span></text:p>
          </table:table-cell>
          <table:table-cell table:style-name="Tabela1.A1" office:value-type="string">
            <text:p text:style-name="P1"><text:span text:style-name="T1">CARGA HORÁRIA</text:span></text:p>
          </table:table-cell>
          <table:table-cell table:style-name="Tabela1.A1" office:value-type="string">
            <text:p text:style-name="P1"><text:span text:style-name="T1"><text:s/>SALÁRIO BRUTO </text:span></text:p>
          </table:table-cell>
          <table:table-cell table:style-name="Tabela1.A1" office:value-type="string">
            <text:p text:style-name="P1"><text:span text:style-name="T1"><text:s/>VALOR LÍQUIDO </text:span></text:p>
          </table:table-cell>
          <table:table-cell table:style-name="Tabela1.A1" office:value-type="string">
            <text:p text:style-name="P1"><text:span text:style-name="T1"><text:s/>VR ALELO </text:span></text:p>
          </table:table-cell>
          <table:table-cell table:style-name="Tabela1.A1" office:value-type="string">
            <text:p text:style-name="P1"><text:span text:style-name="T1"><text:s/>VT VIA NOVA </text:span></text:p>
          </table:table-cell>
          <table:table-cell table:style-name="Tabela1.A1" office:value-type="string">
            <text:p text:style-name="P1"><text:span text:style-name="T1"><text:s/>BALSA </text:span></text:p>
          </table:table-cell>
          <table:table-cell table:style-name="Tabela1.A1" office:value-type="string">
            <text:p text:style-name="P1"><text:span text:style-name="T1"><text:s/>REEMBOLSO </text:span></text:p>
          </table:table-cell>
          <table:table-cell table:style-name="Tabela1.A1" office:value-type="string">
            <text:p text:style-name="P1"><text:span text:style-name="T1"><text:s/>AJUDA DE CUSTO </text:span></text:p>
          </table:table-cell>
          <table:table-cell table:style-name="Tabela1.A1" office:value-type="string">
            <text:p text:style-name="P1"><text:span text:style-name="T1"><text:s/>BEM-ESTAR SOCIAL </text:span></text:p>
          </table:table-cell>
          <table:table-cell table:style-name="Tabela1.A1" office:value-type="string">
            <text:p text:style-name="P1"><text:span text:style-name="T1"><text:s/>CESTA BASICA </text:span></text:p>
          </table:table-cell>
          <table:table-cell table:style-name="Tabela1.A1" office:value-type="string">
            <text:p text:style-name="P1"><text:span text:style-name="T1"><text:s/>SEGURO DE VIDA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ELAINE CASSIA SANTOS DE ALMEID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ERBAL DE ALMEIDA FILH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938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IMILSON PEREIRA DIA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ALV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94,5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BALCACER DOS SANTOS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COSTA BARBO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DOS SANTOS BORG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MOACIR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PEREIR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RAMOS DE ALMEI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ANA SILVA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DRIELI SANTANA RUI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89,1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FONSO PEREIRA FIRMIN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GATHA CHRISTIE DOS SANTOS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GATHA CRISTINA PANTA CONCEICA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45,8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AGNES DO NASCIMENTO GIL PEREZ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916,0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GUINES APARECIDA LIMA DIA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DA CRISTINA MATTOS HOLAN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SSANDRA DE OLIVEIRA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SSANDRA GONCALVES DAS NE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SSANDRA YASMIN LIMA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 MIGUEL DA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 NEPOMUCENO D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 SANDRO PERE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ANDRA ANGEL ALVES VICENT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ANDRA DE JESU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488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ANDRA DO NASCIMENTO CO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ALEXANDRE CAETANO DOS SANTOS</text:span></text:p>
          </table:table-cell>
          <table:table-cell table:style-name="Tabela1.A2" office:value-type="string">
            <text:p text:style-name="P2"><text:span text:style-name="T1">Gerente de Contra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4.105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SANDRA ALVE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EXSANDRA CALADO FLORENC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CIA DOS SANTOS ARRU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43,75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ALV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2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BARBOS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MACIEL DE SEN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OLIVEIRA CUNH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2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PEREIR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LINE RODRIGUES DE MATOS VENANCI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MANDA MARTINEZ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MANDA MEDINE BARBOS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MANDA PICOTTI DA CRUZ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MANDA SANTOS DE LANA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55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ANA <text:s/>GONÇALVES DE SOUZA VIEIRA</text:span></text:p>
          </table:table-cell>
          <table:table-cell table:style-name="Tabela1.A2" office:value-type="string">
            <text:p text:style-name="P2"><text:span text:style-name="T1">COORDENADORA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3.0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BEATRIZ CINTRA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32,57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CARLA BARB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0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ANA CAROLINA GUISINI DE ANDRAD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CAROLINA VIDAL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CLARA ALVES CAMELO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CLAUDIA DOS SANTOS LOP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CLAUDIA MARIA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CRISTIN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CRISTINA SALLES FERR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468,00 _-</text:span></text:p>
          </table:table-cell>
          <table:table-cell table:style-name="Tabela1.A2" office:value-type="string">
            <text:p text:style-name="P3"><text:span text:style-name="T1"><text:s/>R$ 53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JULIA OLIVEIRA BARRE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769,6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KAROLINY DE ALMEIDA COST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LUCIA FERREIR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LUSI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MARIA SILVA SOAR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529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ANA PAULA CANDIDO DE AGUIAR</text:span></text:p>
          </table:table-cell>
          <table:table-cell table:style-name="Tabela1.A2" office:value-type="string">
            <text:p text:style-name="P2"><text:span text:style-name="T1">AUXILIAR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627,50 _-</text:span></text:p>
          </table:table-cell>
          <table:table-cell table:style-name="Tabela1.A2" office:value-type="string">
            <text:p text:style-name="P3"><text:span text:style-name="T1">_-R$ 1.500,5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PAULA DA CONCEIÇÃO FAR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PAUL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ANA PAULA ELIA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11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PAULA HELENA DE LIM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PAULA VAL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A SARA DE MORAES MENDES SERP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ERSON RENATO DA SILVA 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03,46 _-</text:span></text:p>
          </table:table-cell>
          <table:table-cell table:style-name="Tabela1.A2" office:value-type="string">
            <text:p text:style-name="P3"><text:span text:style-name="T1">_-R$ 45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 CORRE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8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 LUIZ DE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A ALBERTINA ESTAVAM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A DE MORAIS ANDRADE CAVALCANTI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A LUIZA RODRIGUES DE OLIVEIR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589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IA CAMPILLO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IA VIEIRA DE ALBUQUERQUE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2.562,09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SSA ALVES DE OLIV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SSA FREIRE MENDONC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5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DRESSA HOMSI MARTIN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ANDRESSA RAISSA DA SILVA MARTINS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399,11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GELA APARECIDA MORAIS CORDEIR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GELITA PEDROSO MORA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TONIO CARLOS CINTRA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TONI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H80" office:value-type="string">
            <text:p text:style-name="P2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NTONIO PAULO DA SILVA FILH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2"><text:span text:style-name="T1">APARECIDA GUED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549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RENILTON PEREIRA DA SILVA JUNIOR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RIANE CRISTINA ALVES DE JESUS RIBEIR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RIANE DE LIMA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5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RIANY HELEN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3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ARICELLY ALVES DE JESUS RIBEIR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373,23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RIELA MARA ALVES DE ALMEIDA </text:span></text:p>
          </table:table-cell>
          <table:table-cell table:style-name="Tabela1.A2" office:value-type="string">
            <text:p text:style-name="P2"><text:span text:style-name="T1">MONITORA DE ALUN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628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RLENE APARECIDA DE ASSIS SIDORCO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ARLETE ALEXANDRA ARAUJO ROMANO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066,53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RTHUR CANDIDO DO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81,0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AUGUSTO DOUGLAS DELIO DOS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0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2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ARBARA CAROLINE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EATRIZ APARECIDA DIAS ALM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9">
          <table:table-cell table:style-name="Tabela1.A2" office:value-type="string">
            <text:p text:style-name="P2"><text:span text:style-name="T1">BEATRIZ CAMILA FERREIRA GOMIDE </text:span></text:p>
          </table:table-cell>
          <table:table-cell table:style-name="Tabela1.A2" office:value-type="string">
            <text:p text:style-name="P2"><text:span text:style-name="T1">ATENDENTE DA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EATRIZ CARLOS TRINDADE ALVES DE OLIVEI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91,25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BEATRIZ DA SILVA INACI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IANCA JENIFER PEREIR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IANCA SILVA MIRAND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9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2"><text:span text:style-name="T1">BRUNA APARECIDA FLORECIO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BRUNA JUCIARA DOS SANTOS RODRIGUES 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487,47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RUNA SOUZA DA SILVA 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594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BRUNA SOUZA MISTRO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1" office:value-type="string">
            <text:p text:style-name="P1"><text:span text:style-name="T1">_-R$ 55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BRUNO ALVES CARDOSO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691,92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RUNO BENICI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RUNO JOSE VARG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BRUNO MORAIS PEREIRA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BRUNO PEREIRA SANTANA</text:span></text:p>
          </table:table-cell>
          <table:table-cell table:style-name="Tabela1.A2" office:value-type="string">
            <text:p text:style-name="P2"><text:span text:style-name="T1">AUXILIAR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627,5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CAIO COSTA BARRETO </text:span></text:p>
          </table:table-cell>
          <table:table-cell table:style-name="Tabela1.A1" office:value-type="string">
            <text:p text:style-name="P2"><text:span text:style-name="T1">AUXILIAR DE SERVIÇOS GERAI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CALEBE ALVES PEREIRA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CAMILA CIPRIANO SANTOS LIM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763,68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MILA FERNANDO DA SILVA RIBEIR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74,53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MILA MENDES MONGOLINI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MILA PEREIRA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2"><text:span text:style-name="T1">CARINA APARECIDA DA SILVA FRANÇ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LA CRISTINA DOS SANTOS FELIP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LA MILENA DA SILVA LOUZA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LA REGINA MATIAS DOS SANTOS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9">
          <table:table-cell table:style-name="Tabela1.A2" office:value-type="string">
            <text:p text:style-name="P2"><text:span text:style-name="T1">CARLOS ALBERTO CRUZ FILHO</text:span></text:p>
          </table:table-cell>
          <table:table-cell table:style-name="Tabela1.A2" office:value-type="string">
            <text:p text:style-name="P2"><text:span text:style-name="T1">GERENTE PEDAGO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LOS AUGUSTO SILVA BATIST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41,9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LOS EDUARDO EZEQUIEL RAMOS </text:span></text:p>
          </table:table-cell>
          <table:table-cell table:style-name="Tabela1.A1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OLINA RAMOS DA SILVA BARBOS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41,97 _-</text:span></text:p>
          </table:table-cell>
          <table:table-cell table:style-name="Tabela1.A2" office:value-type="string">
            <text:p text:style-name="P3"><text:span text:style-name="T1">_-R$ 1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OLINE VITORIA BERNARDO DA FONSEC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27,7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ROLLINE LIBORIO DE SOUZA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ASSIA CRUZ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130,9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CATIA CRISTINA FERREIRA VINHAS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892,3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CESAR AUGUSTO MARCOS MOREIRA</text:span></text:p>
          </table:table-cell>
          <table:table-cell table:style-name="Tabela1.A2" office:value-type="string">
            <text:p text:style-name="P2"><text:span text:style-name="T1">GERENTE PEDAGO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151,76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4.0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HARLENE DE AGUIAR RODRIGU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HRISTIANE ROSA VALENTIM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CIBELE CHAGAS PIO DE OLIVEIRA</text:span></text:p>
          </table:table-cell>
          <table:table-cell table:style-name="Tabela1.A2" office:value-type="string">
            <text:p text:style-name="P2"><text:span text:style-name="T1">Gerente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151,76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3.0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BELLY JEFERRY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CERA PER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NTIA APARECIDA OLIVEIRA DE MOU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2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NTIA MARIA MARTIN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NTIA ROCHA RIBEIRO ALEXANDR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NTIA SILVA OLIVEIRA SO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RISSA GOULART LOPES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026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CLAUDETE PEREIRA DE SOUZ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197,5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CLAUDIA CRISTINA SILVA MARTIN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A GOMES FER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A PEREIRA GOM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A REGINA ALV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A REGINA DA FONSECA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A VANESSA MOTA RIBEI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O MEIRELES FERNAND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AUDIONOR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EBER GONÇALVES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ELIA VEIG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LEONICE DUTRA GUIMARA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7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CRISANGELA MENDES DA SILVA</text:span></text:p>
          </table:table-cell>
          <table:table-cell table:style-name="Tabela1.A2" office:value-type="string">
            <text:p text:style-name="P2"><text:span text:style-name="T1">Coord.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RISTIANA FABIAN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RISTIANE CHAV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RISTIANE DA SILVA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RISTINA CELIA ALVES SEVERI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RISTINA ROCHA DA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YNTHIA BARVOSA DOS SANTOS 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IANA DOS SANTOS OLIVEIRA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IANE ALVES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09,12 _-</text:span></text:p>
          </table:table-cell>
          <table:table-cell table:style-name="Tabela1.A2" office:value-type="string">
            <text:p text:style-name="P3"><text:span text:style-name="T1">_-R$ 46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LINE CRUZ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 BRAVO PAIVA BERNARD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 MENDES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A ALMEID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A BARBOSA MIAZATO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A CABRAL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A CRISTINA MARTINS ALV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<text:s/>DANIELA DA CRUZ GOMES </text:span></text:p>
          </table:table-cell>
          <table:table-cell table:style-name="Tabela1.A2" office:value-type="string">
            <text:p text:style-name="P2"><text:span text:style-name="T1"><text:s/>ATENDENTE DE SECRETARIA </text:span></text:p>
          </table:table-cell>
          <table:table-cell table:style-name="Tabela1.A2" office:value-type="string">
            <text:p text:style-name="P1"><text:span text:style-name="T1"><text:s/>CLT 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<text:s/>DANIELA DE JESUS SANTOS </text:span></text:p>
          </table:table-cell>
          <table:table-cell table:style-name="Tabela1.A2" office:value-type="string">
            <text:p text:style-name="P2"><text:span text:style-name="T1"><text:s/>AUXILIAR DE SERVIÇOS GERAIS </text:span></text:p>
          </table:table-cell>
          <table:table-cell table:style-name="Tabela1.A2" office:value-type="string">
            <text:p text:style-name="P1"><text:span text:style-name="T1"><text:s/>CLT 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1" office:value-type="string">
            <text:p text:style-name="P2"><text:span text:style-name="T1">DANIELA DOS SANTOS SILVANO DE MOUR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208,10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A RODRIGUES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9,3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A VICENTE TRIND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LE ARAGAO RAMAJ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NIELLE DE SOUZA FAJARDO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2"><text:span text:style-name="T1">DANIELLY DE JESU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VI ALEXANDRE PUPO 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DAYANE APARECIDA FERREIR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AYANE PERERIA DA SILVA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">
          <table:table-cell table:style-name="Tabela1.A2" office:value-type="string">
            <text:p text:style-name="P2"><text:span text:style-name="T1">DEBORA ALVES DE FREITAS DEODATO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BORA FRANCISC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BORAH DA SILVA PI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NIS SIQUEIRA MILA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NISE MANUELA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NISE MOURA FERNAND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ENISE NUNES DOS SANTOS CUNH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IOCELIO MOREIRA RIBEIR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IRCE REGINA NOVAIS GUIMARAES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52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DODALMA LIRIO ALV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1">DOUGLAS DE FARIA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356,0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ER DIOGO DE ASSUNÇÃ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EDINA DE OLIVEIRA 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535,1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ISON ROMAO JUNIOR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NA CRISTINA VASCONCEL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NA DE SOUSA SILV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529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NA FATIMA DE GODOY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NEIA GONÇALVES GOM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SON LUIS CAVALCANTE MEND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UARDA GRAZIELY MARTIN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52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UARDO LUIZ SAGAYA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DUARDO MACENA CALIXTO PE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CARDOSO BARBOSA 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CRISTINA CAMPOS DA CRU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ELAINE CRISTINE VIAN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AINE GOMES PE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AINE HERMELINA REI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AINE TAVAR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ELENICE CARVALHO MAMAN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IANA DO SOCORRO ALVES SIL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IANA IZABEL ANDR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IANA JAQUELINE EZEQUIE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IANE ANDRADE LICK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IANE JULIANO BONNARD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54,6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IDIA ASSUNCAO GODOI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INE MUNHO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73,4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ELISABETH NUNES SANTOS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9,3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ISANGELA DE SOUZA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ELISANGELA PEREIRA DE OLIV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ISANGELA SALES D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IZANGELA CARDOSO SANCH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LEN CAVALCANTE FEITO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UA JUNQUEIR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5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LY DE CALAZANS E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MERSON OLIVEIRA BUONGERMI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DILEI NATIVIDADE FONSEC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IC MACGAIVER OLIVEIR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ICA APARECIDA DE LI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ILAYNE NUNE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INALVA LUSTOSA VASCONCEL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33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RIVANIA DE ANDRADE FAGUND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SLAINE APARECIDA DA SIL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STELLA FERREIRA SOUZA DE JESU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UNICE PEREIRA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VANDRO LUIZ GOM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EWERTON DE OLIVEIRA CASTR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ABIANA ALVES DE LI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ABIANI APARECIDO RANGEL D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18,2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FABIO MATOS ZAKIMI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ATIMA RODRIGUES VASCONCEL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LIPE BLASC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LIPE DA SILVA AMERIC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932,2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LIPE RICARDO MARQUES CAAMANO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ALVES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FERNANDA BUENO</text:span></text:p>
          </table:table-cell>
          <table:table-cell table:style-name="Tabela1.A2" office:value-type="string">
            <text:p text:style-name="P2"><text:span text:style-name="T1">Gerente de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935,00 _-</text:span></text:p>
          </table:table-cell>
          <table:table-cell table:style-name="Tabela1.A2" office:value-type="string">
            <text:p text:style-name="P3"><text:span text:style-name="T1">_-R$ 8.886,25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DOS SANTOS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141,2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KAWANNY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LUCIA LOURENÇ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FERNANDA MARIA FRANSCISCA 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20,9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A VENANCIO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ERNANDO ANTONIO DE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ILIP LACERDA GOMES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LAVIA APARECIDA DOS SANTOS RUA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1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LAVIA CRISTINA RODRIGUES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9">
          <table:table-cell table:style-name="Tabela1.A2" office:value-type="string">
            <text:p text:style-name="P2"><text:span text:style-name="T1">FLAVIO BIZERRA DE OLIVEIRA</text:span></text:p>
          </table:table-cell>
          <table:table-cell table:style-name="Tabela1.A2" office:value-type="string">
            <text:p text:style-name="P2"><text:span text:style-name="T1">SUPERVISOR DE RH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RANCCESCA RIBEIRO GONCALVES DE FRANC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RANCIELE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FRANCINE LUANA RODRIGUES VARG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 ALMEIDA DOS SANTOS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 ALVES PACHECO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 BASSINI GRAN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A DE ANDRADE STOCK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GABRIELA GARCIA MARQUES</text:span></text:p>
          </table:table-cell>
          <table:table-cell table:style-name="Tabela1.A2" office:value-type="string">
            <text:p text:style-name="P2"><text:span text:style-name="T1">COORDENADORA DE CONTRA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500,00 _-</text:span></text:p>
          </table:table-cell>
          <table:table-cell table:style-name="Tabela1.A2" office:value-type="string">
            <text:p text:style-name="P3"><text:span text:style-name="T1">_-R$ 3.770,10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1.000,00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GABRIELA LAVELLI GASPAR</text:span></text:p>
          </table:table-cell>
          <table:table-cell table:style-name="Tabela1.A2" office:value-type="string">
            <text:p text:style-name="P2"><text:span text:style-name="T1">Coordenador da Educação Especi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020,00 _-</text:span></text:p>
          </table:table-cell>
          <table:table-cell table:style-name="Tabela1.A2" office:value-type="string">
            <text:p text:style-name="P3"><text:span text:style-name="T1">_-R$ 9.672,88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GABRIELLA MUNIZ ALVES DE SOUZA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82,5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LY DE ALMEIDA MARTIN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LY DOMINGOS MONTEIRO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540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ABRIELY PUPO DOMINGUES MOT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EOVANA GOMES DE MORA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34,7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GERSON ELIAS DOS SANTOS FILHO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56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ANE PEREIRA DO AMARAL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5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GILBERTO CAIRES BARBOS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BERTO PASCOAL DA CONCEICA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BERTO PORT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DELIA MAGALHAES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MARA TORR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LVANIA DE JESUS DE DEUS FELICIAN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GIOVANNA DUARTE BEDON</text:span></text:p>
          </table:table-cell>
          <table:table-cell table:style-name="Tabela1.A2" office:value-type="string">
            <text:p text:style-name="P2"><text:span text:style-name="T1">AUXILIAR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800,00 _-</text:span></text:p>
          </table:table-cell>
          <table:table-cell table:style-name="Tabela1.A2" office:value-type="string">
            <text:p text:style-name="P3"><text:span text:style-name="T1">_-R$ 1.657,5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00,00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OVANNA MONELLO COZZ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SELE CARVALHO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SELE LUCIANA MOREIRA DA COST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SELLE LEANDRO SOUZA DE ARAUJO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297,5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ISSELLE HARWALYS ALV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LADYS SELMA DE OLIVEIRA TAVAR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GLECIA DE ASIS LAURENTINO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LEICE BIAGIONI DE PAUL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6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9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GLEISE SODRE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RACIELE RODRIGUES DE ALMEID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RAYCE ANNE OLIVEIRA RODRIGUES -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RAZIELA PER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GRAZIELY DA SILVA GOM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9,0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REICE KELI DA LUZ GA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REMILIANA BEZERRA VASCONCEL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ILHERME ALVES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79 _-</text:span></text:p>
          </table:table-cell>
          <table:table-cell table:style-name="Tabela1.A2" office:value-type="string">
            <text:p text:style-name="P3"><text:span text:style-name="T1">_-R$ 342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ILHERME DE CARVALHO ALVARE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ILHERME GONÇALVES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ILHERME MACIEL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GUILHERME SOUZA BAPTISTA</text:span></text:p>
          </table:table-cell>
          <table:table-cell table:style-name="Tabela1.A2" office:value-type="string">
            <text:p text:style-name="P2"><text:span text:style-name="T1">Supervisor da Area Plen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595,00 _-</text:span></text:p>
          </table:table-cell>
          <table:table-cell table:style-name="Tabela1.A2" office:value-type="string">
            <text:p text:style-name="P3"><text:span text:style-name="T1">_-R$ 5.791,89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STAVO CHIQUESI DE SOU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41,3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GUSTAVO DOS SANTOS ALBUQUERQU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AROLD SANTOS DE ARAUJ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32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HELDER PEREIRA ALVES SANT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ENA CARUSO GOM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ENA CRISTINA DA SILVA ANDRAD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HELIODORO LOPES MEIRA</text:span></text:p>
          </table:table-cell>
          <table:table-cell table:style-name="Tabela1.A2" office:value-type="string">
            <text:p text:style-name="P2"><text:span text:style-name="T1">Supervisor de Projet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6.526,38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OISA HELENA AFONS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68,9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LOISA SANTOS TORRES DIA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ENRIQUE DE CASTRO PE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HUMBERTO APARECIDO ORASIO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508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ARA LUCIA PEREIRA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DILENE SOUZA DO NASCIMENT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GOR FERNANDES ALMEI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IGOR OLIVEIRA DA SILVA</text:span></text:p>
          </table:table-cell>
          <table:table-cell table:style-name="Tabela1.A2" office:value-type="string">
            <text:p text:style-name="P2"><text:span text:style-name="T1">GERENTE DE COMPR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483,38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ILDA DA SILVA CRU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NGRID ALLEM SANTANA PASS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NGRIDHY MARIA DE SOUZ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 CARLA MARCELINO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A CASSIA NOBRE DE SOUSA SILVA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A DOS SANTOS FAR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A SOUZA MAXIMIN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09,1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LA DE ALMEIDA TIBIRIC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691,2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SABELLE EUCLID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TALO DOS SANTOS MELLAO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45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ITALO FERREIRA DA SILV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328,01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TALO HENRIQUE NEVES RAMOS CRU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VANETE DOMINGUES DE OLIV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VANUSIA DE JESU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7,9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IZAURA MACIEL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CKELINE DOS SANTOS LA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MILA DANTAS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NAINA CARVALHO TRINDADE FUGAZ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NAINA DOS SANTOS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ext:soft-page-break/>
        <table:table-row table:style-name="Tabela1.29">
          <table:table-cell table:style-name="Tabela1.A2" office:value-type="string">
            <text:p text:style-name="P2"><text:span text:style-name="T1">JANAINA ERIKA GALVÃO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458,61 _-</text:span></text:p>
          </table:table-cell>
          <table:table-cell table:style-name="Tabela1.A2" office:value-type="string">
            <text:p text:style-name="P3"><text:span text:style-name="T1">_-R$ 2.082,8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5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NAINA SANTOS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NDIRA ELCI DE CARVALHO URI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83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NETE LAGO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NINE MENDONÇA DA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97,5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QUELINE BATISTA SILVA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QUELINE HELENA DE LIM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AQUELINE RIBEIR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JAQUELINE VICTORIANO VASCONCELOS</text:span></text:p>
          </table:table-cell>
          <table:table-cell table:style-name="Tabela1.A2" office:value-type="string">
            <text:p text:style-name="P2"><text:span text:style-name="T1">Coordenador Ger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ANE AMORIM BASTOS DE SOUZA NASCIMENTO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FFERSON EVANGELISTA BOAVENTU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NIFER CAROLINA MARCONDES QUEIROZ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2,87 _-</text:span></text:p>
          </table:table-cell>
          <table:table-cell table:style-name="Tabela1.A2" office:value-type="string">
            <text:p text:style-name="P3"><text:span text:style-name="T1">_-R$ 252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NIFER DA SILVA BARB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548,8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NNIFER CANDID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NYFFER HELEN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RUZA FELIX DO NASCIMENT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ALVES PUPO DE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GONÇALVES MARTIN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MARCONDES QUEIROZ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PEREIRA RODRIGUE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ESSICA SANTOS DE OLIVEIR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JOANA COSTA SOUS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O CARLOS MARTIN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170,1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O PEDRO TAVARES LEITE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JOAO PEDRO TOMAS DA SILVA PINTO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132,7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O SANTOS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O SIVALDO SANTOS PROFE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AO TAVARES NETO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CELIA JESUS ALMEIDA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ILTON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NAS ARAUJ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RGE ELOI FERREIRA DE MAT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RGE ROMARIO SILVA DA COST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871,2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ALEXSANDRO PADILH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CARLO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CARLOS SILV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FRANCISCO DA SILVA FILHO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IRANILDO SOARES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JEFFERSON MARINIGO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 ROBERTO DOS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9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ENILDO PERFIRIO DE ARAUJO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IANE DA SILVA LAPA PER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26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IENE DE MEIRELES MARINH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5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JOSILENE DOS SANTOS SOLEDADE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393,47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IVANE SANTOS DE OLIV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OSUE DOS SANTOS CAMARGO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AN LUCAS DOS SANTOS BAS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JULIA CRISTINA CARDOS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 DE BARROS NUN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9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 PAES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ALMEIDA CARDOSO</text:span></text:p>
          </table:table-cell>
          <table:table-cell table:style-name="Tabela1.A2" office:value-type="string">
            <text:p text:style-name="P2"><text:span text:style-name="T1">AUXILIAR DE SERVIÇOS GERI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4,57 _-</text:span></text:p>
          </table:table-cell>
          <table:table-cell table:style-name="Tabela1.A2" office:value-type="string">
            <text:p text:style-name="P3"><text:span text:style-name="T1">_-R$ 1.281,7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APARECIDA SIQU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JULIANA CATALANO CAVALCANTE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61,5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DOS SANTOS VI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HELENA AUBIM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06,4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HELENA DA SILVA VIEIRA SOUZ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NORONHA DE OLIVEIRA ANTONUCCI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PINTO EUGEN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74,5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A XAVIER PINHEIRO GONÇALVES 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34,7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ANO COSTA CORDEIRO DE LIMA DA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E MILDRED RIBEIRO GONCALVES DE MOU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ETA RODRIGU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IO CESAR BRECHANE DOS SANTOS FILH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JULYANA RODRIGUES VIEIRA </text:span></text:p>
          </table:table-cell>
          <table:table-cell table:style-name="Tabela1.A1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LYANNA SANTOS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REMA PIR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1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JUSCILENE LEITE DA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9">
          <table:table-cell table:style-name="Tabela1.A2" office:value-type="string">
            <text:p text:style-name="P2"><text:span text:style-name="T1">JUSSARA APARECIDA BERNADO DOS SANTOS</text:span></text:p>
          </table:table-cell>
          <table:table-cell table:style-name="Tabela1.A2" office:value-type="string">
            <text:p text:style-name="P2"><text:span text:style-name="T1">GERENTE DE CONTRAT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4.105,00 _-</text:span></text:p>
          </table:table-cell>
          <table:table-cell table:style-name="Tabela1.A2" office:value-type="string">
            <text:p text:style-name="P3"><text:span text:style-name="T1">_-R$ 10.459,50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IQUE ARAUJ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MILE APARECIDA CAMPOS DE ANDR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MYLA SANTOS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KAREN SOUZA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KARINA MIRANDA PAIXÃO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KATIA CILENE ALONSO 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UAN RUSSI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AYANE PEREIRA DE LIM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KAYLA SANTOS DA GRAÇ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ILA MOURA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ISEN MARIA DOS SANTOS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LLI APARECIDA SILVA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LLY CRISTINA DA SILVA D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ELLYN HARUMI KIAN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KLEBER LUIS FERRO DE SOUZ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LAILA DE OLIVEIRA MORO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LAIS APARECIDA RIBEIRO CAMARGO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57,5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LAIS SANTOS DA SILVA 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15,93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AISA LOPES FERNANDE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ARISSA ALBERTINE BISP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LARISSA JULIANA DO NASCIMENTO </text:span></text:p>
          </table:table-cell>
          <table:table-cell table:style-name="Tabela1.A1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ARISSA SANTAN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AURA DE OLIVEIRA DUARTE MAI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A MARLEY CALAZAN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LEANDRO DOS SANTOS MORAES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6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_-R$ 245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ONARDO DE ASSIS PER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2,9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2">
          <table:table-cell table:style-name="Tabela1.A1" office:value-type="string">
            <text:p text:style-name="P2"><text:span text:style-name="T1">LEONARDO MORATO ROSA </text:span></text:p>
          </table:table-cell>
          <table:table-cell table:style-name="Tabela1.A1" office:value-type="string">
            <text:p text:style-name="P2"><text:span text:style-name="T1">AUXILIA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540,00 _-</text:span></text:p>
          </table:table-cell>
          <table:table-cell table:style-name="Tabela1.A2" office:value-type="string">
            <text:p text:style-name="P3"><text:span text:style-name="T1"><text:s/>R$ 52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ONARDO SANTOS DO NASCIMENT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89,85 _-</text:span></text:p>
          </table:table-cell>
          <table:table-cell table:style-name="Tabela1.A2" office:value-type="string">
            <text:p text:style-name="P3"><text:span text:style-name="T1">_-R$ 216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TICIA BEZERA DOS SANTOS </text:span></text:p>
          </table:table-cell>
          <table:table-cell table:style-name="Tabela1.A1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522,5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LETICIA FERNANDES DE SOUZ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362,17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TICIA GOMES DE BRITO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TICIA MARIA DE OLIVEIRA SANT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TICIA SOUZA VITO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ETICIA VILELA BANZATTO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GIA MEND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9,9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LIA SOUZA SALES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LIAN MUNIZ GAM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LIANE MARTIN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LICLEIDE MARIA DE PONTES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6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INDA SHEYLA SOUZA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LO RUAMA REBECA SOUZA NEVES 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14,3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OUISE CRISTINA SANTOS DUARTE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LOURDES OLIVEIRA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AN DE MELO NASCIMENTO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LUANA DA GUIA PINTO DE OLIVEIRA</text:span></text:p>
          </table:table-cell>
          <table:table-cell table:style-name="Tabela1.A2" office:value-type="string">
            <text:p text:style-name="P2"><text:span text:style-name="T1">SUPERVISORA DE RECURSOS HUMA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000,00 _-</text:span></text:p>
          </table:table-cell>
          <table:table-cell table:style-name="Tabela1.A2" office:value-type="string">
            <text:p text:style-name="P3"><text:span text:style-name="T1">_-R$ 6.065,5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ANA DIAS DE JESUS M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ANA RODRIGUES PERERIA XAVIER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59,29 _-</text:span></text:p>
          </table:table-cell>
          <table:table-cell table:style-name="Tabela1.A2" office:value-type="string">
            <text:p text:style-name="P3"><text:span text:style-name="T1">_-R$ 1.504,3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LUANA TRINDADE MEDI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AS COSTA NEVES DA SILVA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AS DANIEL SANT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AS DOS SANTOS LI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LUCAS DUTRA GUEDES</text:span></text:p>
          </table:table-cell>
          <table:table-cell table:style-name="Tabela1.A2" office:value-type="string">
            <text:p text:style-name="P2"><text:span text:style-name="T1">Aux. Administrativo <text:s text:c="80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00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A MAÇA GONÇ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ANA CHAGAS PEDROSO GONÇALVES 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448,5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73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2"><text:span text:style-name="T1">LUCIANA DA SILVA MENDES GONÇALVE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68,6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AN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LUCIANA FERNANDES DOS SANTOS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548,24 _-</text:span></text:p>
          </table:table-cell>
          <table:table-cell table:style-name="Tabela1.A2" office:value-type="string">
            <text:p text:style-name="P3"><text:span text:style-name="T1">_-R$ 6.462,9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ANE DE CARVALHO DO AMARA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LUCIENE DA SILVA SODRE DAS MERC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42,6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ENE DE LIM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LUCIENE LAVELLI GASPAR</text:span></text:p>
          </table:table-cell>
          <table:table-cell table:style-name="Tabela1.A2" office:value-type="string">
            <text:p text:style-name="P2"><text:span text:style-name="T1">Gerente F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200,00 _-</text:span></text:p>
          </table:table-cell>
          <table:table-cell table:style-name="Tabela1.A2" office:value-type="string">
            <text:p text:style-name="P3"><text:span text:style-name="T1">_-R$ 9.672,88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ENE VIEIRA DE SOUZA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LUCIMARA DE MORA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CINEI SEGOVIA NOGUEIRA LEITE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DMYLLA KIRCHHOFF ROCH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ISA FERNANDES COSTA FERREIR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9">
          <table:table-cell table:style-name="Tabela1.A2" office:value-type="string">
            <text:p text:style-name="P2"><text:span text:style-name="T1">LUIZ ALBERTO DE ARAUJO</text:span></text:p>
          </table:table-cell>
          <table:table-cell table:style-name="Tabela1.A2" office:value-type="string">
            <text:p text:style-name="P2"><text:span text:style-name="T1">Analista Pedagó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5.425,00 _-</text:span></text:p>
          </table:table-cell>
          <table:table-cell table:style-name="Tabela1.A2" office:value-type="string">
            <text:p text:style-name="P3"><text:span text:style-name="T1">_-R$ 4.377,87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IZ CARLOS SOUZA RIBEI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LUIZ GUSTAVO FERRAZ DE OLIVEIRA</text:span></text:p>
          </table:table-cell>
          <table:table-cell table:style-name="Tabela1.A2" office:value-type="string">
            <text:p text:style-name="P2"><text:span text:style-name="T1">Supervisor de Qualidade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UIZA GUEDES DAS ILVA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63,75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LYNCOLN XAVIER DUARTE LIM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MAIARA SANTOS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50,3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ext:soft-page-break/>
        <table:table-row table:style-name="Tabela1.29">
          <table:table-cell table:style-name="Tabela1.A1" office:value-type="string">
            <text:p text:style-name="P2"><text:span text:style-name="T1">MAITEE HORIZONTE DE CAMPOS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NUELA CASTILHO ALVE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EL SILVA DE OLIVEIRA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94,5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MARCELA RAQUEL SOUSAS DOS SANTOS 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ELLA MENDONC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APARECIDA FLORENTINO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6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BATISTA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CRISTINA DA CONCEICAO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03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66,25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DE SOUZA MEL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0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FERREIRA <text:s/>SILVA 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719,3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GUARALDO RODRIGUES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MARIA RIBEIR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594,8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A RODRIGUES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ILENE REIS CARNEIR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O ANTONIO MARQ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O ANTONIO SILVA DE ALMEIDA <text:s/>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COS ANTONIO SOUZ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APARECIDA BARTELI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APARECIDA ESTANISLAU MESSIA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CAROLINA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09,1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CECILIA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CECILIA PEREIRA D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1" office:value-type="string">
            <text:p text:style-name="P2"><text:span text:style-name="T1">MARIA CRISTINA BACELAR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DA GRAÇA RODRIGU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DA SOLIDADE VICENTE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2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MARIA DE FATIMA DE SOUSA 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300,86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DE FATIMA TEL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549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1" office:value-type="string">
            <text:p text:style-name="P2"><text:span text:style-name="T1">MARIA DE LOURDES RODRIGUES DA SILVA </text:span></text:p>
          </table:table-cell>
          <table:table-cell table:style-name="Tabela1.A2" office:value-type="string">
            <text:p text:style-name="P2"><text:span text:style-name="T1">SUPERVISOR DE QUALIDADE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4.836,1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MARIA DE PAULA SILVA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41,9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DO SOCORRO LOPES MENEZ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GENILDA DE MACED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312,9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JOSE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2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JOSE DOS SANTOS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LAIANE DE SOU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719,5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LUCIA FRANCISCA XAVIE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LUCILENE BARBOSA SILVA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6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MADALENA SANTO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NEUSA PEREIR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7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RITA GOMES DE SOUZA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STEPHANY DOS SANTOS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 SUELY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MARIA SULEI OLIVEIRA DA SILVA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713,4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NA ALVES MAGALHAES MIGUEL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NA ALVES PESTAN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NA DE ANDRADE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94,5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ANA PASCON NEVES </text:span></text:p>
          </table:table-cell>
          <table:table-cell table:style-name="Tabela1.A2" office:value-type="string">
            <text:p text:style-name="P2"><text:span text:style-name="T1">ATENDENTE DA EDUCAÇÃ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32,5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MARIETA INES FLORES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MARILDA LOPES MEIRA</text:span></text:p>
          </table:table-cell>
          <table:table-cell table:style-name="Tabela1.A2" office:value-type="string">
            <text:p text:style-name="P2"><text:span text:style-name="T1">Supervisor(a)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9.765,00 _-</text:span></text:p>
          </table:table-cell>
          <table:table-cell table:style-name="Tabela1.A2" office:value-type="string">
            <text:p text:style-name="P3"><text:span text:style-name="T1">_-R$ 7.293,00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LENE MARZOCHI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NA PINTO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NEIDE LEONEZ DA SILVA VENANCI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IZE RODRIG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LI GOM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68,9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LUCE FERR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LY PAULINO SANCHE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TA CRISTINA DE SANTANA PAULI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TA GOMES DA SILVA </text:span></text:p>
          </table:table-cell>
          <table:table-cell table:style-name="Tabela1.A2" office:value-type="string">
            <text:p text:style-name="P2"><text:span text:style-name="T1">AUX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432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RYANNA VENANCIO DE JESU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THEUS FARIAS DAS NEVES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THEUS HENRIQUE DE SOUZ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MATHEUS LOPES MEIRA NASCIMENTO</text:span></text:p>
          </table:table-cell>
          <table:table-cell table:style-name="Tabela1.A1" office:value-type="string">
            <text:p text:style-name="P2"><text:span text:style-name="T1">Aux. Administrativo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362,5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9">
          <table:table-cell table:style-name="Tabela1.A1" office:value-type="string">
            <text:p text:style-name="P2"><text:span text:style-name="T1">MATHEUS LOPES MEIRA NASCIMENTO</text:span></text:p>
          </table:table-cell>
          <table:table-cell table:style-name="Tabela1.A2" office:value-type="string">
            <text:p text:style-name="P2"><text:span text:style-name="T1">ATENDENTE ADMINISTRATIVO I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185,90 _-</text:span></text:p>
          </table:table-cell>
          <table:table-cell table:style-name="Tabela1.A2" office:value-type="string">
            <text:p text:style-name="P3"><text:span text:style-name="T1">_-R$ 2.008,7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THEUS SANTOS LEAL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URICIO CORREIA DE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YARA NOGUEIRA FERNAND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YRA DO PRADO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257,59 _-</text:span></text:p>
          </table:table-cell>
          <table:table-cell table:style-name="Tabela1.A1" office:value-type="string">
            <text:p text:style-name="P1"><text:span text:style-name="T1">_-R$ 630,00 _-</text:span></text:p>
          </table:table-cell>
          <table:table-cell table:style-name="Tabela1.A1" office:value-type="string">
            <text:p text:style-name="P1"><text:span text:style-name="T1"><text:s/>R$ 38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AYSA APARECIDA PEREIRA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ERIEN CHRISTIANE ALVES DE MORA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66,25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CHEL DOS SANTOS E SILVA 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CHELE ANDERSON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MICHELLANE SERAFIM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6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CHELLANE SERAFIM DOS SANTOS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KE DOS SANTOS BRAG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00,00 </text:span></text:p>
          </table:table-cell>
          <table:table-cell table:style-name="Tabela1.A2" office:value-type="string">
            <text:p text:style-name="P3"><text:span text:style-name="T1"><text:s/>R$ 1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LCA BRAZ DA HORA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LENA DOS SANTOS QUEIRO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RIAM FERREIRA DE SEN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IRIAN NUNES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OISES GARCIA D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MONICA FREITAS DOS SANTOS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950,8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YLENA ROCHA FERREIRA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MYLLENA BARROS DE OLIVEIRA PAUL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ALI CAROLINE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ALI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450,00 _-</text:span></text:p>
          </table:table-cell>
          <table:table-cell table:style-name="Tabela1.A2" office:value-type="string">
            <text:p text:style-name="P3"><text:span text:style-name="T1"><text:s/>R$ 39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NATHALIA APARECIDA RIBEIRO DO AMARA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HALIA DE ANDRADE ARAUJ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ATHALIA GOMES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ELSI TIAGO ALVES JUROWIT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ICOLE CORREA FEITOS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ILZA MUNIZ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NOELY MARQ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ODAIR DE JESU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ODILON REMEDIOS DI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OTAVIO JOSE PEREIRA MACIEL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OTAVIO MENDES DA SILVA FILH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PALOMA APARECIDA DE SOUZA NASCIMENT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458,93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ext:soft-page-break/>
        <table:table-row table:style-name="Tabela1.202">
          <table:table-cell table:style-name="Tabela1.A1" office:value-type="string">
            <text:p text:style-name="P2"><text:span text:style-name="T1">PAMELA ANTUNIOLO FELISBERTO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447,65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MELA DE OLIVEIRA HERED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3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OLA MEGUMI TAMINAT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CRISTINA DE FRANÇ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ESTEVAO VI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34,7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PAULA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QUIRINO CRUZ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RIBEIRO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TRICIA RUIVO FER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A DOURADO LEM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A KOVALES PEREIR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2,5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O CICCARELLI FERREIRA DE MORA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O DIOGO DOS SANTOS ARRU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AULO ROBERTO AZEVEDO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EDRO HENRIQUE PERES DE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OLIANA FERNANDES ALMEI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2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RISCILA ANDRADE DE JESU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RISCILA BRANCO TEIX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RISCILA DE FRANC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PRISCILLA ANA DA SILVA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RAFAEL CARRODEGUAS MARTIN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RAFAEL NICOLAU FIORUCI ARBEX</text:span></text:p>
          </table:table-cell>
          <table:table-cell table:style-name="Tabela1.A2" office:value-type="string">
            <text:p text:style-name="P2"><text:span text:style-name="T1">COORD.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FAELA SILVA DA MATA ALVES DOS SANTOS 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ISSA ALEXIA SILVA BONF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52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PHAELLA RODRIGUES FRANCISCO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RAQUEL LOPES DE PAUL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AQUEL SANTOS MARTIN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ANE PRISCILLA CALDAS GONC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NA MARIA LIMA SANTOS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NA MARIA TORR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GIS CARDOSO SANCHES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170,1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LY RAIZZA MEDEIROS VICENT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711,2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N CARDOSO MARQUE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5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A ALVES DE AGUIAR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A APARECIDA BATI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A CRUZ DOS SANTOS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55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A FRAZAO MIRAN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A SBRAVATTI DI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RENATO DE MELO 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587,65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O FERREIRA CABRAL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ENATO HENRIQUE DE ANDRADE RESENDE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RICARDO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4,71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39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RICHARD ANDERSON RODRIGUE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CHARD CRISTIAN SOUZA YAMAD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CHARD PEREIRA LOPES FELIX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TA DE CASSIA ANDRADE ALVES DA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H80" office:value-type="string">
            <text:p text:style-name="P2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ITA DE CASSIA DOS SANTOS LIM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3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42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ROBERTA SILVA DA MATA ALV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BERTHA RIBEIRO DA SILV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BERTO PEREIRA BIADOL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DOLFO MEIRELES BRAGA FILHO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449,0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2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RODOLFO SOUZA NASCIMENTO DO VALE 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458,61 _-</text:span></text:p>
          </table:table-cell>
          <table:table-cell table:style-name="Tabela1.A2" office:value-type="string">
            <text:p text:style-name="P3"><text:span text:style-name="T1">_-R$ 2.082,8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DRIGO BARRETO DE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DRIGO DO ESPIRITO SANTO R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DRIGO TAVARES EVANGELI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GERIO NORATO PEDROSO </text:span></text:p>
          </table:table-cell>
          <table:table-cell table:style-name="Tabela1.A2" office:value-type="string">
            <text:p text:style-name="P2"><text:span text:style-name="T1">MOTORIST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9">
          <table:table-cell table:style-name="Tabela1.A2" office:value-type="string">
            <text:p text:style-name="P2"><text:span text:style-name="T1">ROGERIO PAULO SERRADO DA SILVA NOBREGA</text:span></text:p>
          </table:table-cell>
          <table:table-cell table:style-name="Tabela1.A2" office:value-type="string">
            <text:p text:style-name="P2"><text:span text:style-name="T1">Coordenador(a) de Assistencia Social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882,50 _-</text:span></text:p>
          </table:table-cell>
          <table:table-cell table:style-name="Tabela1.A2" office:value-type="string">
            <text:p text:style-name="P3"><text:span text:style-name="T1">_-R$ 4.025,0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1.5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GERIO PEREIRA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NALD FREIRE DE ALMEI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6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1" office:value-type="string">
            <text:p text:style-name="P2"><text:span text:style-name="T1">ROSANA CARDOSO DE MOURA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1.340,99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ANA CONRADO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ROSANGELA APARECIDA FERREIRA DA FONSEC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112,3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ECLAIR APARECIDA DOS SANTOS ALMEI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ELI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EMEIRE DE JESU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ROSILENE GOMES GONCALVES E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IMAR DA SILVA VITORI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SIRES ROSA DE OLIVEIRA DE ASSIS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450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OZANA ROZO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RYLLARY EVANGELISTA SILVERI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92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SABRINA ARAUJO DE SOUZA </text:span></text:p>
          </table:table-cell>
          <table:table-cell table:style-name="Tabela1.A1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ANDRA MARIA PAZ DE CAST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ANDRA REGINA FRINK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46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ARA DOS SANTOS DE OLIVEIRA LES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84,6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LENA FLORES NASCIMEN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LMA ALVES DE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RGIO AUGUSTO VI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RGIO EDUARDO LUCENA CASTANH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72,9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ERGIO JOSE COST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1" office:value-type="string">
            <text:p text:style-name="P2"><text:span text:style-name="T1">SHIRLEY DE OLIVEIRA ZU</text:span></text:p>
          </table:table-cell>
          <table:table-cell table:style-name="Tabela1.A2" office:value-type="string">
            <text:p text:style-name="P2"><text:span text:style-name="T1">ATENDENTE DA EDUCAÇÃO I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950,8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32,5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HIRLEY JOAQUINA SANTOS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BELLE DE ARAGAO PAI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DINEI MIGUEL DOS REI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1" office:value-type="string">
            <text:p text:style-name="P2"><text:span text:style-name="T1">SIELLY LILIANE SILVA DE OLIVEIR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217,77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ENE SILVANO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2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VIA IVONE LIMA PI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VIA ROSELY LUZ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LVIA TERESA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ADÃO SANTOS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ARAUJO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CARDOS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DA SILVA SAL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2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DE MELO PER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SIMONE DIAS ONOFR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DO CARMO RODRIGU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REGINA TORQUA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SIMONE SIQUEIRA MASCARENH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RLENE DIAS DA SILVA RAM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IRLENE MARI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OFIA GONCALV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ONIA DE AGUIA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SONIA REGINA DE OLIVEIR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241,04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247,5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SONIA REGINA FLORINDO DA SILV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TARRETH BARBARA FURTADO SERRA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32,5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TEPHANIE SILVA DE OLIVEIRA 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SUELEN SANTOS SILV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UELI MARIANA DE ARAUJO JARD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UELI MELO FER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UELI RANGINHA RODRIGUEZ CARRANG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UELI SOUZA DA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SUEMY DE AZEVED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UIANNE ALV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SUZANA CARDOSO DANTAS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TADEU DINIZ DE OLIVEIRA </text:span></text:p>
          </table:table-cell>
          <table:table-cell table:style-name="Tabela1.A2" office:value-type="string">
            <text:p text:style-name="P2"><text:span text:style-name="T1">MOTORIST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539,9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IANE CAROLINE GUIMARAES COUTIN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INA CORREIA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LITA ENCIS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MARA CAETANO MARTIN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1" office:value-type="string">
            <text:p text:style-name="P2"><text:span text:style-name="T1">TAMIRES ALESSANDRA LOPES</text:span></text:p>
          </table:table-cell>
          <table:table-cell table:style-name="Tabela1.A1" office:value-type="string">
            <text:p text:style-name="P2"><text:span text:style-name="T1">ANALISTA FINANCEIR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378,00 _-</text:span></text:p>
          </table:table-cell>
          <table:table-cell table:style-name="Tabela1.A1" office:value-type="string">
            <text:p text:style-name="P1"><text:span text:style-name="T1">_-R$ 5.793,68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3.0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MIRES MACEDO CARDOS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58,1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70,00 </text:span></text:p>
          </table:table-cell>
          <table:table-cell table:style-name="Tabela1.A2" office:value-type="string">
            <text:p text:style-name="P3"><text:span text:style-name="T1"><text:s/>R$ 1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MY ERIKA MENDONÇA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A CARVALHO ASSIS NOGUEIRA PINT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2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A DE LIMA ANDR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TATIANE ANDRADE DOS SANTOS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758,3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APARECIDA VIEIRA GERMAN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DE OLIVEIRA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DE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DOURADO FURTAD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5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FONSEC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TIANE IRIS DOS SANTOS SO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6,7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AYLLA GONCALVES CORDEIRO ALV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669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ANDRADE DOS SANTOS CORDEIRO 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94,5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32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BATISTA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9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DE SOUS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0,00 </text:span></text:p>
          </table:table-cell>
          <table:table-cell table:style-name="Tabela1.A2" office:value-type="string">
            <text:p text:style-name="P3"><text:span text:style-name="T1"><text:s/>R$ 1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GRIEBELER MONTEIRO BARBOS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61,6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 INA DE ALMEID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ISI CORREIA LI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47,8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THALIANE SILVA TINOC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51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9">
          <table:table-cell table:style-name="Tabela1.A1" office:value-type="string">
            <text:p text:style-name="P2"><text:span text:style-name="T1">THALITA NASCIMENTO DAMASCENO</text:span></text:p>
          </table:table-cell>
          <table:table-cell table:style-name="Tabela1.A2" office:value-type="string">
            <text:p text:style-name="P2"><text:span text:style-name="T1">AUXILAI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42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MIRES RIBEIRO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60,8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5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MIRIS APARECID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THAMIRIS MONTEIRO ADA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413,26 _-</text:span></text:p>
          </table:table-cell>
          <table:table-cell table:style-name="Tabela1.A2" office:value-type="string">
            <text:p text:style-name="P3"><text:span text:style-name="T1">_-R$ 108,00 _-</text:span></text:p>
          </table:table-cell>
          <table:table-cell table:style-name="Tabela1.A2" office:value-type="string">
            <text:p text:style-name="P3"><text:span text:style-name="T1"><text:s/>R$ 178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THAMYRIS DA SILVA APOLINARIO ARAUJO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89,2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UAN ANANIAS DE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178,4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YANE MORAES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75,6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YNA BOTELHO BISPO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YNA MARTINS RODRIG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2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AYNAR DOS SANTOS CESA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0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IAGO BOGONI TRACZINSKI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THIAGO SALGADO DE LUN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THIAGO SOUZA DA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TIAGO ROSARIO ISIDORO</text:span></text:p>
          </table:table-cell>
          <table:table-cell table:style-name="Tabela1.A2" office:value-type="string">
            <text:p text:style-name="P2"><text:span text:style-name="T1">ASSISTENTE DE RECURSOS HUMANOS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200,00 _-</text:span></text:p>
          </table:table-cell>
          <table:table-cell table:style-name="Tabela1.A2" office:value-type="string">
            <text:p text:style-name="P3"><text:span text:style-name="T1">_-R$ 3.288,2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UIARA NASCIMENTO RODRIGUE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707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253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2">
          <table:table-cell table:style-name="Tabela1.A2" office:value-type="string">
            <text:p text:style-name="P2"><text:span text:style-name="T1">VALDONY DONIZETE BATI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LERIA APARECIDA DE OLIVEIRA SANTOS MA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2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LERIA CASTR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LERIA NUNES BOTELHO BARBOS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DA MARIAN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5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DERLEIA BARBOSA DA COST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ESSA BARRETO DA SILVA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55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ESSA BORGES REG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89,85 _-</text:span></text:p>
          </table:table-cell>
          <table:table-cell table:style-name="Tabela1.A2" office:value-type="string">
            <text:p text:style-name="P3"><text:span text:style-name="T1">_-R$ 54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VANESSA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818,0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ESSA SANTOS FERRA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VANESSA VARELA BATAGLINI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1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ANIA RODRIGUES DP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61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ERA LUCIA MARTINS DE LIM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ERA LUCIA SOAR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ERONICA CASTILHO MARTINS DIA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3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CTOR MORA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CTORIA GALVA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TOR CARDOSO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TORIA CORREA GONCALVE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TORIA MARIA CIRINO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32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TORIA SOARES SOLEDADE PAI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VIVIANE ALVES DA SILVA VASCONCEL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AGNER MOREIRA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AGSON SILVA MUNI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ALERIA DE FATIMA DINI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ANDERLEI CARVALHO DE OLIV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1">WARLLEY SILVA DA SILVA</text:span></text:p>
          </table:table-cell>
          <table:table-cell table:style-name="Tabela1.A1" office:value-type="string">
            <text:p text:style-name="P2"><text:span text:style-name="T1">ATENDENTE ADMINISTRATIVO I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185,9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EBERTON DE JESUS MARTIN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WELLINGTON DO NASCIMENTO RODRIGUES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229,66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2" office:value-type="string">
            <text:p text:style-name="P3"><text:span text:style-name="T1"><text:s/>R$ 245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ESLLEY DA SILVA RODRIGUES </text:span></text:p>
          </table:table-cell>
          <table:table-cell table:style-name="Tabela1.A1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911,1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WILLIAN JACKSON GOMES DE OLIVEIR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183,1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9">
          <table:table-cell table:style-name="Tabela1.A1" office:value-type="string">
            <text:p text:style-name="P2"><text:span text:style-name="T1">WILLIANS ALVES DE OLIVEIRA </text:span></text:p>
          </table:table-cell>
          <table:table-cell table:style-name="Tabela1.A2" office:value-type="string">
            <text:p text:style-name="P2"><text:span text:style-name="T1">AUXILAI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79,7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ILSON CARDOSO DA SILVA JUNIO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5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ILSON FERNANDES RODRIGUES SABINO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558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WILSON VITORIANO DA SILVA JUNIO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47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2">
          <table:table-cell table:style-name="Tabela1.A2" office:value-type="string">
            <text:p text:style-name="P2"><text:span text:style-name="T1">YASMIN LOURENÇO DE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2">
          <table:table-cell table:style-name="Tabela1.A1" office:value-type="string">
            <text:p text:style-name="P2"><text:span text:style-name="T1">YGOR DA SILVA ALVES TEIX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62,85 _-</text:span></text:p>
          </table:table-cell>
          <table:table-cell table:style-name="Tabela1.A2" office:value-type="string">
            <text:p text:style-name="P3"><text:span text:style-name="T1">_-R$ 630,00 _-</text:span></text:p>
          </table:table-cell>
          <table:table-cell table:style-name="Tabela1.A2" office:value-type="string">
            <text:p text:style-name="P3"><text:span text:style-name="T1"><text:s/>R$ 49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2">
          <table:table-cell table:style-name="Tabela1.A2" office:value-type="string">
            <text:p text:style-name="P2"><text:span text:style-name="T1">ZENAIDE SOUZA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9">
          <table:table-cell table:style-name="Tabela1.A2" office:value-type="string">
            <text:p text:style-name="P2"><text:span text:style-name="T2">TOTAIS</text:span></text:p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3"><text:span text:style-name="T2">_-R$ 1.340.166,22 _-</text:span></text:p>
          </table:table-cell>
          <table:table-cell table:style-name="Tabela1.A2" office:value-type="string">
            <text:p text:style-name="P3"><text:span text:style-name="T2">_-R$ 954.309,68 _-</text:span></text:p>
          </table:table-cell>
          <table:table-cell table:style-name="Tabela1.A2" office:value-type="string">
            <text:p text:style-name="P3"><text:span text:style-name="T2">_-R$ 245.186,00 _-</text:span></text:p>
          </table:table-cell>
          <table:table-cell table:style-name="Tabela1.A2" office:value-type="string">
            <text:p text:style-name="P3"><text:span text:style-name="T2">_-R$ 111.672,60 _-</text:span></text:p>
          </table:table-cell>
          <table:table-cell table:style-name="Tabela1.A2" office:value-type="string">
            <text:p text:style-name="P3"><text:span text:style-name="T2">_-R$ 300,00 _-</text:span></text:p>
          </table:table-cell>
          <table:table-cell table:style-name="Tabela1.A2" office:value-type="string">
            <text:p text:style-name="P3"><text:span text:style-name="T2">_-R$ 253,00 _-</text:span></text:p>
          </table:table-cell>
          <table:table-cell table:style-name="Tabela1.A2" office:value-type="string">
            <text:p text:style-name="P3"><text:span text:style-name="T2">_-R$ 16.500,00 _-</text:span></text:p>
          </table:table-cell>
          <table:table-cell table:style-name="Tabela1.A2" office:value-type="string">
            <text:p text:style-name="P3"><text:span text:style-name="T2">_-R$ 10.261,00 _-</text:span></text:p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3"><text:span text:style-name="T2">_-R$ 6.179,71 _-</text:span></text:p>
          </table:table-cell>
        </table:table-row>
        <table:table-row table:style-name="Tabela1.29"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2"><text:span text:style-name="T1"><text:s text:c="3"/>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7:25:29.244000000</meta:creation-date>
    <dc:date>2025-03-21T17:26:23.296000000</dc:date>
    <meta:editing-duration>PT54S</meta:editing-duration>
    <meta:editing-cycles>1</meta:editing-cycles>
    <meta:document-statistic meta:table-count="1" meta:image-count="0" meta:object-count="0" meta:page-count="17" meta:paragraph-count="10463" meta:word-count="25442" meta:character-count="124723" meta:non-whitespace-character-count="95282"/>
    <meta:generator>LibreOffice/24.8.5.2$Windows_X86_64 LibreOffice_project/fddf2685c70b461e7832239a0162a77216259f22</meta:generator>
  </office:meta>
</office:document-meta>
</file>