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2.802cm" fo:margin-left="-0.053cm" fo:margin-top="0cm" fo:margin-bottom="0cm" table:align="left" style:writing-mode="page"/>
    </style:style>
    <style:style style:name="Tabela1.A" style:family="table-column">
      <style:table-column-properties style:column-width="12.693cm"/>
    </style:style>
    <style:style style:name="Tabela1.B" style:family="table-column">
      <style:table-column-properties style:column-width="9.811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3.11cm"/>
    </style:style>
    <style:style style:name="Tabela1.F" style:family="table-column">
      <style:table-column-properties style:column-width="3.918cm"/>
    </style:style>
    <style:style style:name="Tabela1.G" style:family="table-column">
      <style:table-column-properties style:column-width="4.33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501cm"/>
    </style:style>
    <style:style style:name="Tabela1.J" style:family="table-column">
      <style:table-column-properties style:column-width="3.131cm"/>
    </style:style>
    <style:style style:name="Tabela1.K" style:family="table-column">
      <style:table-column-properties style:column-width="3.104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3" style:family="table-row">
      <style:table-row-properties style:min-row-height="0cm" fo:keep-together="auto"/>
    </style:style>
    <style:style style:name="Tabela1.202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NILSON RAIMUNDO PEREIRA DA SILVA <text:s text:c="3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NES ROBERTA DE BARROS <text:s text:c="46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084,04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NES ROBERTA DE BARRO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499,65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3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E AUGUSTO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350,95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IA DE SOUZA FANI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36,65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DA SILVA ARAGAO <text:s text:c="43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663,93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UIZIO DE ASSIS SILVA <text:s text:c="47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888,90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ZEMIRO SILVA ARAUJO <text:s text:c="4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VITORIA BORGES DE MORAI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1.798,95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DE PAULA NUNE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96,47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KAROLINE TORRES DE PAIV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36,65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33,2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ERSON HENRIQUE SANTOS DOS REI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648,99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ALVES DA SILV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SENIO RAIMUNDO DA SILVA NET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<text:s/>R$ 844,39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MARAL PEREIRA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712,36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E THEODORO DE PAUL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2.636,63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3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LY VITORIA SEVERINO PEREIRA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ROBERTO MARTINS <text:s text:c="47"/>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568,5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INE ROCHA NASCIMENTO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634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ELMA ALMEIDA PINA <text:s text:c="51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CERA MARIA VIEIRA DOS SANTOS DA SILVA <text:s text:c="3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64,0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MARIA VIEIRA DOS SANTOS DA SILVA <text:s text:c="3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BEDIA <text:s text:c="5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8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MARIA SANTOS FONT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280,0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MARIA SANTOS FONT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620,2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IDIONOR RODRIGUES DOS SANTOS <text:s text:c="3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IANE MOREIRA AUGUSTO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A CAMPOS <text:s/>OLIVEIRA <text:s text:c="4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YANE CAMPOS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61,8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EVAL PAUL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YZIANE BEZERRA DA COSTA <text:s text:c="44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9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EGO PIRES DA CUNH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TES GOMES DE OLIVEIRA <text:s text:c="45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HER WESLLY ALVES DOS SANTOS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EIDE DE JESUS OLIVEIRA SILVA <text:s text:c="3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EUSA DOS SANTOS FONTES <text:s text:c="4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VANIA GOMES DA SILVA <text:s text:c="46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04,11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BIANCHI ANTONI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APARECIDA DO NASCIMENTO <text:s text:c="39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8,75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APARECIDA DO NASCIMENTO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ALIXTA FERNANDES <text:s text:c="45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559,47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RISTINA DA SILVA OLIVEIRA <text:s text:c="3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411,87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A DA SILVA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NE LIMA DA SILV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144,6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ANUELA LYRA DA SILVA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664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ERSON SANTOS MARTIN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95,4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ENDREW MARCELO RIBEIR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303,34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VERTON CLEITON PEREIRA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A FERREIRA DOS SANT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460,06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VIANA CARDOSO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FERREIRA DE FREITAS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655,2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O DE PAULA GOMES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33,02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 DE JESUS SILVA <text:s text:c="47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FREITAS GOM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ESSI MOREIRA DOS SANTOS OLIVEIRA <text:s text:c="3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FERREIRA DE FREITAS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800,00</text:span></text:p>
          </table:table-cell>
          <table:table-cell table:style-name="Tabela1.A2" office:value-type="string">
            <text:p text:style-name="P3"><text:span text:style-name="T1">_-R$ 3.095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78,4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O DE PAULA GOM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5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 DE JESUS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FREITAS GOM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ESSICA DOS SANTOS <text:s text:c="51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LMAR SILVA CAMP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9.413,35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LVAN SANTOS JUNIOR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MAR SILVA CAMP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VAN SANTOS JUNIOR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SELE MARIA DE SOUZA GALDINO <text:s text:c="29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LAUCIENE DE ARAUJO <text:s text:c="2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FEIXE CABRAL QUEIROZ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3.504,5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NRIQUE MACHADO DA SILVA <text:s text:c="3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NRIQUE MACHAD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ARA IMELDE PORRETTE DE ARAUJO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1.560,89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LDECI SOUZA DE SIQUEIRA <text:s text:c="4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SIDORO VIEIRA RODRIGUES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VONE APARECIDA DE OLIVEIRA SANTOS <text:s text:c="35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ONE APARECIDA DE OLIV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8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MILLY SOTELO VALERA LEVY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798,9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FFERSON BATISTA DA SILVA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863,8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NIFER JULIANA HILARIO BARROS <text:s text:c="39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4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SSICA CRISTINA QUEIROZ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SSICA FERREIRA MOREIR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900,21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JENIFER JULIANA HILARIO BARR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52,56 _-</text:span></text:p>
          </table:table-cell>
          <table:table-cell table:style-name="Tabela1.A2" office:value-type="string">
            <text:p text:style-name="P3"><text:span text:style-name="T1">_-R$ 708,8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CRISTINA QUEIROZ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FERREIRA MOREIR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AO AUGUST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NATHAN MARINHO <text:s text:c="5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ANTONIO FERREIR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MIRE GOMES DE JESUS PRAZERES <text:s text:c="31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SEMIRE GOMES DE JESUS PRAZERE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745,2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SENICE DE MOURA ARAGAO CANARIO <text:s text:c="3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CAVALCANTE DA SILVA <text:s text:c="42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ILA PERES DOS REIS <text:s text:c="49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EYLA FERREIRA DOS SANTOS <text:s text:c="9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AIANE MARA DA COSTA SOUZA <text:s text:c="43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EONARDO DOS ANJOS LOP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1,1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YLA FERREIRA DOS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593,2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AERTE FANTINELI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135,44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LAIANE MARA DA COSTA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25,7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ONARDO DOS ANJOS LOP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MARA APARECIDA GOMES PIRE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A SOARES DO CARMO PIEGAIA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ZIA ARLINDA BORGES <text:s text:c="49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04,11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ELO MIRAND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888,90 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S DIA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5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5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 APARECIDA FONTES BAS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PARECIDA FONTES BAS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UXILIADORA DA SILVA FEITOS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2.445,02 </text:span></text:p>
          </table:table-cell>
          <table:table-cell table:style-name="Tabela1.A2" office:value-type="string">
            <text:p text:style-name="P3"><text:span text:style-name="T1">_-R$ 642,3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 LUIZA SANTOS <text:s text:c="51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4,0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O CARMO FAGUND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681,64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IZA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NEILMA SOUZA DE ARAUJO BRANDA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REJANE FARIAS LACERDA <text:s text:c="42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ENE MARIA GOMES MENDE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1" office:value-type="string">
            <text:p text:style-name="P1"><text:span text:style-name="T1">_-R$ 1.499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06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ISLENE DE OLIVEIRA DOS REIS PAIXAO</text:span></text:p>
          </table:table-cell>
          <table:table-cell table:style-name="Tabela1.A2" office:value-type="string">
            <text:p text:style-name="P2"><text:span text:style-name="T1">Gerente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4.700,00</text:span></text:p>
          </table:table-cell>
          <table:table-cell table:style-name="Tabela1.A2" office:value-type="string">
            <text:p text:style-name="P3"><text:span text:style-name="T1">_-R$ 4.004,52 _-</text:span></text:p>
          </table:table-cell>
          <table:table-cell table:style-name="Tabela1.A2" office:value-type="string">
            <text:p text:style-name="P3"><text:span text:style-name="T1">_-R$ 642,3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ONICA MARIA SILVA DOS SANTOS <text:s text:c="40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ALIA DE SOUSA PIRES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ONORIO LUIZ DA SILV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ONORIO LUIZ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3.460,5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SANA DE OLIVEIRA FIDENCIO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1.560,89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LOPES DE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ROSA DA SILVA <text:s text:c="47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A RODRIGUES SILVA <text:s text:c="48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HENRIQUE THEODOR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ULO SILAS SOARES <text:s text:c="51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6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SILAS SOAR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APARECIDO FERREIRA RODRIGU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DA SILVA OLIVEIRA <text:s text:c="4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A GORDIANO SANTOS <text:s text:c="4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1" office:value-type="string">
            <text:p text:style-name="P1"><text:span text:style-name="T1">_-R$ 1.356,29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CHARD BARBOSA DOS SANTOS <text:s text:c="4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39,6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TA CASSIA BERNARDO ARAUJ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BERTO FONTE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ANA DE SOUZA ALMEIDA <text:s text:c="4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AMUEL RODRIGUES DO AMARAL <text:s text:c="4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SAMUEL RODRIGUES DO AMARAL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ER GOMES DOS SANTOS SILVA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A CAVALLEIRI NEGREIROS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1.714,2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O LUIS DA SILVA <text:s text:c="49"/>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LVANA GUEDES MORAIS <text:s text:c="48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CORREA DE ABREU FERNANDES <text:s text:c="37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79,11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LANGE APARECIDA DOS SANTOS <text:s text:c="41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NIA DANTAS DE ARAUJO <text:s text:c="4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MIRES PADOVAI <text:s text:c="33"/></text:span></text:p>
          </table:table-cell>
          <table:table-cell table:style-name="Tabela1.A2" office:value-type="string">
            <text:p text:style-name="P2"><text:span text:style-name="T1">Psicologo(a) <text:s text:c="67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029,8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28,65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MIRES PADOVAN</text:span></text:p>
          </table:table-cell>
          <table:table-cell table:style-name="Tabela1.A2" office:value-type="string">
            <text:p text:style-name="P2"><text:span text:style-name="T1">Psicologo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200,00</text:span></text:p>
          </table:table-cell>
          <table:table-cell table:style-name="Tabela1.A2" office:value-type="string">
            <text:p text:style-name="P3"><text:span text:style-name="T1">_-R$ 2.678,9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664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GNER CELSO PEREIR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3.677,3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FERR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393,2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ANESSA DE LIMA RIBEIRO FANTINELI <text:s text:c="3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1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VANESSA DE LIMA RIBEIRO FANTINELI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IA DOS ANJOS MIRANDA DE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CTOR GINO GABRIEL <text:s text:c="5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1" office:value-type="string">
            <text:p text:style-name="P1"><text:span text:style-name="T1">_-R$ 1.439,62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TORIA ALLANIS SALES DEODORO <text:s text:c="4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INE APARECIDO ARCANJO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WANDERLEI JUNIOR SOUZA DA SILVA <text:s text:c="3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8.903,97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WELLINGTON DANIEL DE LIMA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NDERLEI JUNIOR SOUZ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ENDEL ANTHONY MATTO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WILLIANS DOUGLAS LOPES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LIANS DOUGLAS LOPES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6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YGOR HENRIQUE RODRIGUES BRANDAO DE FRANCA <text:s text:c="2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974,60 _-</text:span></text:p>
          </table:table-cell>
          <table:table-cell table:style-name="Tabela1.A2" office:value-type="string">
            <text:p text:style-name="P3"><text:span text:style-name="T1"><text:s/>R$ 140,8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LEBE ALVES PEREIR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MILA MENDES MONGOLIN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RLA MILENA DA SILVA LOUZA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RLOS AUGUSTO SILVA BATI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58,6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A RAMOS DA SILVA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68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E VITORIA BERNARDO DA FONSEC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LINE LIBORIO DE SOUZ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SSIA CRUZ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CATIA CRISTINA FERREIRA VINHAS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0,28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571,2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9.465,49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HARLENE DE AGUIAR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9.465,49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MARIA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ROCHA RIBEIRO ALEXAND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SILVA OLIVEIRA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LAUDETE PEREIRA DE SOUZ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<text:s/>R$ 1.522,64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CRISTINA SILV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VANESSA MOT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DA SILVA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RISTINA ROCH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ALME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BARBOSA MIAZATO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5,1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ABRAL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RISTINA MARTINS ALV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<text:s/>DANIELA DA CRUZ GOMES </text:span></text:p>
          </table:table-cell>
          <table:table-cell table:style-name="Tabela1.A2" office:value-type="string">
            <text:p text:style-name="P2"><text:span text:style-name="T1"><text:s/>ATENDENTE DE SECRETARIA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VICENTE TRIND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APARECIDA FERREIR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70,9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NUNES DOS SANTOS CUN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DUARDA GRAZIELY MARTI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80,1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O LUIZ SAGAYA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ARDOSO BARBOS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RISTINA CAMPOS DA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GOMES PE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HERMELINA REI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055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ENICE CARVALHO MAMAN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JAQUELINE EZEQUIE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IDIA ASSUNCAO GODOI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RDILEI NATIVIDADE FONSE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RIC MACGAIVER OLIVEIR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2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RICA APARECIDA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6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WERTON DE OLIVEIRA CASTR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ABIANA ALVES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935,00 _-</text:span></text:p>
          </table:table-cell>
          <table:table-cell table:style-name="Tabela1.A2" office:value-type="string">
            <text:p text:style-name="P3"><text:span text:style-name="T1">_-R$ 10.329,7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LUCIA LOURENÇ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VENANCIO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O ANTONIO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ILIP LACERDA GOM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9.413,3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RANCCESCA RIBEIRO GONCALVES DE FRAN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1,8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RANCINE LUANA RODRIGUES VARG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 BASSINI GRAN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DE ANDRADE STOCK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500,00 _-</text:span></text:p>
          </table:table-cell>
          <table:table-cell table:style-name="Tabela1.A2" office:value-type="string">
            <text:p text:style-name="P3"><text:span text:style-name="T1">_-R$ 4.279,88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020,00 _-</text:span></text:p>
          </table:table-cell>
          <table:table-cell table:style-name="Tabela1.A2" office:value-type="string">
            <text:p text:style-name="P3"><text:span text:style-name="T1">_-R$ 11.246,1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LY DE ALMEID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LY DOMINGOS MONTEIR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Y PUPO DOMINGUES MOT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63,6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EOVA SOUSA ALVE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508,42 _-</text:span></text:p>
          </table:table-cell>
          <table:table-cell table:style-name="Tabela1.A2" office:value-type="string">
            <text:p text:style-name="P3"><text:span text:style-name="T1">_-R$ 821,59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ILBERTO PASCOAL D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ILVANIA DE JESUS DE DEUS FELICI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6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348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OVANNA MONELLO COZZ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ISELLE LEANDRO SOUZA DE ARAUJ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9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GRAZIELY DA SILVA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696,2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GREICE KELI DA LUZ GA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UILHERME ALVES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0,9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595,00 _-</text:span></text:p>
          </table:table-cell>
          <table:table-cell table:style-name="Tabela1.A2" office:value-type="string">
            <text:p text:style-name="P3"><text:span text:style-name="T1">_-R$ 6.716,24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USTAVO CHIQUESI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HELENA CARUSO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7.560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HELOISA SANTOS TORRES DI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ARA LUCIA PEREIRA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7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GOR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823,0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NGRID SANTOS DO NASCIMENTO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95,54 _-</text:span></text:p>
          </table:table-cell>
          <table:table-cell table:style-name="Tabela1.A2" office:value-type="string">
            <text:p text:style-name="P3"><text:span text:style-name="T1"><text:s/>R$ 1.336,76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NGRID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508,42 _-</text:span></text:p>
          </table:table-cell>
          <table:table-cell table:style-name="Tabela1.A2" office:value-type="string">
            <text:p text:style-name="P3"><text:span text:style-name="T1"><text:s/>R$ 788,17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NGRIDHY MARIA DE SOUZ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9,4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SABELA DOS SANTOS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TALO DOS SANTOS MELLA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ITALO HENRIQUE NEVES RAMOS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CKELINE DOS SANTOS LA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6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CARVALHO TRINDADE FUGAZ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600,7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NINE MENDONÇ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65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JAQUELINE APARECIDA SERR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129,78 _-</text:span></text:p>
          </table:table-cell>
          <table:table-cell table:style-name="Tabela1.A2" office:value-type="string">
            <text:p text:style-name="P3"><text:span text:style-name="T1">_-R$ 1.442,56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BATISTA SILVA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RIBEIR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635,2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9.413,3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ENIFER CAROLINA MARCONDES QUEIRO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52,5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62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ENYFFER HELE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ESSICA PEREIRA RODRIGUE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OAO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OAO TAVARES NET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CELIA JESUS ALMEID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7,0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OSE IRANILDO SOAR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OSENILDO PERFIRIO DE ARAUJO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7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LIA CRISTINA CARDOS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LIA PA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LIANA HELENA AUBIM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LIE MILDRED RIBEIRO GONCALVES DE MOU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SSARA APARECIDA BERNADO DOS SANTOS</text:span></text:p>
          </table:table-cell>
          <table:table-cell table:style-name="Tabela1.A2" office:value-type="string">
            <text:p text:style-name="P2"><text:span text:style-name="T1">GERENT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12.162,6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KAMILE APARECIDA CAMPOS DE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99,3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KEISEN MARIA DOS SANTOS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7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KELLY CRISTINA DA SILVA D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ELLYN HARUMI KIAN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ARISSA ALBERTINE BISP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12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ARISSA SANTA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EA MARLEY CALAZAN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EONARDO SANTOS DO NASCIMEN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8,7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ETICIA SOUZA VITO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IGIA MEND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622,0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OUISE CRISTINA SANTOS DUARTE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0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00,00 _-</text:span></text:p>
          </table:table-cell>
          <table:table-cell table:style-name="Tabela1.A2" office:value-type="string">
            <text:p text:style-name="P3"><text:span text:style-name="T1">_-R$ 7.038,3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AS DOS SANTOS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AS SOAR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2,05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678,3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A MAÇA GONÇ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<text:s/>R$ 1.418,7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548,24 _-</text:span></text:p>
          </table:table-cell>
          <table:table-cell table:style-name="Tabela1.A2" office:value-type="string">
            <text:p text:style-name="P3"><text:span text:style-name="T1"><text:s/>R$ 7.214,99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ANE DE CARVALH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200,00 _-</text:span></text:p>
          </table:table-cell>
          <table:table-cell table:style-name="Tabela1.A2" office:value-type="string">
            <text:p text:style-name="P3"><text:span text:style-name="T1">_-R$ 11.246,1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MARA DE MORA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DMYLLA KIRCHHOFF ROC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ISA FERNANDES COSTA FERREIR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425,00 _-</text:span></text:p>
          </table:table-cell>
          <table:table-cell table:style-name="Tabela1.A2" office:value-type="string">
            <text:p text:style-name="P3"><text:span text:style-name="T1">_-R$ 4.951,78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IZ CARLOS SOUZ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9,4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ZIETE GORETTI DE OLIVEIR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99,17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AIARA SANTOS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2,7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MAITEE HORIZONTE DE CAMPOS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1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APARECIDA FLORENTINO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4,7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DE SOUZA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26,3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GUARALDO RODRIGU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PAIXÃO DE OLIVEIRA BERNARDI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508,42 _-</text:span></text:p>
          </table:table-cell>
          <table:table-cell table:style-name="Tabela1.A2" office:value-type="string">
            <text:p text:style-name="P3"><text:span text:style-name="T1">_-R$ 488,71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RODRIGUES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O LEONILDO DE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35,35 _-</text:span></text:p>
          </table:table-cell>
          <table:table-cell table:style-name="Tabela1.A2" office:value-type="string">
            <text:p text:style-name="P3"><text:span text:style-name="T1">_-R$ 540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COS ANTONIO OLIVEIRA DA SILV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000,00 _-</text:span></text:p>
          </table:table-cell>
          <table:table-cell table:style-name="Tabela1.A2" office:value-type="string">
            <text:p text:style-name="P3"><text:span text:style-name="T1">_-R$ 5.479,9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 APARECIDA BARTEL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 CECILIA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ARIA CRISTINA BACELAR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ARIA DE LOURDES RODRIGUES DA SILVA </text:span></text:p>
          </table:table-cell>
          <table:table-cell table:style-name="Tabela1.A2" office:value-type="string">
            <text:p text:style-name="P2"><text:span text:style-name="T1">SUPERVISOR DE QUALIDADE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2,17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MARIA DO CARMO FONTES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508,42 _-</text:span></text:p>
          </table:table-cell>
          <table:table-cell table:style-name="Tabela1.A2" office:value-type="string">
            <text:p text:style-name="P3"><text:span text:style-name="T1">_-R$ 1.061,8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 LAIANE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78,6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ARIA TERESA MATEUS DOUWE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NA ALVES PESTAN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12,2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9,4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765,00 _-</text:span></text:p>
          </table:table-cell>
          <table:table-cell table:style-name="Tabela1.A2" office:value-type="string">
            <text:p text:style-name="P3"><text:span text:style-name="T1">_-R$ 8.476,9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STELA TRISTAO FRANC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33,02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TA GOMES DA SILVA 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522,6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YANNA VENANCIO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THEUS FARIAS DAS NEVES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ATHEUS LOPES MEIRA NASCIMENTO</text:span></text:p>
          </table:table-cell>
          <table:table-cell table:style-name="Tabela1.A2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185,90 _-</text:span></text:p>
          </table:table-cell>
          <table:table-cell table:style-name="Tabela1.A2" office:value-type="string">
            <text:p text:style-name="P3"><text:span text:style-name="T1">_-R$ 2.337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15,50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THEUS SANTOS LEAL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4,7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ILCA BRAZ DA HOR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MONICA REGIN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YLENA ROCHA FER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YLLENA BARROS DE OLIVEIRA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<text:s/>R$ 1.425,08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NATHALIA APARECIDA RIBEIR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NICOLE CORREA FEIT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9,4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ILZA MUNI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OTAVIO MENDES DA SILVA FILH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7,9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PAULA DOURADO LEM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7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PAULO DIOGO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PEDRO HENRIQUE PERES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7,0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OLIANA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6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RISCILA ANDRADE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AFAEL CARRODEGUAS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9.413,3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AISSA ALEXIA SILVA BONF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80,1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AQUEL LOPES DE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63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EGINA MARIA LIMA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ENATA ALVES DE AGUIAR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ENATA FRAZAO MIRAN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8.799,7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BERTA SILVA DA MATA ALV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445,0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1,25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882,50 _-</text:span></text:p>
          </table:table-cell>
          <table:table-cell table:style-name="Tabela1.A2" office:value-type="string">
            <text:p text:style-name="P3"><text:span text:style-name="T1">_-R$ 2.855,93 _-</text:span></text:p>
          </table:table-cell>
          <table:table-cell table:style-name="Tabela1.A2" office:value-type="string">
            <text:p text:style-name="P3"><text:span text:style-name="T1">_-R$ 42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GERIO PEREIRA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ROSANA CARDOSO DE MOURA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1.559,3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SA MARIA DE DEUS JORG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3,97 _-</text:span></text:p>
          </table:table-cell>
          <table:table-cell table:style-name="Tabela1.A2" office:value-type="string">
            <text:p text:style-name="P3"><text:span text:style-name="T1">_-R$ 483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SELI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SILENE GOMES GONCALVES E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0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ZANA ROZO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YLLARY EVANGELISTA SILVERI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7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ANDRA MARIA PAZ DE CAST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ELENA FLORES NASCIMEN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SHIRLEY DE OLIVEIRA ZU</text:span></text:p>
          </table:table-cell>
          <table:table-cell table:style-name="Tabela1.A2" office:value-type="string">
            <text:p text:style-name="P2"><text:span text:style-name="T1">ATENDENTE DA EDUCAÇÃ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HIRLEY JOAQUINA SANTOS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BELLE DE ARAGAO PAI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8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BELE FRANCISC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32,97 _-</text:span></text:p>
          </table:table-cell>
          <table:table-cell table:style-name="Tabela1.A2" office:value-type="string">
            <text:p text:style-name="P3"><text:span text:style-name="T1">_-R$ 522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ILVIA TERESA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1,6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DE MELO PER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DIAS ONOF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DO CARMO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75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REGINA TORQUA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ONIA DE AGUIA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0,15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ONIA REGINA FLORINDO DA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<text:s/>R$ 1.432,91 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TEPHANIE SILVA DE OLIVEIR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UELEN SANTOS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<text:s/>R$ 1.582,46 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UELI MARIANA DE ARAUJO JARD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31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SUELI SOUZ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ALITA ENCIS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75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378,00 _-</text:span></text:p>
          </table:table-cell>
          <table:table-cell table:style-name="Tabela1.A1" office:value-type="string">
            <text:p text:style-name="P1"><text:span text:style-name="T1">_-R$ 9.372,06 _-</text:span></text:p>
          </table:table-cell>
          <table:table-cell table:style-name="Tabela1.A1" office:value-type="string">
            <text:p text:style-name="P1"><text:span text:style-name="T1">_-R$ 1.08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ATIANA CARVALHO ASSIS NOGUEIRA PINT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59,1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6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A DE LIMA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9,4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APARECIDA VIEIRA GERM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95,4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DE OLIVEIR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IRIS DOS SANTOS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635,2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AIS GRIEBELER MONTEIRO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27,9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6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AISI CORREIA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60,2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ext:soft-page-break/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THAMIRES DA SILVA FERREIRA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95,54 _-</text:span></text:p>
          </table:table-cell>
          <table:table-cell table:style-name="Tabela1.A2" office:value-type="string">
            <text:p text:style-name="P3"><text:span text:style-name="T1">_-R$ 791,38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AMIRES RIBEIRO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75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62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MIRIS APAREC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60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MIRIS MONTEIRO ADA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IAGO BOGONI TRACZINSKI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IAGO SALGADO DE LUN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200,00 _-</text:span></text:p>
          </table:table-cell>
          <table:table-cell table:style-name="Tabela1.A2" office:value-type="string">
            <text:p text:style-name="P3"><text:span text:style-name="T1">_-R$ 3.135,3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ANESSA BORGES REG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8,7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ANESSA SANTOS FERR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ERONICA CASTILHO MARTINS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4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CTOR MORA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CTORIA GALVA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ITORIA MARIA CIRINO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9,3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IVIANE ALVES DA SILVA VASCONCEL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WILLIANS ALVES DE OLIVEIRA </text:span></text:p>
          </table:table-cell>
          <table:table-cell table:style-name="Tabela1.A2" office:value-type="string">
            <text:p text:style-name="P2"><text:span text:style-name="T1">AUXILAI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94,6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ZENAIDE SOUZ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15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_-R$ 804.327,11 _-</text:span></text:p>
          </table:table-cell>
          <table:table-cell table:style-name="Tabela1.A2" office:value-type="string">
            <text:p text:style-name="P3"><text:span text:style-name="T2">_-R$ 677.097,55 _-</text:span></text:p>
          </table:table-cell>
          <table:table-cell table:style-name="Tabela1.A2" office:value-type="string">
            <text:p text:style-name="P3"><text:span text:style-name="T2">_-R$ 140.909,05 _-</text:span></text:p>
          </table:table-cell>
          <table:table-cell table:style-name="Tabela1.A2" office:value-type="string">
            <text:p text:style-name="P3"><text:span text:style-name="T2">_-R$ 40.299,35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8" loext:marker-style-name="T2"/>
          </table:table-cell>
          <table:table-cell table:style-name="Tabela1.A2" office:value-type="string">
            <text:p text:style-name="P3"><text:span text:style-name="T2">_-R$ 2.548,56 _-</text:span></text:p>
          </table:table-cell>
        </table:table-row>
        <table:table-row table:style-name="Tabela1.3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<text:span text:style-name="T1"><text:s text:c="3"/>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7:54:41.725000000</meta:creation-date>
    <dc:date>2025-03-21T17:55:14.001000000</dc:date>
    <meta:editing-duration>PT32S</meta:editing-duration>
    <meta:editing-cycles>1</meta:editing-cycles>
    <meta:document-statistic meta:table-count="1" meta:image-count="0" meta:object-count="0" meta:page-count="18" meta:paragraph-count="3686" meta:word-count="8679" meta:character-count="60673" meta:non-whitespace-character-count="37294"/>
    <meta:generator>LibreOffice/24.8.5.2$Windows_X86_64 LibreOffice_project/fddf2685c70b461e7832239a0162a77216259f22</meta:generator>
  </office:meta>
</office:document-meta>
</file>