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fo:margin-left="-0.053cm" fo:margin-top="0cm" fo:margin-bottom="0cm" table:align="left" style:writing-mode="page"/>
    </style:style>
    <style:style style:name="Tabela1.A" style:family="table-column">
      <style:table-column-properties style:column-width="2.849cm" style:rel-column-width="10983*"/>
    </style:style>
    <style:style style:name="Tabela1.B" style:family="table-column">
      <style:table-column-properties style:column-width="1.572cm" style:rel-column-width="6056*"/>
    </style:style>
    <style:style style:name="Tabela1.C" style:family="table-column">
      <style:table-column-properties style:column-width="0.82cm" style:rel-column-width="3165*"/>
    </style:style>
    <style:style style:name="Tabela1.D" style:family="table-column">
      <style:table-column-properties style:column-width="0.728cm" style:rel-column-width="2805*"/>
    </style:style>
    <style:style style:name="Tabela1.E" style:family="table-column">
      <style:table-column-properties style:column-width="0.843cm" style:rel-column-width="3250*"/>
    </style:style>
    <style:style style:name="Tabela1.F" style:family="table-column">
      <style:table-column-properties style:column-width="1.064cm" style:rel-column-width="4103*"/>
    </style:style>
    <style:style style:name="Tabela1.G" style:family="table-column">
      <style:table-column-properties style:column-width="0.815cm" style:rel-column-width="3139*"/>
    </style:style>
    <style:style style:name="Tabela1.H" style:family="table-column">
      <style:table-column-properties style:column-width="0.951cm" style:rel-column-width="3663*"/>
    </style:style>
    <style:style style:name="Tabela1.I" style:family="table-column">
      <style:table-column-properties style:column-width="0.769cm" style:rel-column-width="2963*"/>
    </style:style>
    <style:style style:name="Tabela1.K" style:family="table-column">
      <style:table-column-properties style:column-width="0.774cm" style:rel-column-width="2982*"/>
    </style:style>
    <style:style style:name="Tabela1.L" style:family="table-column">
      <style:table-column-properties style:column-width="0.852cm" style:rel-column-width="3283*"/>
    </style:style>
    <style:style style:name="Tabela1.M" style:family="table-column">
      <style:table-column-properties style:column-width="0.85cm" style:rel-column-width="3277*"/>
    </style:style>
    <style:style style:name="Tabela1.N" style:family="table-column">
      <style:table-column-properties style:column-width="0.845cm" style:rel-column-width="3257*"/>
    </style:style>
    <style:style style:name="Tabela1.O" style:family="table-column">
      <style:table-column-properties style:column-width="1.027cm" style:rel-column-width="3958*"/>
    </style:style>
    <style:style style:name="Tabela1.P" style:family="table-column">
      <style:table-column-properties style:column-width="1.289cm" style:rel-column-width="4973*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2" style:family="table-row">
      <style:table-row-properties style:min-row-height="0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="none"/>
    </style:style>
    <style:style style:name="Tabela1.3" style:family="table-row">
      <style:table-row-properties style:min-row-height="0.487cm" fo:keep-together="auto"/>
    </style:style>
    <style:style style:name="Tabela1.H74" style:family="table-cell">
      <style:table-cell-properties style:vertical-align="" fo:padding-left="0.053cm" fo:padding-right="0.053cm" fo:padding-top="0cm" fo:padding-bottom="0cm" fo:border="none"/>
    </style:style>
    <style:style style:name="Tabela1.202" style:family="table-row">
      <style:table-row-properties style:min-row-height="0.503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style:font-weight-asian="bold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H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office:value-type="string">
            <text:p text:style-name="P1"><text:span text:style-name="T1">NOME</text:span></text:p>
          </table:table-cell>
          <table:table-cell table:style-name="Tabela1.A1" office:value-type="string">
            <text:p text:style-name="P1"><text:span text:style-name="T1">CARGO</text:span></text:p>
          </table:table-cell>
          <table:table-cell table:style-name="Tabela1.A1" office:value-type="string">
            <text:p text:style-name="P1"><text:span text:style-name="T1">TIPO DE CONTRATO</text:span></text:p>
          </table:table-cell>
          <table:table-cell table:style-name="Tabela1.A1" office:value-type="string">
            <text:p text:style-name="P1"><text:span text:style-name="T1">CARGA HORÁRIA</text:span></text:p>
          </table:table-cell>
          <table:table-cell table:style-name="Tabela1.A1" office:value-type="string">
            <text:p text:style-name="P1"><text:span text:style-name="T1"><text:s/>SALÁRIO BRUTO </text:span></text:p>
          </table:table-cell>
          <table:table-cell table:style-name="Tabela1.A1" office:value-type="string">
            <text:p text:style-name="P1"><text:span text:style-name="T1"><text:s/>VALOR LÍQUIDO </text:span></text:p>
          </table:table-cell>
          <table:table-cell table:style-name="Tabela1.A1" office:value-type="string">
            <text:p text:style-name="P1"><text:span text:style-name="T1"><text:s/>VR ALELO </text:span></text:p>
          </table:table-cell>
          <table:table-cell table:style-name="Tabela1.A1" office:value-type="string">
            <text:p text:style-name="P1"><text:span text:style-name="T1"><text:s/>VT VIA NOVA </text:span></text:p>
          </table:table-cell>
          <table:table-cell table:style-name="Tabela1.A1" office:value-type="string">
            <text:p text:style-name="P1"><text:span text:style-name="T1"><text:s/>BALSA </text:span></text:p>
          </table:table-cell>
          <table:table-cell table:style-name="Tabela1.A1" office:value-type="string">
            <text:p text:style-name="P1"><text:span text:style-name="T1"><text:s/>REEMBOLSO </text:span></text:p>
          </table:table-cell>
          <table:table-cell table:style-name="Tabela1.A1" office:value-type="string">
            <text:p text:style-name="P1"><text:span text:style-name="T1"><text:s/>AJUDA DE CUSTO </text:span></text:p>
          </table:table-cell>
          <table:table-cell table:style-name="Tabela1.A1" office:value-type="string">
            <text:p text:style-name="P1"><text:span text:style-name="T1"><text:s/>BEM-ESTAR SOCIAL </text:span></text:p>
          </table:table-cell>
          <table:table-cell table:style-name="Tabela1.A1" office:value-type="string">
            <text:p text:style-name="P1"><text:span text:style-name="T1"><text:s/>CESTA BASICA </text:span></text:p>
          </table:table-cell>
          <table:table-cell table:style-name="Tabela1.A1" office:value-type="string">
            <text:p text:style-name="P1"><text:span text:style-name="T1"><text:s/>SEGURO DE VIDA </text:span></text:p>
          </table:table-cell>
          <table:table-cell table:style-name="Tabela1.A1" office:value-type="string">
            <text:p text:style-name="P1"><text:span text:style-name="T1"><text:s/>FÉRIAS MATRIZ </text:span></text:p>
          </table:table-cell>
          <table:table-cell table:style-name="Tabela1.A1" office:value-type="string">
            <text:p text:style-name="P1"><text:span text:style-name="T1"><text:s/>FÉRIAS SÃO VICENTE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ELAINE CASSIA SANTOS DE ALMEID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1.788,7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ERBAL DE ALMEIDA FILHO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938,3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IMILSON PEREIRA DIA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RIANA ALV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96,67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RIANA COSTA BARBOS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RIANA DOS SANTOS BORG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RIANA MOACIR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ADRIANA PEREIR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RIANA RAMOS DE ALMEID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RIANA SILVA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RIELI SANTANA RUIZ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29,82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FONSO PEREIRA FIRMIN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GATHA CHRISTIE DOS SANTOS SOUZ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9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GATHA CRISTINA PANTA CONCEICA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49,1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GUINES APARECIDA LIMA DIA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DA CRISTINA </text:span><text:soft-page-break/><text:span text:style-name="T1">MATTOS HOLANDA</text:span></text:p>
          </table:table-cell>
          <table:table-cell table:style-name="Tabela1.A2" office:value-type="string">
            <text:p text:style-name="P2"><text:span text:style-name="T1">AUXILIA</text:span><text:soft-page-break/><text:span text:style-name="T1">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23,6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697,21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16,00 _-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SSANDRA DE OLIVEIRA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353,74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SSANDRA GONCALVES DAS NE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SSANDRA YASMIN LIMA PE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 MIGUEL DA SILV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625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 NEPOMUCENO DO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 SANDRO PERE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363,95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176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ANDRA ANGEL ALVES VICENT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520,93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ANDRA DE JESUS</text:span></text:p>
          </table:table-cell>
          <table:table-cell table:style-name="Tabela1.A2" office:value-type="string">
            <text:p text:style-name="P2"><text:span text:style-name="T1">MONITOR DE </text:span><text:soft-page-break/><text:span text:style-name="T1">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681,75 _-</text:span></text:p>
          </table:table-cell>
          <table:table-cell table:style-name="Tabela1.A2" office:value-type="string">
            <text:p text:style-name="P3"><text:span text:style-name="T1">_-R$ 363,</text:span><text:soft-page-break/><text:span text:style-name="T1">96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90,00 _-</text:span></text:p>
          </table:table-cell>
          <table:table-cell table:style-name="Tabela1.A2" office:value-type="string">
            <text:p text:style-name="P3"><text:span text:style-name="T1"><text:s/>R$ 176,</text:span><text:soft-page-break/><text:span text:style-name="T1">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3"><text:span text:style-name="T1"><text:s/>R$ 200</text:span><text:soft-page-break/><text:span text:style-name="T1">,00 </text:span></text:p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ANDRA DO NASCIMENTO COST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461,42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ANDRE CAETANO DOS SANTOS</text:span></text:p>
          </table:table-cell>
          <table:table-cell table:style-name="Tabela1.A2" office:value-type="string">
            <text:p text:style-name="P2"><text:span text:style-name="T1">Gerente de Contra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4.105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SANDRA ALVE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SANDRA CALADO FLORENCI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ICIA DOS SANTOS ARRU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2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INE ALV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5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INE BARBOS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INE MACIEL DE SENE</text:span></text:p>
          </table:table-cell>
          <table:table-cell table:style-name="Tabela1.A2" office:value-type="string">
            <text:p text:style-name="P2"><text:span text:style-name="T1">CONTROLADOR DE </text:span><text:soft-page-break/><text:span text:style-name="T1">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</text:span><text:soft-page-break/><text:span text:style-name="T1">99,29 _-</text:span></text:p>
          </table:table-cell>
          <table:table-cell table:style-name="Tabela1.A2" office:value-type="string">
            <text:p text:style-name="P3"><text:span text:style-name="T1">_-R$ 1.474,89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INE OLIVEIRA CUNH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29,1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INE PEREIR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INE RODRIGUES DE MATOS VENANCI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839,7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MANDA MARTINEZ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MANDA MEDINE BARBOS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MANDA PICOTTI DA CRUZ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0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<text:s/>GONÇALVES DE SOUZA VIEIRA</text:span></text:p>
          </table:table-cell>
          <table:table-cell table:style-name="Tabela1.A2" office:value-type="string">
            <text:p text:style-name="P2"><text:span text:style-name="T1">COORDENADORA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099,6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3.0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BEATRIZ CINTRA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</text:span><text:soft-page-break/><text:span text:style-name="T1">78 _-</text:span></text:p>
          </table:table-cell>
          <table:table-cell table:style-name="Tabela1.A2" office:value-type="string">
            <text:p text:style-name="P3"><text:span text:style-name="T1">_-R$ 1.692,78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CARLA BARBOS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3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AROLINA GUISINI DE ANDRAD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0,18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AROLINA VIDAL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LARA ALVES CAMELO DOS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LAUDIA DOS SANTOS LOP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9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LAUDIA MARIAN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RISTINA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JULIA OLIVEIRA BARRET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KAROLINY DE ALMEIDA COST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LUCIA FERREIR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LUSI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MARIA SILVA SOAR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326,93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PAULA CANDIDO DE AGUIAR</text:span></text:p>
          </table:table-cell>
          <table:table-cell table:style-name="Tabela1.A2" office:value-type="string">
            <text:p text:style-name="P2"><text:span text:style-name="T1">AUXILIAR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627,50 _-</text:span></text:p>
          </table:table-cell>
          <table:table-cell table:style-name="Tabela1.A2" office:value-type="string">
            <text:p text:style-name="P3"><text:span text:style-name="T1">_-R$ 1.500,5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PAULA DA CONCEIÇÃO FARI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839,7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PAUL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PAULA HELENA DE LIM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ANA PAULA VALIM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SARA DE MORAES MENDES SERP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4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 CORREA RODRIG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46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DRE LUIZ DE SOUZ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A ALBERTINA ESTAVAM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A DE MORAIS ANDRADE CAVALCANTI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813,8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DREA LUIZA RODRIGUES DE OLIVEIRA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386,75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DREIA CAMPILLO DE OLIV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DREIA </text:span><text:soft-page-break/><text:span text:style-name="T1">VIEIRA DE ALBUQUERQUE </text:span></text:p>
          </table:table-cell>
          <table:table-cell table:style-name="Tabela1.A2" office:value-type="string">
            <text:p text:style-name="P2"><text:span text:style-name="T1">CONTR</text:span><text:soft-page-break/><text:span text:style-name="T1">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599,29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.562,09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15,6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DRESSA ALVES DE OLIVEIR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DRESSA FREIRE MENDONC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57,0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SSA HOMSI MARTIN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5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ANDRESSA RAISSA DA SILVA MARTINS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798,67 _-</text:span></text:p>
          </table:table-cell>
          <table:table-cell table:style-name="Tabela1.A1" office:value-type="string">
            <text:p text:style-name="P1"><text:span text:style-name="T1">_-R$ 19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GELA APARECIDA MORAIS CORDEIR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410,80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GELITA PEDROSO MORA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77,0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TONIO CARLOS CINTRA D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TONIO DA SILVA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714,</text:span><text:soft-page-break/><text:span text:style-name="T1">1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16,00 _-</text:span></text:p>
          </table:table-cell>
          <table:table-cell table:style-name="Tabela1.H74" office:value-type="string">
            <text:p text:style-name="P2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TONIO PAULO DA SILVA FILHO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814,9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PARECIDA GUED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346,93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ENILTON PEREIRA DA SILVA JUNIOR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IANE CRISTINA ALVES DE JESUS RIBEIR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92,6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IANE DE LIMA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57,0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IANY HELEN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413,56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ARICELLY ALVES DE JESUS RIBEIR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313,41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IELA MARA ALVES DE ALMEIDA </text:span></text:p>
          </table:table-cell>
          <table:table-cell table:style-name="Tabela1.A2" office:value-type="string">
            <text:p text:style-name="P2"><text:span text:style-name="T1">MONITORA DE ALUNO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</text:span><text:soft-page-break/><text:span text:style-name="T1">81,75 _-</text:span></text:p>
          </table:table-cell>
          <table:table-cell table:style-name="Tabela1.A2" office:value-type="string">
            <text:p text:style-name="P3"><text:span text:style-name="T1">_-R$ 779,60 _-</text:span></text:p>
          </table:table-cell>
          <table:table-cell table:style-name="Tabela1.A2" office:value-type="string">
            <text:p text:style-name="P3"><text:span text:style-name="T1">_-R$ -  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0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LENE APARECIDA DE ASSIS SIDORCO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THUR CANDIDO DO NASCIMENT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UGUSTO DOUGLAS DELIO DOS SAN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343,95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332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ARBARA CAROLINE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500,93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EATRIZ APARECIDA DIAS ALM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EATRIZ CARLOS TRINDADE ALVES DE OLIVEIR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3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50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BEATRIZ DA SILVA INACI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IANCA JENIFER PEREIRA DOS SANTOS</text:span></text:p>
          </table:table-cell>
          <table:table-cell table:style-name="Tabela1.A2" office:value-type="string">
            <text:p text:style-name="P2"><text:span text:style-name="T1">AUXILIAR DE SERVIÇOS </text:span><text:soft-page-break/><text:span text:style-name="T1">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</text:span><text:soft-page-break/><text:span text:style-name="T1">57 _-</text:span></text:p>
          </table:table-cell>
          <table:table-cell table:style-name="Tabela1.A2" office:value-type="string">
            <text:p text:style-name="P3"><text:span text:style-name="T1">_-R$ 787,17 _-</text:span></text:p>
          </table:table-cell>
          <table:table-cell table:style-name="Tabela1.A2" office:value-type="string">
            <text:p text:style-name="P3"><text:span text:style-name="T1">_-R$ 216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IANCA SILVA MIRAND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15,73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BRENDA IASMIN GOMES GALVÃO </text:span></text:p>
          </table:table-cell>
          <table:table-cell table:style-name="Tabela1.A1" office:value-type="string">
            <text:p text:style-name="P2"><text:span text:style-name="T1">AUXILIAR FINANCEIR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3.038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770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RUNA APARECIDA FLORECIO DO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BRUNA JUCIARA DOS SANTOS RODRIGUES 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414,82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BRUNA LIBANO DE OLIVEIRA</text:span></text:p>
          </table:table-cell>
          <table:table-cell table:style-name="Tabela1.A1" office:value-type="string">
            <text:p text:style-name="P2"><text:span text:style-name="T1">ANALISTA ADMINISTRATIV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3.537,0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RUNO ALVES CARDOSO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7.691,92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RUNO BENICI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RUNO JOSE VARG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RUNO MORAIS PEREIRA 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RUNO PEREIRA SANTANA</text:span></text:p>
          </table:table-cell>
          <table:table-cell table:style-name="Tabela1.A2" office:value-type="string">
            <text:p text:style-name="P2"><text:span text:style-name="T1">AUXILIAR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627,5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LEBE ALVES PEREIRA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CAMILA CIPRIANO SANTOS LIMA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345,70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MILA FERNANDO DA SILVA RIBEIR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51,3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MILA MENDES MONGOLINI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MILA PEREIRA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2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INA APARECIDA DA SILVA FRANÇ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30,18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CARLA CRISTINA DOS SANTOS FELIPE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LA MILENA DA SILVA LOUZA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1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CARLA REGINA ANDRADE FAUSTINO</text:span></text:p>
          </table:table-cell>
          <table:table-cell table:style-name="Tabela1.A1" office:value-type="string">
            <text:p text:style-name="P2"><text:span text:style-name="T1">ATENDENTE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7,9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98,0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LA REGINA MATIAS DOS SANTOS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93,92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LOS ALBERTO CRUZ FILHO</text:span></text:p>
          </table:table-cell>
          <table:table-cell table:style-name="Tabela1.A2" office:value-type="string">
            <text:p text:style-name="P2"><text:span text:style-name="T1">GERENTE PEDAGO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LOS AUGUSTO SILVA BATIST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OLINA RAMOS DA SILVA BARBOS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OLINE VITORIA BERNARDO DA FONSEC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OLLINE </text:span><text:soft-page-break/><text:span text:style-name="T1">LIBORIO DE SOUZA SANTOS</text:span></text:p>
          </table:table-cell>
          <table:table-cell table:style-name="Tabela1.A2" office:value-type="string">
            <text:p text:style-name="P2"><text:span text:style-name="T1">ATENDE</text:span><text:soft-page-break/><text:span text:style-name="T1">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29,7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700,09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16,00 _-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SSIA CRUZ DOS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YKE RANYEL SOUZ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ESAR AUGUSTO MARCOS MOREIRA</text:span></text:p>
          </table:table-cell>
          <table:table-cell table:style-name="Tabela1.A2" office:value-type="string">
            <text:p text:style-name="P2"><text:span text:style-name="T1">GERENTE PEDAGO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151,76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HARLENE DE AGUIAR RODRIGU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HRISTIANE ROSA VALENTIM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87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BELE CHAGAS PIO DE OLIVEIRA</text:span></text:p>
          </table:table-cell>
          <table:table-cell table:style-name="Tabela1.A2" office:value-type="string">
            <text:p text:style-name="P2"><text:span text:style-name="T1">Gerente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151,76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3.0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IBELLY JEFERRY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CERA PEREIRA DA </text:span><text:soft-page-break/><text:span text:style-name="T1">SILVA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667,</text:span><text:soft-page-break/><text:span text:style-name="T1">53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16,00 _-</text:span></text:p>
          </table:table-cell>
          <table:table-cell table:style-name="Tabela1.A2" office:value-type="string">
            <text:p text:style-name="P3"><text:span text:style-name="T1"><text:s/>R$ 156,</text:span><text:soft-page-break/><text:span text:style-name="T1">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NTIA APARECIDA OLIVEIRA DE MOU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67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INTIA MARIA MARTIN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1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INTIA ROCHA RIBEIRO ALEXANDR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INTIA SILVA OLIVEIRA SOAR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RISSA GOULART LOPES</text:span></text:p>
          </table:table-cell>
          <table:table-cell table:style-name="Tabela1.A2" office:value-type="string">
            <text:p text:style-name="P2"><text:span text:style-name="T1">SUPERVIS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2.387,00 _-</text:span></text:p>
          </table:table-cell>
          <table:table-cell table:style-name="Tabela1.A2" office:value-type="string">
            <text:p text:style-name="P3"><text:span text:style-name="T1">_-R$ 2.026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CRISTINA SILVA MARTIN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GOMES FER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PEREIRA GOM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</text:span><text:soft-page-break/><text:span text:style-name="T1">81,7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REGINA ALV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REGINA DA FONSECA SAN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240,67 _-</text:span></text:p>
          </table:table-cell>
          <table:table-cell table:style-name="Tabela1.A2" office:value-type="string">
            <text:p text:style-name="P3"><text:span text:style-name="T1">_-R$ 28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VANESSA MOTA RIBEIR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8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O MEIRELES FERNAND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ONOR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EBER GONÇALVES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ELIA VEIG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EONICE DUTRA GUIMARAES</text:span></text:p>
          </table:table-cell>
          <table:table-cell table:style-name="Tabela1.A2" office:value-type="string">
            <text:p text:style-name="P2"><text:span text:style-name="T1">AUXILIAR DE SERVIÇOS </text:span><text:soft-page-break/><text:span text:style-name="T1">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</text:span><text:soft-page-break/><text:span text:style-name="T1">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30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RISANGELA MENDES DA SILVA</text:span></text:p>
          </table:table-cell>
          <table:table-cell table:style-name="Tabela1.A2" office:value-type="string">
            <text:p text:style-name="P2"><text:span text:style-name="T1">Coord.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RISTIANA FABIANA RODRIG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RISTIANE CHAV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RISTIANE DA SILVA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RISTINA CELIA ALVES SEVERIN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LINE CRUZ CARVAL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 BRAVO PAIVA BERNARD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 MENDES DE OLIV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ALMEIDA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BARBOSA MIAZATO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3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CABRAL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CRISTINA MARTINS ALVAR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<text:s/>DANIELA DA CRUZ GOMES </text:span></text:p>
          </table:table-cell>
          <table:table-cell table:style-name="Tabela1.A2" office:value-type="string">
            <text:p text:style-name="P2"><text:span text:style-name="T1"><text:s/>ATENDENTE DE SECRETARIA </text:span></text:p>
          </table:table-cell>
          <table:table-cell table:style-name="Tabela1.A2" office:value-type="string">
            <text:p text:style-name="P1"><text:span text:style-name="T1"><text:s/>CLT 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<text:s/>700,09 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-   </text:span></text:p>
          </table:table-cell>
          <table:table-cell table:style-name="Tabela1.A2" office:value-type="string">
            <text:p text:style-name="P3"><text:span text:style-name="T1"><text:s/>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-   </text:span></text:p>
          </table:table-cell>
          <table:table-cell table:style-name="Tabela1.A2" office:value-type="string">
            <text:p text:style-name="P3"><text:span text:style-name="T1"><text:s/>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<text:s/>DANIELA DE JESUS SANTOS </text:span></text:p>
          </table:table-cell>
          <table:table-cell table:style-name="Tabela1.A2" office:value-type="string">
            <text:p text:style-name="P2"><text:span text:style-name="T1"><text:s/>AUXILIAR DE SERVIÇOS GERAIS </text:span></text:p>
          </table:table-cell>
          <table:table-cell table:style-name="Tabela1.A2" office:value-type="string">
            <text:p text:style-name="P1"><text:span text:style-name="T1"><text:s/>CLT 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<text:s/>1.224,47 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DANIELA DOS SANTOS SILVANO DE MOURA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208,10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215,6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RODRIGUES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9,3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DANIELA VICENTE TRINDA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NIELLE ARAGAO RAMAJ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LE DE SOUZA FAJARDO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VI ALEXANDRE PUPO ALV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YANE APARECIDA FERREIRA </text:span></text:p>
          </table:table-cell>
          <table:table-cell table:style-name="Tabela1.A2" office:value-type="string">
            <text:p text:style-name="P2"><text:span text:style-name="T1">AUXILAI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493,22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YANE PERERIA DA SILVA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01,4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EBORA FRANCISC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ENIS SIQUEIRA MILAN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9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ENISE </text:span><text:soft-page-break/><text:span text:style-name="T1">MANUELA DA SILVA</text:span></text:p>
          </table:table-cell>
          <table:table-cell table:style-name="Tabela1.A2" office:value-type="string">
            <text:p text:style-name="P2"><text:span text:style-name="T1">CONTR</text:span><text:soft-page-break/><text:span text:style-name="T1">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599,29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378,93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15,6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ENISE MOURA FERNAND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ENISE NUNES DOS SANTOS CUNH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8,12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IOCELIO MOREIRA RIBEIR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ODALMA LIRIO ALV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OUGLAS DE FARIA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303,84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ER DIOGO DE ASSUNÇÃ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ISON ROMAO JUNIOR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0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NA CRISTINA VASCONCELOS 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3,68 _-</text:span></text:p>
          </table:table-cell>
          <table:table-cell table:style-name="Tabela1.A2" office:value-type="string">
            <text:p text:style-name="P3"><text:span text:style-name="T1">_-R$ 710,</text:span><text:soft-page-break/><text:span text:style-name="T1">1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16,00 _-</text:span></text:p>
          </table:table-cell>
          <table:table-cell table:style-name="Tabela1.A2" office:value-type="string">
            <text:p text:style-name="P3"><text:span text:style-name="T1"><text:s/>R$ 156,</text:span><text:soft-page-break/><text:span text:style-name="T1">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3"><text:span text:style-name="T1"><text:s/>R$ 200</text:span><text:soft-page-break/><text:span text:style-name="T1">,00 </text:span></text:p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NA DE SOUSA SILVA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326,93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NA FATIMA DE GODOY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NEIA GONÇALVES GOM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SON LUIS CAVALCANTE MEND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450,80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107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UARDA GRAZIELY MARTIN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98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UARDO LUIZ SAGAYAM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UARDO MACENA CALIXTO PER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CARDOSO BARBOSA </text:span><text:soft-page-break/><text:span text:style-name="T1">ALVES</text:span></text:p>
          </table:table-cell>
          <table:table-cell table:style-name="Tabela1.A2" office:value-type="string">
            <text:p text:style-name="P2"><text:span text:style-name="T1">ATENDENTE DE EDUCAÇ</text:span><text:soft-page-break/><text:span text:style-name="T1">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</text:span><text:soft-page-break/><text:span text:style-name="T1">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CRISTINA CAMPOS DA CRU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AINE CRISTINE VIAN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GOMES PE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HERMELINA REI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TAVAR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ENICE CARVALHO MAMAN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ANA DO SOCORRO ALVES SIL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ANA IZABEL ANDR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</text:span><text:soft-page-break/><text:span text:style-name="T1">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ANA JAQUELINE EZEQUIEL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80,4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ANE ANDRADE LICK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IANE JULIANO BONNARD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3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DIA ASSUNCAO GODOI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NE MUNHOZ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SANGELA DE SOUZA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ISANGELA PEREIRA DE OLIV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9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ISANGELA SALES DA CO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ZANGELA CARDOSO SANCH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LEN CAVALCANTE FEITOS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5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UA JUNQUEIR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57,0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Y DE CALAZANS E SILV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738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MERSON OLIVEIRA BUONGERMIN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5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RDILEI NATIVIDADE FONSEC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RIC MACGAIVER OLIVEIRA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5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RICA APARECIDA DE LIM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92,6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ERILAYNE NUNE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RINALVA LUSTOSA VASCONCEL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RIVANIA DE ANDRADE FAGUND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SLAINE APARECIDA DA SIL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STELLA FERREIRA SOUZA DE JESU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UNICE PEREIRA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VANDRO LUIZ GOM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WERTON DE OLIVEIRA CASTRO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ABIANA ALVES </text:span><text:soft-page-break/><text:span text:style-name="T1">DE LIMA</text:span></text:p>
          </table:table-cell>
          <table:table-cell table:style-name="Tabela1.A2" office:value-type="string">
            <text:p text:style-name="P2"><text:span text:style-name="T1">ATENDE</text:span><text:soft-page-break/><text:span text:style-name="T1">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29,7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732,87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16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6,8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ABIANI APARECIDO RANGEL DO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0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ABIO MATOS ZAKIMI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ATIMA RODRIGUES VASCONCEL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LIPE BLASCO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4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LIPE DA SILVA AMERIC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494,34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A ALVES DO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RNANDA BUENO</text:span></text:p>
          </table:table-cell>
          <table:table-cell table:style-name="Tabela1.A2" office:value-type="string">
            <text:p text:style-name="P2"><text:span text:style-name="T1">Gerente de Prestação de Cont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935,00 _-</text:span></text:p>
          </table:table-cell>
          <table:table-cell table:style-name="Tabela1.A2" office:value-type="string">
            <text:p text:style-name="P3"><text:span text:style-name="T1">_-R$ 8.886,25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RNANDA DOS SANTOS </text:span><text:soft-page-break/><text:span text:style-name="T1">RODRIGUES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1.22</text:span><text:soft-page-break/><text:span text:style-name="T1">4,4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431,</text:span><text:soft-page-break/><text:span text:style-name="T1">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A KAWANNY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A LUCIA LOURENÇ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03,1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A VENANCIO DOS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O ANTONIO DE SOUZ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ILIP LACERDA GOMES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1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LAVIA APARECIDA DOS SANTOS RUA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16,8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LAVIA CRISTINA RODRIGUES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LAVIO BIZERRA DE OLIVEIRA</text:span></text:p>
          </table:table-cell>
          <table:table-cell table:style-name="Tabela1.A2" office:value-type="string">
            <text:p text:style-name="P2"><text:span text:style-name="T1">SUPERVISOR DE RH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</text:span><text:soft-page-break/><text:span text:style-name="T1">850,00 _-</text:span></text:p>
          </table:table-cell>
          <table:table-cell table:style-name="Tabela1.A2" office:value-type="string">
            <text:p text:style-name="P3"><text:span text:style-name="T1">_-R$ 8.099,63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770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RANCCESCA RIBEIRO GONCALVES DE FRANC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92,6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RANCIELE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RANCINE LUANA RODRIGUES VARG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 ALMEIDA DOS SANTOS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ABRIEL ALVES PACHECO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 BASSINI GRAN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383,97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A DE ANDRADE STOCK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ABRIELA GARCIA MARQUES</text:span></text:p>
          </table:table-cell>
          <table:table-cell table:style-name="Tabela1.A2" office:value-type="string">
            <text:p text:style-name="P2"><text:span text:style-name="T1">COORDENADORA DE CONTRA</text:span><text:soft-page-break/><text:span text:style-name="T1">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4.500,</text:span><text:soft-page-break/><text:span text:style-name="T1">00 _-</text:span></text:p>
          </table:table-cell>
          <table:table-cell table:style-name="Tabela1.A2" office:value-type="string">
            <text:p text:style-name="P3"><text:span text:style-name="T1">_-R$ 3.770,10 _-</text:span></text:p>
          </table:table-cell>
          <table:table-cell table:style-name="Tabela1.A2" office:value-type="string">
            <text:p text:style-name="P3"><text:span text:style-name="T1">_-R$ 770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1.000,00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ABRIELA LAVELLI GASPAR</text:span></text:p>
          </table:table-cell>
          <table:table-cell table:style-name="Tabela1.A2" office:value-type="string">
            <text:p text:style-name="P2"><text:span text:style-name="T1">Coordenador da Educação Especial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3.020,00 _-</text:span></text:p>
          </table:table-cell>
          <table:table-cell table:style-name="Tabela1.A2" office:value-type="string">
            <text:p text:style-name="P3"><text:span text:style-name="T1">_-R$ 9.672,88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LY DE ALMEIDA MARTIN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Y PUPO DOMINGUES MOT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1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EOVANA GOMES DE MORA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34,7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ANE PEREIRA DO AMARAL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84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LBERTO CAIRES BARBOS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LBERTO PASCOAL DA CONCEICA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LBERTO PORTO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LDELIA MAGALHAES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LMARA TORR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5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LVANIA DE JESUS DE DEUS FELICIAN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92,6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OVANNA DUARTE BEDON</text:span></text:p>
          </table:table-cell>
          <table:table-cell table:style-name="Tabela1.A2" office:value-type="string">
            <text:p text:style-name="P2"><text:span text:style-name="T1">AUXILIAR FI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800,00 _-</text:span></text:p>
          </table:table-cell>
          <table:table-cell table:style-name="Tabela1.A2" office:value-type="string">
            <text:p text:style-name="P3"><text:span text:style-name="T1">_-R$ 1.657,5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5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OVANNA MONELLO COZZ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354,95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SELE CARVALHO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SSELLE HARWALYS ALV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441,11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LADYS SELMA DE OLIVEIRA TAVAR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8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GLECIA DE ASIS LAURENTINO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4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LEICE BIAGIONI DE PAUL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6 _-</text:span></text:p>
          </table:table-cell>
          <table:table-cell table:style-name="Tabela1.A2" office:value-type="string">
            <text:p text:style-name="P3"><text:span text:style-name="T1">_-R$ 1.26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LEISE SODRE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RACIELE RODRIGUES DE ALMEID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RAYCE ANNE OLIVEIRA RODRIGUES -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RAZIELA PEREIRA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392,29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GRAZIELY DA SILVA GOM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50,72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39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REICE KELI DA LUZ GAM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REMILIANA </text:span><text:soft-page-break/><text:span text:style-name="T1">BEZERRA VASCONCELOS</text:span></text:p>
          </table:table-cell>
          <table:table-cell table:style-name="Tabela1.A2" office:value-type="string">
            <text:p text:style-name="P2"><text:span text:style-name="T1">AUXILIA</text:span><text:soft-page-break/><text:span text:style-name="T1">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17,5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647,53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16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6,8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UILHERME ALVES DOS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UILHERME DE CARVALHO ALVARE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UILHERME GONÇALVES DE OLIV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UILHERME MACIEL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UILHERME SOUZA BAPTISTA</text:span></text:p>
          </table:table-cell>
          <table:table-cell table:style-name="Tabela1.A2" office:value-type="string">
            <text:p text:style-name="P2"><text:span text:style-name="T1">Supervisor da Area Plen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7.595,00 _-</text:span></text:p>
          </table:table-cell>
          <table:table-cell table:style-name="Tabela1.A2" office:value-type="string">
            <text:p text:style-name="P3"><text:span text:style-name="T1">_-R$ 5.791,89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USTAVO CHIQUESI DE SOUZ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274,4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566,20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USTAVO DOS SANTOS ALBUQUERQUE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HAROLD SANTOS DE </text:span><text:soft-page-break/><text:span text:style-name="T1">ARAUJO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1.22</text:span><text:soft-page-break/><text:span text:style-name="T1">4,4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215,</text:span><text:soft-page-break/><text:span text:style-name="T1">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HELDER PEREIRA ALVES SANTA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ELENA CARUSO GOM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ELENA CRISTINA DA SILVA ANDRAD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HELIODORO LOPES MEIRA</text:span></text:p>
          </table:table-cell>
          <table:table-cell table:style-name="Tabela1.A2" office:value-type="string">
            <text:p text:style-name="P2"><text:span text:style-name="T1">Supervisor de Projet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680,00 _-</text:span></text:p>
          </table:table-cell>
          <table:table-cell table:style-name="Tabela1.A2" office:value-type="string">
            <text:p text:style-name="P3"><text:span text:style-name="T1">_-R$ 6.526,38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ELOISA HELENA AFONS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909,64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ELOISA SANTOS TORRES DIA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3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HENRIQUE DE CASTRO PER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UMBERTO APARECIDO ORASIO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</text:span><text:soft-page-break/><text:span text:style-name="T1">81,75 _-</text:span></text:p>
          </table:table-cell>
          <table:table-cell table:style-name="Tabela1.A2" office:value-type="string">
            <text:p text:style-name="P3"><text:span text:style-name="T1">_-R$ 383,96 _-</text:span></text:p>
          </table:table-cell>
          <table:table-cell table:style-name="Tabela1.A2" office:value-type="string">
            <text:p text:style-name="P3"><text:span text:style-name="T1">_-R$ 90,</text:span><text:soft-page-break/><text:span text:style-name="T1">00 _-</text:span></text:p>
          </table:table-cell>
          <table:table-cell table:style-name="Tabela1.A2" office:value-type="string">
            <text:p text:style-name="P3"><text:span text:style-name="T1"><text:s/>R$ 9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ARA LUCIA PEREIRA SOUZ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8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DILENE SOUZA DO NASCIMENTO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GOR FERNANDES ALMEI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24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GOR OLIVEIRA DA SILVA</text:span></text:p>
          </table:table-cell>
          <table:table-cell table:style-name="Tabela1.A2" office:value-type="string">
            <text:p text:style-name="P2"><text:span text:style-name="T1">GERENTE DE COMPR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7.483,3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LDA DA SILVA CRU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NGRID ALLEM SANTANA PASS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NGRIDHY MARIA DE SOUZ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 CARLA MARCELINO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</text:span><text:soft-page-break/><text:span text:style-name="T1">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BELA DOS SANTOS FARI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8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BELA SOUZA MAXIMINO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49,82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BELLA DE ALMEIDA TIBIRIC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691,2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BELLE EUCLID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TALO DOS SANTOS MELLAO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511,9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ITALO FERREIRA DA SILVA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293,88 _-</text:span></text:p>
          </table:table-cell>
          <table:table-cell table:style-name="Tabela1.A1" office:value-type="string">
            <text:p text:style-name="P1"><text:span text:style-name="T1">_-R$ 90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TALO HENRIQUE NEVES RAMOS CRU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VANETE DOMINGUES DE OLIV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VANUSIA DE JESU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72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ZAURA MACIEL CARVAL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CKELINE DOS SANTOS LA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62,9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39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NAINA CARVALHO TRINDADE FUGAZZ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ANAINA ERIKA GALVÃO</text:span></text:p>
          </table:table-cell>
          <table:table-cell table:style-name="Tabela1.A2" office:value-type="string">
            <text:p text:style-name="P2"><text:span text:style-name="T1">Assistente de RH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458,61 _-</text:span></text:p>
          </table:table-cell>
          <table:table-cell table:style-name="Tabela1.A2" office:value-type="string">
            <text:p text:style-name="P3"><text:span text:style-name="T1">_-R$ 2.082,8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NAINA SANTOS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ANDIRA ELCI DE CARVALHO URI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83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ANETE LAGO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JAQUELINE BATISTA SILVA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QUELINE HELENA DE LIM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QUELINE RIBEIR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562,65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AQUELINE VICTORIANO VASCONCELOS</text:span></text:p>
          </table:table-cell>
          <table:table-cell table:style-name="Tabela1.A2" office:value-type="string">
            <text:p text:style-name="P2"><text:span text:style-name="T1">Coordenador Geral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099,63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ANE AMORIM BASTOS DE SOUZA NASCIMENTO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0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FFERSON EVANGELISTA BOAVENTU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NIFER CAROLINA MARCONDES QUEIROZ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60,4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NIFER DA SILVA BARBOS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953,4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NNIFER </text:span><text:soft-page-break/><text:span text:style-name="T1">CANDIDO DA SILVA</text:span></text:p>
          </table:table-cell>
          <table:table-cell table:style-name="Tabela1.A2" office:value-type="string">
            <text:p text:style-name="P2"><text:span text:style-name="T1">AUXILIA</text:span><text:soft-page-break/><text:span text:style-name="T1">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17,5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707,35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16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41,6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NYFFER HELENA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RUZA FELIX DO NASCIMENTO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SSICA ALVES PUPO DE FREIT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SSICA GONÇALVES MARTIN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SSICA MARCONDES QUEIROZ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SSICA PEREIRA RODRIGUE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SSICA SANTOS DE OLIVEIR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ANA COSTA SOUSA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3,68 _-</text:span></text:p>
          </table:table-cell>
          <table:table-cell table:style-name="Tabela1.A2" office:value-type="string">
            <text:p text:style-name="P3"><text:span text:style-name="T1">_-R$ 777,</text:span><text:soft-page-break/><text:span text:style-name="T1">03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3"><text:span text:style-name="T1"><text:s/>R$ 200</text:span><text:soft-page-break/><text:span text:style-name="T1">,00 </text:span></text:p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AO CARLOS MARTIN</text:span></text:p>
          </table:table-cell>
          <table:table-cell table:style-name="Tabela1.A2" office:value-type="string">
            <text:p text:style-name="P2"><text:span text:style-name="T1">SUPERVIS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2.387,00 _-</text:span></text:p>
          </table:table-cell>
          <table:table-cell table:style-name="Tabela1.A2" office:value-type="string">
            <text:p text:style-name="P3"><text:span text:style-name="T1">_-R$ 2.170,1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AO PEDRO TAVARES LEITE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9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AO SANTOS DE OLIV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AO SIVALDO SANTOS PROFE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CELIA JESUS ALMEIDA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ILTON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9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NAS ARAUJO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RGE ELOI FERREIRA DE MAT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</text:span><text:soft-page-break/><text:span text:style-name="T1">88,99 _-</text:span></text:p>
          </table:table-cell>
          <table:table-cell table:style-name="Tabela1.A2" office:value-type="string">
            <text:p text:style-name="P3"><text:span text:style-name="T1">_-R$ 363,95 _-</text:span></text:p>
          </table:table-cell>
          <table:table-cell table:style-name="Tabela1.A2" office:value-type="string">
            <text:p text:style-name="P3"><text:span text:style-name="T1">_-R$ 90,</text:span><text:soft-page-break/><text:span text:style-name="T1">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RGE ROMARIO SILVA DA COST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871,2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SE ALEXSANDRO PADILH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SE CARLO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SE CARLOS SILVA CO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9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 FRANCISCO DA SILVA FILHO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363,95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88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 IRANILDO SOARES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 JEFFERSON MARINIGO DE OLIV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 ROBERTO DOS SAN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</text:span><text:soft-page-break/><text:span text:style-name="T1">99 _-</text:span></text:p>
          </table:table-cell>
          <table:table-cell table:style-name="Tabela1.A2" office:value-type="string">
            <text:p text:style-name="P3"><text:span text:style-name="T1">_-R$ 1.625,18 _-</text:span></text:p>
          </table:table-cell>
          <table:table-cell table:style-name="Tabela1.A2" office:value-type="string">
            <text:p text:style-name="P3"><text:span text:style-name="T1">_-R$ 378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259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NILDO PERFIRIO DE ARAUJO 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7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IANE DA SILVA LAPA PER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IENE DE MEIRELES MARINH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57,0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JOSILENE DOS SANTOS SOLEDADE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509,77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SUE DOS SANTOS CAMARGO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AN LUCAS DOS SANTOS BAS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 CRISTINA CARDOS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LIA DE BARROS NUN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 PAES 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LIANA ALMEIDA CARDOSO</text:span></text:p>
          </table:table-cell>
          <table:table-cell table:style-name="Tabela1.A2" office:value-type="string">
            <text:p text:style-name="P2"><text:span text:style-name="T1">AUXILIAR DE SERVIÇOS GERI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4,57 _-</text:span></text:p>
          </table:table-cell>
          <table:table-cell table:style-name="Tabela1.A2" office:value-type="string">
            <text:p text:style-name="P3"><text:span text:style-name="T1">_-R$ 1.281,7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LIANA APARECIDA SIQUEIRA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42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NA CAROLINE COSTA DOS SANTOS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JULIANA DE OLIVEIRA TAVARES</text:span></text:p>
          </table:table-cell>
          <table:table-cell table:style-name="Tabela1.A1" office:value-type="string">
            <text:p text:style-name="P2"><text:span text:style-name="T1">ATENDENTE ADMINISTRATIVO I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2.185,9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LIANA DOS SANTOS VI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8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NA HELENA AUBIM FER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NA HELENA DA SILVA VIEIRA SOUZ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34,7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0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JULIANA PINTO EUGENI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74,5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E MILDRED RIBEIRO GONCALVES DE MOU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ETA RODRIGUE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461,11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O CESAR BRECHANE DOS SANTOS FILH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5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JULYANA RODRIGUES VIEIRA </text:span></text:p>
          </table:table-cell>
          <table:table-cell table:style-name="Tabela1.A1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1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LYANNA SANTOS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REMA PIRE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SCILENE LEITE DA SILV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SSARA </text:span><text:soft-page-break/><text:span text:style-name="T1">APARECIDA BERNADO DOS SANTOS</text:span></text:p>
          </table:table-cell>
          <table:table-cell table:style-name="Tabela1.A2" office:value-type="string">
            <text:p text:style-name="P2"><text:span text:style-name="T1">GERENT</text:span><text:soft-page-break/><text:span text:style-name="T1">E DE CONTRATO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4.105,00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.496,00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AIQUE ARAUJO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MILE APARECIDA CAMPOS DE ANDRA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MYLA SANTOS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REN SOUZA DA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6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ARINA MIRANDA PAIXÃO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TIA CILENE ALONSO 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UAN RUSSI DE JESU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YANE PEREIRA DE </text:span><text:soft-page-break/><text:span text:style-name="T1">LIMA 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3,68 _-</text:span></text:p>
          </table:table-cell>
          <table:table-cell table:style-name="Tabela1.A2" office:value-type="string">
            <text:p text:style-name="P3"><text:span text:style-name="T1">_-R$ 1.29</text:span><text:soft-page-break/><text:span text:style-name="T1">5,0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3"><text:span text:style-name="T1"><text:s/>R$ 200</text:span><text:soft-page-break/><text:span text:style-name="T1">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AYLA SANTOS DA GRAÇ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EILA MOURA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EISEN MARIA DOS SANTOS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8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ELLI APARECIDA SILVA CARVAL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5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ELLY CRISTINA DA SILVA DI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3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ELLYN HARUMI KIAN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LEBER LUIS FERRO DE SOUZ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ARISSA ALBERTINE BISPO</text:span></text:p>
          </table:table-cell>
          <table:table-cell table:style-name="Tabela1.A2" office:value-type="string">
            <text:p text:style-name="P2"><text:span text:style-name="T1">ATENDENTE DE EDUCAÇ</text:span><text:soft-page-break/><text:span text:style-name="T1">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</text:span><text:soft-page-break/><text:span text:style-name="T1">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LARISSA JULIANA DO NASCIMENTO </text:span></text:p>
          </table:table-cell>
          <table:table-cell table:style-name="Tabela1.A1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1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ARISSA SANTANA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AURA DE OLIVEIRA DUARTE MAI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77,0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EA MARLEY CALAZAN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EONARDO DE ASSIS PER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EONARDO SANTOS DO NASCIMENT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LETICIA FERNANDES DE SOUZA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362,17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ETICIA MARIA DE OLIVEIRA SANTANA</text:span></text:p>
          </table:table-cell>
          <table:table-cell table:style-name="Tabela1.A2" office:value-type="string">
            <text:p text:style-name="P2"><text:span text:style-name="T1">AUXILIAR DE SERVIÇOS </text:span><text:soft-page-break/><text:span text:style-name="T1">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</text:span><text:soft-page-break/><text:span text:style-name="T1">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216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ETICIA SOUZA VITOR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LETICIA TRISTÃO LOPES DE JESUS </text:span></text:p>
          </table:table-cell>
          <table:table-cell table:style-name="Tabela1.A2" office:value-type="string">
            <text:p text:style-name="P2"><text:span text:style-name="T1">AUXILAIR ADMINISTRATIC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578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770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GIA MENDE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939,3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LIA SOUZA SALES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30,18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LIANE MARTIN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LICLEIDE MARIA DE PONTES PE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5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NDA SHEYLA SOUZA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9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OUISE CRISTINA SANTOS DUARTE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OURDES OLIVEIRA D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ANA DA GUIA PINTO DE OLIVEIRA</text:span></text:p>
          </table:table-cell>
          <table:table-cell table:style-name="Tabela1.A2" office:value-type="string">
            <text:p text:style-name="P2"><text:span text:style-name="T1">SUPERVISORA DE RECURSOS HUMA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000,00 _-</text:span></text:p>
          </table:table-cell>
          <table:table-cell table:style-name="Tabela1.A2" office:value-type="string">
            <text:p text:style-name="P3"><text:span text:style-name="T1">_-R$ 6.065,5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ANA DIAS DE JESUS M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ANA RODRIGUES PERERIA XAVIER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59,29 _-</text:span></text:p>
          </table:table-cell>
          <table:table-cell table:style-name="Tabela1.A2" office:value-type="string">
            <text:p text:style-name="P3"><text:span text:style-name="T1">_-R$ 1.504,3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ANA TRINDADE MEDI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CAS DANIEL SANTA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AS DOS SANTOS LIM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CAS DUTRA GUEDES</text:span></text:p>
          </table:table-cell>
          <table:table-cell table:style-name="Tabela1.A2" office:value-type="string">
            <text:p text:style-name="P2"><text:span text:style-name="T1">Aux. Administrativo <text:s text:c="80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000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839,5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A MAÇA GONÇAL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ANA CHAGAS PEDROSO GONÇALVES 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429,0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64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CIAN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0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CIANA FERNANDES DOS SANTOS</text:span></text:p>
          </table:table-cell>
          <table:table-cell table:style-name="Tabela1.A2" office:value-type="string">
            <text:p text:style-name="P2"><text:span text:style-name="T1">COORDENADOR(A)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548,24 _-</text:span></text:p>
          </table:table-cell>
          <table:table-cell table:style-name="Tabela1.A2" office:value-type="string">
            <text:p text:style-name="P3"><text:span text:style-name="T1">_-R$ 6.462,9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ANE DE CARVALHO DO AMARAL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LUCIENE DA SILVA SODRE DAS MERC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277,56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ENE DE LIM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CIENE LAVELLI GASPAR</text:span></text:p>
          </table:table-cell>
          <table:table-cell table:style-name="Tabela1.A2" office:value-type="string">
            <text:p text:style-name="P2"><text:span text:style-name="T1">Gerente F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3.200,00 _-</text:span></text:p>
          </table:table-cell>
          <table:table-cell table:style-name="Tabela1.A2" office:value-type="string">
            <text:p text:style-name="P3"><text:span text:style-name="T1">_-R$ 9.672,88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LUCIENE VIEIRA DE SOUZA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5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MARA DE MORA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479,6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587,0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CINEI SEGOVIA NOGUEIRA LEITE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DMYLLA KIRCHHOFF ROCH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ISA FERNANDES COSTA FERREIR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IZ ALBERTO DE ARAUJO</text:span></text:p>
          </table:table-cell>
          <table:table-cell table:style-name="Tabela1.A2" office:value-type="string">
            <text:p text:style-name="P2"><text:span text:style-name="T1">Analista Pedagó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5.425,00 _-</text:span></text:p>
          </table:table-cell>
          <table:table-cell table:style-name="Tabela1.A2" office:value-type="string">
            <text:p text:style-name="P3"><text:span text:style-name="T1">_-R$ 4.377,87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IZ CARLOS SOUZA RIBEIR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8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IZ GUSTAVO FERRAZ DE OLIVEIRA</text:span></text:p>
          </table:table-cell>
          <table:table-cell table:style-name="Tabela1.A2" office:value-type="string">
            <text:p text:style-name="P2"><text:span text:style-name="T1">Supervisor de Qualidade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680,00 _-</text:span></text:p>
          </table:table-cell>
          <table:table-cell table:style-name="Tabela1.A2" office:value-type="string">
            <text:p text:style-name="P3"><text:span text:style-name="T1">_-R$ 6.578,51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YNCOLN </text:span><text:soft-page-break/><text:span text:style-name="T1">XAVIER DUARTE LIMA</text:span></text:p>
          </table:table-cell>
          <table:table-cell table:style-name="Tabela1.A2" office:value-type="string">
            <text:p text:style-name="P2"><text:span text:style-name="T1">CONTR</text:span><text:soft-page-break/><text:span text:style-name="T1">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599,29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358,93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15,6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MAITEE HORIZONTE DE CAMPOS</text:span></text:p>
          </table:table-cell>
          <table:table-cell table:style-name="Tabela1.A1" office:value-type="string">
            <text:p text:style-name="P2"><text:span text:style-name="T1">COZINHEIRO DA EDUCACAO INFANTIL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15,76 _-</text:span></text:p>
          </table:table-cell>
          <table:table-cell table:style-name="Tabela1.A1" office:value-type="string">
            <text:p text:style-name="P1"><text:span text:style-name="T1">_-R$ 693,28 _-</text:span></text:p>
          </table:table-cell>
          <table:table-cell table:style-name="Tabela1.A1" office:value-type="string">
            <text:p text:style-name="P1"><text:span text:style-name="T1">_-R$ 198,00 _-</text:span></text:p>
          </table:table-cell>
          <table:table-cell table:style-name="Tabela1.A1" office:value-type="string">
            <text:p text:style-name="P1"><text:span text:style-name="T1"><text:s/>R$ 147,0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EL SILVA DE OLIVEIRA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94,5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ELLA MENDONC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503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APARECIDA FLORENTINO FER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BATISTA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9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CIA CRISTINA DA CONCEICAO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846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0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DE SOUZA MEL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46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FERREIRA <text:s/></text:span><text:soft-page-break/><text:span text:style-name="T1">SILVA </text:span></text:p>
          </table:table-cell>
          <table:table-cell table:style-name="Tabela1.A2" office:value-type="string">
            <text:p text:style-name="P2"><text:span text:style-name="T1">SUPERVISOR DE </text:span><text:soft-page-break/><text:span text:style-name="T1">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.387,00 _-</text:span></text:p>
          </table:table-cell>
          <table:table-cell table:style-name="Tabela1.A2" office:value-type="string">
            <text:p text:style-name="P3"><text:span text:style-name="T1">_-R$ 2.69</text:span><text:soft-page-break/><text:span text:style-name="T1">0,8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</text:span><text:soft-page-break/><text:span text:style-name="T1">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GUARALDO RODRIGUES 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4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MARIA RIBEIR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147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RODRIGUES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CILENE REIS CARNEIR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CO ANTONIO MARQ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CO ANTONIO SILVA DE ALMEIDA <text:s/>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0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OS ANTONIO SOUZ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APARECIDA BARTELI</text:span></text:p>
          </table:table-cell>
          <table:table-cell table:style-name="Tabela1.A2" office:value-type="string">
            <text:p text:style-name="P2"><text:span text:style-name="T1">ATENDENTE DE EDUCAÇ</text:span><text:soft-page-break/><text:span text:style-name="T1">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</text:span><text:soft-page-break/><text:span text:style-name="T1">29,78 _-</text:span></text:p>
          </table:table-cell>
          <table:table-cell table:style-name="Tabela1.A2" office:value-type="string">
            <text:p text:style-name="P3"><text:span text:style-name="T1">_-R$ 1.234,84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APARECIDA ESTANISLAU MESSIA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CAROLINA ALV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09,1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CECILIA DOS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94,1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CECILIA PEREIRA DO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9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MARIA CRISTINA BACELAR</text:span></text:p>
          </table:table-cell>
          <table:table-cell table:style-name="Tabela1.A1" office:value-type="string">
            <text:p text:style-name="P2"><text:span text:style-name="T1">COZINHEIRO DA EDUCACAO INFANTIL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15,76 _-</text:span></text:p>
          </table:table-cell>
          <table:table-cell table:style-name="Tabela1.A1" office:value-type="string">
            <text:p text:style-name="P1"><text:span text:style-name="T1">_-R$ 756,67 _-</text:span></text:p>
          </table:table-cell>
          <table:table-cell table:style-name="Tabela1.A1" office:value-type="string">
            <text:p text:style-name="P1"><text:span text:style-name="T1">_-R$ 198,00 _-</text:span></text:p>
          </table:table-cell>
          <table:table-cell table:style-name="Tabela1.A1" office:value-type="string">
            <text:p text:style-name="P1"><text:span text:style-name="T1"><text:s/>R$ 294,0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DA GRAÇA RODRIGU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DA SOLIDADE VICENTE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3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MARIA DE FATIMA DE SOUSA 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</text:span><text:soft-page-break/><text:span text:style-name="T1">84 _-</text:span></text:p>
          </table:table-cell>
          <table:table-cell table:style-name="Tabela1.A1" office:value-type="string">
            <text:p text:style-name="P1"><text:span text:style-name="T1">_-R$ 103,33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362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DE FATIMA TEL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346,93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DO SOCORRO LOPES MENEZ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GENILDA DE MACEDO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JOSE DO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LAIANE DE SOUZ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50,9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LUCIA FRANCISCA XAVIE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LUCILENE BARBOSA SILVA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23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MADALENA SANTO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NEUSA PEREIR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0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REGINA ALVES BATISTA </text:span></text:p>
          </table:table-cell>
          <table:table-cell table:style-name="Tabela1.A2" office:value-type="string">
            <text:p text:style-name="P2"><text:span text:style-name="T1">AUXILIAR DE RECURSOS HUMANO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80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42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STEPHANY DOS SANTOS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SUELY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NA ALVES MAGALHAES MIGUEL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0,2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NA ALVES PESTAN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0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NA DE ANDRADE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96,6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ETA INES FLORES NASCIMENT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MARILDA LOPES MEIRA</text:span></text:p>
          </table:table-cell>
          <table:table-cell table:style-name="Tabela1.A2" office:value-type="string">
            <text:p text:style-name="P2"><text:span text:style-name="T1">Supervisor(a) Fi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9.765,00 _-</text:span></text:p>
          </table:table-cell>
          <table:table-cell table:style-name="Tabela1.A2" office:value-type="string">
            <text:p text:style-name="P3"><text:span text:style-name="T1">_-R$ 7.293,00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LENE MARZOCHI ALV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NA PINTO SILV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NEIDE LEONEZ DA SILVA VENANCI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VALD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ZE RODRIGUE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LI GOME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873,6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LUCE FERREIRA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LY </text:span><text:soft-page-break/><text:span text:style-name="T1">PAULINO SANCHEZ</text:span></text:p>
          </table:table-cell>
          <table:table-cell table:style-name="Tabela1.A2" office:value-type="string">
            <text:p text:style-name="P2"><text:span text:style-name="T1">AUXILIA</text:span><text:soft-page-break/><text:span text:style-name="T1">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23,6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670,36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16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6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TA CRISTINA DE SANTANA PAULIN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TA GOMES DA SILVA </text:span></text:p>
          </table:table-cell>
          <table:table-cell table:style-name="Tabela1.A2" office:value-type="string">
            <text:p text:style-name="P2"><text:span text:style-name="T1">AUX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380,71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YANNA VENANCIO DE JESU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THEUS HENRIQUE DE SOUZ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THEUS LOPES MEIRA NASCIMENTO</text:span></text:p>
          </table:table-cell>
          <table:table-cell table:style-name="Tabela1.A1" office:value-type="string">
            <text:p text:style-name="P2"><text:span text:style-name="T1">Aux. Administrativo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362,5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THEUS SANTOS LEAL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URICIO CORREIA DE SOUZ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YARA NOGUEIRA </text:span><text:soft-page-break/><text:span text:style-name="T1">FERNANDES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767,</text:span><text:soft-page-break/><text:span text:style-name="T1">1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16,00 _-</text:span></text:p>
          </table:table-cell>
          <table:table-cell table:style-name="Tabela1.A2" office:value-type="string">
            <text:p text:style-name="P3"><text:span text:style-name="T1"><text:s/>R$ 156,</text:span><text:soft-page-break/><text:span text:style-name="T1">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YRA DO PRADO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257,59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433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YSA APARECIDA PEREIRA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8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ERIEN CHRISTIANE ALVES DE MORA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0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CHEL DOS SANTOS E SILVA </text:span></text:p>
          </table:table-cell>
          <table:table-cell table:style-name="Tabela1.A2" office:value-type="string">
            <text:p text:style-name="P2"><text:span text:style-name="T1">CONTROLADOR DE ACESS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261,5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CHELE ANDERSON DA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CHELLANE SERAFIM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KE DOS SANTOS BRAG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20,00 </text:span></text:p>
          </table:table-cell>
          <table:table-cell table:style-name="Tabela1.A2" office:value-type="string">
            <text:p text:style-name="P3"><text:span text:style-name="T1"><text:s/>R$ 64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LCA BRAZ DA HORA SANTOS</text:span></text:p>
          </table:table-cell>
          <table:table-cell table:style-name="Tabela1.A2" office:value-type="string">
            <text:p text:style-name="P2"><text:span text:style-name="T1">ATENDENTE DE EDUCAÇ</text:span><text:soft-page-break/><text:span text:style-name="T1">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</text:span><text:soft-page-break/><text:span text:style-name="T1">29,78 _-</text:span></text:p>
          </table:table-cell>
          <table:table-cell table:style-name="Tabela1.A2" office:value-type="string">
            <text:p text:style-name="P3"><text:span text:style-name="T1">_-R$ 1.214,84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LENA DOS SANTOS QUEIROZ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RIAM FERREIRA DE SEN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254,63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88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RIAN NUNES D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SAEL DAS VIRGENS DE ANDRADE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OISES GARCIA DA CO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YLENA ROCHA FERREIRA 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YLLENA BARROS DE OLIVEIRA PAUL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NATALI CAROLINE DA SILVA</text:span></text:p>
          </table:table-cell>
          <table:table-cell table:style-name="Tabela1.A2" office:value-type="string">
            <text:p text:style-name="P2"><text:span text:style-name="T1">AUXILIAR DE SERVIÇOS </text:span><text:soft-page-break/><text:span text:style-name="T1">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</text:span><text:soft-page-break/><text:span text:style-name="T1">57 _-</text:span></text:p>
          </table:table-cell>
          <table:table-cell table:style-name="Tabela1.A2" office:value-type="string">
            <text:p text:style-name="P3"><text:span text:style-name="T1">_-R$ 753,99 _-</text:span></text:p>
          </table:table-cell>
          <table:table-cell table:style-name="Tabela1.A2" office:value-type="string">
            <text:p text:style-name="P3"><text:span text:style-name="T1">_-R$ 216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ATALI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36,92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ATHALIA APARECIDA RIBEIRO DO AMARAL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ATHALIA APARECIDA VIEIRA DE OLIVEIR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NATHALIA DE ANDRADE ARAUJ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67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8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ATHALIA GOMES DE JESU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NELSI TIAGO ALVES JUROWIT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ICOLE CORREA FEITOS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0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ILZA MUNIZ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NOELY MARQUE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9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ODAIR DE JESU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ODILON REMEDIOS DI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OTAVIO JOSE PEREIRA MACIEL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OTAVIO MENDES DA SILVA FILH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8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PALOMA APARECIDA DE SOUZA NASCIMENT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740,01 _-</text:span></text:p>
          </table:table-cell>
          <table:table-cell table:style-name="Tabela1.A1" office:value-type="string">
            <text:p text:style-name="P1"><text:span text:style-name="T1">_-R$ 19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PAMELA ANTUNIOLO FELISBERTO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734,25 _-</text:span></text:p>
          </table:table-cell>
          <table:table-cell table:style-name="Tabela1.A1" office:value-type="string">
            <text:p text:style-name="P1"><text:span text:style-name="T1">_-R$ 19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MELA DE OLIVEIRA HEREDI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34,7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PAOLA MEGUMI TAMINAT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32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TRICIA CRISTINA DE FRANÇ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ESTEVAO VI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34,71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PAULA DO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49,3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QUIRINO CRUZ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49,30 _-</text:span></text:p>
          </table:table-cell>
          <table:table-cell table:style-name="Tabela1.A2" office:value-type="string">
            <text:p text:style-name="P3"><text:span text:style-name="T1">_-R$ 624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RIBEIRO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RUIVO FER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ULA DOURADO LEM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5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ULO </text:span><text:soft-page-break/><text:span text:style-name="T1">CICCARELLI FERREIRA DE MORAES</text:span></text:p>
          </table:table-cell>
          <table:table-cell table:style-name="Tabela1.A2" office:value-type="string">
            <text:p text:style-name="P2"><text:span text:style-name="T1">CONTR</text:span><text:soft-page-break/><text:span text:style-name="T1">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599,29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98,57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15,6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ULO DIOGO DOS SANTOS ARRU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ULO ROBERTO AZEVEDO SOUZ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EDRO HENRIQUE PERES DE FREIT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OLIANA FERNANDES ALMEI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32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RISCILA ANDRADE DE JESU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RISCILA BRANCO TEIX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0,18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RISCILA DE FRANCA RODRIG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RISCILLA ANA DA SILVA </text:span><text:soft-page-break/><text:span text:style-name="T1">SANTOS 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-  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215,</text:span><text:soft-page-break/><text:span text:style-name="T1">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AFAEL CARRODEGUAS MARTIN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AFAEL NICOLAU FIORUCI ARBEX</text:span></text:p>
          </table:table-cell>
          <table:table-cell table:style-name="Tabela1.A2" office:value-type="string">
            <text:p text:style-name="P2"><text:span text:style-name="T1">COORD. PRESTAÇÃO DE CONT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099,6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AISSA ALEXIA SILVA BONFIM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98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APHAELLA RODRIGUES FRANCISCO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AQUEL LOPES DE PAUL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AQUEL SANTOS MARTIN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428,93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11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GIANE PRISCILLA CALDAS GONCALV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GINA MARIA LIMA SANTOS DE OLIVEIRA</text:span></text:p>
          </table:table-cell>
          <table:table-cell table:style-name="Tabela1.A2" office:value-type="string">
            <text:p text:style-name="P2"><text:span text:style-name="T1">ATENDENTE DE SECRET</text:span><text:soft-page-break/><text:span text:style-name="T1">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</text:span><text:soft-page-break/><text:span text:style-name="T1">29,78 _-</text:span></text:p>
          </table:table-cell>
          <table:table-cell table:style-name="Tabela1.A2" office:value-type="string">
            <text:p text:style-name="P3"><text:span text:style-name="T1">_-R$ 712,87 _-</text:span></text:p>
          </table:table-cell>
          <table:table-cell table:style-name="Tabela1.A2" office:value-type="string">
            <text:p text:style-name="P3"><text:span text:style-name="T1">_-R$ 216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GINA MARIA TORR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GIS CARDOSO SANCHES</text:span></text:p>
          </table:table-cell>
          <table:table-cell table:style-name="Tabela1.A2" office:value-type="string">
            <text:p text:style-name="P2"><text:span text:style-name="T1">SUPERVIS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2.387,00 _-</text:span></text:p>
          </table:table-cell>
          <table:table-cell table:style-name="Tabela1.A2" office:value-type="string">
            <text:p text:style-name="P3"><text:span text:style-name="T1">_-R$ 2.026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LY RAIZZA MEDEIROS VICENTE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N CARDOSO MARQUE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02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TA ALVES DE AGUIAR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TA APARECIDA BATIST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TA FRAZAO MIRAN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ENATA SBRAVATTI DIAS</text:span></text:p>
          </table:table-cell>
          <table:table-cell table:style-name="Tabela1.A2" office:value-type="string">
            <text:p text:style-name="P2"><text:span text:style-name="T1">AUXILIAR DE SERVIÇOS </text:span><text:soft-page-break/><text:span text:style-name="T1">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</text:span><text:soft-page-break/><text:span text:style-name="T1">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ENATO DE MELO 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7.587,65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ENATO FERREIRA CABRAL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ENATO HENRIQUE DE ANDRADE RESENDE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ICARDO DE JESU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4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ICHARD ANDERSON RODRIGUE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ICHARD CRISTIAN SOUZA YAMAD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ICHARD PEREIRA LOPES FELIX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5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ITA DE CASSIA ANDRADE ALVES DA SILV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H74" office:value-type="string">
            <text:p text:style-name="P2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ITA DE CASSIA DOS SANTOS LIM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28,7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70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BERTA SILVA DA MATA ALVE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BERTHA RIBEIRO DA SILVA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BERTO PEREIRA BIADOL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DOLFO MEIRELES BRAGA FILHO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324,14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76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DOLFO SOUZA NASCIMENTO DO VALE </text:span></text:p>
          </table:table-cell>
          <table:table-cell table:style-name="Tabela1.A2" office:value-type="string">
            <text:p text:style-name="P2"><text:span text:style-name="T1">Assistente de RH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458,61 _-</text:span></text:p>
          </table:table-cell>
          <table:table-cell table:style-name="Tabela1.A2" office:value-type="string">
            <text:p text:style-name="P3"><text:span text:style-name="T1">_-R$ 2.082,8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50,9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DRIGO BARRETO DE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DRIGO DO ESPIRITO SANTO ROS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RODRIGO TAVARES EVANGELI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GERIO NORATO PEDROSO </text:span></text:p>
          </table:table-cell>
          <table:table-cell table:style-name="Tabela1.A2" office:value-type="string">
            <text:p text:style-name="P2"><text:span text:style-name="T1">MOTORIST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738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GERIO PAULO SERRADO DA SILVA NOBREGA</text:span></text:p>
          </table:table-cell>
          <table:table-cell table:style-name="Tabela1.A2" office:value-type="string">
            <text:p text:style-name="P2"><text:span text:style-name="T1">Coordenador(a) de Assistencia Social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4.882,50 _-</text:span></text:p>
          </table:table-cell>
          <table:table-cell table:style-name="Tabela1.A2" office:value-type="string">
            <text:p text:style-name="P3"><text:span text:style-name="T1">_-R$ 4.025,0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1.5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GERIO PEREIRA FREIT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882,3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NALD FREIRE DE ALMEID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35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ROSANA CARDOSO DE MOURA</text:span></text:p>
          </table:table-cell>
          <table:table-cell table:style-name="Tabela1.A1" office:value-type="string">
            <text:p text:style-name="P2"><text:span text:style-name="T1">COZINHEIRO DA EDUCACAO INFANTIL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15,76 _-</text:span></text:p>
          </table:table-cell>
          <table:table-cell table:style-name="Tabela1.A1" office:value-type="string">
            <text:p text:style-name="P1"><text:span text:style-name="T1">_-R$ 661,05 _-</text:span></text:p>
          </table:table-cell>
          <table:table-cell table:style-name="Tabela1.A1" office:value-type="string">
            <text:p text:style-name="P1"><text:span text:style-name="T1">_-R$ 19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ANA CONRADO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49,3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3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SANGELA APARECIDA FERREIRA DA FONSEC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ECLAIR </text:span><text:soft-page-break/><text:span text:style-name="T1">APARECIDA DOS SANTOS ALMEIDA</text:span></text:p>
          </table:table-cell>
          <table:table-cell table:style-name="Tabela1.A2" office:value-type="string">
            <text:p text:style-name="P2"><text:span text:style-name="T1">AUXILIA</text:span><text:soft-page-break/><text:span text:style-name="T1">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23,6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229,66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42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ELI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SEMEIRE DE JESU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ILENE GOMES GONCALVES E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IMAR DA SILVA VITORIN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ZANA ROZO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6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YLLARY EVANGELISTA SILVERI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87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SABRINA ARAUJO DE SOUZA </text:span></text:p>
          </table:table-cell>
          <table:table-cell table:style-name="Tabela1.A1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1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ANDRA MARIA PAZ DE CASTRO</text:span></text:p>
          </table:table-cell>
          <table:table-cell table:style-name="Tabela1.A2" office:value-type="string">
            <text:p text:style-name="P2"><text:span text:style-name="T1">ATENDENTE DE </text:span><text:soft-page-break/><text:span text:style-name="T1">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9,78 _-</text:span></text:p>
          </table:table-cell>
          <table:table-cell table:style-name="Tabela1.A2" office:value-type="string">
            <text:p text:style-name="P3"><text:span text:style-name="T1">_-R$ 653,</text:span><text:soft-page-break/><text:span text:style-name="T1">05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26,00 _-</text:span></text:p>
          </table:table-cell>
          <table:table-cell table:style-name="Tabela1.A2" office:value-type="string">
            <text:p text:style-name="P3"><text:span text:style-name="T1"><text:s/>R$ 107,</text:span><text:soft-page-break/><text:span text:style-name="T1">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3"><text:span text:style-name="T1"><text:s/>R$ 200</text:span><text:soft-page-break/><text:span text:style-name="T1">,00 </text:span></text:p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ANDRA REGINA FRINK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9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ARA DOS SANTOS DE OLIVEIRA LESS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196,7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ELENA FLORES NASCIMENT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31,08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ELMA ALVES DE SOUZ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ERGIO AUGUSTO VIA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ERGIO EDUARDO LUCENA CASTANH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491,05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88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ERGIO JOSE COST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389,54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HIRLEY JOAQUINA SANTOS </text:span><text:soft-page-break/><text:span text:style-name="T1">FERREIRA</text:span></text:p>
          </table:table-cell>
          <table:table-cell table:style-name="Tabela1.A2" office:value-type="string">
            <text:p text:style-name="P2"><text:span text:style-name="T1">ATENDENTE DE EDUCAÇ</text:span><text:soft-page-break/><text:span text:style-name="T1">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</text:span><text:soft-page-break/><text:span text:style-name="T1">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BELLE DE ARAGAO PAI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1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IDINEI MIGUEL DOS REI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SIELLY LILIANE SILVA DE OLIVEIRA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271,90 _-</text:span></text:p>
          </table:table-cell>
          <table:table-cell table:style-name="Tabela1.A1" office:value-type="string">
            <text:p text:style-name="P1"><text:span text:style-name="T1">_-R$ 90,00 _-</text:span></text:p>
          </table:table-cell>
          <table:table-cell table:style-name="Tabela1.A1" office:value-type="string">
            <text:p text:style-name="P1"><text:span text:style-name="T1"><text:s/>R$ 9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LENE SILVANO DO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3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LVIA IVONE LIMA PI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LVIA ROSELY LUZ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LVIA TERESA DOS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ARAUJO PE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</text:span><text:soft-page-break/><text:span text:style-name="T1">68 _-</text:span></text:p>
          </table:table-cell>
          <table:table-cell table:style-name="Tabela1.A2" office:value-type="string">
            <text:p text:style-name="P3"><text:span text:style-name="T1">_-R$ 710,18 _-</text:span></text:p>
          </table:table-cell>
          <table:table-cell table:style-name="Tabela1.A2" office:value-type="string">
            <text:p text:style-name="P3"><text:span text:style-name="T1">_-R$ 216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CARDOSO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IMONE DA SILVA SAL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3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DE MELO PER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DIAS ONOFR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DO CARMO RODRIGU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5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REGINA TORQUAT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IMONE SIQUEIRA MASCARENH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0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IRLENE MARI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OFIA GONCALVE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ONIA DE AGUIAR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SONIA REGINA DE OLIVEIRA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43,51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217,8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TEPHANIE SILVA DE OLIVEIRA AL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UELI MARIANA DE ARAUJO JARDIM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UELI MELO FERR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UELI SOUZA DA SILV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UEMY DE AZEVED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SUIANNE ALV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5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UZANA CARDOSO DANTAS ALV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87,17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AIANE CAROLINE GUIMARAES COUTIN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INA CORREIA NASCIMENT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LITA ENCIS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5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MARA CAETANO MARTIN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TAMIRES ALESSANDRA LOPES</text:span></text:p>
          </table:table-cell>
          <table:table-cell table:style-name="Tabela1.A1" office:value-type="string">
            <text:p text:style-name="P2"><text:span text:style-name="T1">ANALISTA FINANCEIR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7.378,00 _-</text:span></text:p>
          </table:table-cell>
          <table:table-cell table:style-name="Tabela1.A1" office:value-type="string">
            <text:p text:style-name="P1"><text:span text:style-name="T1">_-R$ 5.745,85 _-</text:span></text:p>
          </table:table-cell>
          <table:table-cell table:style-name="Tabela1.A1" office:value-type="string">
            <text:p text:style-name="P1"><text:span text:style-name="T1">_-R$ 770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3.0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AMIRES MACEDO CARDOS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00,80 </text:span></text:p>
          </table:table-cell>
          <table:table-cell table:style-name="Tabela1.A2" office:value-type="string">
            <text:p text:style-name="P3"><text:span text:style-name="T1"><text:s/>R$ 64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AMY ERIKA </text:span><text:soft-page-break/><text:span text:style-name="T1">MENDONÇA SANTOS</text:span></text:p>
          </table:table-cell>
          <table:table-cell table:style-name="Tabela1.A2" office:value-type="string">
            <text:p text:style-name="P2"><text:span text:style-name="T1">AUXILIA</text:span><text:soft-page-break/><text:span text:style-name="T1">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17,5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727,35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16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83,2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A CARVALHO ASSIS NOGUEIRA PINTO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5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A DE LIMA ANDRA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0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APARECIDA VIEIRA GERMAN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DE OLIVEIRA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354,95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DE SOUZ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DOURADO FURTAD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57,0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FONSEC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IRIS DOS SANTOS </text:span><text:soft-page-break/><text:span text:style-name="T1">SOARES</text:span></text:p>
          </table:table-cell>
          <table:table-cell table:style-name="Tabela1.A2" office:value-type="string">
            <text:p text:style-name="P2"><text:span text:style-name="T1">ATENDENTE DE </text:span><text:soft-page-break/><text:span text:style-name="T1">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9,78 _-</text:span></text:p>
          </table:table-cell>
          <table:table-cell table:style-name="Tabela1.A2" office:value-type="string">
            <text:p text:style-name="P3"><text:span text:style-name="T1">_-R$ 1.38</text:span><text:soft-page-break/><text:span text:style-name="T1">0,45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3"><text:span text:style-name="T1"><text:s/>R$ 200</text:span><text:soft-page-break/><text:span text:style-name="T1">,00 </text:span></text:p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YLLA GONCALVES CORDEIRO ALV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466,57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 ANDRADE DOS SANTOS CORDEIRO ALV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94,5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 BATISTA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73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 DE SOUS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90,00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64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 GRIEBELER MONTEIRO BARBOS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7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I CORREIA LIM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80,0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THALIANE SILVA TINOC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695,97 _-</text:span></text:p>
          </table:table-cell>
          <table:table-cell table:style-name="Tabela1.A1" office:value-type="string">
            <text:p text:style-name="P1"><text:span text:style-name="T1">_-R$ 198,00 _-</text:span></text:p>
          </table:table-cell>
          <table:table-cell table:style-name="Tabela1.A1" office:value-type="string">
            <text:p text:style-name="P1"><text:span text:style-name="T1"><text:s/>R$ 618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MIRES RIBEIRO DOS SANTOS</text:span></text:p>
          </table:table-cell>
          <table:table-cell table:style-name="Tabela1.A2" office:value-type="string">
            <text:p text:style-name="P2"><text:span text:style-name="T1">ATENDENTE DE EDUCAÇ</text:span><text:soft-page-break/><text:span text:style-name="T1">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</text:span><text:soft-page-break/><text:span text:style-name="T1">29,78 _-</text:span></text:p>
          </table:table-cell>
          <table:table-cell table:style-name="Tabela1.A2" office:value-type="string">
            <text:p text:style-name="P3"><text:span text:style-name="T1">_-R$ 882,83 _-</text:span></text:p>
          </table:table-cell>
          <table:table-cell table:style-name="Tabela1.A2" office:value-type="string">
            <text:p text:style-name="P3"><text:span text:style-name="T1">_-R$ 28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44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MIRIS APARECIDA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62,9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MIRIS MONTEIRO ADA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0,2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HAUAN ANANIAS DE SOUZ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YANE MORAES DA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30,18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HAYNA MARTINS RODRIGUE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833,8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HAYNAR DOS SANTOS CESA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09,1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IAGO BOGONI TRACZINSKI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IAGO SOUZA DA SILV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</text:span><text:soft-page-break/><text:span text:style-name="T1">99 _-</text:span></text:p>
          </table:table-cell>
          <table:table-cell table:style-name="Tabela1.A2" office:value-type="string">
            <text:p text:style-name="P3"><text:span text:style-name="T1">_-R$ 389,54 _-</text:span></text:p>
          </table:table-cell>
          <table:table-cell table:style-name="Tabela1.A2" office:value-type="string">
            <text:p text:style-name="P3"><text:span text:style-name="T1">_-R$ 90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IAGO ROSARIO ISIDORO</text:span></text:p>
          </table:table-cell>
          <table:table-cell table:style-name="Tabela1.A2" office:value-type="string">
            <text:p text:style-name="P2"><text:span text:style-name="T1">ASSISTENTE DE RECURSOS HUMANOS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200,00 _-</text:span></text:p>
          </table:table-cell>
          <table:table-cell table:style-name="Tabela1.A2" office:value-type="string">
            <text:p text:style-name="P3"><text:span text:style-name="T1">_-R$ 2.021,5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5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UIARA NASCIMENTO RODRIGUE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497,77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LDONY DONIZETE BATIST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8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LERIA APARECIDA DE OLIVEIRA SANTOS MA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578,75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LERIA CASTRO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NDA MARIANO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84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NDERLEIA BARBOSA DA COST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NESSA BORGES REG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NESSA SANTOS FERRA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NICE DOS SANTOS</text:span></text:p>
          </table:table-cell>
          <table:table-cell table:style-name="Tabela1.A2" office:value-type="string">
            <text:p text:style-name="P2"><text:span text:style-name="T1">AUXLIAR DE COZINH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79,26 _-</text:span></text:p>
          </table:table-cell>
          <table:table-cell table:style-name="Tabela1.A2" office:value-type="string">
            <text:p text:style-name="P3"><text:span text:style-name="T1">_-R$ 28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ERA LUCIA MARTINS DE LIM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ERA LUCIA SOAR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9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ERONICA CASTILHO MARTINS DIA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2,6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CTOR MORAE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CTORIA GALVA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328,63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ITOR CARDOSO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VITORIA CORREA GONCALVE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TORIA MARIA CIRINO 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92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TORIA SOARES SOLEDADE PAI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VIANE ALVES DA SILVA VASCONCEL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WAGNER MOREIRA DO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4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AGSON SILVA MUNI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87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ALERIA DE FATIMA DINI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ANDERLEI CARVALHO DE OLIV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0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ARLLEY SILVA </text:span><text:soft-page-break/><text:span text:style-name="T1">DA SILVA</text:span></text:p>
          </table:table-cell>
          <table:table-cell table:style-name="Tabela1.A1" office:value-type="string">
            <text:p text:style-name="P2"><text:span text:style-name="T1">ATENDE</text:span><text:soft-page-break/><text:span text:style-name="T1">NTE ADMINISTRATIVO I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.185,90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.008,70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756,00 _-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WEBERTON DE JESUS MARTIN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WELLINGTON DO NASCIMENTO RODRIGUES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229,66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352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ILSON CARDOSO DA SILVA JUNIO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5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ILSON VITORIANO DA SILVA JUNIO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8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YASMIN LOURENÇO DE SOUZ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ZENAIDE SOUZA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OTAIS</text:span></text:p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3"><text:span text:style-name="T2">_-R$ 1.212.823,33 _-</text:span></text:p>
          </table:table-cell>
          <table:table-cell table:style-name="Tabela1.A2" office:value-type="string">
            <text:p text:style-name="P1"><text:span text:style-name="T2">_-R$ 683.355,43 _-</text:span></text:p>
          </table:table-cell>
          <table:table-cell table:style-name="Tabela1.A2" office:value-type="string">
            <text:p text:style-name="P1"><text:span text:style-name="T2">_-R$ 170.964,00 _-</text:span></text:p>
          </table:table-cell>
          <table:table-cell table:style-name="Tabela1.A2" office:value-type="string">
            <text:p text:style-name="P1"><text:span text:style-name="T2"><text:s/>R$ 75.561,30 </text:span></text:p>
          </table:table-cell>
          <table:table-cell table:style-name="Tabela1.A2" office:value-type="string">
            <text:p text:style-name="P1"><text:span text:style-name="T2"><text:s/>R$ 192,00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12.500,00 </text:span></text:p>
          </table:table-cell>
          <table:table-cell table:style-name="Tabela1.A2" office:value-type="string">
            <text:p text:style-name="P3"><text:span text:style-name="T2"><text:s/>R$ 9.253,50 </text:span></text:p>
          </table:table-cell>
          <table:table-cell table:style-name="Tabela1.A2" office:value-type="string">
            <text:p text:style-name="P7" loext:marker-style-name="T2"/>
          </table:table-cell>
          <table:table-cell table:style-name="Tabela1.A2" office:value-type="string">
            <text:p text:style-name="P3"><text:span text:style-name="T2"><text:s/>R$ 5.589,33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2"><text:span text:style-name="T2"><text:s/>R$ 2.942,01 </text:span>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3:04:57.786000000</meta:creation-date>
    <dc:date>2025-03-21T17:07:38.623000000</dc:date>
    <meta:editing-duration>PT3H51M33S</meta:editing-duration>
    <meta:editing-cycles>1</meta:editing-cycles>
    <meta:generator>LibreOffice/24.8.5.2$Windows_X86_64 LibreOffice_project/fddf2685c70b461e7832239a0162a77216259f22</meta:generator>
    <meta:document-statistic meta:table-count="1" meta:image-count="0" meta:object-count="0" meta:page-count="83" meta:paragraph-count="10368" meta:word-count="23668" meta:character-count="113905" meta:non-whitespace-character-count="82738"/>
  </office:meta>
</office:document-meta>
</file>