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style:rel-width="100%" fo:margin-left="-0.053cm" fo:margin-top="0cm" fo:margin-bottom="0cm" table:align="left" style:writing-mode="page"/>
    </style:style>
    <style:style style:name="Tabela1.A" style:family="table-column">
      <style:table-column-properties style:column-width="2.36cm" style:rel-column-width="9096*"/>
    </style:style>
    <style:style style:name="Tabela1.B" style:family="table-column">
      <style:table-column-properties style:column-width="2.346cm" style:rel-column-width="9044*"/>
    </style:style>
    <style:style style:name="Tabela1.C" style:family="table-column">
      <style:table-column-properties style:column-width="1.208cm" style:rel-column-width="4659*"/>
    </style:style>
    <style:style style:name="Tabela1.D" style:family="table-column">
      <style:table-column-properties style:column-width="1.072cm" style:rel-column-width="4135*"/>
    </style:style>
    <style:style style:name="Tabela1.E" style:family="table-column">
      <style:table-column-properties style:column-width="1.057cm" style:rel-column-width="4070*"/>
    </style:style>
    <style:style style:name="Tabela1.F" style:family="table-column">
      <style:table-column-properties style:column-width="1.051cm" style:rel-column-width="4050*"/>
    </style:style>
    <style:style style:name="Tabela1.G" style:family="table-column">
      <style:table-column-properties style:column-width="0.806cm" style:rel-column-width="3107*"/>
    </style:style>
    <style:style style:name="Tabela1.H" style:family="table-column">
      <style:table-column-properties style:column-width="0.938cm" style:rel-column-width="3617*"/>
    </style:style>
    <style:style style:name="Tabela1.I" style:family="table-column">
      <style:table-column-properties style:column-width="0.609cm" style:rel-column-width="2346*"/>
    </style:style>
    <style:style style:name="Tabela1.J" style:family="table-column">
      <style:table-column-properties style:column-width="0.938cm" style:rel-column-width="3618*"/>
    </style:style>
    <style:style style:name="Tabela1.K" style:family="table-column">
      <style:table-column-properties style:column-width="1.102cm" style:rel-column-width="4253*"/>
    </style:style>
    <style:style style:name="Tabela1.L" style:family="table-column">
      <style:table-column-properties style:column-width="1.207cm" style:rel-column-width="4653*"/>
    </style:style>
    <style:style style:name="Tabela1.N" style:family="table-column">
      <style:table-column-properties style:column-width="1.097cm" style:rel-column-width="4227*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style:vertical-align="middle" fo:padding-left="0.053cm" fo:padding-right="0.053cm" fo:padding-top="0cm" fo:padding-bottom="0cm" fo:border="none"/>
    </style:style>
    <style:style style:name="Tabela1.A2" style:family="table-cell">
      <style:table-cell-properties style:vertical-align="bottom" fo:padding-left="0.053cm" fo:padding-right="0.053cm" fo:padding-top="0cm" fo:padding-bottom="0cm" fo:border="none"/>
    </style:style>
    <style:style style:name="Tabela1.3" style:family="table-row">
      <style:table-row-properties style:min-row-height="0cm" fo:keep-together="auto"/>
    </style:style>
    <style:style style:name="Tabela1.H78" style:family="table-cell">
      <style:table-cell-properties style:vertical-align="" fo:padding-left="0.053cm" fo:padding-right="0.053cm" fo:padding-top="0cm" fo:padding-bottom="0cm" fo:border="none"/>
    </style:style>
    <style:style style:name="Tabela1.209" style:family="table-row">
      <style:table-row-properties style:min-row-height="0.503cm" fo:keep-together="auto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Standard">
      <style:paragraph-properties fo:text-align="end" style:justify-single-word="false">
        <style:tab-stops/>
      </style:paragraph-properties>
      <style:text-properties style:font-name="Calibri" fo:font-weight="bold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C"/>
        <table:table-column table:style-name="Tabela1.N"/>
        <table:table-row table:style-name="Tabela1.1">
          <table:table-cell table:style-name="Tabela1.A1" office:value-type="string">
            <text:p text:style-name="P1"><text:span text:style-name="T1">NOME</text:span></text:p>
          </table:table-cell>
          <table:table-cell table:style-name="Tabela1.A1" office:value-type="string">
            <text:p text:style-name="P1"><text:span text:style-name="T1">CARGO</text:span></text:p>
          </table:table-cell>
          <table:table-cell table:style-name="Tabela1.A1" office:value-type="string">
            <text:p text:style-name="P1"><text:span text:style-name="T1">TIPO DE CONTRATO</text:span></text:p>
          </table:table-cell>
          <table:table-cell table:style-name="Tabela1.A1" office:value-type="string">
            <text:p text:style-name="P1"><text:span text:style-name="T1">CARGA HORÁRIA</text:span></text:p>
          </table:table-cell>
          <table:table-cell table:style-name="Tabela1.A1" office:value-type="string">
            <text:p text:style-name="P1"><text:span text:style-name="T1"><text:s/>SALÁRIO BRUTO </text:span></text:p>
          </table:table-cell>
          <table:table-cell table:style-name="Tabela1.A1" office:value-type="string">
            <text:p text:style-name="P1"><text:span text:style-name="T1"><text:s/>VALOR LÍQUIDO </text:span></text:p>
          </table:table-cell>
          <table:table-cell table:style-name="Tabela1.A1" office:value-type="string">
            <text:p text:style-name="P1"><text:span text:style-name="T1"><text:s/>VR ALELO </text:span></text:p>
          </table:table-cell>
          <table:table-cell table:style-name="Tabela1.A1" office:value-type="string">
            <text:p text:style-name="P1"><text:span text:style-name="T1"><text:s/>VT VIA NOVA </text:span></text:p>
          </table:table-cell>
          <table:table-cell table:style-name="Tabela1.A1" office:value-type="string">
            <text:p text:style-name="P1"><text:span text:style-name="T1"><text:s/>BALSA </text:span></text:p>
          </table:table-cell>
          <table:table-cell table:style-name="Tabela1.A1" office:value-type="string">
            <text:p text:style-name="P1"><text:span text:style-name="T1"><text:s/>REEMBOLSO </text:span></text:p>
          </table:table-cell>
          <table:table-cell table:style-name="Tabela1.A1" office:value-type="string">
            <text:p text:style-name="P1"><text:span text:style-name="T1"><text:s/>AJUDA DE CUSTO </text:span></text:p>
          </table:table-cell>
          <table:table-cell table:style-name="Tabela1.A1" office:value-type="string">
            <text:p text:style-name="P1"><text:span text:style-name="T1"><text:s/>BEM-ESTAR SOCIAL </text:span></text:p>
          </table:table-cell>
          <table:table-cell table:style-name="Tabela1.A1" office:value-type="string">
            <text:p text:style-name="P1"><text:span text:style-name="T1"><text:s/>CESTA BASICA </text:span></text:p>
          </table:table-cell>
          <table:table-cell table:style-name="Tabela1.A1" office:value-type="string">
            <text:p text:style-name="P1"><text:span text:style-name="T1"><text:s/>SEGURO DE VIDA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ELAINE CASSIA SANTOS DE ALMEID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16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ERBAL DE ALMEIDA FILH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38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IMILSON PEREIRA DIA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ALV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810,9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RIANA BALCACER DOS SANTOS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RIANA COSTA BARB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RIANA DOS SANTOS BORG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RIANA MOACIR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PER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09,66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ANA RAMOS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DRIANA SILVA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DRIELI SANTANA RUI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89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FONSO PEREIRA FIRMIN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GATHA CHRISTIE DOS SANTOS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GATHA CRISTINA PANT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55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GUINES APARECIDA LIMA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DA CRISTINA MATTOS HOLAN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DE OLIVEIR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40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GONCALVES </text:span><text:soft-page-break/><text:span text:style-name="T1">DAS NE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3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SSANDRA YASMIN LIMA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EX MIGUEL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EX NEPOMUCENO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EX SANDRO PERE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ANGEL ALVES VICENT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EXANDRA DE JESU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88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A DO NASCIMENTO CO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ANDRE CAETANO DOS SANTOS</text:span></text:p>
          </table:table-cell>
          <table:table-cell table:style-name="Tabela1.A2" office:value-type="string">
            <text:p text:style-name="P2"><text:span text:style-name="T1">Gerente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EXSANDRA 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EXSANDRA CALADO FLORENC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CIA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1,2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I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90,2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LINE BARBOS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INE MACIEL DE SEN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INE OLIVEIRA CUN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INE PEREIR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LINE RODRIGUES DE MATOS VENANCI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MARTINE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MANDA MEDINE BARB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MANDA PICOTTI DA CRU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80,45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MANDA SANTOS DE LAN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39,1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<text:s/>GONÇALVES DE SOUZA VIEIRA</text:span></text:p>
          </table:table-cell>
          <table:table-cell table:style-name="Tabela1.A2" office:value-type="string">
            <text:p text:style-name="P2"><text:span text:style-name="T1">COORDENADORA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BEATRIZ CINTR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07,9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A CARL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AROLINA GUISINI DE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A CAROLINA VIDAL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RA ALVES CAMELO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UDIA DOS SANTOS LOP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LAUDIA MARIA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RISTIN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3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CRISTINA SALLES FERR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80,8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JULIA OLIVEIRA BARRE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A KAROLINY DE ALMEIDA CO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LUCIA FERREIR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LUSI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32,2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A MARIA SILVA SOAR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2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CANDIDO DE AGUIAR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1.500,5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DA CONCEIÇÃO FAR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A PAUL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HELENA DE </text:span><text:soft-page-break/><text:span text:style-name="T1">LIMA SILVA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9,78 _-</text:span></text:p>
          </table:table-cell>
          <table:table-cell table:style-name="Tabela1.A2" office:value-type="string">
            <text:p text:style-name="P3"><text:span text:style-name="T1">_-R$ 1.28</text:span><text:soft-page-break/><text:span text:style-name="T1">7,5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PAULA VAL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68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A SARA DE MORAES MENDES SERP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72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ERSON RENATO DA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315,3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 CORRE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2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 LUIZ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A ALBERTINA ESTAVA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A DE MORAIS ANDRADE CAVALCANTI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A LUIZA RODRIGUES DE OLIVEIR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89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IA CAMPILLO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IA VIEIRA DE </text:span><text:soft-page-break/><text:span text:style-name="T1">ALBUQUERQUE </text:span></text:p>
          </table:table-cell>
          <table:table-cell table:style-name="Tabela1.A2" office:value-type="string">
            <text:p text:style-name="P2"><text:span text:style-name="T1">CONTROLAD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</text:span><text:soft-page-break/><text:span text:style-name="T1">9,29 _-</text:span></text:p>
          </table:table-cell>
          <table:table-cell table:style-name="Tabela1.A2" office:value-type="string">
            <text:p text:style-name="P3"><text:span text:style-name="T1">_-R$ 2.56</text:span><text:soft-page-break/><text:span text:style-name="T1">2,0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186,</text:span><text:soft-page-break/><text:span text:style-name="T1">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SSA ALVES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DRESSA FREIRE MENDONC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2,3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DRESSA HOMSI MARTIN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ANDRESSA RAISSA DA SILVA MARTINS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13,8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150,1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GELA APARECIDA MORAIS CORD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NGELITA PEDROSO MORA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TONIO CARLOS CINT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TONI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H78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NTONIO PAULO DA SILVA FILH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1">
          <table:table-cell table:style-name="Tabela1.A2" office:value-type="string">
            <text:p text:style-name="P2"><text:span text:style-name="T1">APARECIDA GUED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</text:span><text:soft-page-break/><text:span text:style-name="T1">1,75 _-</text:span></text:p>
          </table:table-cell>
          <table:table-cell table:style-name="Tabela1.A2" office:value-type="string">
            <text:p text:style-name="P3"><text:span text:style-name="T1">_-R$ 1.54</text:span><text:soft-page-break/><text:span text:style-name="T1">9,9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RENILTON PEREIRA DA SILVA JUNIOR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RIANE CRISTINA ALVES DE JESUS RIBEIR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E DE LIMA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ANY HELEN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3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ARICELLY ALVES DE JESUS RIBEIR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60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IELA MARA ALVES DE ALMEIDA </text:span></text:p>
          </table:table-cell>
          <table:table-cell table:style-name="Tabela1.A2" office:value-type="string">
            <text:p text:style-name="P2"><text:span text:style-name="T1">MONITORA DE ALU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628,48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ARLENE APARECIDA DE ASSIS SIDORC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RTHUR CANDIDO DO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AUGUSTO DOUGLAS DELI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0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ARBARA CAROLIN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EATRIZ APARECIDA DIAS ALM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17,3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EATRIZ CAMILA FERREIRA GOMIDE </text:span></text:p>
          </table:table-cell>
          <table:table-cell table:style-name="Tabela1.A2" office:value-type="string">
            <text:p text:style-name="P2"><text:span text:style-name="T1">ATENDENTE DA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EATRIZ CARLOS TRINDADE ALVES DE OLIVEI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97,3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BEATRIZ DA SILVA INACI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IANCA JENIFER PEREIR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51,9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IANCA SILVA MIRAND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252,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BRENDA IASMIN GOMES GALVÃO </text:span></text:p>
          </table:table-cell>
          <table:table-cell table:style-name="Tabela1.A1" office:value-type="string">
            <text:p text:style-name="P2"><text:span text:style-name="T1">AUXILIAR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3.038,00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RUNA APARECIDA FLORECIO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BRUNA JUCIARA DOS SANTOS RODRIGUES 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547,29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BRUNA LIBANO DE OLIVEIRA</text:span></text:p>
          </table:table-cell>
          <table:table-cell table:style-name="Tabela1.A1" office:value-type="string">
            <text:p text:style-name="P2"><text:span text:style-name="T1">ANALISTA ADMINISTRATIV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3.537,0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BRUNA </text:span><text:soft-page-break/><text:span text:style-name="T1">SOUZA MISTRO</text:span></text:p>
          </table:table-cell>
          <table:table-cell table:style-name="Tabela1.A2" office:value-type="string">
            <text:p text:style-name="P2"><text:span text:style-name="T1">CONTROLAD</text:span><text:soft-page-break/><text:span text:style-name="T1">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979,36 _-</text:span></text:p>
          </table:table-cell>
          <table:table-cell table:style-name="Tabela1.A1" office:value-type="string">
            <text:p text:style-name="P1"><text:span text:style-name="T1">_-</text:span><text:soft-page-break/><text:span text:style-name="T1">R$ -   _-</text:span></text:p>
          </table:table-cell>
          <table:table-cell table:style-name="Tabela1.A1" office:value-type="string">
            <text:p text:style-name="P1"><text:span text:style-name="T1"><text:s/>R$ </text:span><text:soft-page-break/><text:span text:style-name="T1">186,2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RUNA SOUZA DA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082,4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ALVES CARDOSO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691,92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BENICI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RUNO JOSE VARG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BRUNO MORAIS PE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BRUNO PEREIRA SANTANA</text:span></text:p>
          </table:table-cell>
          <table:table-cell table:style-name="Tabela1.A2" office:value-type="string">
            <text:p text:style-name="P2"><text:span text:style-name="T1">AUXILIAR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627,5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CAIO COSTA BARRETO </text:span></text:p>
          </table:table-cell>
          <table:table-cell table:style-name="Tabela1.A1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56,8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LEBE ALVES PEREIRA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CAMILA CIPRIANO SANTOS LIM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13,4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MILA FERNANDO DA SILVA RIBEIR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74,5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CAMILA MENDES MONGOLIN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MILA PEREIRA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91,6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ARINA APARECIDA DA SILVA FRANÇ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RLA CRISTINA DOS SANTOS FELIP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A MILENA DA SILVA LOUZA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CARLA REGINA ANDRADE FAUSTINO</text:span></text:p>
          </table:table-cell>
          <table:table-cell table:style-name="Tabela1.A1" office:value-type="string">
            <text:p text:style-name="P2"><text:span text:style-name="T1">ATEND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7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186,2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RLA REGINA MATIAS DOS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3"><text:span text:style-name="T1"><text:s/>R$ 313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CARLOS ALBERTO CRUZ FILHO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RLOS AUGUSTO SILVA BATIST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RLOS EDUARDO EZEQUIEL RAMOS </text:span></text:p>
          </table:table-cell>
          <table:table-cell table:style-name="Tabela1.A1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ROLINA </text:span><text:soft-page-break/><text:span text:style-name="T1">RAMOS DA SILVA BARBOSA</text:span></text:p>
          </table:table-cell>
          <table:table-cell table:style-name="Tabela1.A2" office:value-type="string">
            <text:p text:style-name="P2"><text:span text:style-name="T1">ATENDENTE </text:span><text:soft-page-break/><text:span text:style-name="T1">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34,84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86,2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ROLINE VITORIA BERNARDO DA FONSEC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8,6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ROLLINE LIBORIO DE SOUZ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ASSIA CRUZ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121,9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AYKE RANYEL SOUZ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ESAR AUGUSTO MARCOS MOREIRA</text:span></text:p>
          </table:table-cell>
          <table:table-cell table:style-name="Tabela1.A2" office:value-type="string">
            <text:p text:style-name="P2"><text:span text:style-name="T1">GERENTE PEDAGO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HARLENE DE AGUIAR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HRISTIANE ROSA VALENTIM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BELE CHAGAS PIO DE OLIVEIRA</text:span></text:p>
          </table:table-cell>
          <table:table-cell table:style-name="Tabela1.A2" office:value-type="string">
            <text:p text:style-name="P2"><text:span text:style-name="T1">Gerente Administrativ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151,76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3.0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BELLY JEFERRY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1">
          <table:table-cell table:style-name="Tabela1.A2" office:value-type="string">
            <text:p text:style-name="P2"><text:span text:style-name="T1">CICERA PE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INTIA APARECIDA OLIVEIRA DE MOU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2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INTIA MARIA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ROCHA RIBEIRO ALEXAND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INTIA SILVA OLIVEIRA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LARISSA GOULART LOP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ETE PEREIRA DE SOUZ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81,7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CRISTINA SILV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GOMES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LAUDIA PEREIRA GOM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</text:span><text:soft-page-break/><text:span text:style-name="T1">REGINA ALVES DA SILV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LAUDIA REGINA DA FONSECA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72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A VANESSA MOT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LAUDIO MEIRELES FERNAN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AUDIONOR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EBER GONÇALV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LELIA VEI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LEONICE DUTRA GUIMARA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62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ANGELA MENDES DA SILVA</text:span></text:p>
          </table:table-cell>
          <table:table-cell table:style-name="Tabela1.A2" office:value-type="string">
            <text:p text:style-name="P2"><text:span text:style-name="T1">Coord. de Proje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RISTIANA FABIAN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</text:span><text:soft-page-break/><text:span text:style-name="T1">CHAVE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-  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CRISTIANE DA SILVA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RISTINA CELIA ALVES SEVER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RISTINA ROCH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CYNTHIA BARVOSA DOS SANTO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50,8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IANA DOS SANTOS OLIVEIRA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77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IANE ALVES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81,1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LINE CRUZ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NIEL BRAVO PAIVA BERNARD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NIEL MEND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ALMEIDA </text:span><text:soft-page-break/><text:span text:style-name="T1">DOS SANTOS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9,78 _-</text:span></text:p>
          </table:table-cell>
          <table:table-cell table:style-name="Tabela1.A2" office:value-type="string">
            <text:p text:style-name="P3"><text:span text:style-name="T1">_-R$ 1.32</text:span><text:soft-page-break/><text:span text:style-name="T1">0,63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NIELA BARBOSA MIAZATO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ABRAL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CRISTINA MARTINS ALV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<text:s/>DANIELA DA CRUZ GOMES </text:span></text:p>
          </table:table-cell>
          <table:table-cell table:style-name="Tabela1.A2" office:value-type="string">
            <text:p text:style-name="P2"><text:span text:style-name="T1"><text:s/>ATENDENTE DE SECRETARIA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<text:s/>DANIELA DE JESUS SANTOS </text:span></text:p>
          </table:table-cell>
          <table:table-cell table:style-name="Tabela1.A2" office:value-type="string">
            <text:p text:style-name="P2"><text:span text:style-name="T1"><text:s/>AUXILIAR DE SERVIÇOS GERAIS </text:span></text:p>
          </table:table-cell>
          <table:table-cell table:style-name="Tabela1.A2" office:value-type="string">
            <text:p text:style-name="P1"><text:span text:style-name="T1"><text:s/>CLT 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ANIELA DOS SANTOS SILVANO DE MOU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08,1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186,2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NIELA RODRIGUES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9,3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NIELA VICENTE TRIND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NIELLE ARAGAO RAMA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NIELLE DE SOUZA FAJARDO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94,66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DANIELLY DE JESU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95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VI ALEXANDRE PUP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AYANE APARECIDA FERREIR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432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AYANE PERERIA DA SILV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1">
          <table:table-cell table:style-name="Tabela1.A2" office:value-type="string">
            <text:p text:style-name="P2"><text:span text:style-name="T1">DEBORA ALVES DE FREITAS DEODATO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05,9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BORA FRANCIS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BORAH DA SILVA PI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ENIS SIQUEIRA MILA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ENISE MANUEL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MOURA FERNA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09,66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203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ENISE NUNES DOS SANTOS CUN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IOCELIO MOREIRA RIB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IRCE REGINA NOVAIS GUIMARAE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78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DODALMA LIRIO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74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DOUGLAS DE FARIA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356,0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EDER DIOGO DE ASSUNÇÃ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EDISON ROMAO JUNIOR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CRISTINA VASCONCEL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EDNA DE SOUS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2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A FATIMA DE GODOY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29,66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NEIA GONÇALVES GOM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SON LUIS CAVALCANTE MEND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A GRAZIELY MARTIN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3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DUARDO LUIZ SAGAYA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EDUARDO MACENA CALIXT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ARDOSO BARBOS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CRISTINA CAMPOS DA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1">
          <table:table-cell table:style-name="Tabela1.A2" office:value-type="string">
            <text:p text:style-name="P2"><text:span text:style-name="T1">ELAINE CRISTINE V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GOMES PE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AINE HERMELINA REI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ELAINE TAV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ELENICE CARVALHO MAMAN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DO SOCORRO ALVES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IZABEL ANDR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A JAQUELINE EZEQUIE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ANE ANDRADE LICK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LIANE JULIANO BONNARD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LIDIA ASSUNCAO GODOI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NE MUNH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ISANGELA DE SOUZ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ELISANGELA </text:span><text:soft-page-break/><text:span text:style-name="T1">PEREIRA DE OLIVEIR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89,52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LISANGELA SALES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LIZANGELA CARDOSO SANCH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LLEN CAVALCANTE FEITO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LUA JUNQUEIR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71,3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LY DE CALAZANS E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MERSON OLIVEIRA BUONGERMIN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RDILEI NATIVIDADE FONSE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RIC MACGAIVER OLIVEIR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18,4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RICA APARECIDA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ERILAYNE NUN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RINALVA LUSTOSA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RIVANIA DE ANDRADE FAGUND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SLAINE APARECIDA DA SIL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STELLA FERREIRA SOUZA DE JESU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UNICE PEREIRA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EVANDRO LUIZ GOM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EWERTON DE OLIVEIRA CASTR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ABIANA ALVES DE LI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ABIANI APARECIDO RANGEL D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ABIO </text:span><text:soft-page-break/><text:span text:style-name="T1">MATOS ZAKIMI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04,47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86,2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ATIMA RODRIGUES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ELIPE BLASC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72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ELIPE DA SILVA AMERIC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932,2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ELIPE RICARDO MARQUES CAAMAN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58,9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3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ERNANDA ALVES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A BUENO</text:span></text:p>
          </table:table-cell>
          <table:table-cell table:style-name="Tabela1.A2" office:value-type="string">
            <text:p text:style-name="P2"><text:span text:style-name="T1">Gerente de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1.935,00 _-</text:span></text:p>
          </table:table-cell>
          <table:table-cell table:style-name="Tabela1.A2" office:value-type="string">
            <text:p text:style-name="P3"><text:span text:style-name="T1">_-R$ 8.886,25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ERNANDA DOS SANTOS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ERNANDA KAWANNY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A LUCIA LOURENÇ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FERNANDA VENANCIO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ERNANDO ANTONIO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FERNANDO MORATO ROSA </text:span></text:p>
          </table:table-cell>
          <table:table-cell table:style-name="Tabela1.A1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52,5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ILIP LACERDA GOM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LAVIA APARECIDA DOS SANTOS RU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1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LAVIA CRISTINA RODRIGUES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FLAVIO BIZERRA DE OLIVEIRA</text:span></text:p>
          </table:table-cell>
          <table:table-cell table:style-name="Tabela1.A2" office:value-type="string">
            <text:p text:style-name="P2"><text:span text:style-name="T1">SUPERVISOR DE RH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RANCCESCA RIBEIRO GONCALVES DE FRANC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FRANCIELE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FRANCINE LUANA RODRIGUES </text:span><text:soft-page-break/><text:span text:style-name="T1">VARG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20,63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 ALMEIDA DOS SANTO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ABRIEL ALVES PACHECO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 BASSINI GRAN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DE ANDRADE STOCK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GARCIA MARQUES</text:span></text:p>
          </table:table-cell>
          <table:table-cell table:style-name="Tabela1.A2" office:value-type="string">
            <text:p text:style-name="P2"><text:span text:style-name="T1">COORDENADORA DE CONTRAT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500,00 _-</text:span></text:p>
          </table:table-cell>
          <table:table-cell table:style-name="Tabela1.A2" office:value-type="string">
            <text:p text:style-name="P3"><text:span text:style-name="T1">_-R$ 3.770,10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000,00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A LAVELLI GASPAR</text:span></text:p>
          </table:table-cell>
          <table:table-cell table:style-name="Tabela1.A2" office:value-type="string">
            <text:p text:style-name="P2"><text:span text:style-name="T1">Coordenador da Educação Especi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02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LY DE ALMEIDA MARTIN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ABRIELLY DOMINGOS MONTEIRO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49,6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ABRIELY PUPO DOMINGUES MOT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145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EOVANA GOMES DE </text:span><text:soft-page-break/><text:span text:style-name="T1">MORAES</text:span></text:p>
          </table:table-cell>
          <table:table-cell table:style-name="Tabela1.A2" office:value-type="string">
            <text:p text:style-name="P2"><text:span text:style-name="T1">CONTROLAD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</text:span><text:soft-page-break/><text:span text:style-name="T1">9,29 _-</text:span></text:p>
          </table:table-cell>
          <table:table-cell table:style-name="Tabela1.A2" office:value-type="string">
            <text:p text:style-name="P3"><text:span text:style-name="T1">_-R$ 1.53</text:span><text:soft-page-break/><text:span text:style-name="T1">4,71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ERSON ELIAS DOS SANTOS FILH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26,83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IANE PEREIRA DO AMA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ILBERTO CAIRES BARBO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LBERTO PASCOAL DA CONCEICA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ILBERTO PORT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LDELIA MAGALHAES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ILMARA TOR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LVANIA DE JESUS DE DEUS FELICI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OVANNA DUARTE BEDON</text:span></text:p>
          </table:table-cell>
          <table:table-cell table:style-name="Tabela1.A2" office:value-type="string">
            <text:p text:style-name="P2"><text:span text:style-name="T1">AUXILIAR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1.657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OVANNA MONELLO </text:span><text:soft-page-break/><text:span text:style-name="T1">COZZO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9,78 _-</text:span></text:p>
          </table:table-cell>
          <table:table-cell table:style-name="Tabela1.A2" office:value-type="string">
            <text:p text:style-name="P3"><text:span text:style-name="T1">_-R$ 1.38</text:span><text:soft-page-break/><text:span text:style-name="T1">0,45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ISELE CARVALHO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27,7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SELE LUCIANA MOREIRA DA COST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130,9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ISELLE LEANDRO SOUZA DE ARAUJO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73,7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ISSELLE HARWALYS ALV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LADYS SELMA DE OLIVEIRA TAVA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LECIA DE ASIS LAURENTINO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LEICE BIAGIONI DE PAUL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6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00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GLEISE SODRE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RACIELE RODRIGUES DE ALMEI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RAYCE </text:span><text:soft-page-break/><text:span text:style-name="T1">ANNE OLIVEIRA RODRIGUES -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-  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RAZIELA PE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GRAZIELY DA SILVA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REICE KELI DA LUZ GAM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REMILIANA BEZERRA VASCONCEL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UILHERME ALVES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UILHERME DE CARVALHO ALVARE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UILHERME GONÇALVES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31,9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UILHERME MACIEL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GUILHERME SOUZA BAPTISTA</text:span></text:p>
          </table:table-cell>
          <table:table-cell table:style-name="Tabela1.A2" office:value-type="string">
            <text:p text:style-name="P2"><text:span text:style-name="T1">Supervisor da Area Plen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595,00 _-</text:span></text:p>
          </table:table-cell>
          <table:table-cell table:style-name="Tabela1.A2" office:value-type="string">
            <text:p text:style-name="P3"><text:span text:style-name="T1">_-R$ 5.791,89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USTAVO CHIQUESI DE </text:span><text:soft-page-break/><text:span text:style-name="T1">SOUZA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9,78 _-</text:span></text:p>
          </table:table-cell>
          <table:table-cell table:style-name="Tabela1.A2" office:value-type="string">
            <text:p text:style-name="P3"><text:span text:style-name="T1">_-R$ 1.02</text:span><text:soft-page-break/><text:span text:style-name="T1">8,46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186,</text:span><text:soft-page-break/><text:span text:style-name="T1">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GUSTAVO DOS SANTOS ALBUQUERQU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HAROLD SANTOS DE ARAU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HELDER PEREIRA ALVES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HELENA CARUSO GOM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HELENA CRISTINA DA SILVA ANDRADE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HELIODORO LOPES MEIRA</text:span></text:p>
          </table:table-cell>
          <table:table-cell table:style-name="Tabela1.A2" office:value-type="string">
            <text:p text:style-name="P2"><text:span text:style-name="T1">Supervisor de Projet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26,3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HELOISA HELENA AFONS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68,9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HELOISA SANTOS TORRES DI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HENRIQUE DE CASTRO PE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HUMBERTO </text:span><text:soft-page-break/><text:span text:style-name="T1">APARECIDO ORASIO</text:span></text:p>
          </table:table-cell>
          <table:table-cell table:style-name="Tabela1.A2" office:value-type="string">
            <text:p text:style-name="P2"><text:span text:style-name="T1">MONITOR </text:span><text:soft-page-break/><text:span text:style-name="T1">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681,75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508,84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9,0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ARA LUCIA PEREIRA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DILENE SOUZA DO NASCIMENT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GOR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GOR OLIVEIRA DA SILVA</text:span></text:p>
          </table:table-cell>
          <table:table-cell table:style-name="Tabela1.A2" office:value-type="string">
            <text:p text:style-name="P2"><text:span text:style-name="T1">GERENTE DE COMPR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483,3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ILDA DA SILVA CRU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NGRID ALLEM SANTANA PASS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NGRIDHY MARIA DE SOUZ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SA CARLA MARCELINO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SABELA CASSIA NOBRE DE SOUSA SILV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SABELA DOS </text:span><text:soft-page-break/><text:span text:style-name="T1">SANTOS FARIAS</text:span></text:p>
          </table:table-cell>
          <table:table-cell table:style-name="Tabela1.A2" office:value-type="string">
            <text:p text:style-name="P2"><text:span text:style-name="T1">ATENDENTE </text:span><text:soft-page-break/><text:span text:style-name="T1">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34,84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6,6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SABELA SOUZA MAXIMIN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09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SABELLA DE ALMEIDA TIBIRIC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691,2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SABELLE EUCLID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TALO DOS SANTOS MELLAO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45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ITALO FERREIRA DA SILV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28,01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ITALO HENRIQUE NEVES RAMOS CRU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VANETE DOMINGUES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VANUSIA DE JESU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IZAURA MACIEL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ACKELINE DOS SANTOS </text:span><text:soft-page-break/><text:span text:style-name="T1">LARA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9,78 _-</text:span></text:p>
          </table:table-cell>
          <table:table-cell table:style-name="Tabela1.A2" office:value-type="string">
            <text:p text:style-name="P3"><text:span text:style-name="T1">_-R$ 1.35</text:span><text:soft-page-break/><text:span text:style-name="T1">4,4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186,</text:span><text:soft-page-break/><text:span text:style-name="T1">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MILA DANTAS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ANAINA CARVALHO TRINDADE FUGAZZ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NAINA DOS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15,5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NAINA ERIKA GALVÃO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NAINA SANTOS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ANDIRA ELCI DE CARVALHO UR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83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ANETE LAG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ANINE MENDONÇ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1,7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BATISTA SILVA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</text:span><text:soft-page-break/><text:span text:style-name="T1">HELENA DE LIM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3,6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89,48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86,2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RIBEIR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2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AQUELINE VICTORIANO VASCONCELOS</text:span></text:p>
          </table:table-cell>
          <table:table-cell table:style-name="Tabela1.A2" office:value-type="string">
            <text:p text:style-name="P2"><text:span text:style-name="T1">Coordenador Geral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ANE AMORIM BASTOS DE SOUZA NASCIMENTO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FFERSON EVANGELISTA BOAVENTU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ENIFER CAROLINA MARCONDES QUEIROZ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600,5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ENIFER DA SILVA BARB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56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ENNIFER CANDID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86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ENYFFER HELE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RUZA FELIX DO NASCIMENT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JESSICA ALVES PUPO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SSICA GONÇALVES MARTIN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JESSICA MARCONDES QUEIROZ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ESSICA PEREIRA RODRIGUE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ESSICA SANTOS DE OLIV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OANA COSTA SOU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AO CARLOS MARTIN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170,1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AO PEDRO TAVARES LEITE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2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AO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AO SIVALDO SANTOS PROFE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AO </text:span><text:soft-page-break/><text:span text:style-name="T1">TAVARES NETO</text:span></text:p>
          </table:table-cell>
          <table:table-cell table:style-name="Tabela1.A2" office:value-type="string">
            <text:p text:style-name="P2"><text:span text:style-name="T1">ATENDENTE </text:span><text:soft-page-break/><text:span text:style-name="T1">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94,66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25,40 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-  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R$ -</text:span><text:soft-page-break/><text:span text:style-name="T1">  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CELIA JESUS ALMEID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ICE CAROLINE DE PAULA LIM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32,40 </text:span></text:p>
          </table:table-cell>
          <table:table-cell table:style-name="Tabela1.A2" office:value-type="string">
            <text:p text:style-name="P3"><text:span text:style-name="T1">_-R$ 92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ILTON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NAS ARAUJO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RGE ELOI FERREIRA DE MAT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RGE ROMARIO SILVA DA COST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871,2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JOSE ALEXSANDRO PADILH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E CARLO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E CARLOS SILV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JOSE FRANCISCO DA SILVA FILHO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E IRANILDO SOARES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E JEFFERSON MARINIGO DE OLIV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E ROBERTO DOS SANTOS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625,1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4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ENILDO PERFIRIO DE ARAUJO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IANE DA SILVA LAPA PER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SIENE DE MEIRELES MARINH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JOSILENE DOS SANTOS SOLEDADE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93,4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OSIVANE SANTOS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OSUE DOS SANTOS CAMARG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AN LUCAS </text:span><text:soft-page-break/><text:span text:style-name="T1">DOS SANTOS BASTO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24,47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86,2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LIA CRISTINA CARDOS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 DE BARROS NUN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98,7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6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LIA PAES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ALMEIDA CARDOSO</text:span></text:p>
          </table:table-cell>
          <table:table-cell table:style-name="Tabela1.A2" office:value-type="string">
            <text:p text:style-name="P2"><text:span text:style-name="T1">AUXILIAR DE SERVIÇOS GERI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4,57 _-</text:span></text:p>
          </table:table-cell>
          <table:table-cell table:style-name="Tabela1.A2" office:value-type="string">
            <text:p text:style-name="P3"><text:span text:style-name="T1">_-R$ 1.281,7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APARECIDA SIQU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99,7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CAROLINE COSTA DOS SANTOS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JULIANA DE OLIVEIRA TAVARES</text:span></text:p>
          </table:table-cell>
          <table:table-cell table:style-name="Tabela1.A1" office:value-type="string">
            <text:p text:style-name="P2"><text:span text:style-name="T1">ATENDENTE ADMINISTRATIVO I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2.185,9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DOS SANTOS VI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LIANA HELENA AUBIM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81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HELENA DA </text:span><text:soft-page-break/><text:span text:style-name="T1">SILVA VIEIRA SOUZA</text:span></text:p>
          </table:table-cell>
          <table:table-cell table:style-name="Tabela1.A2" office:value-type="string">
            <text:p text:style-name="P2"><text:span text:style-name="T1">CONTROLADOR DE </text:span><text:soft-page-break/><text:span text:style-name="T1">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</text:span><text:soft-page-break/><text:span text:style-name="T1">9,29 _-</text:span></text:p>
          </table:table-cell>
          <table:table-cell table:style-name="Tabela1.A2" office:value-type="string">
            <text:p text:style-name="P3"><text:span text:style-name="T1">_-R$ 1.53</text:span><text:soft-page-break/><text:span text:style-name="T1">4,71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216,</text:span><text:soft-page-break/><text:span text:style-name="T1">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NORONHA DE OLIVEIRA ANTONUCCI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LIANA PINTO EUGEN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7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A XAVIER PINHEIRO GONÇALVES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879,5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ANO COSTA CORDEIRO DE LIMA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07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96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LIE MILDRED RIBEIRO GONCALVES DE MOU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LIETA RODRIGU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IO CESAR BRECHANE DOS SANTOS FILH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JULYANA RODRIGUES VIEIRA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LYANNA SANTOS NASCIMENT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JUREMA PIR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15,0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JUSCILENE LEITE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JUSSARA APARECIDA BERNADO DOS SANTOS</text:span></text:p>
          </table:table-cell>
          <table:table-cell table:style-name="Tabela1.A2" office:value-type="string">
            <text:p text:style-name="P2"><text:span text:style-name="T1">GERENTE DE CONTRAT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4.105,00 _-</text:span></text:p>
          </table:table-cell>
          <table:table-cell table:style-name="Tabela1.A2" office:value-type="string">
            <text:p text:style-name="P3"><text:span text:style-name="T1">_-R$ 10.459,50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KAIQUE ARAUJ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AMILE APARECIDA CAMPOS DE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AMYLA SANTOS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KAREN SOUZA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KARINA MIRANDA PAIXÃ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KATIA CILENE ALONSO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KAUAN RUSSI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AYANE PEREIRA DE LIM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KAYLA SANTOS DA GRA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EILA MOUR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KEISEN MARIA DOS SANTOS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KELLI APARECIDA SILVA CARVAL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ELLY CRISTINA DA SILVA DI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KELLYN HARUMI KIAN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KLEBER LUIS FERRO DE SOUZ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LAILA DE OLIVEIRA MOR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77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AISA LOPES FERNAND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786,7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ARISSA ALBERTINE BISP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9">
          <table:table-cell table:style-name="Tabela1.A1" office:value-type="string">
            <text:p text:style-name="P2"><text:span text:style-name="T1">LARISSA JULIANA DO NASCIMENTO </text:span></text:p>
          </table:table-cell>
          <table:table-cell table:style-name="Tabela1.A1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ARISSA SANTANA 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AURA DE OLIVEIRA DUARTE MAI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74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EA MARLEY CALAZAN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EONARDO DE ASSIS PER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LEONARDO MORATO ROSA </text:span></text:p>
          </table:table-cell>
          <table:table-cell table:style-name="Tabela1.A1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974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5,2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EONARDO SANTOS DO NASCIMEN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ETICIA BEZERA DOS SANTOS </text:span></text:p>
          </table:table-cell>
          <table:table-cell table:style-name="Tabela1.A1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011,6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97,1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LETICIA FERNANDES DE SOUZ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362,17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ETICIA GOMES DE BRIT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ETICIA </text:span><text:soft-page-break/><text:span text:style-name="T1">MARIA DE OLIVEIRA SANTAN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-  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ETICIA SOUZA VITO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LETICIA TRISTÃO LOPES DE JESUS </text:span></text:p>
          </table:table-cell>
          <table:table-cell table:style-name="Tabela1.A2" office:value-type="string">
            <text:p text:style-name="P2"><text:span text:style-name="T1">AUXILAIR ADMINISTRATIC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578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ETICIA VILELA BANZATTO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IGIA MEND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39,9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ILIA SOUZA SALES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ILIAN MUNIZ GAM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2,2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ILIANE MARTIN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ILICLEIDE MARIA DE PONTES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3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INDA SHEYLA SOUZ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OUISE CRISTINA </text:span><text:soft-page-break/><text:span text:style-name="T1">SANTOS DUARTE</text:span></text:p>
          </table:table-cell>
          <table:table-cell table:style-name="Tabela1.A2" office:value-type="string">
            <text:p text:style-name="P2"><text:span text:style-name="T1">ATENDENTE DE </text:span><text:soft-page-break/><text:span text:style-name="T1">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9,78 _-</text:span></text:p>
          </table:table-cell>
          <table:table-cell table:style-name="Tabela1.A2" office:value-type="string">
            <text:p text:style-name="P3"><text:span text:style-name="T1">_-R$ 1.29</text:span><text:soft-page-break/><text:span text:style-name="T1">4,66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186,</text:span><text:soft-page-break/><text:span text:style-name="T1">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LOURDES OLIVEIRA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AN DE MELO NASCIMENT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ANA DA GUIA PINTO DE OLIVEIRA</text:span></text:p>
          </table:table-cell>
          <table:table-cell table:style-name="Tabela1.A2" office:value-type="string">
            <text:p text:style-name="P2"><text:span text:style-name="T1">SUPERVISORA DE RECURSOS HUMA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000,00 _-</text:span></text:p>
          </table:table-cell>
          <table:table-cell table:style-name="Tabela1.A2" office:value-type="string">
            <text:p text:style-name="P3"><text:span text:style-name="T1">_-R$ 6.065,5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ANA DIAS DE JESUS M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ANA RODRIGUES PERERIA XAVIER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59,29 _-</text:span></text:p>
          </table:table-cell>
          <table:table-cell table:style-name="Tabela1.A2" office:value-type="string">
            <text:p text:style-name="P3"><text:span text:style-name="T1">_-R$ 1.504,3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LUANA TRINDADE MEDI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CAS COSTA NEVES DA SILVA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77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CAS DANIEL SANT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AS DOS SANTOS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AS DUTRA GUEDES</text:span></text:p>
          </table:table-cell>
          <table:table-cell table:style-name="Tabela1.A2" office:value-type="string">
            <text:p text:style-name="P2"><text:span text:style-name="T1">Aux. Administrativo <text:s text:c="80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0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LUCIA MAÇA GONÇ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9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CIANA CHAGAS PEDROSO GONÇALVES 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2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558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1" office:value-type="string">
            <text:p text:style-name="P2"><text:span text:style-name="T1">LUCIANA DA SILVA MENDES GONÇALV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CIAN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IANA FERNANDES DOS SANTOS</text:span></text:p>
          </table:table-cell>
          <table:table-cell table:style-name="Tabela1.A2" office:value-type="string">
            <text:p text:style-name="P2"><text:span text:style-name="T1">COORDENADOR(A)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548,24 _-</text:span></text:p>
          </table:table-cell>
          <table:table-cell table:style-name="Tabela1.A2" office:value-type="string">
            <text:p text:style-name="P3"><text:span text:style-name="T1">_-R$ 6.462,9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IANE DE CARVALH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LUCIENE DA SILVA SODRE DAS MERC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42,6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IENE DE LIM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CIENE LAVELLI GASPAR</text:span></text:p>
          </table:table-cell>
          <table:table-cell table:style-name="Tabela1.A2" office:value-type="string">
            <text:p text:style-name="P2"><text:span text:style-name="T1">Gerente F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3.200,00 _-</text:span></text:p>
          </table:table-cell>
          <table:table-cell table:style-name="Tabela1.A2" office:value-type="string">
            <text:p text:style-name="P3"><text:span text:style-name="T1">_-R$ 9.672,88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CIENE VIEIRA DE SOUZ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CIMARA DE MORA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7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CINEI SEGOVIA NOGUEIRA LEI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DMYLLA KIRCHHOFF ROCH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ISA FERNANDES COSTA FERREIR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LUIZ ALBERTO DE ARAUJO</text:span></text:p>
          </table:table-cell>
          <table:table-cell table:style-name="Tabela1.A2" office:value-type="string">
            <text:p text:style-name="P2"><text:span text:style-name="T1">Analista Pedagógic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5.425,00 _-</text:span></text:p>
          </table:table-cell>
          <table:table-cell table:style-name="Tabela1.A2" office:value-type="string">
            <text:p text:style-name="P3"><text:span text:style-name="T1">_-R$ 4.377,87 _-</text:span></text:p>
          </table:table-cell>
          <table:table-cell table:style-name="Tabela1.A2" office:value-type="string">
            <text:p text:style-name="P3"><text:span text:style-name="T1">_-R$ 915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IZ CARLOS SOUZA RIBEI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LUIZ GUSTAVO FERRAZ DE OLIVEIRA</text:span></text:p>
          </table:table-cell>
          <table:table-cell table:style-name="Tabela1.A2" office:value-type="string">
            <text:p text:style-name="P2"><text:span text:style-name="T1">Supervisor de Qualidade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8.680,00 _-</text:span></text:p>
          </table:table-cell>
          <table:table-cell table:style-name="Tabela1.A2" office:value-type="string">
            <text:p text:style-name="P3"><text:span text:style-name="T1">_-R$ 6.578,51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UIZA GUEDES DAS ILVA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3,8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LYNCOLN XAVIER DUARTE LIM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MAITEE HORIZONTE DE CAMPOS</text:span></text:p>
          </table:table-cell>
          <table:table-cell table:style-name="Tabela1.A1" office:value-type="string">
            <text:p text:style-name="P2"><text:span text:style-name="T1">COZINHEIRO DA EDUCACAO </text:span><text:soft-page-break/><text:span text:style-name="T1">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</text:span><text:soft-page-break/><text:span text:style-name="T1">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</text:span><text:soft-page-break/><text:span text:style-name="T1">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NUELA CASTILHO ALV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EL SILVA DE OLIVEIRA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MARCELA RAQUEL SOUSAS DOS SANTO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ELLA MENDONC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APARECIDA FLORENTINO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3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BATISTA DE OLIV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IA CRISTINA DA CONCEICA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3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2,3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DE SOUZA MEL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85,7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IA FERREIRA <text:s/>SILVA 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772,3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GUARALDO RODRIGUES </text:span><text:soft-page-break/><text:span text:style-name="T1">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34,8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172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MARIA RIBEIR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CIA RODRIGUES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ILENE REIS CARNEIR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O ANTONIO MARQ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O ANTONIO SILVA DE ALMEIDA <text:s/>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6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COS ANTONIO SOUZ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A APARECIDA BARTELI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A APARECIDA ESTANISLAU MESSIA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CAROLINA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CECILIA DOS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715,5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</text:span><text:soft-page-break/><text:span text:style-name="T1">CECILIA PEREIRA DO NASCIMENTO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89,52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MARIA CRISTINA BACELAR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DA GRAÇA RODRIGU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DA SOLIDADE VICENTE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61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MARIA DE FATIMA DE SOUSA 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75,02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DE FATIMA TEL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549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A DO SOCORRO LOPES MENEZ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GENILDA DE MACEDO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JOSE DO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78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JOSE DOS SANTOS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</text:span><text:soft-page-break/><text:span text:style-name="T1">LAIANE DE SOUZA</text:span></text:p>
          </table:table-cell>
          <table:table-cell table:style-name="Tabela1.A2" office:value-type="string">
            <text:p text:style-name="P2"><text:span text:style-name="T1">ATENDENTE </text:span><text:soft-page-break/><text:span text:style-name="T1">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719,53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303,05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LUCIA FRANCISCA XAVIE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LUCILENE BARBOSA SILVA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9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MADALENA SANTO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NEUSA PEREIR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62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A REGINA ALVES BATISTA </text:span></text:p>
          </table:table-cell>
          <table:table-cell table:style-name="Tabela1.A2" office:value-type="string">
            <text:p text:style-name="P2"><text:span text:style-name="T1">AUXILIAR DE RECURSOS HUMANO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800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ARIA RITA GOMES DE SOUZA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STEPHANY DOS SANTOS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 SUELY DO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NA ALVES MAGALHAES MIGUEL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NA </text:span><text:soft-page-break/><text:span text:style-name="T1">ALVES PESTANA</text:span></text:p>
          </table:table-cell>
          <table:table-cell table:style-name="Tabela1.A2" office:value-type="string">
            <text:p text:style-name="P2"><text:span text:style-name="T1">ATENDENTE </text:span><text:soft-page-break/><text:span text:style-name="T1">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29,7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34,84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16,6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ANA DE ANDRADE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94,5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ANA PASCON NEVES </text:span></text:p>
          </table:table-cell>
          <table:table-cell table:style-name="Tabela1.A2" office:value-type="string">
            <text:p text:style-name="P2"><text:span text:style-name="T1">ATENDENTE DA EDUCAÇÃ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05,9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ETA INES FLORES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LDA LOPES MEIRA</text:span></text:p>
          </table:table-cell>
          <table:table-cell table:style-name="Tabela1.A2" office:value-type="string">
            <text:p text:style-name="P2"><text:span text:style-name="T1">Supervisor(a) Financeir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9.765,00 _-</text:span></text:p>
          </table:table-cell>
          <table:table-cell table:style-name="Tabela1.A2" office:value-type="string">
            <text:p text:style-name="P3"><text:span text:style-name="T1">_-R$ 7.293,00 _-</text:span></text:p>
          </table:table-cell>
          <table:table-cell table:style-name="Tabela1.A2" office:value-type="string">
            <text:p text:style-name="P3"><text:span text:style-name="T1">_-R$ 1.10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LENE MARZOCHI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NA PINTO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NEIDE LEONEZ DA SILVA VENANCI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IVALDA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IZE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LI GOMES DOS </text:span><text:soft-page-break/><text:span text:style-name="T1">SANTOS</text:span></text:p>
          </table:table-cell>
          <table:table-cell table:style-name="Tabela1.A2" office:value-type="string">
            <text:p text:style-name="P2"><text:span text:style-name="T1">AUXILIAR DE SERVIÇOS </text:span><text:soft-page-break/><text:span text:style-name="T1">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</text:span><text:soft-page-break/><text:span text:style-name="T1">7,57 _-</text:span></text:p>
          </table:table-cell>
          <table:table-cell table:style-name="Tabela1.A2" office:value-type="string">
            <text:p text:style-name="P3"><text:span text:style-name="T1">_-R$ 1.46</text:span><text:soft-page-break/><text:span text:style-name="T1">8,9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</text:span><text:soft-page-break/><text:span text:style-name="T1">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LUCE FERREIRA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LY PAULINO SANCHE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TA CRISTINA DE SANTANA PAUL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RTA GOMES DA SILVA </text:span></text:p>
          </table:table-cell>
          <table:table-cell table:style-name="Tabela1.A2" office:value-type="string">
            <text:p text:style-name="P2"><text:span text:style-name="T1">AUX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432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RYANNA VENANCIO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THEUS FARIAS DAS NEVES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60,00 </text:span></text:p>
          </table:table-cell>
          <table:table-cell table:style-name="Tabela1.A2" office:value-type="string">
            <text:p text:style-name="P3"><text:span text:style-name="T1">_-R$ 92,0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THEUS HENRIQUE DE SOUZ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THEUS LOPES MEIRA NASCIMENTO</text:span></text:p>
          </table:table-cell>
          <table:table-cell table:style-name="Tabela1.A1" office:value-type="string">
            <text:p text:style-name="P2"><text:span text:style-name="T1">Aux. Administrativo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362,5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THEUS SANTOS LEAL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URICIO </text:span><text:soft-page-break/><text:span text:style-name="T1">CORREIA DE SOUZA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369,34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YARA NOGUEIRA FERNAND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AYRA DO PRAD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57,59 _-</text:span></text:p>
          </table:table-cell>
          <table:table-cell table:style-name="Tabela1.A1" office:value-type="string">
            <text:p text:style-name="P1"><text:span text:style-name="T1">_-R$ 630,00 _-</text:span></text:p>
          </table:table-cell>
          <table:table-cell table:style-name="Tabela1.A1" office:value-type="string">
            <text:p text:style-name="P1"><text:span text:style-name="T1"><text:s/>R$ 374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AYSA APARECIDA PEREIRA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ERIEN CHRISTIANE ALVES DE MORA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2,3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ICHEL DOS SANTOS E SILVA </text:span></text:p>
          </table:table-cell>
          <table:table-cell table:style-name="Tabela1.A2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612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ICHELE ANDERSON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MICHELLANE SERAFIM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3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ICHELLE CABRAL DE OLIVEIRA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IKE DOS SANTOS BRAG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80,00 </text:span></text:p>
          </table:table-cell>
          <table:table-cell table:style-name="Tabela1.A2" office:value-type="string">
            <text:p text:style-name="P3"><text:span text:style-name="T1"><text:s/>R$ 92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MILCA BRAZ DA HORA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ILENA DOS SANTOS QUEIROZ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IRIAM FERREIRA DE SEN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IRIAN NUNES DA SILV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ISAEL DAS VIRGENS DE ANDRADE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MOISES GARCIA DA CO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MYLENA ROCHA FERREIRA 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MYLLENA BARROS DE OLIVEIRA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NADIRENE NASCIMENTO SANTUCCI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NATALI CAROLINE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NATALI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3,68 _-</text:span></text:p>
          </table:table-cell>
          <table:table-cell table:style-name="Tabela1.A2" office:value-type="string">
            <text:p text:style-name="P3"><text:span text:style-name="T1">_-R$ 1.28</text:span><text:soft-page-break/><text:span text:style-name="T1">9,4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450,00 _-</text:span></text:p>
          </table:table-cell>
          <table:table-cell table:style-name="Tabela1.A2" office:value-type="string">
            <text:p text:style-name="P3"><text:span text:style-name="T1"><text:s/>R$ 252,</text:span><text:soft-page-break/><text:span text:style-name="T1">8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NATHALIA APARECIDA RIBEIRO DO AMARAL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NATHALIA APARECIDA VIEIRA DE OLIV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NATHALIA DE ANDRADE ARAUJ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NATHALIA GOMES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NELSI TIAGO ALVES JUROWIT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NICOLE CORREA FEITOS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NILZA MUNIZ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NOELY MARQ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ODAIR DE JESU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ODILON REMEDIOS D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OTAVIO JOSE PEREIRA MACIEL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OTAVIO MENDES DA SILVA FILH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PALOMA APARECIDA DE SOUZA NASCIMENT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439,70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PAMELA ANTUNIOLO FELISBERTO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443,38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MELA DE OLIVEIRA HEREDI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434,7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AOLA MEGUMI TAMINAT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83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ATRICIA CRISTINA DE FRANÇ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ATRICIA ESTEVAO VIEIR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34,7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TRICIA PAUL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PATRICIA QUIRINO CRUZ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PATRICIA RIBEIRO DOS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7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TRICIA RUIVO FER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ULA DOURADO LEM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AULA KOVALES PEREIR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5,5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AULO CICCARELLI FERREIRA DE MORA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ULO DIOGO DOS SANTOS ARRU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AULO ROBERTO AZEVEDO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EDRO HENRIQUE PERES DE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OLIANA FERNANDES ALMEID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RISCILA ANDRADE DE JESU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PRISCILA BRANCO TEIX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RISCILA DE FRANCA RODRIGU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PRISCILLA ANA DA SILVA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RAFAEL CARRODEGUAS MARTIN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AFAEL NICOLAU FIORUCI ARBEX</text:span></text:p>
          </table:table-cell>
          <table:table-cell table:style-name="Tabela1.A2" office:value-type="string">
            <text:p text:style-name="P2"><text:span text:style-name="T1">COORD. PRESTAÇÃO DE CONTA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850,00 _-</text:span></text:p>
          </table:table-cell>
          <table:table-cell table:style-name="Tabela1.A2" office:value-type="string">
            <text:p text:style-name="P3"><text:span text:style-name="T1">_-R$ 8.099,6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AFAELA SILVA DA MATA ALVES DOS SANTOS </text:span></text:p>
          </table:table-cell>
          <table:table-cell table:style-name="Tabela1.A2" office:value-type="string">
            <text:p text:style-name="P2"><text:span text:style-name="T1">ATENDENTE DA EDUCAÇÃO I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450,8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AISSA ALEXIA SILVA BONF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3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APHAELLA RODRIGUES FRANCISCO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AQUEL LOPES DE PAUL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AQUEL SANTOS MARTIN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GIANE PRISCILLA CALDAS GONC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98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GINA MARIA LIMA SANTOS DE OLIV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EGINA MARIA TORRE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GIS CARDOSO SANCHES</text:span></text:p>
          </table:table-cell>
          <table:table-cell table:style-name="Tabela1.A2" office:value-type="string">
            <text:p text:style-name="P2"><text:span text:style-name="T1">SUPERVIS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2.387,00 _-</text:span></text:p>
          </table:table-cell>
          <table:table-cell table:style-name="Tabela1.A2" office:value-type="string">
            <text:p text:style-name="P3"><text:span text:style-name="T1">_-R$ 2.026,9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NALY RAIZZA MEDEIROS VICENTE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711,2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ENAN CARDOSO MARQUE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47,7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RENATA ALVES DE AGUIAR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ENATA APARECIDA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NATA CRUZ DOS SANTO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32,1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NATA FRAZAO MIRANDA SILV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RENATA SBRAVATTI DIA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ENATO DE MELO </text:span></text:p>
          </table:table-cell>
          <table:table-cell table:style-name="Tabela1.A2" office:value-type="string">
            <text:p text:style-name="P2"><text:span text:style-name="T1">Supervisor Prestação de Contas <text:s text:c="69"/>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0.000,00 _-</text:span></text:p>
          </table:table-cell>
          <table:table-cell table:style-name="Tabela1.A2" office:value-type="string">
            <text:p text:style-name="P3"><text:span text:style-name="T1">_-R$ 7.587,65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NATO FERREIRA CABRAL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ENATO HENRIQUE DE ANDRADE RESENDE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RICARDO DE JESU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756,00 _-</text:span></text:p>
          </table:table-cell>
          <table:table-cell table:style-name="Tabela1.A2" office:value-type="string">
            <text:p text:style-name="P3"><text:span text:style-name="T1"><text:s/>R$ 300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RICHARD ANDERSON RODRIGUES SANTO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ICHARD CRISTIAN SOUZA YAMAD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ICHARD PEREIRA LOPES FELIX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5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ITA DE CASSIA ANDRADE ALVES DA SILVA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H78" office:value-type="string">
            <text:p text:style-name="P2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ITA DE CASSIA DOS SANTOS LIM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3,48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21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BERTA SILVA DA MATA ALV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BERTHA RIBEIRO DA SILVA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BERTO PEREIRA BIADOL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DOLFO MEIRELES BRAGA FILHO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449,0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61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DOLFO SOUZA NASCIMENTO DO VALE </text:span></text:p>
          </table:table-cell>
          <table:table-cell table:style-name="Tabela1.A2" office:value-type="string">
            <text:p text:style-name="P2"><text:span text:style-name="T1">Assistente de RH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458,61 _-</text:span></text:p>
          </table:table-cell>
          <table:table-cell table:style-name="Tabela1.A2" office:value-type="string">
            <text:p text:style-name="P3"><text:span text:style-name="T1">_-R$ 2.082,8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03,05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DRIGO BARRETO DE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DRIGO DO ESPIRITO SANTO ROS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DRIGO TAVARES EVANGELIST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GERIO NORATO PEDROSO </text:span></text:p>
          </table:table-cell>
          <table:table-cell table:style-name="Tabela1.A2" office:value-type="string">
            <text:p text:style-name="P2"><text:span text:style-name="T1">MOTORIST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GERIO PAULO SERRADO DA SILVA </text:span><text:soft-page-break/><text:span text:style-name="T1">NOBREGA</text:span></text:p>
          </table:table-cell>
          <table:table-cell table:style-name="Tabela1.A2" office:value-type="string">
            <text:p text:style-name="P2"><text:span text:style-name="T1">Coordenador(a) de Assistencia Social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4.882,50 _-</text:span></text:p>
          </table:table-cell>
          <table:table-cell table:style-name="Tabela1.A2" office:value-type="string">
            <text:p text:style-name="P3"><text:span text:style-name="T1">_-R$ 4.025,03 _-</text:span></text:p>
          </table:table-cell>
          <table:table-cell table:style-name="Tabela1.A2" office:value-type="string">
            <text:p text:style-name="P3"><text:span text:style-name="T1">_-R$ 770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1.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GERIO PEREIRA FREITA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567,1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NALD FREIRE DE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79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ROSANA CARDOSO DE MOURA</text:span></text:p>
          </table:table-cell>
          <table:table-cell table:style-name="Tabela1.A1" office:value-type="string">
            <text:p text:style-name="P2"><text:span text:style-name="T1">COZINHEIRO DA EDUCACAO INFANTIL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1" office:value-type="string">
            <text:p text:style-name="P1"><text:span text:style-name="T1">_-R$ 1.415,76 _-</text:span></text:p>
          </table:table-cell>
          <table:table-cell table:style-name="Tabela1.A1" office:value-type="string">
            <text:p text:style-name="P1"><text:span text:style-name="T1">_-R$ 1.340,99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SANA CONRADO DO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4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ROSANGELA APARECIDA FERREIRA DA FONSEC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SECLAIR APARECIDA DOS SANTOS ALMEID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SELI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SEMEIRE DE JESUS SANTO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ROSILENE GOMES GONCALVES E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SIMAR DA SILVA VITORIN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209,66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ROSIRES ROSA DE OLIVEIRA DE ASSI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359,4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OZANA ROZO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RYLLARY EVANGELISTA SILVERI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2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SABRINA ARAUJO DE SOUZA </text:span></text:p>
          </table:table-cell>
          <table:table-cell table:style-name="Tabela1.A1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1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ANDRA MARIA PAZ DE CASTR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ANDRA REGINA FRINK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667,2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53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ARA DOS SANTOS DE OLIVEIRA LESS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84,6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ELENA FLORES NASCIMEN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ELMA ALVES DE SOUZ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ERGIO AUGUSTO VIAN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1.369,34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378</text:span><text:soft-page-break/><text:span text:style-name="T1">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ERGIO EDUARDO LUCENA CASTANHA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72,9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ERGIO GARIBOTTI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ERGIO JOSE COST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HIRLEY JOAQUINA SANTOS FERR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BELLE DE ARAGAO PAI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7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IDINEI MIGUEL DOS REI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1" office:value-type="string">
            <text:p text:style-name="P2"><text:span text:style-name="T1">SIELLY LILIANE SILVA DE OLIVEIRA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17,77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LENE SILVANO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4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LVIA IVONE LIMA PI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LVIA ROSELY LUZ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</text:span><text:soft-page-break/><text:span text:style-name="T1">3,68 _-</text:span></text:p>
          </table:table-cell>
          <table:table-cell table:style-name="Tabela1.A2" office:value-type="string">
            <text:p text:style-name="P3"><text:span text:style-name="T1">_-R$ 1.31</text:span><text:soft-page-break/><text:span text:style-name="T1">5,08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LVIA TERESA DOS SANTOS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SIMONE ADÃO SANTOS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ARAUJO PEREIR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6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CARDOSO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IMONE DA SILVA SAL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IMONE DE MELO PEREIR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1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DIAS ONOFR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DO CARMO RODRIGU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MONE REGINA TORQUAT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SIMONE </text:span><text:soft-page-break/><text:span text:style-name="T1">SIQUEIRA MASCARENHAS</text:span></text:p>
          </table:table-cell>
          <table:table-cell table:style-name="Tabela1.A2" office:value-type="string">
            <text:p text:style-name="P2"><text:span text:style-name="T1">AUXILIAR DE </text:span><text:soft-page-break/><text:span text:style-name="T1">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417,57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264,29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86,2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IRLENE DIAS DA SILVA RAM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197,8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IRLENE MARIA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6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OFIA GONCALVES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ONIA DE AGUIAR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SONIA REGINA DE OLIVEIRA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241,04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188,10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ONIA REGINA FLORINDO DA SILV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TARRETH BARBARA FURTADO SERRA 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05,9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TEPHANIE SILVA DE OLIVEIRA ALV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UELEN SANTOS SILVA </text:span></text:p>
          </table:table-cell>
          <table:table-cell table:style-name="Tabela1.A2" office:value-type="string">
            <text:p text:style-name="P2"><text:span text:style-name="T1">AUXILAI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126,30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2"><text:span text:style-name="T1">SUELI MARIANA DE ARAUJO JARDIM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UELI MELO FERR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09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SUELI RANGINHA RODRIGUEZ CARRANG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1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UELI SOUZA DA SILV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SUEMY DE AZEVED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UIANNE ALVES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SUZANA CARDOSO DANTAS ALVE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6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AIANE CAROLINE GUIMARAES COUTINH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AINA CORREIA NASCIMENTO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38,7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LITA ENCIS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60,45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MARA CAETANO MARTIN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TAMIRES ALESSANDRA LOPES</text:span></text:p>
          </table:table-cell>
          <table:table-cell table:style-name="Tabela1.A1" office:value-type="string">
            <text:p text:style-name="P2"><text:span text:style-name="T1">ANALISTA FINANCEIRO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7.378,00 _-</text:span></text:p>
          </table:table-cell>
          <table:table-cell table:style-name="Tabela1.A1" office:value-type="string">
            <text:p text:style-name="P1"><text:span text:style-name="T1">_-R$ 5.793,68 _-</text:span></text:p>
          </table:table-cell>
          <table:table-cell table:style-name="Tabela1.A1" office:value-type="string">
            <text:p text:style-name="P1"><text:span text:style-name="T1">_-R$ -   _-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1" office:value-type="string">
            <text:p text:style-name="P1"><text:span text:style-name="T1"><text:s/>R$ -  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3.000,00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5" loext:marker-style-name="T1"/>
          </table:table-cell>
          <table:table-cell table:style-name="Tabela1.A1" office:value-type="string">
            <text:p text:style-name="P1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AMIRES MACEDO CARDOSO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037,5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57,20 </text:span></text:p>
          </table:table-cell>
          <table:table-cell table:style-name="Tabela1.A2" office:value-type="string">
            <text:p text:style-name="P3"><text:span text:style-name="T1"><text:s/>R$ 92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AMY ERIKA MENDONÇA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36,3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A CARVALHO ASSIS NOGUEIRA PINTO 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94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9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A DE LIMA ANDRADE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6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APARECIDA VIEIRA GERMANO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ATIANE DE OLIVEIRA SANT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DE SOUZ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DOURADO FURTAD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54,90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FONSECA DOS SANTOS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ATIANE IRIS DOS SANTOS SOARE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80,4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AYLLA GONCALVES CORDEIRO ALVES</text:span></text:p>
          </table:table-cell>
          <table:table-cell table:style-name="Tabela1.A2" office:value-type="string">
            <text:p text:style-name="P2"><text:span text:style-name="T1">MONITOR DE ALUNOS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681,75 _-</text:span></text:p>
          </table:table-cell>
          <table:table-cell table:style-name="Tabela1.A2" office:value-type="string">
            <text:p text:style-name="P3"><text:span text:style-name="T1">_-R$ 1.669,5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IS ANDRADE DOS SANTOS CORDEIRO ALVES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594,5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IS BATISTA SANTO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50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THAIS DE SOUS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349,3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90,00 </text:span></text:p>
          </table:table-cell>
          <table:table-cell table:style-name="Tabela1.A2" office:value-type="string">
            <text:p text:style-name="P3"><text:span text:style-name="T1"><text:s/>R$ 92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IS GRIEBELER MONTEIRO BARBOSA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5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5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IS INA DE ALMEID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ISI CORREIA LIM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47,8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THALIANE SILVA TINOCO</text:span></text:p>
          </table:table-cell>
          <table:table-cell table:style-name="Tabela1.A1" office:value-type="string">
            <text:p text:style-name="P2"><text:span text:style-name="T1">ATENDENTE DA EDUCAÇAO I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21,84 _-</text:span></text:p>
          </table:table-cell>
          <table:table-cell table:style-name="Tabela1.A1" office:value-type="string">
            <text:p text:style-name="P1"><text:span text:style-name="T1">_-R$ 1.313,80 _-</text:span></text:p>
          </table:table-cell>
          <table:table-cell table:style-name="Tabela1.A1" office:value-type="string">
            <text:p text:style-name="P1"><text:span text:style-name="T1">_-R$ 378,00 </text:span><text:soft-page-break/><text:span text:style-name="T1">_-</text:span></text:p>
          </table:table-cell>
          <table:table-cell table:style-name="Tabela1.A1" office:value-type="string">
            <text:p text:style-name="P1"><text:span text:style-name="T1"><text:s/>R$ 391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MIRES FERNANDA DE OLIVEIRA ABADE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486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MIRES RIBEIRO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60,8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MIRIS APARECIDA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440,2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MIRIS MONTEIRO ADA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087,8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UAN ANANIAS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HAYANE MORAES DA SIL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89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YNA BOTELHO BISPO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25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YNA MARTINS RODRIGUES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AYNAR DOS SANTOS CES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0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IAGO BOGONI TRACZINSKI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209">
          <table:table-cell table:style-name="Tabela1.A2" office:value-type="string">
            <text:p text:style-name="P2"><text:span text:style-name="T1">THIAGO SALGADO DE LUNA </text:span></text:p>
          </table:table-cell>
          <table:table-cell table:style-name="Tabela1.A2" office:value-type="string">
            <text:p text:style-name="P2"><text:span text:style-name="T1">ATENDENTE DE SECRETARI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THIAGO SOUZA DA SILVA</text:span></text:p>
          </table:table-cell>
          <table:table-cell table:style-name="Tabela1.A2" office:value-type="string">
            <text:p text:style-name="P2"><text:span text:style-name="T1">MOTORIST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888,99 _-</text:span></text:p>
          </table:table-cell>
          <table:table-cell table:style-name="Tabela1.A2" office:value-type="string">
            <text:p text:style-name="P3"><text:span text:style-name="T1">_-R$ 1.738,52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TIAGO ROSARIO ISIDORO</text:span></text:p>
          </table:table-cell>
          <table:table-cell table:style-name="Tabela1.A2" office:value-type="string">
            <text:p text:style-name="P2"><text:span text:style-name="T1">ASSISTENTE DE RECURSOS HUMANOS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200,00 _-</text:span></text:p>
          </table:table-cell>
          <table:table-cell table:style-name="Tabela1.A2" office:value-type="string">
            <text:p text:style-name="P3"><text:span text:style-name="T1">_-R$ 2.021,53 _-</text:span></text:p>
          </table:table-cell>
          <table:table-cell table:style-name="Tabela1.A2" office:value-type="string">
            <text:p text:style-name="P3"><text:span text:style-name="T1">_-R$ 770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500,00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UIARA NASCIMENTO RODRIGUES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454,8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4" loext:marker-style-name="T1"/>
          </table:table-cell>
        </table:table-row>
        <table:table-row table:style-name="Tabela1.3">
          <table:table-cell table:style-name="Tabela1.A2" office:value-type="string">
            <text:p text:style-name="P2"><text:span text:style-name="T1">VALDONY DONIZETE BATIST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0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ALERIA APARECIDA DE OLIVEIRA SANTOS MA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429,1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ALERIA CASTRO DA SILV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84,29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ALERIA NUNES BOTELHO BARBOS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658,5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ANDA MARIANO </text:span></text:p>
          </table:table-cell>
          <table:table-cell table:style-name="Tabela1.A2" office:value-type="string">
            <text:p text:style-name="P2"><text:span text:style-name="T1">CONTROLAD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378,9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ANDERLEIA BARBOSA DA COST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</text:span><text:soft-page-break/><text:span text:style-name="T1">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ANESSA BARRETO DA SILVA</text:span></text:p>
          </table:table-cell>
          <table:table-cell table:style-name="Tabela1.A2" office:value-type="string">
            <text:p text:style-name="P2"><text:span text:style-name="T1">ATENDENTE DA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839,1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ANESSA BORGES REGO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ANESSA SANTOS FERRAZ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ANIA RODRIGUES DPS SANTOS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62,2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ANICE DOS SANTOS</text:span></text:p>
          </table:table-cell>
          <table:table-cell table:style-name="Tabela1.A2" office:value-type="string">
            <text:p text:style-name="P2"><text:span text:style-name="T1">AUXLIAR DE COZINH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ERA LUCIA MARTINS DE LIM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ERA LUCIA SOARES DA SILVA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95,0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ERONICA CASTILHO MARTINS DIA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34,48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ICTOR MORAES DOS SANTOS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2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ICTORIA GALVAO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546,8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ext:soft-page-break/>
        <table:table-row table:style-name="Tabela1.209">
          <table:table-cell table:style-name="Tabela1.A2" office:value-type="string">
            <text:p text:style-name="P2"><text:span text:style-name="T1">VITOR CARDOSO DOS SANTOS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ITORIA CORREA GONCALVES 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ITORIA MARIA CIRINO DE OLIVEIR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234,84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52,7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VITORIA SOARES SOLEDADE PAIV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VIVIANE ALVES DA SILVA VASCONCELOS</text:span></text:p>
          </table:table-cell>
          <table:table-cell table:style-name="Tabela1.A2" office:value-type="string">
            <text:p text:style-name="P2"><text:span text:style-name="T1">ATENDENTE DE SECRETARIA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WAGNER MOREIRA DO NASCIMENTO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229,66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72,9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AGSON SILVA MU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4,11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ALERIA DE FATIMA DINIZ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09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ANDERLEI CARVALHO DE OLIVEIR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2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216,5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WARLLEY SILVA DA SILVA</text:span></text:p>
          </table:table-cell>
          <table:table-cell table:style-name="Tabela1.A1" office:value-type="string">
            <text:p text:style-name="P2"><text:span text:style-name="T1">ATENDENTE ADMINISTRATIVO I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2.185,90 _-</text:span></text:p>
          </table:table-cell>
          <table:table-cell table:style-name="Tabela1.A2" office:value-type="string">
            <text:p text:style-name="P3"><text:span text:style-name="T1">_-R$ 2.008,70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-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EBERTON </text:span><text:soft-page-break/><text:span text:style-name="T1">DE JESUS MARTINS</text:span></text:p>
          </table:table-cell>
          <table:table-cell table:style-name="Tabela1.A2" office:value-type="string">
            <text:p text:style-name="P2"><text:span text:style-name="T1">CONTROLAD</text:span><text:soft-page-break/><text:span text:style-name="T1">OR DE ACESSO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1.599,29 _-</text:span></text:p>
          </table:table-cell>
          <table:table-cell table:style-name="Tabela1.A2" office:value-type="string">
            <text:p text:style-name="P3"><text:span text:style-name="T1">_-R$ </text:span><text:soft-page-break/><text:span text:style-name="T1">-   _-</text:span></text:p>
          </table:table-cell>
          <table:table-cell table:style-name="Tabela1.A2" office:value-type="string">
            <text:p text:style-name="P3"><text:span text:style-name="T1">_-</text:span><text:soft-page-break/><text:span text:style-name="T1">R$ 378,00 _-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9,00 </text:span></text:p>
          </table:table-cell>
          <table:table-cell table:style-name="Tabela1.A2" office:value-type="string">
            <text:p text:style-name="P3"><text:span text:style-name="T1"><text:s/>R</text:span><text:soft-page-break/><text:span text:style-name="T1">$ - </text:span></text:p>
          </table:table-cell>
          <table:table-cell table:style-name="Tabela1.A2" office:value-type="string">
            <text:p text:style-name="P3"><text:span text:style-name="T1"><text:s/>R$ -</text:span><text:soft-page-break/><text:span text:style-name="T1">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5,5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200,00 </text:span></text:p>
          </table:table-cell>
          <table:table-cell table:style-name="Tabela1.A2" office:value-type="string">
            <text:p text:style-name="P3"><text:span text:style-name="T1"><text:s/>R$ </text:span><text:soft-page-break/><text:span text:style-name="T1">10,89 </text:span></text:p>
          </table:table-cell>
        </table:table-row>
        <table:table-row table:style-name="Tabela1.209">
          <table:table-cell table:style-name="Tabela1.A1" office:value-type="string">
            <text:p text:style-name="P2"><text:span text:style-name="T1">WELLINGTON DO NASCIMENTO RODRIGUES</text:span></text:p>
          </table:table-cell>
          <table:table-cell table:style-name="Tabela1.A2" office:value-type="string">
            <text:p text:style-name="P2"><text:span text:style-name="T1">AUXILIAR DE SERVIÇOS GERAIS <text:s text:c="76"/>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1" office:value-type="string">
            <text:p text:style-name="P1"><text:span text:style-name="T1">_-R$ 1.409,69 _-</text:span></text:p>
          </table:table-cell>
          <table:table-cell table:style-name="Tabela1.A1" office:value-type="string">
            <text:p text:style-name="P1"><text:span text:style-name="T1">_-R$ 1.229,66 _-</text:span></text:p>
          </table:table-cell>
          <table:table-cell table:style-name="Tabela1.A1" office:value-type="string">
            <text:p text:style-name="P1"><text:span text:style-name="T1">_-R$ 378,00 _-</text:span></text:p>
          </table:table-cell>
          <table:table-cell table:style-name="Tabela1.A1" office:value-type="string">
            <text:p text:style-name="P1"><text:span text:style-name="T1"><text:s/>R$ 186,2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1" office:value-type="string">
            <text:p text:style-name="P1"><text:span text:style-name="T1"><text:s/>R$ -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1" office:value-type="string">
            <text:p text:style-name="P1"><text:span text:style-name="T1"><text:s/>R$ 15,50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ESLLEY DA SILVA RODRIGUES </text:span></text:p>
          </table:table-cell>
          <table:table-cell table:style-name="Tabela1.A1" office:value-type="string">
            <text:p text:style-name="P2"><text:span text:style-name="T1">CONTROLADOR DE ACESSO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599,29 _-</text:span></text:p>
          </table:table-cell>
          <table:table-cell table:style-name="Tabela1.A2" office:value-type="string">
            <text:p text:style-name="P3"><text:span text:style-name="T1">_-R$ 1.911,25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ILSON CARDOS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418,0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ILSON FERNANDES RODRIGUES SABINO </text:span></text:p>
          </table:table-cell>
          <table:table-cell table:style-name="Tabela1.A2" office:value-type="string">
            <text:p text:style-name="P2"><text:span text:style-name="T1">AUXILIAR DE SERVIÇOS GERIA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832,11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WILSON VITORIANO DA SILVA JUNIOR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204,47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188,10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209">
          <table:table-cell table:style-name="Tabela1.A2" office:value-type="string">
            <text:p text:style-name="P2"><text:span text:style-name="T1">YASMIN LOURENÇO DE SOUZA</text:span></text:p>
          </table:table-cell>
          <table:table-cell table:style-name="Tabela1.A2" office:value-type="string">
            <text:p text:style-name="P2"><text:span text:style-name="T1">AUXILIAR DE SERVIÇOS GERAIS 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0</text:span></text:p>
          </table:table-cell>
          <table:table-cell table:style-name="Tabela1.A2" office:value-type="string">
            <text:p text:style-name="P3"><text:span text:style-name="T1">_-R$ 1.417,57 _-</text:span></text:p>
          </table:table-cell>
          <table:table-cell table:style-name="Tabela1.A2" office:value-type="string">
            <text:p text:style-name="P3"><text:span text:style-name="T1">_-R$ 1.349,34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3"><text:span text:style-name="T1"><text:s/>R$ 200,00 </text:span></text:p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1" office:value-type="string">
            <text:p text:style-name="P2"><text:span text:style-name="T1">YGOR DA SILVA ALVES TEIXEIRA </text:span></text:p>
          </table:table-cell>
          <table:table-cell table:style-name="Tabela1.A2" office:value-type="string">
            <text:p text:style-name="P2"><text:span text:style-name="T1">AUXILIAR DE COZINHA </text:span></text:p>
          </table:table-cell>
          <table:table-cell table:style-name="Tabela1.A1" office:value-type="string">
            <text:p text:style-name="P1"><text:span text:style-name="T1">CLT</text:span></text:p>
          </table:table-cell>
          <table:table-cell table:style-name="Tabela1.A1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3,68 _-</text:span></text:p>
          </table:table-cell>
          <table:table-cell table:style-name="Tabela1.A2" office:value-type="string">
            <text:p text:style-name="P3"><text:span text:style-name="T1">_-R$ 1.135,19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<text:s/>R$ 372,40 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3"><text:span text:style-name="T1">_-R$ -   _-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_-R$ -   _-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1">ZENAIDE SOUZA DA SILVA</text:span></text:p>
          </table:table-cell>
          <table:table-cell table:style-name="Tabela1.A2" office:value-type="string">
            <text:p text:style-name="P2"><text:span text:style-name="T1">ATENDENTE DE EDUCAÇÃO I</text:span></text:p>
          </table:table-cell>
          <table:table-cell table:style-name="Tabela1.A2" office:value-type="string">
            <text:p text:style-name="P1"><text:span text:style-name="T1">CLT</text:span></text:p>
          </table:table-cell>
          <table:table-cell table:style-name="Tabela1.A2" office:value-type="string">
            <text:p text:style-name="P1"><text:span text:style-name="T1">44</text:span></text:p>
          </table:table-cell>
          <table:table-cell table:style-name="Tabela1.A2" office:value-type="string">
            <text:p text:style-name="P3"><text:span text:style-name="T1">_-R$ 1.429,78 _-</text:span></text:p>
          </table:table-cell>
          <table:table-cell table:style-name="Tabela1.A2" office:value-type="string">
            <text:p text:style-name="P3"><text:span text:style-name="T1">_-R$ 1.300,63 _-</text:span></text:p>
          </table:table-cell>
          <table:table-cell table:style-name="Tabela1.A2" office:value-type="string">
            <text:p text:style-name="P3"><text:span text:style-name="T1">_-R$ 378,00 _-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-   </text:span></text:p>
          </table:table-cell>
          <table:table-cell table:style-name="Tabela1.A2" office:value-type="string">
            <text:p text:style-name="P3"><text:span text:style-name="T1"><text:s/>R$ - </text:span></text:p>
          </table:table-cell>
          <table:table-cell table:style-name="Tabela1.A2" office:value-type="string">
            <text:p text:style-name="P3"><text:span text:style-name="T1"><text:s/>R$ 15,50 </text:span></text:p>
          </table:table-cell>
          <table:table-cell table:style-name="Tabela1.A2" office:value-type="string">
            <text:p text:style-name="P4" loext:marker-style-name="T1"/>
          </table:table-cell>
          <table:table-cell table:style-name="Tabela1.A2" office:value-type="string">
            <text:p text:style-name="P3"><text:span text:style-name="T1"><text:s/>R$ 10,89 </text:span></text:p>
          </table:table-cell>
        </table:table-row>
        <table:table-row table:style-name="Tabela1.3">
          <table:table-cell table:style-name="Tabela1.A2" office:value-type="string">
            <text:p text:style-name="P2"><text:span text:style-name="T2">TOTAIS</text:span></text:p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6" loext:marker-style-name="T2"/>
          </table:table-cell>
          <table:table-cell table:style-name="Tabela1.A2" office:value-type="string">
            <text:p text:style-name="P3"><text:span text:style-name="T2">_-R$ 1.319.065,69 _-</text:span></text:p>
          </table:table-cell>
          <table:table-cell table:style-name="Tabela1.A2" office:value-type="string">
            <text:p text:style-name="P3"><text:span text:style-name="T2">_-R$ 949.112,80 _-</text:span></text:p>
          </table:table-cell>
          <table:table-cell table:style-name="Tabela1.A2" office:value-type="string">
            <text:p text:style-name="P3"><text:span text:style-name="T2">_-R$ 238.188,00 _-</text:span></text:p>
          </table:table-cell>
          <table:table-cell table:style-name="Tabela1.A2" office:value-type="string">
            <text:p text:style-name="P3"><text:span text:style-name="T2">_-R$ 88.528,20 _-</text:span></text:p>
          </table:table-cell>
          <table:table-cell table:style-name="Tabela1.A2" office:value-type="string">
            <text:p text:style-name="P3"><text:span text:style-name="T2">_-R$ 460,00 _-</text:span></text:p>
          </table:table-cell>
          <table:table-cell table:style-name="Tabela1.A2" office:value-type="string">
            <text:p text:style-name="P3"><text:span text:style-name="T2">_-R$ -   _-</text:span></text:p>
          </table:table-cell>
          <table:table-cell table:style-name="Tabela1.A2" office:value-type="string">
            <text:p text:style-name="P3"><text:span text:style-name="T2">_-R$ 12.500,00 _-</text:span></text:p>
          </table:table-cell>
          <table:table-cell table:style-name="Tabela1.A2" office:value-type="string">
            <text:p text:style-name="P3"><text:span text:style-name="T2">_-R$ 9.269,00 _-</text:span></text:p>
          </table:table-cell>
          <table:table-cell table:style-name="Tabela1.A2" office:value-type="string">
            <text:p text:style-name="P7" loext:marker-style-name="T2"/>
          </table:table-cell>
          <table:table-cell table:style-name="Tabela1.A2" office:value-type="string">
            <text:p text:style-name="P3"><text:span text:style-name="T2">_-R$ 6.195,21 _-</text:span></text:p>
          </table:table-cell>
        </table:table-row>
      </table:table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1T17:08:30.827000000</meta:creation-date>
    <dc:date>2025-03-21T17:12:44.762000000</dc:date>
    <meta:editing-duration>PT4M14S</meta:editing-duration>
    <meta:editing-cycles>1</meta:editing-cycles>
    <meta:document-statistic meta:table-count="1" meta:image-count="0" meta:object-count="0" meta:page-count="75" meta:paragraph-count="9979" meta:word-count="23612" meta:character-count="115609" meta:non-whitespace-character-count="88221"/>
    <meta:generator>LibreOffice/24.8.5.2$Windows_X86_64 LibreOffice_project/fddf2685c70b461e7832239a0162a77216259f22</meta:generator>
  </office:meta>
</office:document-meta>
</file>