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5.43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13.56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fev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2">REJANE DE F SANT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7.5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LUCIANO TIAG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2">P.YOU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2">JML ASS CONTÁBI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Á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2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2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1.136,7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ASEBA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ASEBA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5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42.533,5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6.368,11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20.355,5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6.927,6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.667,0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2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.8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8.048.648/0001-00</text:span></text:p>
          </table:table-cell>
          <table:table-cell table:style-name="Tabela1.C10" office:value-type="string">
            <text:p text:style-name="P2"><text:span text:style-name="T2">ENFRET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31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0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08:47.043000000</dc:date>
    <meta:editing-duration>PT56S</meta:editing-duration>
    <meta:editing-cycles>2</meta:editing-cycles>
    <meta:document-statistic meta:table-count="1" meta:image-count="0" meta:object-count="0" meta:page-count="1" meta:paragraph-count="93" meta:word-count="151" meta:character-count="1369" meta:non-whitespace-character-count="1271"/>
  </office:meta>
</office:document-meta>
</file>