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472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3.494cm"/>
    </style:style>
    <style:style style:name="Tabela1.C" style:family="table-column">
      <style:table-column-properties style:column-width="4.761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7.523cm"/>
    </style:style>
    <style:style style:name="Tabela1.F" style:family="table-column">
      <style:table-column-properties style:column-width="2.739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jun/23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INDIRETAS</text:span></text:p>
          </table:table-cell>
          <table:table-cell table:style-name="Tabela1.C10" office:value-type="string">
            <text:p text:style-name="P3"><text:span text:style-name="T1"><text:s/>7.444,7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ARA MANUTENÇÃO PREDIAL</text:span></text:p>
          </table:table-cell>
          <table:table-cell table:style-name="Tabela1.C10" office:value-type="string">
            <text:p text:style-name="P3"><text:span text:style-name="T1"><text:s/>14.921,92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5.907.997/0001-04</text:span></text:p>
          </table:table-cell>
          <table:table-cell table:style-name="Tabela1.C10" office:value-type="string">
            <text:p text:style-name="P2"><text:span text:style-name="T1">CMP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DESPESAS FIXAS ( ULTILIDADES)</text:span></text:p>
          </table:table-cell>
          <table:table-cell table:style-name="Tabela1.C10" office:value-type="string">
            <text:p text:style-name="P3"><text:span text:style-name="T1"><text:s/>13.980,5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1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CESTA BÁSICA</text:span></text:p>
          </table:table-cell>
          <table:table-cell table:style-name="Tabela1.C10" office:value-type="string">
            <text:p text:style-name="P3"><text:span text:style-name="T1"><text:s/>25.4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8.403.079/0001-28</text:span></text:p>
          </table:table-cell>
          <table:table-cell table:style-name="Tabela1.C10" office:value-type="string">
            <text:p text:style-name="P2"><text:span text:style-name="T1">BEVENDA BELOC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INSUMOS MERENDA</text:span></text:p>
          </table:table-cell>
          <table:table-cell table:style-name="Tabela1.C10" office:value-type="string">
            <text:p text:style-name="P3"><text:span text:style-name="T1"><text:s/>187.221,91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9.832.556/0001-72</text:span></text:p>
          </table:table-cell>
          <table:table-cell table:style-name="Tabela1.C10" office:value-type="string">
            <text:p text:style-name="P2"><text:span text:style-name="T1">BRASCLEA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LIMPEZA / HIGIENE</text:span></text:p>
          </table:table-cell>
          <table:table-cell table:style-name="Tabela1.C10" office:value-type="string">
            <text:p text:style-name="P3"><text:span text:style-name="T1"><text:s/>39.997,26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9.832.556/0001-72</text:span></text:p>
          </table:table-cell>
          <table:table-cell table:style-name="Tabela1.C10" office:value-type="string">
            <text:p text:style-name="P2"><text:span text:style-name="T1">BRASCLEA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DE ESCRITÓRIO</text:span></text:p>
          </table:table-cell>
          <table:table-cell table:style-name="Tabela1.C10" office:value-type="string">
            <text:p text:style-name="P3"><text:span text:style-name="T1"><text:s/>9.999,6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9.832.556/0001-72</text:span></text:p>
          </table:table-cell>
          <table:table-cell table:style-name="Tabela1.C10" office:value-type="string">
            <text:p text:style-name="P2"><text:span text:style-name="T1">BRASCLEA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MATERIAL PEDAGÓGICO</text:span></text:p>
          </table:table-cell>
          <table:table-cell table:style-name="Tabela1.C10" office:value-type="string">
            <text:p text:style-name="P3"><text:span text:style-name="T1"><text:s/>9.991,15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6.107.477/0001-18</text:span></text:p>
          </table:table-cell>
          <table:table-cell table:style-name="Tabela1.C10" office:value-type="string">
            <text:p text:style-name="P2"><text:span text:style-name="T1">REJAN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MANUTENÇÃO PREDIAL E PEQUENOS REPAROS</text:span></text:p>
          </table:table-cell>
          <table:table-cell table:style-name="Tabela1.C10" office:value-type="string">
            <text:p text:style-name="P3"><text:span text:style-name="T1"><text:s/>47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1">CHRISTIAN CONSULTORI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EPI'S, EXAMES OCUPACIONAIS, UNIFORMES, LAUDOS PPRA PCMSO</text:span></text:p>
          </table:table-cell>
          <table:table-cell table:style-name="Tabela1.C10" office:value-type="string">
            <text:p text:style-name="P3"><text:span text:style-name="T1"><text:s/>17.890,78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26.262.510/0001-20</text:span></text:p>
          </table:table-cell>
          <table:table-cell table:style-name="Tabela1.C10" office:value-type="string">
            <text:p text:style-name="P2"><text:span text:style-name="T1">PRISCILLA BITTAR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JURÍDICOS</text:span></text:p>
          </table:table-cell>
          <table:table-cell table:style-name="Tabela1.C10" office:value-type="string">
            <text:p text:style-name="P3"><text:span text:style-name="T1"><text:s/>20.000,00 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0.225.658/0001-70</text:span></text:p>
          </table:table-cell>
          <table:table-cell table:style-name="Tabela1.C10" office:value-type="string">
            <text:p text:style-name="P2"><text:span text:style-name="T1">NINE ASSESSORIA E LOCAÇÕE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LOCAÇÃO E MANUTENÇÃO DE EQUIPAMENTOS DE INFORMATICA</text:span></text:p>
          </table:table-cell>
          <table:table-cell table:style-name="Tabela1.C10" office:value-type="string">
            <text:p text:style-name="P3"><text:span text:style-name="T1"><text:s/>21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8.403.079/0001-28</text:span></text:p>
          </table:table-cell>
          <table:table-cell table:style-name="Tabela1.C10" office:value-type="string">
            <text:p text:style-name="P2"><text:span text:style-name="T1">BEVENDA BELOC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INSUMOS MERENDA</text:span></text:p>
          </table:table-cell>
          <table:table-cell table:style-name="Tabela1.C10" office:value-type="string">
            <text:p text:style-name="P3"><text:span text:style-name="T1"><text:s/>192.806,1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3.399.754/0001-08</text:span></text:p>
          </table:table-cell>
          <table:table-cell table:style-name="Tabela1.C10" office:value-type="string">
            <text:p text:style-name="P2"><text:span text:style-name="T1">CAPITAL HUMAN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RECURSOS HUMANOS</text:span></text:p>
          </table:table-cell>
          <table:table-cell table:style-name="Tabela1.C10" office:value-type="string">
            <text:p text:style-name="P3"><text:span text:style-name="T1"><text:s/>17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3.851.025/0001-01</text:span></text:p>
          </table:table-cell>
          <table:table-cell table:style-name="Tabela1.C10" office:value-type="string">
            <text:p text:style-name="P2"><text:span text:style-name="T1">PYOUN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DE AUDITORIA EXTERNA</text:span></text:p>
          </table:table-cell>
          <table:table-cell table:style-name="Tabela1.C10" office:value-type="string">
            <text:p text:style-name="P3"><text:span text:style-name="T1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10" office:value-type="string">
            <text:p text:style-name="P2"><text:span text:style-name="T1">JM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1">SERVIÇOS CONTÁBEIS</text:span></text:p>
          </table:table-cell>
          <table:table-cell table:style-name="Tabela1.C10" office:value-type="string">
            <text:p text:style-name="P3"><text:span text:style-name="T1"><text:s/>15.000,00 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3:37:07.847000000</meta:creation-date>
    <meta:generator>LibreOffice/24.8.5.2$Windows_X86_64 LibreOffice_project/fddf2685c70b461e7832239a0162a77216259f22</meta:generator>
    <dc:date>2025-03-27T13:41:23.117000000</dc:date>
    <meta:editing-duration>PT32S</meta:editing-duration>
    <meta:editing-cycles>1</meta:editing-cycles>
    <meta:document-statistic meta:table-count="1" meta:image-count="0" meta:object-count="0" meta:page-count="2" meta:paragraph-count="77" meta:word-count="133" meta:character-count="1192" meta:non-whitespace-character-count="1104"/>
  </office:meta>
</office:document-meta>
</file>