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453cm" fo:margin-left="-0.053cm" fo:margin-top="0cm" fo:margin-bottom="0cm" table:align="left" style:writing-mode="page"/>
    </style:style>
    <style:style style:name="Tabela1.A" style:family="table-column">
      <style:table-column-properties style:column-width="4.172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4.851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1.887cm"/>
    </style:style>
    <style:style style:name="Tabela1.F" style:family="table-column">
      <style:table-column-properties style:column-width="2.05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ul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955,8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996,96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94,3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7.969,6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886,64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992,16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1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.64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42.312/0001-27</text:span></text:p>
          </table:table-cell>
          <table:table-cell table:style-name="Tabela1.C10" office:value-type="string">
            <text:p text:style-name="P2"><text:span text:style-name="T1">GÁS - NJ COMERC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14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74.687.799/0001-72</text:span></text:p>
          </table:table-cell>
          <table:table-cell table:style-name="Tabela1.C10" office:value-type="string">
            <text:p text:style-name="P2"><text:span text:style-name="T1">E.R. PERES CB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4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186.057/0001-03</text:span></text:p>
          </table:table-cell>
          <table:table-cell table:style-name="Tabela1.C10" office:value-type="string">
            <text:p text:style-name="P2"><text:span text:style-name="T1">AS UNIFORM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8.64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0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1">CHRISTIAN CONSULTORI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5.959,4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225.658/0001-70</text:span></text:p>
          </table:table-cell>
          <table:table-cell table:style-name="Tabela1.C10" office:value-type="string">
            <text:p text:style-name="P2"><text:span text:style-name="T1">NINE ASSESSORIA E LOCAÇÕES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8.403.079/0001-28</text:span></text:p>
          </table:table-cell>
          <table:table-cell table:style-name="Tabela1.C10" office:value-type="string">
            <text:p text:style-name="P2"><text:span text:style-name="T1">BEVENDA BELOCE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92.648,8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1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U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74.687.799/0001-72</text:span></text:p>
          </table:table-cell>
          <table:table-cell table:style-name="Tabela1.C10" office:value-type="string">
            <text:p text:style-name="P2"><text:span text:style-name="T1">E R PEREZ CB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4.6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8.048.648/0001-00</text:span></text:p>
          </table:table-cell>
          <table:table-cell table:style-name="Tabela1.C10" office:value-type="string">
            <text:p text:style-name="P2"><text:span text:style-name="T1">TARCIZIO LEANDR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1.67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42.312/0001-27</text:span></text:p>
          </table:table-cell>
          <table:table-cell table:style-name="Tabela1.C10" office:value-type="string">
            <text:p text:style-name="P2"><text:span text:style-name="T1">GÁS - NJ COMERC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44:42.299000000</meta:creation-date>
    <dc:date>2025-03-27T13:45:24.386000000</dc:date>
    <meta:editing-duration>PT42S</meta:editing-duration>
    <meta:editing-cycles>1</meta:editing-cycles>
    <meta:generator>LibreOffice/24.8.5.2$Windows_X86_64 LibreOffice_project/fddf2685c70b461e7832239a0162a77216259f22</meta:generator>
    <meta:document-statistic meta:table-count="1" meta:image-count="0" meta:object-count="0" meta:page-count="2" meta:paragraph-count="97" meta:word-count="178" meta:character-count="1538" meta:non-whitespace-character-count="1411"/>
  </office:meta>
</office:document-meta>
</file>