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5.435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13.56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jan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9.054.601/0001-51</text:span></text:p>
          </table:table-cell>
          <table:table-cell table:style-name="Tabela1.C10" office:value-type="string">
            <text:p text:style-name="P2"><text:span text:style-name="T1">WTC TERCEIRIZAÇÃ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IVERSOS</text:span></text:p>
          </table:table-cell>
          <table:table-cell table:style-name="Tabela1.C10" office:value-type="string">
            <text:p text:style-name="P3"><text:span text:style-name="T1"><text:s/>510.884,07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41.096.122/0001-00</text:span></text:p>
          </table:table-cell>
          <table:table-cell table:style-name="Tabela1.C10" office:value-type="string">
            <text:p text:style-name="P2"><text:span text:style-name="T1">ECD DISTRIBUIDO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97.200,7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1.096.122/0001-00</text:span></text:p>
          </table:table-cell>
          <table:table-cell table:style-name="Tabela1.C10" office:value-type="string">
            <text:p text:style-name="P2"><text:span text:style-name="T1">ECD DISTRIBUIDO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508.647,4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1.096.122/0001-00</text:span></text:p>
          </table:table-cell>
          <table:table-cell table:style-name="Tabela1.C10" office:value-type="string">
            <text:p text:style-name="P2"><text:span text:style-name="T1">ECD DISTRIBUIDO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72.759,42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39.868,3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9.941,17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9.777,45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872,07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C10" office:value-type="string">
            <text:p text:style-name="P5" loext:marker-style-name="T2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C10" office:value-type="string">
            <text:p text:style-name="P5" loext:marker-style-name="T2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C10" office:value-type="string">
            <text:p text:style-name="P5" loext:marker-style-name="T2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C10" office:value-type="string">
            <text:p text:style-name="P5" loext:marker-style-name="T2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2"/>
          </table:table-cell>
          <table:table-cell table:style-name="Tabela1.C10" office:value-type="string">
            <text:p text:style-name="P5" loext:marker-style-name="T2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6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2:12:53.179000000</meta:creation-date>
    <dc:date>2025-03-27T12:13:48.425000000</dc:date>
    <meta:editing-duration>PT55S</meta:editing-duration>
    <meta:editing-cycles>1</meta:editing-cycles>
    <meta:document-statistic meta:table-count="1" meta:image-count="0" meta:object-count="0" meta:page-count="1" meta:paragraph-count="45" meta:word-count="80" meta:character-count="688" meta:non-whitespace-character-count="637"/>
    <meta:generator>LibreOffice/24.8.5.2$Windows_X86_64 LibreOffice_project/fddf2685c70b461e7832239a0162a77216259f22</meta:generator>
  </office:meta>
</office:document-meta>
</file>