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72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4.761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ago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735,76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710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48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3.172.136/0001-77</text:span></text:p>
          </table:table-cell>
          <table:table-cell table:style-name="Tabela1.C10" office:value-type="string">
            <text:p text:style-name="P2"><text:span text:style-name="T1">TEMPO REA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4.034,5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3.172.136/0001-77</text:span></text:p>
          </table:table-cell>
          <table:table-cell table:style-name="Tabela1.C10" office:value-type="string">
            <text:p text:style-name="P2"><text:span text:style-name="T1">TEMPO REA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377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186.057/0001-03</text:span></text:p>
          </table:table-cell>
          <table:table-cell table:style-name="Tabela1.C10" office:value-type="string">
            <text:p text:style-name="P2"><text:span text:style-name="T1">AS UNIFORM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8.64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1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1.8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 DE F.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A1" office:value-type="string">
            <text:p text:style-name="P2"><text:span text:style-name="T1">JC VEN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1">CHRISTIAN CONSULTORI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3.190,9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225.658/0001-70</text:span></text:p>
          </table:table-cell>
          <table:table-cell table:style-name="Tabela1.C10" office:value-type="string">
            <text:p text:style-name="P2"><text:span text:style-name="T1">NINE ASSESSORIA E LOCA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74.687.799/0001-72</text:span></text:p>
          </table:table-cell>
          <table:table-cell table:style-name="Tabela1.C10" office:value-type="string">
            <text:p text:style-name="P2"><text:span text:style-name="T1">E.R. PEREZ CB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5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74.687.799/0001-72</text:span></text:p>
          </table:table-cell>
          <table:table-cell table:style-name="Tabela1.C10" office:value-type="string">
            <text:p text:style-name="P2"><text:span text:style-name="T1">E.R. PEREZ CB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1">CAPITAL HUMANO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UNG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1">FATD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CAPACITAÇÃO E TREINAMENTO</text:span></text:p>
          </table:table-cell>
          <table:table-cell table:style-name="Tabela1.C10" office:value-type="string">
            <text:p text:style-name="P3"><text:span text:style-name="T1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186.057/0001-03</text:span></text:p>
          </table:table-cell>
          <table:table-cell table:style-name="Tabela1.C10" office:value-type="string">
            <text:p text:style-name="P2"><text:span text:style-name="T1">AS UNIFORM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8.64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1">CH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3.176,38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48:44.389000000</meta:creation-date>
    <dc:date>2025-03-27T13:49:15.168000000</dc:date>
    <meta:editing-duration>PT31S</meta:editing-duration>
    <meta:editing-cycles>1</meta:editing-cycles>
    <meta:document-statistic meta:table-count="1" meta:image-count="0" meta:object-count="0" meta:page-count="2" meta:paragraph-count="93" meta:word-count="181" meta:character-count="1569" meta:non-whitespace-character-count="1436"/>
    <meta:generator>LibreOffice/24.8.5.2$Windows_X86_64 LibreOffice_project/fddf2685c70b461e7832239a0162a77216259f22</meta:generator>
  </office:meta>
</office:document-meta>
</file>