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5.435cm" fo:margin-left="-0.053cm" fo:margin-top="0cm" fo:margin-bottom="0cm" table:align="left" style:writing-mode="page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5.652cm"/>
    </style:style>
    <style:style style:name="Tabela1.C" style:family="table-column">
      <style:table-column-properties style:column-width="13.564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7.523cm"/>
    </style:style>
    <style:style style:name="Tabela1.F" style:family="table-column">
      <style:table-column-properties style:column-width="2.74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nov/24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30.784.595/0001-84</text:span></text:p>
          </table:table-cell>
          <table:table-cell table:style-name="Tabela1.C10" office:value-type="string">
            <text:p text:style-name="P2"><text:span text:style-name="T2">ATLANTIC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MANUTENÇÃO PREDIAL E PEQUENOS REPAROS</text:span></text:p>
          </table:table-cell>
          <table:table-cell table:style-name="Tabela1.C10" office:value-type="string">
            <text:p text:style-name="P3"><text:span text:style-name="T2"><text:s/>43.195,5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08.989.252/0001-05</text:span></text:p>
          </table:table-cell>
          <table:table-cell table:style-name="Tabela1.C10" office:value-type="string">
            <text:p text:style-name="P2"><text:span text:style-name="T2">MIXCOM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OCAÇÃO E MANUTENÇÃO DE EQUIPAMENTOS DE INFORMATICA</text:span></text:p>
          </table:table-cell>
          <table:table-cell table:style-name="Tabela1.C10" office:value-type="string">
            <text:p text:style-name="P3"><text:span text:style-name="T2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667.708/0001-31</text:span></text:p>
          </table:table-cell>
          <table:table-cell table:style-name="Tabela1.C10" office:value-type="string">
            <text:p text:style-name="P2"><text:span text:style-name="T2">VISI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RECURSOS HUMANO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9.308.365/0001-77</text:span></text:p>
          </table:table-cell>
          <table:table-cell table:style-name="Tabela1.C10" office:value-type="string">
            <text:p text:style-name="P2"><text:span text:style-name="T2">MIDA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AUDITORIA EXTERNA</text:span></text:p>
          </table:table-cell>
          <table:table-cell table:style-name="Tabela1.C10" office:value-type="string">
            <text:p text:style-name="P3"><text:span text:style-name="T2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2.617.246/0001-00</text:span></text:p>
          </table:table-cell>
          <table:table-cell table:style-name="Tabela1.C10" office:value-type="string">
            <text:p text:style-name="P2"><text:span text:style-name="T2">GALILEU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CONTÁBEI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ASEBAG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12.132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767.092/0001-89</text:span></text:p>
          </table:table-cell>
          <table:table-cell table:style-name="Tabela1.C10" office:value-type="string">
            <text:p text:style-name="P2"><text:span text:style-name="T2">GUSTAVO GARCI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JURIDICOS</text:span></text:p>
          </table:table-cell>
          <table:table-cell table:style-name="Tabela1.C10" office:value-type="string">
            <text:p text:style-name="P3"><text:span text:style-name="T2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48.183/0001-01</text:span></text:p>
          </table:table-cell>
          <table:table-cell table:style-name="Tabela1.C10" office:value-type="string">
            <text:p text:style-name="P2"><text:span text:style-name="T2">C E R GAS E AGU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FIXAS</text:span></text:p>
          </table:table-cell>
          <table:table-cell table:style-name="Tabela1.C10" office:value-type="string">
            <text:p text:style-name="P3"><text:span text:style-name="T2"><text:s/>3.554,97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CRISTIN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APELARIA</text:span></text:p>
          </table:table-cell>
          <table:table-cell table:style-name="Tabela1.C10" office:value-type="string">
            <text:p text:style-name="P3"><text:span text:style-name="T2"><text:s/>15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 LIMPEZA</text:span></text:p>
          </table:table-cell>
          <table:table-cell table:style-name="Tabela1.C10" office:value-type="string">
            <text:p text:style-name="P3"><text:span text:style-name="T2"><text:s/>30.499,98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87.947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42.655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62.242,8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CRISTIN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EDAGÓGICO</text:span></text:p>
          </table:table-cell>
          <table:table-cell table:style-name="Tabela1.C10" office:value-type="string">
            <text:p text:style-name="P3"><text:span text:style-name="T2"><text:s/>9.999,9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7.979.701/0001-17</text:span></text:p>
          </table:table-cell>
          <table:table-cell table:style-name="Tabela1.C10" office:value-type="string">
            <text:p text:style-name="P2"><text:span text:style-name="T2">MANU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CESTA BASICA</text:span></text:p>
          </table:table-cell>
          <table:table-cell table:style-name="Tabela1.C10" office:value-type="string">
            <text:p text:style-name="P3"><text:span text:style-name="T2"><text:s/>21.4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CRISTIN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APELARIA</text:span></text:p>
          </table:table-cell>
          <table:table-cell table:style-name="Tabela1.C10" office:value-type="string">
            <text:p text:style-name="P3"><text:span text:style-name="T2"><text:s/>15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CRISTIN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EDAGÓGICO</text:span></text:p>
          </table:table-cell>
          <table:table-cell table:style-name="Tabela1.C10" office:value-type="string">
            <text:p text:style-name="P3"><text:span text:style-name="T2"><text:s/>9.999,97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767.092/0001-89</text:span></text:p>
          </table:table-cell>
          <table:table-cell table:style-name="Tabela1.C10" office:value-type="string">
            <text:p text:style-name="P2"><text:span text:style-name="T2">GUSTAVO VALI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JURIDICOS</text:span></text:p>
          </table:table-cell>
          <table:table-cell table:style-name="Tabela1.C10" office:value-type="string">
            <text:p text:style-name="P3"><text:span text:style-name="T2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9.308.365/0001-77</text:span></text:p>
          </table:table-cell>
          <table:table-cell table:style-name="Tabela1.C10" office:value-type="string">
            <text:p text:style-name="P2"><text:span text:style-name="T2">MIDA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AUDITORIA EXTERNA</text:span></text:p>
          </table:table-cell>
          <table:table-cell table:style-name="Tabela1.C10" office:value-type="string">
            <text:p text:style-name="P3"><text:span text:style-name="T2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8.989.252/0001-05</text:span></text:p>
          </table:table-cell>
          <table:table-cell table:style-name="Tabela1.C10" office:value-type="string">
            <text:p text:style-name="P2"><text:span text:style-name="T2">MIXCOM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OCAÇÃO E MANUTENÇÃO DE EQUIPAMENTOS DE INFORMATICA</text:span></text:p>
          </table:table-cell>
          <table:table-cell table:style-name="Tabela1.C10" office:value-type="string">
            <text:p text:style-name="P3"><text:span text:style-name="T2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0.784.595/0001-84</text:span></text:p>
          </table:table-cell>
          <table:table-cell table:style-name="Tabela1.C10" office:value-type="string">
            <text:p text:style-name="P2"><text:span text:style-name="T2">ATLANTIC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MANUTENÇÃO PREDIAL E PEQUENOS REPAROS</text:span></text:p>
          </table:table-cell>
          <table:table-cell table:style-name="Tabela1.C10" office:value-type="string">
            <text:p text:style-name="P3"><text:span text:style-name="T2"><text:s/>43.056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667.708/0001-31</text:span></text:p>
          </table:table-cell>
          <table:table-cell table:style-name="Tabela1.C10" office:value-type="string">
            <text:p text:style-name="P2"><text:span text:style-name="T2">VISI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RECURSOS HUMANO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2.617.246/0001-00</text:span></text:p>
          </table:table-cell>
          <table:table-cell table:style-name="Tabela1.C10" office:value-type="string">
            <text:p text:style-name="P2"><text:span text:style-name="T2">GALILEU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CONTÁBEI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91.835,5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42.479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58.530,5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48.183/0001-01</text:span></text:p>
          </table:table-cell>
          <table:table-cell table:style-name="Tabela1.C10" office:value-type="string">
            <text:p text:style-name="P2"><text:span text:style-name="T2">C E R GAS E AGU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FIXAS</text:span></text:p>
          </table:table-cell>
          <table:table-cell table:style-name="Tabela1.C10" office:value-type="string">
            <text:p text:style-name="P3"><text:span text:style-name="T2"><text:s/>4.344,96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ASEBAG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12.167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HRISTIA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AUDOS PPRA E PCMSO</text:span></text:p>
          </table:table-cell>
          <table:table-cell table:style-name="Tabela1.C10" office:value-type="string">
            <text:p text:style-name="P3"><text:span text:style-name="T2"><text:s/>490,83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0.782.341/0001-80</text:span></text:p>
          </table:table-cell>
          <table:table-cell table:style-name="Tabela1.C10" office:value-type="string">
            <text:p text:style-name="P2"><text:span text:style-name="T2">MATHEUS FIC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AUDOS PPRA E PCMSO</text:span></text:p>
          </table:table-cell>
          <table:table-cell table:style-name="Tabela1.C10" office:value-type="string">
            <text:p text:style-name="P3"><text:span text:style-name="T2"><text:s/>3.692,99 </text:span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54:46.707000000</meta:creation-date>
    <meta:generator>LibreOffice/24.8.5.2$Windows_X86_64 LibreOffice_project/fddf2685c70b461e7832239a0162a77216259f22</meta:generator>
    <dc:date>2025-03-27T16:26:48.382000000</dc:date>
    <meta:editing-duration>PT52S</meta:editing-duration>
    <meta:editing-cycles>2</meta:editing-cycles>
    <meta:document-statistic meta:table-count="1" meta:image-count="0" meta:object-count="0" meta:page-count="2" meta:paragraph-count="133" meta:word-count="231" meta:character-count="2045" meta:non-whitespace-character-count="1887"/>
  </office:meta>
</office:document-meta>
</file>