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59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4.764cm"/>
    </style:style>
    <style:style style:name="co15" style:family="table-column">
      <style:table-column-properties fo:break-before="auto" style:column-width="1.7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ETEMBR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3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Normal_5f_PROCESSO_20_SELETIVO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Excel_20_Built-in_20_Comma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00">
      <style:table-cell-properties fo:border-bottom="0.74pt solid #000000" fo:background-color="#8faadc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30" style:family="table-cell" style:parent-style-name="Excel_20_Built-in_20_Currency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4">
      <style:table-cell-properties style:rotation-align="none"/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Moeda_20_2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6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64">
      <style:table-cell-properties fo:border-bottom="0.74pt solid #000000" fo:background-color="#8faa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6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16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165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65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Excel_20_Built-in_20_Currency" style:data-style-name="N12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16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Excel_20_Built-in_20_Currency" style:data-style-name="N12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6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64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Excel_20_Built-in_20_Currency" style:data-style-name="N16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Excel_20_Built-in_20_Currency" style:data-style-name="N16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21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21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3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60">
      <style:table-cell-properties fo:border-bottom="none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60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160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 style:data-style-name="N12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3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1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8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2023" table:style-name="ta1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27"/>
        <table:table-column table:style-name="co5" table:default-cell-style-name="ce240"/>
        <table:table-column table:style-name="co6" table:default-cell-style-name="ce256"/>
        <table:table-column table:style-name="co7" table:default-cell-style-name="ce256"/>
        <table:table-column table:style-name="co8" table:default-cell-style-name="ce271"/>
        <table:table-column table:style-name="co9" table:default-cell-style-name="ce281"/>
        <table:table-column table:style-name="co8" table:default-cell-style-name="ce240"/>
        <table:table-column table:style-name="co10" table:default-cell-style-name="ce200"/>
        <table:table-column table:style-name="co11" table:number-columns-repeated="2" table:default-cell-style-name="ce271"/>
        <table:table-column table:style-name="co12" table:default-cell-style-name="ce200"/>
        <table:table-column table:style-name="co13" table:visibility="collapse" table:default-cell-style-name="ce200"/>
        <table:table-column table:style-name="co14" table:visibility="collapse" table:default-cell-style-name="ce200"/>
        <table:table-column table:style-name="co15" table:number-columns-repeated="16368" table:default-cell-style-name="ce200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54" office:value-type="string" calcext:value-type="string">
            <text:p>TIPO DE CONTRATO</text:p>
          </table:table-cell>
          <table:table-cell table:style-name="ce364" office:value-type="string" calcext:value-type="string">
            <text:p>CARGA HORÁRIA</text:p>
          </table:table-cell>
          <table:table-cell table:style-name="ce377" office:value-type="string" office:string-value="SALÁRIO BRUTO" calcext:value-type="string">
            <text:p><text:s/>SALÁRIO BRUTO </text:p>
          </table:table-cell>
          <table:table-cell table:style-name="ce392" office:value-type="string" office:string-value="VALOR LÍQUIDO" calcext:value-type="string">
            <text:p><text:s/>VALOR LÍQUIDO </text:p>
          </table:table-cell>
          <table:table-cell table:style-name="ce408" office:value-type="string" office:string-value="VR ALELO" calcext:value-type="string">
            <text:p><text:s/>VR ALELO </text:p>
          </table:table-cell>
          <table:table-cell table:style-name="ce414" office:value-type="string" office:string-value="VT VIA NOVA" calcext:value-type="string">
            <text:p><text:s/>VT VIA NOVA </text:p>
          </table:table-cell>
          <table:table-cell table:style-name="ce423" office:value-type="string" office:string-value="BALSA" calcext:value-type="string">
            <text:p><text:s/>BALSA </text:p>
          </table:table-cell>
          <table:table-cell table:style-name="ce433" office:value-type="string" office:string-value="REEMBOLSO" calcext:value-type="string">
            <text:p><text:s/>REEMBOLSO </text:p>
          </table:table-cell>
          <table:table-cell table:style-name="ce423" office:value-type="string" office:string-value="AJUDA DE CUSTO" calcext:value-type="string">
            <text:p><text:s/>AJUDA DE CUSTO </text:p>
          </table:table-cell>
          <table:table-cell table:style-name="ce414" office:value-type="string" office:string-value="BEM-ESTAR SOCIAL" calcext:value-type="string">
            <text:p><text:s/>BEM-ESTAR SOCIAL </text:p>
          </table:table-cell>
          <table:table-cell table:style-name="ce414" office:value-type="string" office:string-value="CESTA BASICA" calcext:value-type="string">
            <text:p><text:s/>CESTA BASICA </text:p>
          </table:table-cell>
          <table:table-cell table:style-name="ce423" office:value-type="string" office:string-value="SEGURO DE VIDA" calcext:value-type="string">
            <text:p><text:s/>SEGURO DE VIDA </text:p>
          </table:table-cell>
          <table:table-cell table:style-name="ce423" office:value-type="string" office:string-value="FÉRIAS MATRIZ" calcext:value-type="string">
            <text:p><text:s/>FÉRIAS MATRIZ </text:p>
          </table:table-cell>
          <table:table-cell table:style-name="ce438" office:value-type="string" office:string-value="FÉRIAS SÃO VICENTE" calcext:value-type="string">
            <text:p><text:s/>FÉRIAS SÃO VICENTE </text:p>
          </table:table-cell>
          <table:table-cell table:style-name="ce288" table:number-columns-repeated="16368"/>
        </table:table-row>
        <table:table-row table:style-name="ro2" table:visibility="filter">
          <table:table-cell table:style-name="ce179" office:value-type="string" calcext:value-type="string">
            <text:p>ADELAINE CASSIA SANTOS DE ALMEID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2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3" office:value-type="float" office:value="2014.9" calcext:value-type="float">
            <text:p><text:s/>R$ 2.01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30" calcext:value-type="float">
            <text:p><text:s/>R$ 30,0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GNES ROBERTA DE BARROS <text:s text:c="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3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EXANDRE AUGUSTO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3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ALEXIA DE SOUZA FANI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0" office:value-type="float" office:value="1431.58" calcext:value-type="float">
            <text:p>1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EXSANDRA DA SILVA ARAGA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AMANDA VITORIA BORGES DE MORAES <text:s text:c="38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ANA DE PAULA NUNES <text:s text:c="51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248.96" calcext:value-type="float">
            <text:p><text:s/>R$ 1.248,96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470.4" calcext:value-type="float">
            <text:p><text:s/>R$ 470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>
          <table:table-cell table:style-name="ce180" office:value-type="string" calcext:value-type="string">
            <text:p>AMANDA VITORIA BORGE 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 table:visibility="filter">
          <table:table-cell table:style-name="ce181" office:value-type="string" calcext:value-type="string">
            <text:p>ANDRE ALVES DA SILVA <text:s text:c="49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91" table:number-columns-repeated="16368"/>
        </table:table-row>
        <table:table-row table:style-name="ro2">
          <table:table-cell table:style-name="ce180" office:value-type="string" calcext:value-type="string">
            <text:p>ANA DE PAULA NUNES <text:s text:c="51"/>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58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0" table:number-columns-repeated="16368"/>
        </table:table-row>
        <table:table-row table:style-name="ro2" table:visibility="filter">
          <table:table-cell table:style-name="ce181" office:value-type="string" calcext:value-type="string">
            <text:p>BEATRIZ AMARAL PEREIRA <text:s text:c="47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7" office:value-type="float" office:value="1355.75" calcext:value-type="float">
            <text:p><text:s/>R$ 1.355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ANA KAROLINE TORRES DE PAIVA <text:s text:c="4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375.32" calcext:value-type="float">
            <text:p><text:s/>R$ 375,32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NDERSON HENRIQUE SANTOS DOS REIS <text:s text:c="3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ANDRE ALVES DA SILVA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ARSENIO RAIMUNDO DA SILVA NETO <text:s text:c="3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2" office:value-type="currency" office:currency="BRL" office:value="1568.5" calcext:value-type="currency">
            <text:p>_-R$ 1.568,50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70" calcext:value-type="float">
            <text:p><text:s/>R$ 2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BEATRIZ AMARAL PEREIRA <text:s text:c="47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BIANE THEODORO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36.63" calcext:value-type="float">
            <text:p><text:s/>R$ 2.636,6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AMILLY VITORIA SEVERINO PEREIRA <text:s text:c="3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DENEVAL PAULO <text:s text:c="56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CAROLIN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84" calcext:value-type="float">
            <text:p><text:s/>R$ 484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DHER WESLLY ALVES DOS SANTOS <text:s text:c="4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1.2" calcext:value-type="float">
            <text:p><text:s/>R$ 211,2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DILSON FONTES PINA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32.8" calcext:value-type="float">
            <text:p><text:s/>R$ 332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CLAUDIA FONTES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31" office:value-type="currency" office:currency="BRL" office:value="2445.02" calcext:value-type="currency">
            <text:p>_-R$ 2.445,02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ELAINE CALIXTA FERNANDES <text:s text:c="45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5" office:value-type="float" office:value="1366.76" calcext:value-type="float">
            <text:p><text:s/>R$ 1.366,7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32.8" calcext:value-type="float">
            <text:p><text:s/>R$ 332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ELAINE CRISTINA DA SILVA OLIVEIRA <text:s text:c="36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DAYANA CAMPOS OLIV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475.93" calcext:value-type="float">
            <text:p><text:s/>R$ 1.475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243.65" calcext:value-type="currency">
            <text:p>_-R$ 243,6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EDHER WESLLY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2" office:value-type="currency" office:currency="BRL" office:value="1296.47" calcext:value-type="currency">
            <text:p>_-R$ 1.296,47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FELIPE VIANA CARDOSO <text:s text:c="49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500.39" calcext:value-type="float">
            <text:p><text:s/>R$ 1.500,39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1" office:value-type="currency" office:currency="BRL" office:value="1322.54" calcext:value-type="currency">
            <text:p>_-R$ 1.322,54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EDILSON FONTES PINA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DIPO LOURENCO FERREIRA </text:p>
          </table:table-cell>
          <table:table-cell table:style-name="ce180" office:value-type="string" calcext:value-type="string">
            <text:p>control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244" office:value-type="float" office:value="1821.46" calcext:value-type="float">
            <text:p><text:s/>R$ 1.821,4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GILMAR SILVA CAMPOS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33" office:value-type="currency" office:currency="BRL" office:value="1440.57" calcext:value-type="currency">
            <text:p>_-R$ 1.440,57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 office:value-type="string" calcext:value-type="string">
            <text:p>EDUARDA MANTOVANELI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3500" calcext:value-type="currency">
            <text:p>_-R$ 3.500,00 _-</text:p>
          </table:table-cell>
          <table:table-cell table:style-name="ce244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DUARDO BIANCHI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LAINE CALIXTA FERNANDES <text:s text:c="45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244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ELAINE CRISTINA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ILDECI SOUZA DE SIQUEIRA <text:s text:c="45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LINE LIMA DA SILVA <text:s text:c="5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JENIFER JULIANA HILARIO BARROS <text:s text:c="39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45" office:value-type="float" office:value="1582.28" calcext:value-type="float">
            <text:p><text:s/>R$ 1.582,2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JESSICA CRISTINA QUEIROZ <text:s text:c="45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381.6" calcext:value-type="float">
            <text:p><text:s/>R$ 381,60 </text:p>
          </table:table-cell>
          <table:table-cell table:number-columns-repeated="3" table:style-name="ce274" office:value-type="float" office:value="0" calcext:value-type="float">
            <text:p><text:s/>R$ - 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JESSICA FERREIRA MOREIRA <text:s text:c="45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EMANUELA LYR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MERSON SANTOS MARTINS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595.44" calcext:value-type="float">
            <text:p><text:s/>R$ 1.595,44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NDREW MARCELO RIBEIRO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1" office:value-type="currency" office:currency="BRL" office:value="1677.82" calcext:value-type="currency">
            <text:p>_-R$ 1.677,82 _-</text:p>
          </table:table-cell>
          <table:table-cell table:style-name="ce231" office:value-type="currency" office:currency="BRL" office:value="398.7" calcext:value-type="currency">
            <text:p>_-R$ 398,7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KEILA PERES DOS REIS <text:s text:c="49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46.4" calcext:value-type="float">
            <text:p><text:s/>R$ 246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KEYLA FERREIRA DOS SANTOS <text:s text:c="44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223.13" calcext:value-type="float">
            <text:p><text:s/>R$ 223,13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13.6" calcext:value-type="float">
            <text:p><text:s/>R$ 313,6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FABIA FERREIRA DOS SANTOS <text:s text:c="44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FELIPE VIANA CARDOSO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ABRIELA FREITAS GOMES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LUZIA ARLINDA BORGES <text:s text:c="49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7" office:value-type="float" office:value="1301.96" calcext:value-type="float">
            <text:p><text:s/>R$ 1.301,9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MARCELO AUGUSTO NUNES DA SILVA EGUES <text:s text:c="3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452.12" calcext:value-type="float">
            <text:p><text:s/>R$ 1.452,12 </text:p>
          </table:table-cell>
          <table:table-cell table:style-name="ce233" office:value-type="currency" office:currency="BRL" office:value="480" calcext:value-type="currency">
            <text:p>_-R$ 480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GILMAR SILVA CAMPOS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32" office:value-type="currency" office:currency="BRL" office:value="1888.9" calcext:value-type="currency">
            <text:p>_-R$ 1.888,90 _-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ISELE MARIA DE SOUZA GALDIN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GLAUCIENE DE ARAUJO <text:s text:c="5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MARIA DO CARMO FAGUNDES <text:s text:c="46"/></text:p>
          </table:table-cell>
          <table:table-cell table:style-name="ce181" office:value-type="string" calcext:value-type="string">
            <text:p>Professor (a) <text:s text:c="86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123" office:value-type="float" office:value="2886" calcext:value-type="float">
            <text:p>2.886,00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83" office:value-type="float" office:value="33.2" calcext:value-type="float">
            <text:p><text:s/>R$ 33,20 </text:p>
          </table:table-cell>
          <table:table-cell table:style-name="ce283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MARIA LUIZA SANTOS <text:s text:c="51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MARIA NEILMA SOUZA DE ARAUJO BRANDAO <text:s text:c="33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912" calcext:value-type="currency">
            <text:p>_-R$ 912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67" table:number-columns-repeated="2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GUILHERME FEIXE CABRAL QUEIROZ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HELLEN RAMOS DA SILVA <text:s text:c="48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HENRIQUE MACHADO DA SILVA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IARA PORRETE</text:p>
          </table:table-cell>
          <table:table-cell table:style-name="ce180" office:value-type="string" calcext:value-type="string">
            <text:p>COORDENADOR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244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ILDECI SOUZA DE SIQUEIRA <text:s text:c="45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17.85" calcext:value-type="currency">
            <text:p>_-R$ 317,8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JEFFERSON BATISTA 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JENIFER HILARIO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244" office:value-type="float" office:value="2452.56" calcext:value-type="float">
            <text:p><text:s/>R$ 2.452,5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ESSICA FERREIRA MOREIRA <text:s text:c="45"/>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ESSICA QUEIROZ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JOAO AUGUSTO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32" office:value-type="currency" office:currency="BRL" office:value="1475.8" calcext:value-type="currency">
            <text:p>_-R$ 1.475,80 _-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OSE ANTONIO FERREIRA DA SILVA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RICHARD BARBOSA DOS SANTOS <text:s text:c="4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3">
          <table:table-cell table:style-name="ce106" office:value-type="string" calcext:value-type="string">
            <text:p>JOSEMEIRE GOMES DE JESUS PRAZERES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ROSANA DE SOUZA ALMEIDA <text:s text:c="46"/></text:p>
          </table:table-cell>
          <table:table-cell table:style-name="ce181" office:value-type="string" calcext:value-type="string">
            <text:p>Agente de Desenv. Infantil <text:s text:c="73"/>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5" office:value-type="float" office:value="1460.88" calcext:value-type="float">
            <text:p><text:s/>R$ 1.460,88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4" table:style-name="ce254" office:value-type="float" office:value="0" calcext:value-type="float">
            <text:p><text:s/>R$ -   </text:p>
          </table:table-cell>
          <table:table-cell table:style-name="ce254"/>
          <table:table-cell table:number-columns-repeated="3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1" office:value-type="string" calcext:value-type="string">
            <text:p>SAMUEL RODRIGUES DO AMARAL <text:s text:c="43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6" office:value-type="float" office:value="1410.66" calcext:value-type="float">
            <text:p><text:s/>R$ 1.410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KEILA PERES DOS REIS <text:s text:c="49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KEYLA FERREIRA DOS SANTOS <text:s text:c="44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AERTE FANTINELI <text:s text:c="53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SILVANA GUEDES MORAIS <text:s text:c="48"/></text:p>
          </table:table-cell>
          <table:table-cell table:style-name="ce181" office:value-type="string" calcext:value-type="string">
            <text:p>Merendeiro (a) <text:s text:c="85"/>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123" office:value-type="float" office:value="1741" calcext:value-type="float">
            <text:p>1.741,00</text:p>
          </table:table-cell>
          <table:table-cell table:style-name="ce247" office:value-type="float" office:value="1470.48" calcext:value-type="float">
            <text:p><text:s/>R$ 1.470,48 </text:p>
          </table:table-cell>
          <table:table-cell table:style-name="ce233" office:value-type="currency" office:currency="BRL" office:value="912" calcext:value-type="currency">
            <text:p>_-R$ 912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77" office:value-type="float" office:value="0" calcext:value-type="float">
            <text:p><text:s/>R$ -  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EONARDO DOS ANJOS LOPES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SONIA DANTAS DE ARAUJO <text:s text:c="47"/></text:p>
          </table:table-cell>
          <table:table-cell table:style-name="ce181" office:value-type="string" calcext:value-type="string">
            <text:p>Auxiliar de Merendeiro (a) <text:s text:c="73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431.58" calcext:value-type="float">
            <text:p>1.431,58</text:p>
          </table:table-cell>
          <table:table-cell table:style-name="ce247" office:value-type="float" office:value="8106.47" calcext:value-type="float">
            <text:p><text:s/>R$ 8.106,47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LUCIMARA APARECIDA GOMES PIRES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2" office:value-type="currency" office:currency="BRL" office:value="1236.65" calcext:value-type="currency">
            <text:p>_-R$ 1.236,65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0" calcext:value-type="float">
            <text:p><text:s/>R$ 4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LUIZA SOARES DO CARMO PIEGAIA <text:s text:c="40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1" office:value-type="string" calcext:value-type="string">
            <text:p>VICTOR GINO GABRIEL <text:s text:c="50"/></text:p>
          </table:table-cell>
          <table:table-cell table:style-name="ce181" office:value-type="string" calcext:value-type="string">
            <text:p>Controlador de Acesso <text:s text:c="78"/>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123" office:value-type="float" office:value="1600" calcext:value-type="float">
            <text:p>1.600,00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LUZIA ARLINDA BORGES <text:s text:c="49"/></text:p>
          </table:table-cell>
          <table:table-cell table:style-name="ce180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741" calcext:value-type="currency">
            <text:p>_-R$ 1.741,00 _-</text:p>
          </table:table-cell>
          <table:table-cell table:style-name="ce244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ISA AMARAL PEREIRA <text:s text:c="49"/></text:p>
          </table:table-cell>
          <table:table-cell table:style-name="ce106" office:value-type="string" calcext:value-type="string">
            <text:p>Gerente Financeiro <text:s text:c="81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CELO MIRANDA DA SILV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CELO ROBERTO COSTA <text:s text:c="48"/></text:p>
          </table:table-cell>
          <table:table-cell table:style-name="ce106" office:value-type="string" calcext:value-type="string">
            <text:p>Gerente de Contratos <text:s text:c="7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43" office:value-type="float" office:value="0" calcext:value-type="float">
            <text:p><text:s/>R$ -   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MARCOS DIAS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268.97" calcext:value-type="float">
            <text:p><text:s/>R$ 1.268,97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IA APARECIDA FONTES BASTOS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MARIA AUXILIADORA FEITOS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64" calcext:value-type="float">
            <text:p><text:s/>R$ 264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4" office:value-type="string" office:string-value="MARIA DO CARMO FAGUNDES                                               " calcext:value-type="string">
            <text:p><text:s/>MARIA DO CARMO FAGUNDES <text:s text:c="47"/>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66" calcext:value-type="currency">
            <text:p>_-R$ 2.86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MARIA NEILMA BRANDAO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CARLOS EDUARDO EZEQUIEL RAM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4">
          <table:table-cell table:style-name="ce180" office:value-type="string" calcext:value-type="string">
            <text:p>MARIA SANTO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ARLENE MARIA GOMES MENDES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46.6" calcext:value-type="float">
            <text:p><text:s/>R$ 446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ISLENE DE OLIVEIRA DOS REIS PAIXAO <text:s text:c="34"/></text:p>
          </table:table-cell>
          <table:table-cell table:style-name="ce106" office:value-type="string" calcext:value-type="string">
            <text:p>Gerente de Projetos <text:s text:c="80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4700" calcext:value-type="float">
            <text:p>4.700,00</text:p>
          </table:table-cell>
          <table:table-cell table:style-name="ce244" office:value-type="float" office:value="4004.52" calcext:value-type="float">
            <text:p><text:s/>R$ 4.004,5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500" calcext:value-type="currency">
            <text:p>_-R$ 500,0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CESAR AUGUSTO MARCOS MOREIRA</text:p>
          </table:table-cell>
          <table:table-cell table:style-name="ce202" office:value-type="string" calcext:value-type="string">
            <text:p>GERENTE PEDAGOGIC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33" office:value-type="currency" office:currency="BRL" office:value="11446.75" calcext:value-type="currency">
            <text:p>_-R$ 11.446,75 _-</text:p>
          </table:table-cell>
          <table:table-cell table:style-name="ce247" office:value-type="float" office:value="8600.2" calcext:value-type="float">
            <text:p><text:s/>R$ 8.600,20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4500" calcext:value-type="float">
            <text:p><text:s/>R$ 4.500,00 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CHRISTIANE ROSA VALENTIM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CIBELE CHAGAS PIO DE OLIVEIRA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1446.75" calcext:value-type="currency">
            <text:p>_-R$ 11.446,75 _-</text:p>
          </table:table-cell>
          <table:table-cell table:style-name="ce244" office:value-type="float" office:value="8600.2" calcext:value-type="float">
            <text:p><text:s/>R$ 8.600,20 </text:p>
          </table:table-cell>
          <table:table-cell table:style-name="ce231" office:value-type="currency" office:currency="BRL" office:value="1160.5" calcext:value-type="currency">
            <text:p>_-R$ 1.160,5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74" office:value-type="float" office:value="3000" calcext:value-type="float">
            <text:p><text:s/>R$ 3.000,00 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CICERA PER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CINTIA APARECIDA OLIVEIRA DE MOU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85.66" calcext:value-type="float">
            <text:p><text:s/>R$ 1.385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OLIVIA CRISTINA MOTTA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3500" calcext:value-type="currency">
            <text:p>_-R$ 3.500,00 _-</text:p>
          </table:table-cell>
          <table:table-cell table:style-name="ce244" office:value-type="float" office:value="2905.55" calcext:value-type="float">
            <text:p><text:s/>R$ 2.905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828.52" calcext:value-type="float">
            <text:p><text:s/>R$ 828,52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OSANA DE OLIVEIRA FIDENCIO <text:s text:c="43"/></text:p>
          </table:table-cell>
          <table:table-cell table:style-name="ce106" office:value-type="string" calcext:value-type="string">
            <text:p>Coord. Pedagógico <text:s text:c="82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3500" calcext:value-type="float">
            <text:p>3.500,00</text:p>
          </table:table-cell>
          <table:table-cell table:style-name="ce244" office:value-type="float" office:value="2905.55" calcext:value-type="float">
            <text:p><text:s/>R$ 2.905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CLAUDETE PEREIRA DE SOUZ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OTILIA BARROS SOUZ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908.15" calcext:value-type="currency">
            <text:p>_-R$ 908,15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PATRICIA LOPES DE SOUZ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O HENRIQUE THEODOR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4" table:number-columns-repeated="16368"/>
        </table:table-row>
        <table:table-row table:style-name="ro2" table:visibility="filter">
          <table:table-cell table:style-name="ce186" office:value-type="string" calcext:value-type="string">
            <text:p>CLEONICE DUTRA GUIMARA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05.6" calcext:value-type="float">
            <text:p><text:s/>R$ 305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92" table:number-columns-repeated="16368"/>
        </table:table-row>
        <table:table-row table:style-name="ro2" table:visibility="filter">
          <table:table-cell table:style-name="ce187" office:value-type="string" calcext:value-type="string">
            <text:p>CRISTIANA FABIANA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984.9" calcext:value-type="float">
            <text:p><text:s/>R$ 1.984,90 </text:p>
          </table:table-cell>
          <table:table-cell table:style-name="ce243" office:value-type="float" office:value="332.25" calcext:value-type="float">
            <text:p><text:s/>R$ 332,25 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356.29" calcext:value-type="float">
            <text:p><text:s/>R$ 1.356,29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CRISTINA CELIA ALVES SEVERIN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48.96" calcext:value-type="float">
            <text:p><text:s/>R$ 1.248,9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470.4" calcext:value-type="float">
            <text:p><text:s/>R$ 470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CRISTINA MARIA DOS SANTOS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499.2" calcext:value-type="float">
            <text:p><text:s/>R$ 499,20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 office:value-type="string" calcext:value-type="string">
            <text:p>RICHARD BARBOSA <text:s text:c="35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419.62" calcext:value-type="float">
            <text:p><text:s/>R$ 1.419,62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DAIANA DOS SANTOS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ITA DE CASSIA BERNADO ARAUJ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31" office:value-type="currency" office:currency="BRL" office:value="1236.65" calcext:value-type="currency">
            <text:p>_-R$ 1.236,65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ALINE CRUZ CARVALH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ROBERTO FONTES DOS SANTOS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ROSANA DE SOUZA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office:value-type="string" calcext:value-type="string">
            <text:p>SAMUEL DO AMARAL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 office:value-type="string" calcext:value-type="string">
            <text:p>SANDRA CAVALLEIRI NEGREIR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244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44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0" office:value-type="string" office:string-value="DANIELA DE JESUS SANTOS" calcext:value-type="string">
            <text:p><text:s/>DANIELA DE JESU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1" office:value-type="string" office:string-value="CLT" calcext:value-type="string">
            <text:p><text:s/>CLT </text:p>
          </table:table-cell>
          <table:table-cell table:style-name="ce221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06" office:value-type="string" calcext:value-type="string">
            <text:p>SAULO PONTES FLORIANO <text:s text:c="48"/></text:p>
          </table:table-cell>
          <table:table-cell table:style-name="ce106" office:value-type="string" calcext:value-type="string">
            <text:p>Gerente de Compras <text:s text:c="81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0000" calcext:value-type="float">
            <text:p>10.000,00</text:p>
          </table:table-cell>
          <table:table-cell table:style-name="ce244"/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office:value-type="string" calcext:value-type="string">
            <text:p>SILVANA GUEDES MORAIS <text:s text:c="48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244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DANIELLE ARAGAO RAMAJ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0.66" calcext:value-type="float">
            <text:p><text:s/>R$ 1.410,6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244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244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DAYANE APARECIDA FERR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5.75" calcext:value-type="float">
            <text:p><text:s/>R$ 1.355,75 </text:p>
          </table:table-cell>
          <table:table-cell table:style-name="ce259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office:value-type="string" calcext:value-type="string">
            <text:p>SONIA SANTAS DE ARAUJO </text:p>
          </table:table-cell>
          <table:table-cell table:style-name="ce180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 office:value-type="string" calcext:value-type="string">
            <text:p>VALERIA FERREIRA SANTOS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244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ENIS SIQUEIRA MILAN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540.42" calcext:value-type="float">
            <text:p><text:s/>R$ 1.540,4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VANIA DOS ANJOS MIRANDA DE OLIVEIRA <text:s text:c="34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43" office:value-type="float" office:value="487.3" calcext:value-type="float">
            <text:p><text:s/>R$ 487,30 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 office:value-type="string" calcext:value-type="string">
            <text:p>VICTOR GINO GABRIEL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244" office:value-type="float" office:value="1535.62" calcext:value-type="float">
            <text:p><text:s/>R$ 1.535,62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INICIUS SILVA MACEDO <text:s text:c="48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822" calcext:value-type="float">
            <text:p>1.822,00</text:p>
          </table:table-cell>
          <table:table-cell table:style-name="ce232" office:value-type="currency" office:currency="BRL" office:value="1677.82" calcext:value-type="currency">
            <text:p>_-R$ 1.677,82 _-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244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DIOCELIO MOREIRA RIBEIR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340" calcext:value-type="float">
            <text:p><text:s/>R$ 340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EDINALVA OLIVEIRA DA SILVA SAL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64" calcext:value-type="float">
            <text:p><text:s/>R$ 264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83" office:value-type="float" office:value="33.2" calcext:value-type="float">
            <text:p><text:s/>R$ 33,20 </text:p>
          </table:table-cell>
          <table:table-cell table:style-name="ce283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EDINASAN PEDRO DE JESU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number-columns-repeated="3" table:style-name="ce276" office:value-type="float" office:value="0" calcext:value-type="float">
            <text:p><text:s/>R$ - </text:p>
          </table:table-cell>
          <table:table-cell table:style-name="ce286" office:value-type="float" office:value="33.2" calcext:value-type="float">
            <text:p><text:s/>R$ 33,20 </text:p>
          </table:table-cell>
          <table:table-cell table:style-name="ce286"/>
          <table:table-cell table:number-columns-repeated="2"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 office:value-type="string" calcext:value-type="string">
            <text:p>WILLIANS DOUGLAS LOPE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244" office:value-type="float" office:value="1475.9" calcext:value-type="float">
            <text:p><text:s/>R$ 1.475,90 </text:p>
          </table:table-cell>
          <table:table-cell table:style-name="ce231" office:value-type="currency" office:currency="BRL" office:value="322.25" calcext:value-type="currency">
            <text:p>_-R$ 322,2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0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0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4" office:value-type="float" office:value="1105.29" calcext:value-type="float">
            <text:p><text:s/>R$ 1.105,29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49.6" calcext:value-type="float">
            <text:p><text:s/>R$ 149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EDUARDO MACENA CALIXTO PE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LIANE JULIANO BONNARD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3.88" calcext:value-type="float">
            <text:p><text:s/>R$ 133,88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ELISANGELA PEREIRA DE OLIVEIR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5.75" calcext:value-type="float">
            <text:p><text:s/>R$ 1.355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ELISANGELA SALES DA COST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MERSON OLIVEIRA BUONGERMIN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ERINALVA LUSTOSA VASCONCEL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ERIVANIA DE ANDRADE FAGUND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EUNICE LUAN COS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EVANDRO LUIZ GOMES DA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FABIANI APARECIDO RANGEL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FABIO MATOS ZAKIMI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FATIMA RODRIGUES VASCONCEL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FELIPE DA SILVA AMERIC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FERNANDA BUENO</text:p>
          </table:table-cell>
          <table:table-cell table:style-name="ce203" office:value-type="string" calcext:value-type="string">
            <text:p>Gerente de Prestação de Conta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2591.43" calcext:value-type="currency">
            <text:p>_-R$ 12.591,43 _-</text:p>
          </table:table-cell>
          <table:table-cell table:style-name="ce245" office:value-type="float" office:value="9377.96" calcext:value-type="float">
            <text:p><text:s/>R$ 9.377,9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FERNANDA DOS SANTOS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313.6" calcext:value-type="float">
            <text:p><text:s/>R$ 313,6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FRANCIELE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GABRIEL ALVES PACHECO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GABRIELA GARCIA MARQUES</text:p>
          </table:table-cell>
          <table:table-cell table:style-name="ce203" office:value-type="string" calcext:value-type="string">
            <text:p>COORDENADORA DE CONTRATOS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4747.5" calcext:value-type="currency">
            <text:p>_-R$ 4.747,50 _-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GABRIELA LAVELLI GASPAR</text:p>
          </table:table-cell>
          <table:table-cell table:style-name="ce204" office:value-type="string" calcext:value-type="string">
            <text:p>Coordenador da Educação Especial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3736.1" calcext:value-type="currency">
            <text:p>_-R$ 13.736,10 _-</text:p>
          </table:table-cell>
          <table:table-cell table:style-name="ce246" office:value-type="float" office:value="10207.84" calcext:value-type="float">
            <text:p><text:s/>R$ 10.207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86" office:value-type="float" office:value="0" calcext:value-type="float">
            <text:p><text:s/>R$ - </text:p>
          </table:table-cell>
          <table:table-cell table:style-name="ce286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ANE PEREIRA DO AMARAL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LBERTO PORTO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LMARA TORR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OVANNA DUARTE BEDON</text:p>
          </table:table-cell>
          <table:table-cell table:style-name="ce202" office:value-type="string" calcext:value-type="string">
            <text:p>AUXILIAR FINANCEIR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899" calcext:value-type="currency">
            <text:p>_-R$ 1.899,00 _-</text:p>
          </table:table-cell>
          <table:table-cell table:style-name="ce247" office:value-type="float" office:value="1747.89" calcext:value-type="float">
            <text:p><text:s/>R$ 1.747,89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500" calcext:value-type="float">
            <text:p><text:s/>R$ 500,00 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GISELE CARVALHO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GRAYCE ANNE OLIVEIRA RODRIGUES -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GREMILIANA BEZERRA VASCONCEL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GUILHERME DE CARVALHO ALVAREZ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34" office:value-type="currency" office:currency="BRL" office:value="0" calcext:value-type="currency">
            <text:p>_-R$ -   _-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GUILHERME FERNANDES DE SOUZ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80.75" calcext:value-type="float">
            <text:p><text:s/>R$ 1.38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GUILHERME MACIEL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HAROLD SANTOS DE ARAUJ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HELDER PEREIRA ALVES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HELIODORO LOPES MEIRA</text:p>
          </table:table-cell>
          <table:table-cell table:style-name="ce202" office:value-type="string" calcext:value-type="string">
            <text:p>Supervisor de Projet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9157.4" calcext:value-type="currency">
            <text:p>_-R$ 9.157,40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HENRIQUE DE CASTRO PE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955.18" calcext:value-type="float">
            <text:p><text:s/>R$ 955,18 </text:p>
          </table:table-cell>
          <table:table-cell table:style-name="ce233" office:value-type="currency" office:currency="BRL" office:value="408" calcext:value-type="currency">
            <text:p>_-R$ 408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ILDA DA SILVA CRUZ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INGRID SANTOS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3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58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ITALO FERREIRA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07.96" calcext:value-type="float">
            <text:p><text:s/>R$ 1.407,96 </text:p>
          </table:table-cell>
          <table:table-cell table:style-name="ce260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IVANETE DOMINGUES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0.84" calcext:value-type="float">
            <text:p><text:s/>R$ 1.350,84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70.4" calcext:value-type="float">
            <text:p><text:s/>R$ 470,4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IZAURA MACIEL CARVALH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40.57" calcext:value-type="float">
            <text:p><text:s/>R$ 1.440,57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JAIRO CIRINO DA SILV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JANAINA ERIKA GALVÃO</text:p>
          </table:table-cell>
          <table:table-cell table:style-name="ce202" office:value-type="string" calcext:value-type="string">
            <text:p>Assistente de RH I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2593.83" calcext:value-type="currency">
            <text:p>_-R$ 2.593,83 _-</text:p>
          </table:table-cell>
          <table:table-cell table:style-name="ce247" office:value-type="float" office:value="2379.52" calcext:value-type="float">
            <text:p><text:s/>R$ 2.379,5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ANDIRA ELCI DE CARVALHO URIA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8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ANETE LAGO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01.96" calcext:value-type="float">
            <text:p><text:s/>R$ 1.301,9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76" calcext:value-type="float">
            <text:p><text:s/>R$ 17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ENIFER DA SILVA BARBOS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31.82" calcext:value-type="float">
            <text:p><text:s/>R$ 1.131,8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ENNIFER CANDIDO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ESSE FRANCISCO DE SOUZ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75" office:value-type="float" office:value="0" calcext:value-type="float">
            <text:p><text:s/>R$ - </text:p>
          </table:table-cell>
          <table:table-cell table:style-name="ce266" table:number-columns-repeated="2"/>
          <table:table-cell table:number-columns-repeated="2"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ESSICA DE SA PER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0.84" calcext:value-type="float">
            <text:p><text:s/>R$ 1.350,8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JESSICA SANTOS DE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JOAO PEDRO TOMAS DA SILVA PINTO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JOAO SIVALDO SANTOS PROFE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OELMA TEREZA BIO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500.39" calcext:value-type="float">
            <text:p><text:s/>R$ 1.500,39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ILTON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5.75" calcext:value-type="float">
            <text:p><text:s/>R$ 1.355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NAS ARAUJO NASCIMENT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32" office:value-type="currency" office:currency="BRL" office:value="0" calcext:value-type="currency">
            <text:p>_-R$ -  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ONATHAN COSTA NEVE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JOSE ALEXSANDRO PADILH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61.78" calcext:value-type="float">
            <text:p><text:s/>R$ 1.361,78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76" calcext:value-type="float">
            <text:p><text:s/>R$ 176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JOSE CARLO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JOSE CARLOS SILVA COST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55.75" calcext:value-type="float">
            <text:p><text:s/>R$ 1.355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1" office:value-type="string" calcext:value-type="string">
            <text:p>JOSILENE DOS SANTOS SOLEDADE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00.4" calcext:value-type="float">
            <text:p><text:s/>R$ 1.100,40 </text:p>
          </table:table-cell>
          <table:table-cell table:style-name="ce260" office:value-type="currency" office:currency="BRL" office:value="408" calcext:value-type="currency">
            <text:p>_-R$ 408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JOSINEIDE SOARES DIA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61" office:value-type="currency" office:currency="BRL" office:value="504" calcext:value-type="currency">
            <text:p>_-R$ 504,00 _-</text:p>
          </table:table-cell>
          <table:table-cell table:style-name="ce267" office:value-type="float" office:value="528" calcext:value-type="float">
            <text:p><text:s/>R$ 528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OSUE DOS SANTOS CAMARGO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JUAN LUCAS DOS SANTOS BAS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50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JULIA DE BARROS NUNE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90.4" calcext:value-type="float">
            <text:p><text:s/>R$ 190,4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JULIANA ALMEIDA CARDOS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50.84" calcext:value-type="float">
            <text:p><text:s/>R$ 1.350,84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235.2" calcext:value-type="float">
            <text:p><text:s/>R$ 235,2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JULIANA APARECIDA SIQUEIRA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32" office:value-type="currency" office:currency="BRL" office:value="0" calcext:value-type="currency">
            <text:p>_-R$ -  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JULIANA DOS SANTOS VI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182.4" calcext:value-type="float">
            <text:p><text:s/>R$ 182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JULIANO COSTA CORDEIRO DE LIMA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JUSSARA APARECIDA BERNADO DOS SANTOS</text:p>
          </table:table-cell>
          <table:table-cell table:style-name="ce179" office:value-type="string" calcext:value-type="string">
            <text:p>GERENTE DE CONTRATO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33" office:value-type="currency" office:currency="BRL" office:value="14880.78" calcext:value-type="currency">
            <text:p>_-R$ 14.880,78 _-</text:p>
          </table:table-cell>
          <table:table-cell table:style-name="ce247" office:value-type="float" office:value="11037.74" calcext:value-type="float">
            <text:p><text:s/>R$ 11.037,74 </text:p>
          </table:table-cell>
          <table:table-cell table:style-name="ce259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KARINA MIRANDA PAIXÃO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 table:number-columns-repeated="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KAYLA SANTOS DA GRAÇ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KELLI APARECIDA SILVA CARVALH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15.57" calcext:value-type="float">
            <text:p><text:s/>R$ 1.415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KLEBER LUIS FERRO DE SOUZA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0.84" calcext:value-type="float">
            <text:p><text:s/>R$ 1.350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LAILA DE OLIVEIRA MORO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73.6" calcext:value-type="float">
            <text:p><text:s/>R$ 273,60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LEONARDO DE ASSIS PER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ENIZA DE PAULA BARROS ALVES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312.38" calcext:value-type="float">
            <text:p><text:s/>R$ 312,38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number-columns-repeated="3" table:style-name="ce273" office:value-type="float" office:value="0" calcext:value-type="float">
            <text:p><text:s/>R$ - </text:p>
          </table:table-cell>
          <table:table-cell table:style-name="ce264" table:number-columns-repeated="2"/>
          <table:table-cell table:number-columns-repeated="2"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4" office:value-type="string" calcext:value-type="string">
            <text:p>LETICIA FERNANDES DE SOUZ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8" office:value-type="float" office:value="0" calcext:value-type="float">
            <text:p><text:s/>R$ -  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83" office:value-type="float" office:value="15.5" calcext:value-type="float">
            <text:p><text:s/>R$ 15,50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LETICIA GOMES DE BRIT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LETICIA MARIA DE OLIVEIRA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32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LUAN DE MELO NASCIMENTO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40.57" calcext:value-type="float">
            <text:p><text:s/>R$ 1.440,5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LUANA DA GUIA PINTO DE OLIVEIRA</text:p>
          </table:table-cell>
          <table:table-cell table:style-name="ce204" office:value-type="string" calcext:value-type="string">
            <text:p>SUPERVISORA DE RECURSOS HUMANOS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8440" calcext:value-type="currency">
            <text:p>_-R$ 8.440,00 _-</text:p>
          </table:table-cell>
          <table:table-cell table:style-name="ce246" office:value-type="float" office:value="6395.31" calcext:value-type="float">
            <text:p><text:s/>R$ 6.395,31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LUCAS COSTA NEVES DA SILVA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178.22" calcext:value-type="float">
            <text:p><text:s/>R$ 1.178,2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470.4" calcext:value-type="float">
            <text:p><text:s/>R$ 470,40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LUCAS DANIEL SANTAN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48.96" calcext:value-type="float">
            <text:p><text:s/>R$ 1.248,96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470.4" calcext:value-type="float">
            <text:p><text:s/>R$ 470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LUCIANA BATISTA LIMA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864" calcext:value-type="currency">
            <text:p>_-R$ 86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3" table:style-name="ce273" office:value-type="float" office:value="0" calcext:value-type="float">
            <text:p><text:s/>R$ - </text:p>
          </table:table-cell>
          <table:table-cell table:style-name="ce264" table:number-columns-repeated="2"/>
          <table:table-cell table:number-columns-repeated="2"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3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LUCIANA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25.84" calcext:value-type="float">
            <text:p><text:s/>R$ 1.325,84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76" calcext:value-type="float">
            <text:p><text:s/>R$ 176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LUCIANA FERNANDES DOS SANTOS</text:p>
          </table:table-cell>
          <table:table-cell table:style-name="ce204" office:value-type="string" calcext:value-type="string">
            <text:p>COORDENADOR(A)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6" office:value-type="currency" office:currency="BRL" office:value="9018.39" calcext:value-type="currency">
            <text:p>_-R$ 9.018,39 _-</text:p>
          </table:table-cell>
          <table:table-cell table:style-name="ce246" office:value-type="float" office:value="6814.64" calcext:value-type="float">
            <text:p><text:s/>R$ 6.814,64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LUCIENE DA SILVA SODRE DAS MERC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3.82" calcext:value-type="float">
            <text:p><text:s/>R$ 1.323,8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LUCIENE LAVELLI GASPAR</text:p>
          </table:table-cell>
          <table:table-cell table:style-name="ce202" office:value-type="string" calcext:value-type="string">
            <text:p>Gerente Fnanceiro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3736.1" calcext:value-type="currency">
            <text:p>_-R$ 13.736,10 _-</text:p>
          </table:table-cell>
          <table:table-cell table:style-name="ce247" office:value-type="float" office:value="10207.84" calcext:value-type="float">
            <text:p><text:s/>R$ 10.207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LUCINEI SEGOVIA NOGUEIRA LEITE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UIZA GUEDES DAS ILVA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LUZIETE GORETTI DE OLIVEIRA</text:p>
          </table:table-cell>
          <table:table-cell table:style-name="ce179" office:value-type="string" calcext:value-type="string">
            <text:p>GERENTE DE COMPRA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0000" calcext:value-type="currency">
            <text:p>_-R$ 10.000,00 _-</text:p>
          </table:table-cell>
          <table:table-cell table:style-name="ce233" office:value-type="currency" office:currency="BRL" office:value="7499.17" calcext:value-type="currency">
            <text:p>_-R$ 7.499,17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0" calcext:value-type="float">
            <text:p><text:s/>R$ - </text:p>
          </table:table-cell>
          <table:table-cell table:style-name="ce285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MARCIA CRISTINA DA CONCEICAO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70.48" calcext:value-type="float">
            <text:p><text:s/>R$ 1.470,48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70.4" calcext:value-type="float">
            <text:p><text:s/>R$ 1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MARCILENE REIS CARNEIRO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40.57" calcext:value-type="float">
            <text:p><text:s/>R$ 1.440,57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CO ANTONIO MARQUE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907.02" calcext:value-type="float">
            <text:p><text:s/>R$ 907,02 </text:p>
          </table:table-cell>
          <table:table-cell table:style-name="ce231" office:value-type="currency" office:currency="BRL" office:value="360" calcext:value-type="currency">
            <text:p>_-R$ 36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7000" calcext:value-type="currency">
            <text:p>_-R$ 7.000,00 _-</text:p>
          </table:table-cell>
          <table:table-cell table:style-name="ce244" office:value-type="float" office:value="1236.02" calcext:value-type="float">
            <text:p><text:s/>R$ 1.236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MARCO ANTONIO SILVA DE ALMEIDA <text:s/>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5479.96" calcext:value-type="float">
            <text:p><text:s/>R$ 5.479,96 </text:p>
          </table:table-cell>
          <table:table-cell table:style-name="ce251" office:value-type="currency" office:currency="BRL" office:value="456" calcext:value-type="currency">
            <text:p>_-R$ 456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MARIA CAROLINA ALV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942.07" calcext:value-type="float">
            <text:p><text:s/>R$ 942,0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ARIA CECILIA PEREIRA DO NASCIMEN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64.25" calcext:value-type="float">
            <text:p><text:s/>R$ 64,25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52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DA GRAÇA RODRIGUES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MARIA DA SOLIDADE VICENTE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36" calcext:value-type="float">
            <text:p><text:s/>R$ 136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6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MARIA DE FATIMA FIORENCIO MONTEIR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MARIA PAUL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6.61" calcext:value-type="float">
            <text:p><text:s/>R$ 1.386,61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MARIA GENILDA DE MACEDO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53.96" calcext:value-type="float">
            <text:p><text:s/>R$ 1.453,96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8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MARIA JOSE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813.3" calcext:value-type="float">
            <text:p><text:s/>R$ 1.813,30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9" office:value-type="float" office:value="156.8" calcext:value-type="float">
            <text:p><text:s/>R$ 156,8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LUCIA FRANCISCA XAVIE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IA LUCILENE BARBOS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380.75" calcext:value-type="float">
            <text:p><text:s/>R$ 1.380,75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352.8" calcext:value-type="float">
            <text:p><text:s/>R$ 352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MARIA MADALENA SANTOS DA SILV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7" office:value-type="string" calcext:value-type="string">
            <text:p>MARIA NEUSA PEREIRA DOS SAN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305.8" calcext:value-type="float">
            <text:p><text:s/>R$ 305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A SUELY DOS SANTOS 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696" calcext:value-type="currency">
            <text:p>_-R$ 696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92" office:value-type="string" calcext:value-type="string">
            <text:p>MARIA SULEI OLIVEIRA DA SILVA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487.2" calcext:value-type="float">
            <text:p><text:s/>R$ 487,20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95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MARILDA LOPES MEIRA</text:p>
          </table:table-cell>
          <table:table-cell table:style-name="ce203" office:value-type="string" calcext:value-type="string">
            <text:p>Supervisor(a) Financeiro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0302.08" calcext:value-type="currency">
            <text:p>_-R$ 10.302,08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6" office:value-type="string" calcext:value-type="string">
            <text:p>MARINALVA FRANCISCA DE SOUZA BEZER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60.75" calcext:value-type="float">
            <text:p><text:s/>R$ 1.360,75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3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6" office:value-type="string" calcext:value-type="string">
            <text:p>MARIZE RODRIGUES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696" calcext:value-type="currency">
            <text:p>_-R$ 696,00 _-</text:p>
          </table:table-cell>
          <table:table-cell table:style-name="ce266" office:value-type="float" office:value="313.6" calcext:value-type="float">
            <text:p><text:s/>R$ 313,6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MARLI GOM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535.21" calcext:value-type="float">
            <text:p><text:s/>R$ 1.535,21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MARLUCE FERREIRA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6.8" calcext:value-type="float">
            <text:p><text:s/>R$ 156,8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MARTA GOMES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29" office:value-type="currency" office:currency="BRL" office:value="0" calcext:value-type="currency">
            <text:p>_-R$ -   _-</text:p>
          </table:table-cell>
          <table:table-cell table:style-name="ce259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MATHEUS LOPES MEIRA NASCIMENTO</text:p>
          </table:table-cell>
          <table:table-cell table:style-name="ce179" office:value-type="string" calcext:value-type="string">
            <text:p>ATENDENTE ADMINISTRATIVO II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33" office:value-type="currency" office:currency="BRL" office:value="2306.12" calcext:value-type="currency">
            <text:p>_-R$ 2.306,12 _-</text:p>
          </table:table-cell>
          <table:table-cell table:style-name="ce247" office:value-type="float" office:value="2118.37" calcext:value-type="float">
            <text:p><text:s/>R$ 2.118,3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33" office:value-type="currency" office:currency="BRL" office:value="15.5" calcext:value-type="currency">
            <text:p>_-R$ 15,50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AURICIO CORREIA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7" office:value-type="string" calcext:value-type="string">
            <text:p>MAYRA DO PRAD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5.84" calcext:value-type="float">
            <text:p><text:s/>R$ 1.325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06" calcext:value-type="float">
            <text:p><text:s/>R$ 40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MERIEN CHRISTIANE ALVES DE MORA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159.32" calcext:value-type="float">
            <text:p><text:s/>R$ 1.159,3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70.4" calcext:value-type="float">
            <text:p><text:s/>R$ 170,4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MOISES GARCIA DA COST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NATALI CAROLINE DA SILVA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number-columns-repeated="2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NATHALIA DE ANDRADE ARAUJO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10.66" calcext:value-type="float">
            <text:p><text:s/>R$ 1.410,66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8.4" calcext:value-type="float">
            <text:p><text:s/>R$ 158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NELSI TIAGO ALVES JUROWITZ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8" office:value-type="string" calcext:value-type="string">
            <text:p>NOELY MARQUES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55.75" calcext:value-type="float">
            <text:p><text:s/>R$ 1.355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ODILON REMEDIOS DIA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35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93" office:value-type="string" calcext:value-type="string">
            <text:p>PAMELA ANTUNIOLO FELISBERT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5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7" office:value-type="float" office:value="0" calcext:value-type="float">
            <text:p><text:s/>R$ -  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85" office:value-type="float" office:value="15.5" calcext:value-type="float">
            <text:p><text:s/>R$ 15,50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PATRICIA CRISTINA DE FRANÇ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PAULA KOVALES PER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04" calcext:value-type="float">
            <text:p><text:s/>R$ 204,0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PRISCILLA ANA DA SILVA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RAQUEL SANTOS MARTIN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RENATA CRUZ DO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03.22" calcext:value-type="float">
            <text:p><text:s/>R$ 1.203,2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470.4" calcext:value-type="float">
            <text:p><text:s/>R$ 470,4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RENATA SBRAVATTI DIA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244" office:value-type="float" office:value="8002.2" calcext:value-type="float">
            <text:p><text:s/>R$ 8.002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RENATO FERREIRA CABRAL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RENATO HENRIQUE DE ANDRADE RESENDE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522.02" calcext:value-type="float">
            <text:p><text:s/>R$ 1.522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1" calcext:value-type="float">
            <text:p><text:s/>R$ 11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RODOLFO SOUZA NASCIMENTO DO VALE </text:p>
          </table:table-cell>
          <table:table-cell table:style-name="ce203" office:value-type="string" calcext:value-type="string">
            <text:p>Assistente de RH I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2593.83" calcext:value-type="currency">
            <text:p>_-R$ 2.593,83 _-</text:p>
          </table:table-cell>
          <table:table-cell table:style-name="ce245" office:value-type="float" office:value="147.26" calcext:value-type="float">
            <text:p><text:s/>R$ 147,26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RODRIGO BARRETO DE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RODRIGO DO ESPIRITO SANTO ROS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ROGERIO MANFARDINI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string" calcext:value-type="string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14.54" calcext:value-type="float">
            <text:p><text:s/>R$ 1.214,54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67" office:value-type="float" office:value="0" calcext:value-type="float">
            <text:p><text:s/>R$ -   </text:p>
          </table:table-cell>
          <table:table-cell table:number-columns-repeated="4" table:style-name="ce250" office:value-type="float" office:value="0" calcext:value-type="float">
            <text:p><text:s/>R$ -   </text:p>
          </table:table-cell>
          <table:table-cell table:style-name="ce250"/>
          <table:table-cell table:number-columns-repeated="3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ROGERIO PAULO SERRADO DA SILVA NOBREGA</text:p>
          </table:table-cell>
          <table:table-cell table:style-name="ce202" office:value-type="string" calcext:value-type="string">
            <text:p>Coordenador(a) de Assistencia Social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5151.04" calcext:value-type="currency">
            <text:p>_-R$ 5.151,04 _-</text:p>
          </table:table-cell>
          <table:table-cell table:style-name="ce247" office:value-type="float" office:value="4219.82" calcext:value-type="float">
            <text:p><text:s/>R$ 4.219,82 </text:p>
          </table:table-cell>
          <table:table-cell table:style-name="ce233" office:value-type="currency" office:currency="BRL" office:value="812.35" calcext:value-type="currency">
            <text:p>_-R$ 812,35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1500" calcext:value-type="float">
            <text:p><text:s/>R$ 1.500,00 </text:p>
          </table:table-cell>
          <table:table-cell table:style-name="ce285" office:value-type="float" office:value="0" calcext:value-type="float">
            <text:p><text:s/>R$ - </text:p>
          </table:table-cell>
          <table:table-cell table:style-name="ce285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84"/>
          <table:table-cell table:style-name="ce265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ROSANGELA APARECIDA FERREIRA DA FONSEC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ROSEMEIRE DE JESUS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ANDRA REGINA FRINK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66.02" calcext:value-type="float">
            <text:p><text:s/>R$ 1.266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97.6" calcext:value-type="float">
            <text:p><text:s/>R$ 297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ERGIO AUGUSTO VIAN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440.57" calcext:value-type="float">
            <text:p><text:s/>R$ 1.440,57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84"/>
          <table:table-cell table:style-name="ce265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SIDINEI MIGUEL DOS REI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2" office:value-type="string" calcext:value-type="string">
            <text:p>SIELLY LILIANE SILVA DE OLIVEIR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1.02" calcext:value-type="float">
            <text:p><text:s/>R$ 1.291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264" calcext:value-type="float">
            <text:p><text:s/>R$ 264,0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86" office:value-type="float" office:value="15.5" calcext:value-type="float">
            <text:p><text:s/>R$ 15,50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SIMONE ADÃO SANTOS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IMONE DA SILVA SALE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36" calcext:value-type="float">
            <text:p><text:s/>R$ 33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85" office:value-type="string" calcext:value-type="string">
            <text:p>SIMONE SIQUEIRA MASCARENHA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156.8" calcext:value-type="float">
            <text:p><text:s/>R$ 156,8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SIRLENE MARIA DOS SANTOS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79"/>
          <table:table-cell table:style-name="ce243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SONIA REGINA FLORINDO DA SILV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SUELI MELO FER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80.75" calcext:value-type="float">
            <text:p><text:s/>R$ 1.380,75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SUELLEN GUIMARAE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380.75" calcext:value-type="float">
            <text:p><text:s/>R$ 1.380,75 </text:p>
          </table:table-cell>
          <table:table-cell table:style-name="ce260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SUEMY DE AZEVEDO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56.8" calcext:value-type="float">
            <text:p><text:s/>R$ 156,8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 table:visibility="filter">
          <table:table-cell table:style-name="ce189" office:value-type="string" calcext:value-type="string">
            <text:p>SUIANNE ALVES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340.74" calcext:value-type="float">
            <text:p><text:s/>R$ 1.340,74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 table:number-columns-repeated="3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2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1" office:value-type="string" calcext:value-type="string">
            <text:p>TAMIRES ALESSANDRA LOPES</text:p>
          </table:table-cell>
          <table:table-cell table:style-name="ce191" office:value-type="string" calcext:value-type="string">
            <text:p>ANALISTA FINANCEIRO </text:p>
          </table:table-cell>
          <table:table-cell table:style-name="ce212" office:value-type="string" calcext:value-type="string">
            <text:p>CLT</text:p>
          </table:table-cell>
          <table:table-cell table:style-name="ce222" office:value-type="float" office:value="44" calcext:value-type="float">
            <text:p>44</text:p>
          </table:table-cell>
          <table:table-cell table:style-name="ce237" office:value-type="currency" office:currency="BRL" office:value="7783.79" calcext:value-type="currency">
            <text:p>_-R$ 7.783,79 _-</text:p>
          </table:table-cell>
          <table:table-cell table:style-name="ce245" office:value-type="float" office:value="6109.56" calcext:value-type="float">
            <text:p><text:s/>R$ 6.109,56 </text:p>
          </table:table-cell>
          <table:table-cell table:style-name="ce260" office:value-type="currency" office:currency="BRL" office:value="812.35" calcext:value-type="currency">
            <text:p>_-R$ 812,35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8" office:value-type="float" office:value="0" calcext:value-type="float">
            <text:p><text:s/>R$ -  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83" office:value-type="float" office:value="0" calcext:value-type="float">
            <text:p><text:s/>R$ - 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66"/>
          <table:table-cell table:style-name="ce283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2" office:value-type="string" calcext:value-type="string">
            <text:p>TAMIRIS VAZ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84" office:value-type="float" office:value="33.2" calcext:value-type="float">
            <text:p><text:s/>R$ 33,20 </text:p>
          </table:table-cell>
          <table:table-cell table:style-name="ce284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7" office:value-type="string" calcext:value-type="string">
            <text:p>TAMY ERIKA MENDONÇA SANTO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TAYANE NAYARA PEREIRA DE OLIV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 table:number-columns-repeated="3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THAMIRES DA SILVA FERREIR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350.84" calcext:value-type="float">
            <text:p><text:s/>R$ 1.350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64" calcext:value-type="float">
            <text:p><text:s/>R$ 264,0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33.2" calcext:value-type="currency">
            <text:p>_-R$ 33,20 _-</text:p>
          </table:table-cell>
          <table:table-cell table:style-name="ce233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THAUAN ANANIAS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624.32" calcext:value-type="float">
            <text:p><text:s/>R$ 624,3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13.6" calcext:value-type="float">
            <text:p><text:s/>R$ 313,6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THAYNA BATISTA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string" calcext:value-type="string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235.2" calcext:value-type="float">
            <text:p><text:s/>R$ 235,20 </text:p>
          </table:table-cell>
          <table:table-cell table:number-columns-repeated="3"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0" calcext:value-type="float">
            <text:p><text:s/>R$ -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THAYNA BOTELHO BISP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585.09" calcext:value-type="float">
            <text:p><text:s/>R$ 585,0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235.2" calcext:value-type="float">
            <text:p><text:s/>R$ 235,2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THAYNA MARTINS RODRIGUES DOS SANTOS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500.39" calcext:value-type="float">
            <text:p><text:s/>R$ 1.500,3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THAYNAR DOS SANTOS CESAR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75.39" calcext:value-type="float">
            <text:p><text:s/>R$ 1.475,39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43" table:number-columns-repeated="4"/>
          <table:table-cell table:style-name="ce265"/>
          <table:table-cell table:style-name="ce243" table:number-columns-repeated="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TIAGO ROSARIO ISIDORO</text:p>
          </table:table-cell>
          <table:table-cell table:style-name="ce202" office:value-type="string" calcext:value-type="string">
            <text:p>ASSISTENTE DE RECURSOS HUMANOS I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3171.25" calcext:value-type="currency">
            <text:p>_-R$ 3.171,25 _-</text:p>
          </table:table-cell>
          <table:table-cell table:style-name="ce247" office:value-type="float" office:value="990.26" calcext:value-type="float">
            <text:p><text:s/>R$ 990,26 </text:p>
          </table:table-cell>
          <table:table-cell table:style-name="ce233" office:value-type="currency" office:currency="BRL" office:value="309.6" calcext:value-type="currency">
            <text:p>_-R$ 309,6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73" office:value-type="float" office:value="500" calcext:value-type="float">
            <text:p><text:s/>R$ 500,00 </text:p>
          </table:table-cell>
          <table:table-cell table:style-name="ce285" office:value-type="float" office:value="33.2" calcext:value-type="float">
            <text:p><text:s/>R$ 33,20 </text:p>
          </table:table-cell>
          <table:table-cell table:style-name="ce285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VALERIA APARECIDA DE OLIVEIRA SANTOS MA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500.39" calcext:value-type="float">
            <text:p><text:s/>R$ 1.500,39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0" calcext:value-type="float">
            <text:p><text:s/>R$ -  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VALERIA CASTRO DA SILVA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440.57" calcext:value-type="float">
            <text:p><text:s/>R$ 1.440,57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84"/>
          <table:table-cell table:style-name="ce265"/>
          <table:table-cell table:style-name="ce231" table:number-columns-repeated="2"/>
          <table:table-cell table:style-name="ce243"/>
          <table:table-cell table:style-name="ce182" table:number-columns-repeated="16368"/>
        </table:table-row>
        <table:table-row table:style-name="ro2" table:visibility="filter">
          <table:table-cell table:style-name="ce179" office:value-type="string" calcext:value-type="string">
            <text:p>VALERIA RODRIGUES LUZIRA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289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93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5" office:value-type="string" calcext:value-type="string">
            <text:p>VANESSA CRISTINA NOBREGA DE FRANÇA</text:p>
          </table:table-cell>
          <table:table-cell table:style-name="ce202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string" calcext:value-type="string">
            <text:p>44</text:p>
          </table:table-cell>
          <table:table-cell table:style-name="ce233" office:value-type="currency" office:currency="BRL" office:value="1495.54" calcext:value-type="currency">
            <text:p>_-R$ 1.495,54 _-</text:p>
          </table:table-cell>
          <table:table-cell table:style-name="ce247" office:value-type="float" office:value="1674.24" calcext:value-type="float">
            <text:p><text:s/>R$ 1.674,2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number-columns-repeated="4" table:style-name="ce242" office:value-type="float" office:value="0" calcext:value-type="float">
            <text:p><text:s/>R$ -   </text:p>
          </table:table-cell>
          <table:table-cell table:style-name="ce242"/>
          <table:table-cell table:number-columns-repeated="3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VANI DE BRITO DEMESIO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string" calcext:value-type="string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291.02" calcext:value-type="float">
            <text:p><text:s/>R$ 1.291,02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235.2" calcext:value-type="float">
            <text:p><text:s/>R$ 235,20 </text:p>
          </table:table-cell>
          <table:table-cell table:number-columns-repeated="3"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0" calcext:value-type="float">
            <text:p><text:s/>R$ -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6" office:value-type="string" calcext:value-type="string">
            <text:p>VITOR CARDOSO DOS SANTOS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54" office:value-type="float" office:value="1291.02" calcext:value-type="float">
            <text:p><text:s/>R$ 1.291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VITORIA CORREA GONCALVES 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number-columns-repeated="2"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0" calcext:value-type="float">
            <text:p><text:s/>R$ -  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WAGSON SILVA MUNIZ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410.66" calcext:value-type="float">
            <text:p><text:s/>R$ 1.410,66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156.8" calcext:value-type="float">
            <text:p><text:s/>R$ 156,8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ALERIA DE FATIMA DINIZ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176" calcext:value-type="float">
            <text:p><text:s/>R$ 176,0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ANDERLEI CARVALHO DE OLIVEIRA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48.96" calcext:value-type="float">
            <text:p><text:s/>R$ 1.248,96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273.6" calcext:value-type="float">
            <text:p><text:s/>R$ 273,60 </text:p>
          </table:table-cell>
          <table:table-cell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92" office:value-type="string" calcext:value-type="string">
            <text:p>WELLINGTON DO NASCIMENTO RODRIGUES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13" office:value-type="string" calcext:value-type="string">
            <text:p>CLT</text:p>
          </table:table-cell>
          <table:table-cell table:style-name="ce223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96.49" calcext:value-type="float">
            <text:p><text:s/>R$ 1.296,49 </text:p>
          </table:table-cell>
          <table:table-cell table:style-name="ce251" office:value-type="currency" office:currency="BRL" office:value="696" calcext:value-type="currency">
            <text:p>_-R$ 696,00 _-</text:p>
          </table:table-cell>
          <table:table-cell table:style-name="ce267" office:value-type="float" office:value="235.2" calcext:value-type="float">
            <text:p><text:s/>R$ 235,2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86" office:value-type="float" office:value="33.2" calcext:value-type="float">
            <text:p><text:s/>R$ 33,20 </text:p>
          </table:table-cell>
          <table:table-cell table:style-name="ce286"/>
          <table:table-cell table:style-name="ce286" office:value-type="float" office:value="0" calcext:value-type="float">
            <text:p><text:s/>R$ -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93" office:value-type="string" calcext:value-type="string">
            <text:p>WILLIAN JACKSON GOMES DE OLIVEIRA 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10" office:value-type="string" calcext:value-type="string">
            <text:p>CLT</text:p>
          </table:table-cell>
          <table:table-cell table:style-name="ce220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number-columns-repeated="2" table:style-name="ce233" office:value-type="currency" office:currency="BRL" office:value="0" calcext:value-type="currency">
            <text:p>_-R$ -   _-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244"/>
          <table:table-cell table:style-name="ce231" table:number-columns-repeated="3"/>
          <table:table-cell table:style-name="ce243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0" table:number-columns-repeated="16368"/>
        </table:table-row>
        <table:table-row table:style-name="ro2" table:visibility="filter">
          <table:table-cell table:style-name="ce188" office:value-type="string" calcext:value-type="string">
            <text:p>WILSON CARDOSO DA SILVA JUNIOR</text:p>
          </table:table-cell>
          <table:table-cell table:style-name="ce188" office:value-type="string" calcext:value-type="string">
            <text:p>AUXILIAR DE SERVIÇOS GERAIS </text:p>
          </table:table-cell>
          <table:table-cell table:style-name="ce208" office:value-type="string" calcext:value-type="string">
            <text:p>CLT</text:p>
          </table:table-cell>
          <table:table-cell table:style-name="ce218" office:value-type="float" office:value="44" calcext:value-type="float">
            <text:p>44</text:p>
          </table:table-cell>
          <table:table-cell table:style-name="ce234" office:value-type="currency" office:currency="BRL" office:value="1495.54" calcext:value-type="currency">
            <text:p>_-R$ 1.495,54 _-</text:p>
          </table:table-cell>
          <table:table-cell table:style-name="ce245" office:value-type="float" office:value="1266.02" calcext:value-type="float">
            <text:p><text:s/>R$ 1.266,02 </text:p>
          </table:table-cell>
          <table:table-cell table:style-name="ce249" office:value-type="currency" office:currency="BRL" office:value="504" calcext:value-type="currency">
            <text:p>_-R$ 504,00 _-</text:p>
          </table:table-cell>
          <table:table-cell table:style-name="ce266" office:value-type="float" office:value="352" calcext:value-type="float">
            <text:p><text:s/>R$ 352,00 </text:p>
          </table:table-cell>
          <table:table-cell table:style-name="ce275" office:value-type="float" office:value="0" calcext:value-type="float">
            <text:p><text:s/>R$ - </text:p>
          </table:table-cell>
          <table:table-cell table:style-name="ce254" office:value-type="float" office:value="0" calcext:value-type="float">
            <text:p><text:s/>R$ -   </text:p>
          </table:table-cell>
          <table:table-cell table:style-name="ce249" office:value-type="currency" office:currency="BRL" office:value="0" calcext:value-type="currency">
            <text:p>_-R$ -   _-</text:p>
          </table:table-cell>
          <table:table-cell table:style-name="ce266" office:value-type="float" office:value="33.2" calcext:value-type="float">
            <text:p><text:s/>R$ 33,20 </text:p>
          </table:table-cell>
          <table:table-cell table:style-name="ce266"/>
          <table:table-cell table:style-name="ce275" office:value-type="float" office:value="10.89" calcext:value-type="float">
            <text:p><text:s/>R$ 10,89 </text:p>
          </table:table-cell>
          <table:table-cell table:number-columns-repeated="2" table:style-name="ce254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0" office:value-type="string" calcext:value-type="string">
            <text:p>WILSON FERNANDES RODRIGUES SABINO </text:p>
          </table:table-cell>
          <table:table-cell table:style-name="ce180" office:value-type="string" calcext:value-type="string">
            <text:p>AUXILIAR DE SERVIÇOS GERAI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95.54" calcext:value-type="currency">
            <text:p>_-R$ 1.495,54 _-</text:p>
          </table:table-cell>
          <table:table-cell table:style-name="ce244" office:value-type="float" office:value="1291.02" calcext:value-type="float">
            <text:p><text:s/>R$ 1.291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70.4" calcext:value-type="float">
            <text:p><text:s/>R$ 470,4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33.2" calcext:value-type="float">
            <text:p><text:s/>R$ 33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 table:visibility="filter">
          <table:table-cell table:style-name="ce189" office:value-type="string" calcext:value-type="string">
            <text:p>WILSON VITORIANO DA SILVA JUNIOR</text:p>
          </table:table-cell>
          <table:table-cell table:style-name="ce189" office:value-type="string" calcext:value-type="string">
            <text:p>AUXILIAR DE SERVIÇOS GERAIS </text:p>
          </table:table-cell>
          <table:table-cell table:style-name="ce209" office:value-type="string" calcext:value-type="string">
            <text:p>CLT</text:p>
          </table:table-cell>
          <table:table-cell table:style-name="ce219" office:value-type="float" office:value="44" calcext:value-type="float">
            <text:p>44</text:p>
          </table:table-cell>
          <table:table-cell table:style-name="ce235" office:value-type="currency" office:currency="BRL" office:value="1495.54" calcext:value-type="currency">
            <text:p>_-R$ 1.495,54 _-</text:p>
          </table:table-cell>
          <table:table-cell table:style-name="ce246" office:value-type="float" office:value="1266.02" calcext:value-type="float">
            <text:p><text:s/>R$ 1.266,02 </text:p>
          </table:table-cell>
          <table:table-cell table:style-name="ce251" office:value-type="currency" office:currency="BRL" office:value="504" calcext:value-type="currency">
            <text:p>_-R$ 504,00 _-</text:p>
          </table:table-cell>
          <table:table-cell table:style-name="ce267" office:value-type="float" office:value="158.4" calcext:value-type="float">
            <text:p><text:s/>R$ 158,40 </text:p>
          </table:table-cell>
          <table:table-cell table:style-name="ce276" office:value-type="float" office:value="0" calcext:value-type="float">
            <text:p><text:s/>R$ - </text:p>
          </table:table-cell>
          <table:table-cell table:style-name="ce250" office:value-type="float" office:value="0" calcext:value-type="float">
            <text:p><text:s/>R$ -   </text:p>
          </table:table-cell>
          <table:table-cell table:style-name="ce251" office:value-type="currency" office:currency="BRL" office:value="0" calcext:value-type="currency">
            <text:p>_-R$ -   _-</text:p>
          </table:table-cell>
          <table:table-cell table:style-name="ce267" office:value-type="float" office:value="33.2" calcext:value-type="float">
            <text:p><text:s/>R$ 33,20 </text:p>
          </table:table-cell>
          <table:table-cell table:style-name="ce267"/>
          <table:table-cell table:style-name="ce276" office:value-type="float" office:value="10.89" calcext:value-type="float">
            <text:p><text:s/>R$ 10,89 </text:p>
          </table:table-cell>
          <table:table-cell table:number-columns-repeated="2" table:style-name="ce250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79" office:value-type="string" calcext:value-type="string">
            <text:p>YASMIN LOURENÇO DE SOUZA</text:p>
          </table:table-cell>
          <table:table-cell table:style-name="ce179" office:value-type="string" calcext:value-type="string">
            <text:p>AUXILIAR DE SERVIÇOS GERAIS </text:p>
          </table:table-cell>
          <table:table-cell table:style-name="ce206" office:value-type="string" calcext:value-type="string">
            <text:p>CLT</text:p>
          </table:table-cell>
          <table:table-cell table:style-name="ce216" office:value-type="float" office:value="44" calcext:value-type="float">
            <text:p>44</text:p>
          </table:table-cell>
          <table:table-cell table:style-name="ce229" office:value-type="currency" office:currency="BRL" office:value="1495.54" calcext:value-type="currency">
            <text:p>_-R$ 1.495,54 _-</text:p>
          </table:table-cell>
          <table:table-cell table:style-name="ce247" office:value-type="float" office:value="1325.84" calcext:value-type="float">
            <text:p><text:s/>R$ 1.325,84 </text:p>
          </table:table-cell>
          <table:table-cell table:style-name="ce233" office:value-type="currency" office:currency="BRL" office:value="504" calcext:value-type="currency">
            <text:p>_-R$ 504,00 _-</text:p>
          </table:table-cell>
          <table:table-cell table:style-name="ce264" office:value-type="float" office:value="396" calcext:value-type="float">
            <text:p><text:s/>R$ 396,00 </text:p>
          </table:table-cell>
          <table:table-cell table:style-name="ce273" office:value-type="float" office:value="0" calcext:value-type="float">
            <text:p><text:s/>R$ - </text:p>
          </table:table-cell>
          <table:table-cell table:style-name="ce242" office:value-type="float" office:value="0" calcext:value-type="float">
            <text:p><text:s/>R$ -   </text:p>
          </table:table-cell>
          <table:table-cell table:style-name="ce233" office:value-type="currency" office:currency="BRL" office:value="0" calcext:value-type="currency">
            <text:p>_-R$ -   _-</text:p>
          </table:table-cell>
          <table:table-cell table:style-name="ce264" office:value-type="float" office:value="33.2" calcext:value-type="float">
            <text:p><text:s/>R$ 33,20 </text:p>
          </table:table-cell>
          <table:table-cell table:style-name="ce264"/>
          <table:table-cell table:style-name="ce273" office:value-type="float" office:value="10.89" calcext:value-type="float">
            <text:p><text:s/>R$ 10,89 </text:p>
          </table:table-cell>
          <table:table-cell table:number-columns-repeated="2" table:style-name="ce242" office:value-type="float" office:value="0" calcext:value-type="float">
            <text:p><text:s/>R$ -   </text:p>
          </table:table-cell>
          <table:table-cell table:style-name="ce181" table:number-columns-repeated="16368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/>
          <table:table-cell table:style-name="ce274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0" table:number-columns-repeated="16368"/>
        </table:table-row>
        <table:table-row table:style-name="ro2" table:visibility="filter">
          <table:table-cell table:style-name="ce198" office:value-type="string" calcext:value-type="string">
            <text:p>TOTAIS</text:p>
          </table:table-cell>
          <table:table-cell table:style-name="ce198" table:number-columns-repeated="2"/>
          <table:table-cell table:style-name="ce225"/>
          <table:table-cell table:style-name="ce238" table:formula="of:=SUM([.E2:.E710])" office:value-type="currency" office:currency="BRL" office:value="740252.5" calcext:value-type="currency">
            <text:p>_-R$ 740.252,50 _-</text:p>
          </table:table-cell>
          <table:table-cell table:style-name="ce238" table:formula="of:=SUM([.F2:.F710])" office:value-type="currency" office:currency="BRL" office:value="550607.29" calcext:value-type="currency">
            <text:p>_-R$ 550.607,29 _-</text:p>
          </table:table-cell>
          <table:table-cell table:style-name="ce238" table:formula="of:=SUM([.G2:.G710])" office:value-type="currency" office:currency="BRL" office:value="150724.25" calcext:value-type="currency">
            <text:p>_-R$ 150.724,25 _-</text:p>
          </table:table-cell>
          <table:table-cell table:style-name="ce238" table:formula="of:=SUM([.H2:.H710])" office:value-type="currency" office:currency="BRL" office:value="39933.64" calcext:value-type="currency">
            <text:p>_-R$ 39.933,64 _-</text:p>
          </table:table-cell>
          <table:table-cell table:style-name="ce238" table:formula="of:=SUM([.I2:.I710])" office:value-type="currency" office:currency="BRL" office:value="0" calcext:value-type="currency">
            <text:p>_-R$ -   _-</text:p>
          </table:table-cell>
          <table:table-cell table:style-name="ce238" table:formula="of:=SUM([.J2:.J710])" office:value-type="currency" office:currency="BRL" office:value="30" calcext:value-type="currency">
            <text:p>_-R$ 30,00 _-</text:p>
          </table:table-cell>
          <table:table-cell table:style-name="ce238" table:formula="of:=SUM([.K2:.K710])" office:value-type="currency" office:currency="BRL" office:value="10500" calcext:value-type="currency">
            <text:p>_-R$ 10.500,00 _-</text:p>
          </table:table-cell>
          <table:table-cell table:style-name="ce238" table:formula="of:=SUM([.L2:.L710])" office:value-type="currency" office:currency="BRL" office:value="6972" calcext:value-type="currency">
            <text:p>_-R$ 6.972,00 _-</text:p>
          </table:table-cell>
          <table:table-cell table:style-name="ce238"/>
          <table:table-cell table:style-name="ce238" table:formula="of:=SUM([.N2:.N710])" office:value-type="currency" office:currency="BRL" office:value="2048.89" calcext:value-type="currency">
            <text:p>_-R$ 2.048,89 _-</text:p>
          </table:table-cell>
          <table:table-cell table:style-name="ce238" table:formula="of:=SUM([.O2:.O710])" office:value-type="currency" office:currency="BRL" office:value="0" calcext:value-type="currency">
            <text:p>_-R$ -   _-</text:p>
          </table:table-cell>
          <table:table-cell table:style-name="ce238" table:formula="of:=SUM([.P2:.P710])" office:value-type="currency" office:currency="BRL" office:value="0" calcext:value-type="currency">
            <text:p>_-R$ -   _-</text:p>
          </table:table-cell>
          <table:table-cell table:style-name="ce280" table:number-columns-repeated="16368"/>
        </table:table-row>
        <table:table-row table:style-name="ro2" table:visibility="filter">
          <table:table-cell table:style-name="ce199" table:number-columns-repeated="3"/>
          <table:table-cell table:style-name="ce226"/>
          <table:table-cell table:style-name="ce239"/>
          <table:table-cell table:style-name="ce255"/>
          <table:table-cell table:style-name="ce255" office:value-type="string" office:string-value=" " calcext:value-type="string">
            <text:p><text:s text:c="3"/></text:p>
          </table:table-cell>
          <table:table-cell table:style-name="ce270"/>
          <table:table-cell table:style-name="ce280"/>
          <table:table-cell table:style-name="ce239"/>
          <table:table-cell table:style-name="ce199"/>
          <table:table-cell table:style-name="ce270" table:number-columns-repeated="2"/>
          <table:table-cell table:style-name="ce199" table:number-columns-repeated="16371"/>
        </table:table-row>
        <table:table-row table:style-name="ro5" table:number-rows-repeated="104786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SETEMBRO2023.Q11:SETEMBRO2023.XFD14">
            <calcext:condition calcext:apply-style-name="ConditionalStyle_5" calcext:value="duplicate" calcext:base-cell-address="SETEMBRO2023.Q11"/>
          </calcext:conditional-format>
        </calcext:conditional-formats>
      </table:table>
      <table:named-expressions/>
      <table:database-ranges>
        <table:database-range table:name="__Anonymous_Sheet_DB__0" table:target-range-address="SETEMBRO2023.A1:SETEMBRO2023.P712" table:display-filter-buttons="true" table:orientation="column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04:50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3:06:40.878000000</dc:date>
    <meta:generator>LibreOffice/24.8.5.2$Windows_X86_64 LibreOffice_project/fddf2685c70b461e7832239a0162a77216259f22</meta:generator>
    <meta:editing-duration>PT1M50S</meta:editing-duration>
    <meta:editing-cycles>1</meta:editing-cycles>
    <meta:print-date>2025-03-24T13:07:03.517000000</meta:print-date>
    <meta:printed-by>Arquivos PDF</meta:printed-by>
    <meta:document-statistic meta:table-count="1" meta:cell-count="5056" meta:object-count="0"/>
    <meta:user-defined meta:name="AppVersion">16.0300</meta:user-defined>
  </office:meta>
</office:document-meta>
</file>