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cm"/>
    </style:style>
    <style:style style:name="co2" style:family="table-column">
      <style:table-column-properties fo:break-before="auto" style:column-width="9.81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MAI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110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76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6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Excel_20_Built-in_20_Comma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0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8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83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5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1" style:family="table-cell" style:parent-style-name="Default" style:data-style-name="N121">
      <style:table-cell-properties style:rotation-align="none"/>
    </style:style>
    <style:style style:name="ce388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0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ce61"/>
        <table:table-column table:style-name="co8" table:default-cell-style-name="ce38"/>
        <table:table-column table:style-name="co9" table:default-cell-style-name="ce61"/>
        <table:table-column table:style-name="co5" table:default-cell-style-name="Default"/>
        <table:table-column table:style-name="co10" table:number-columns-repeated="16373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6" office:value-type="string" calcext:value-type="string">
            <text:p>TIPO DE CONTRATO</text:p>
          </table:table-cell>
          <table:table-cell table:style-name="ce352" office:value-type="string" calcext:value-type="string">
            <text:p>CARGA HORÁRIA</text:p>
          </table:table-cell>
          <table:table-cell table:style-name="ce360" office:value-type="string" office:string-value="SALÁRIO BRUTO" calcext:value-type="string">
            <text:p><text:s/>SALÁRIO BRUTO </text:p>
          </table:table-cell>
          <table:table-cell table:style-name="ce378" office:value-type="string" office:string-value="VALOR LÍQUIDO" calcext:value-type="string">
            <text:p><text:s/>VALOR LÍQUIDO </text:p>
          </table:table-cell>
          <table:table-cell table:style-name="ce383" office:value-type="string" office:string-value="VR ALELO" calcext:value-type="string">
            <text:p><text:s/>VR ALELO </text:p>
          </table:table-cell>
          <table:table-cell table:style-name="ce385" office:value-type="string" office:string-value="VT VIA NOVA" calcext:value-type="string">
            <text:p><text:s/>VT VIA NOVA </text:p>
          </table:table-cell>
          <table:table-cell table:style-name="ce388" office:value-type="string" office:string-value="REEMBOLSO" calcext:value-type="string">
            <text:p><text:s/>REEMBOLSO </text:p>
          </table:table-cell>
          <table:table-cell table:style-name="ce385" office:value-type="string" office:string-value="CESTA BASICA" calcext:value-type="string">
            <text:p><text:s/>CESTA BASICA </text:p>
          </table:table-cell>
          <table:table-cell table:style-name="ce390" office:value-type="string" office:string-value="SEGURO DE VIDA" calcext:value-type="string">
            <text:p><text:s/>SEGURO DE VIDA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475.8" calcext:value-type="float">
            <text:p><text:s/>R$ 1.475,80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5" table:number-columns-repeated="16373"/>
        </table:table-row>
        <table:table-row table:style-name="ro2" table:visibility="filter">
          <table:table-cell table:style-name="ce135" office:value-type="string" calcext:value-type="string">
            <text:p>AGNES ROBERTA DE BARROS <text:s text:c="46"/></text:p>
          </table:table-cell>
          <table:table-cell table:style-name="ce135" office:value-type="string" calcext:value-type="string">
            <text:p>Merendeiro (a) <text:s text:c="85"/></text:p>
          </table:table-cell>
          <table:table-cell table:style-name="ce115" office:value-type="string" calcext:value-type="string">
            <text:p>CLT</text:p>
          </table:table-cell>
          <table:table-cell table:style-name="ce119" office:value-type="float" office:value="44" calcext:value-type="float">
            <text:p>44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57" office:value-type="float" office:value="1084.04" calcext:value-type="float">
            <text:p><text:s/>R$ 1.084,04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GNES ROBERTA DE BARRO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57" office:value-type="float" office:value="1499.65" calcext:value-type="float">
            <text:p><text:s/>R$ 1.499,65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36" office:value-type="string" calcext:value-type="string">
            <text:p>ALEXANDRE AUGUSTO DE SOUZA</text:p>
          </table:table-cell>
          <table:table-cell table:style-name="ce136" office:value-type="string" calcext:value-type="string">
            <text:p>Controlador de Acesso <text:s text:c="78"/></text:p>
          </table:table-cell>
          <table:table-cell table:style-name="ce114" office:value-type="string" calcext:value-type="string">
            <text:p>CLT</text:p>
          </table:table-cell>
          <table:table-cell table:style-name="ce118" office:value-type="float" office:value="40" calcext:value-type="float">
            <text:p>40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57" office:value-type="float" office:value="1350.95" calcext:value-type="float">
            <text:p><text:s/>R$ 1.350,95 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EXIA DE SOUZA FANI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57" office:value-type="float" office:value="1236.65" calcext:value-type="float">
            <text:p><text:s/>R$ 1.236,65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EXSANDRA DA SILVA ARAGAO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57" office:value-type="float" office:value="1663.93" calcext:value-type="float">
            <text:p><text:s/>R$ 1.663,93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888.9" calcext:value-type="float">
            <text:p><text:s/>R$ 1.888,90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475.8" calcext:value-type="float">
            <text:p><text:s/>R$ 1.475,80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MANDA VITORIA BORGES DE MORAI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57" office:value-type="float" office:value="1798.95" calcext:value-type="float">
            <text:p><text:s/>R$ 1.798,95 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NA DE PAULA NUN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57" office:value-type="float" office:value="1296.47" calcext:value-type="float">
            <text:p><text:s/>R$ 1.296,47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NA KAROLINE TORRES DE PAIV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57" office:value-type="float" office:value="1236.65" calcext:value-type="float">
            <text:p><text:s/>R$ 1.236,65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433.2" calcext:value-type="float">
            <text:p><text:s/>R$ 433,2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NDERSON HENRIQUE SANTOS DOS REI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648.99" calcext:value-type="float">
            <text:p><text:s/>R$ 1.648,99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NDRE ALVES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475.8" calcext:value-type="float">
            <text:p><text:s/>R$ 1.475,80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RSENIO RAIMUNDO DA SILVA NET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57" office:value-type="float" office:value="844.39" calcext:value-type="float">
            <text:p><text:s/>R$ 844,39 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BEATRIZ AMARAL PER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57" office:value-type="float" office:value="1712.36" calcext:value-type="float">
            <text:p><text:s/>R$ 1.712,36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BIANE THEODORO DE PAUL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57" office:value-type="float" office:value="2636.63" calcext:value-type="float">
            <text:p><text:s/>R$ 2.636,63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CAMILLY VITORIA SEVERINO PEREIRA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0" office:value-type="currency" office:currency="BRL" office:value="1568.5" calcext:value-type="currency">
            <text:p>_-R$ 1.568,5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CAROLINE ROCHA NASCIMENTO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634" calcext:value-type="float">
            <text:p><text:s/>R$ 634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0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1" office:value-type="currency" office:currency="BRL" office:value="1464.09" calcext:value-type="currency">
            <text:p>_-R$ 1.464,0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480" calcext:value-type="float">
            <text:p><text:s/>R$ 48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CLAUDIA MARIA SANTOS FONT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280.01" calcext:value-type="currency">
            <text:p>_-R$ 280,0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LAUDIA MARIA SANTOS FONT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620.2" calcext:value-type="currency">
            <text:p>_-R$ 620,2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LIDIONOR RODRIGUES DOS SANTOS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DAYANA CAMPOS <text:s/>OLIVEIR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AYANE CAMPOS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561.82" calcext:value-type="currency">
            <text:p>_-R$ 1.561,82 _-</text:p>
          </table:table-cell>
          <table:table-cell table:style-name="ce31"/>
          <table:table-cell table:style-name="ce50" office:value-type="float" office:value="400" calcext:value-type="float">
            <text:p><text:s/>R$ 4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ENEVAL PAUL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96.65" calcext:value-type="currency">
            <text:p>_-R$ 1.39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HER WESLLY ALVES DOS SANTOS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1" office:value-type="currency" office:currency="BRL" office:value="1604.11" calcext:value-type="currency">
            <text:p>_-R$ 1.604,11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UARDO BIANCHI ANTONI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ELAINE APARECIDA DO NASCIMENTO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8.75" calcext:value-type="float">
            <text:p><text:s/>R$ 288,75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AINE APARECIDA DO NASCIMENT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1" office:value-type="currency" office:currency="BRL" office:value="1663.93" calcext:value-type="currency">
            <text:p>_-R$ 1.663,93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AINE CALIXTA FERNANDES <text:s text:c="45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57" office:value-type="float" office:value="1559.47" calcext:value-type="float">
            <text:p><text:s/>R$ 1.559,47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ELAINE CRISTINA DA SILVA OLIVEIRA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2886" calcext:value-type="float">
            <text:p>2.886,00</text:p>
          </table:table-cell>
          <table:table-cell table:style-name="ce30" office:value-type="currency" office:currency="BRL" office:value="1411.87" calcext:value-type="currency">
            <text:p>_-R$ 1.411,87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AINE CRISTINA DA SILVA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INE LIMA DA SILV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1144.62" calcext:value-type="currency">
            <text:p>_-R$ 1.144,6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MANUELA LYRA DA SILVA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664.5" calcext:value-type="currency">
            <text:p>_-R$ 664,5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MERSON SANTOS MARTIN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595.44" calcext:value-type="currency">
            <text:p>_-R$ 1.595,44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NDREW MARCELO RIBEIR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0" office:value-type="currency" office:currency="BRL" office:value="1303.34" calcext:value-type="currency">
            <text:p>_-R$ 1.303,34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1460.06" calcext:value-type="currency">
            <text:p>_-R$ 1.460,06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ELIPE VIANA CARDOSO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FERNANDA FERREIRA DE FREITAS</text:p>
          </table:table-cell>
          <table:table-cell table:style-name="ce106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2886" calcext:value-type="float">
            <text:p>2.886,00</text:p>
          </table:table-cell>
          <table:table-cell table:style-name="ce30" office:value-type="currency" office:currency="BRL" office:value="1655.23" calcext:value-type="currency">
            <text:p>_-R$ 1.655,2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0" office:value-type="currency" office:currency="BRL" office:value="1433.02" calcext:value-type="currency">
            <text:p>_-R$ 1.433,02 _-</text:p>
          </table:table-cell>
          <table:table-cell table:style-name="ce31" office:value-type="currency" office:currency="BRL" office:value="558" calcext:value-type="currency">
            <text:p>_-R$ 55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GESSI MOREIRA DOS SANTOS OLIVEIRA <text:s text:c="3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2886" calcext:value-type="float">
            <text:p>2.886,00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ERNANDA FERREIRA DE FREITAS</text:p>
          </table:table-cell>
          <table:table-cell table:style-name="ce106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3800" calcext:value-type="float">
            <text:p>3.800,00</text:p>
          </table:table-cell>
          <table:table-cell table:style-name="ce30" office:value-type="currency" office:currency="BRL" office:value="3095.65" calcext:value-type="currency">
            <text:p>_-R$ 3.095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478.4" calcext:value-type="float">
            <text:p><text:s/>R$ 478,4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ERNANDO DE PAULA GOM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50" calcext:value-type="float">
            <text:p><text:s/>R$ 15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ABRIEL DE JESU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GILMAR SILVA CAMP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1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GILVAN SANTOS JUNIOR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ILMAR SILVA CAMP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ILVAN SANTOS JUNIOR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ISELE MARIA DE SOUZA GALDINO <text:s text:c="2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LAUCIENE DE ARAUJO <text:s text:c="2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UILHERME FEIXE CABRAL QUEIROZ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3504.57" calcext:value-type="currency">
            <text:p>_-R$ 3.504,5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HENRIQUE MACHADO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HENRIQUE MACHAD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ARA IMELDE PORRETTE DE ARAUJO</text:p>
          </table:table-cell>
          <table:table-cell table:style-name="ce106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3500" calcext:value-type="float">
            <text:p>3.500,00</text:p>
          </table:table-cell>
          <table:table-cell table:style-name="ce30" office:value-type="currency" office:currency="BRL" office:value="1560.89" calcext:value-type="currency">
            <text:p>_-R$ 1.560,89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LDECI SOUZA DE SIQUEIRA <text:s text:c="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SIDORO VIEIRA RODRIGUES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0" office:value-type="currency" office:currency="BRL" office:value="1677.82" calcext:value-type="currency">
            <text:p>_-R$ 1.677,8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2886" calcext:value-type="float">
            <text:p>2.886,00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VONE APARECIDA DE OLIV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36.65" calcext:value-type="currency">
            <text:p>_-R$ 1.3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80" calcext:value-type="float">
            <text:p><text:s/>R$ 28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AMILLY SOTELO VALERA LEVY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1798.95" calcext:value-type="currency">
            <text:p>_-R$ 1.798,95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863.85" calcext:value-type="currency">
            <text:p>_-R$ 863,85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JENIFER JULIANA HILARIO BARROS <text:s text:c="39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549.66" calcext:value-type="currency">
            <text:p>_-R$ 1.54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JESSICA CRISTINA QUEIROZ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0" office:value-type="currency" office:currency="BRL" office:value="900.21" calcext:value-type="currency">
            <text:p>_-R$ 900,21 _-</text:p>
          </table:table-cell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NIFER JULIANA HILARIO BARR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52.56" calcext:value-type="currency">
            <text:p>_-R$ 2.452,56 _-</text:p>
          </table:table-cell>
          <table:table-cell table:style-name="ce31" office:value-type="currency" office:currency="BRL" office:value="708.8" calcext:value-type="currency">
            <text:p>_-R$ 708,8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SSICA CRISTINA QUEIROZ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AO AUGUST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SE ANTONIO FERREIR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SEMIRE GOMES DE JESUS PRAZERES <text:s text:c="3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JOSEMIRE GOMES DE JESUS PRAZER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32" office:value-type="currency" office:currency="BRL" office:value="1745.2" calcext:value-type="currency">
            <text:p>_-R$ 1.745,2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JOSENICE DE MOURA ARAGAO CANARIO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2886" calcext:value-type="float">
            <text:p>2.886,00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KEILA PERES DOS REIS <text:s text:c="4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KEYLA FERREIRA DOS SANTOS <text:s text:c="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LAIANE MARA DA COSTA SOUZA <text:s text:c="43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741" calcext:value-type="float">
            <text:p>1.741,00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LEONARDO DOS ANJOS LOP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191.1" calcext:value-type="float">
            <text:p><text:s/>R$ 191,1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KEYLA FERREIRA DOS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593.2" calcext:value-type="float">
            <text:p><text:s/>R$ 593,2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AERTE FANTINELI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31" office:value-type="currency" office:currency="BRL" office:value="1135.44" calcext:value-type="currency">
            <text:p>_-R$ 1.135,44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625.72" calcext:value-type="currency">
            <text:p>_-R$ 2.625,7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EONARDO DOS ANJOS LOP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UCIMARA APARECIDA GOMES PIRE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UIZA SOARES DO CARMO PIEGAIA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0" office:value-type="currency" office:currency="BRL" office:value="1663.93" calcext:value-type="currency">
            <text:p>_-R$ 1.663,93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UZIA ARLINDA BORGES <text:s text:c="4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0" office:value-type="currency" office:currency="BRL" office:value="1604.11" calcext:value-type="currency">
            <text:p>_-R$ 1.604,11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CELO MIRAND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888.9" calcext:value-type="float">
            <text:p><text:s/>R$ 1.888,90 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COS DIA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359.8" calcext:value-type="currency">
            <text:p>_-R$ 1.359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50" calcext:value-type="float">
            <text:p><text:s/>R$ 15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0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AUXILIADORA DA SILVA FEITOS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57" office:value-type="float" office:value="2445.02" calcext:value-type="float">
            <text:p><text:s/>R$ 2.445,02 </text:p>
          </table:table-cell>
          <table:table-cell table:style-name="ce31" office:value-type="currency" office:currency="BRL" office:value="642.35" calcext:value-type="currency">
            <text:p>_-R$ 642,35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MARIA LUIZA SANTOS <text:s text:c="5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4.02" calcext:value-type="currency">
            <text:p>_-R$ 1.234,02 _-</text:p>
          </table:table-cell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DO CARMO FAGUND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1681.64" calcext:value-type="currency">
            <text:p>_-R$ 1.681,64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LUIZA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NEILMA SOUZA DE ARAUJO BRANDA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1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LENE MARIA GOMES MENDE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3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406" calcext:value-type="float">
            <text:p><text:s/>R$ 406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ISLENE DE OLIVEIRA DOS REIS PAIXAO</text:p>
          </table:table-cell>
          <table:table-cell table:style-name="ce106" office:value-type="string" calcext:value-type="string">
            <text:p>Gerente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4700" calcext:value-type="float">
            <text:p>4.700,00</text:p>
          </table:table-cell>
          <table:table-cell table:style-name="ce30" office:value-type="currency" office:currency="BRL" office:value="4004.52" calcext:value-type="currency">
            <text:p>_-R$ 4.004,52 _-</text:p>
          </table:table-cell>
          <table:table-cell table:style-name="ce31" office:value-type="currency" office:currency="BRL" office:value="642.35" calcext:value-type="currency">
            <text:p>_-R$ 642,35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ONORIO LUIZ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3460.56" calcext:value-type="currency">
            <text:p>_-R$ 3.460,56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OSANA DE OLIVEIRA FIDENCIO</text:p>
          </table:table-cell>
          <table:table-cell table:style-name="ce106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3500" calcext:value-type="float">
            <text:p>3.500,00</text:p>
          </table:table-cell>
          <table:table-cell table:style-name="ce30" office:value-type="currency" office:currency="BRL" office:value="1560.89" calcext:value-type="currency">
            <text:p>_-R$ 1.560,89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TRICIA LOPES DE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ULO HENRIQUE THEODOR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564.72" calcext:value-type="currency">
            <text:p>_-R$ 1.56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ULO SILAS SOAR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3" office:value-type="currency" office:currency="BRL" office:value="1356.29" calcext:value-type="currency">
            <text:p>_-R$ 1.356,29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ICHARD BARBOSA DOS SANTOS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39.62" calcext:value-type="currency">
            <text:p>_-R$ 1.439,6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ITA CASSIA BERNAR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OBERTO FONTE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OSANA DE SOUZA ALMEID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SAMUEL RODRIGUES DO AMARAL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MUEL RODRIGUES DO AMARA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NDRA CAVALLEIRI NEGREIROS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1714.22" calcext:value-type="currency">
            <text:p>_-R$ 1.714,22 _-</text:p>
          </table:table-cell>
          <table:table-cell table:style-name="ce31"/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31" office:value-type="currency" office:currency="BRL" office:value="1677.82" calcext:value-type="currency">
            <text:p>_-R$ 1.677,8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ILVANA GUEDES MORAIS <text:s text:c="48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0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741" calcext:value-type="float">
            <text:p>1.741,00</text:p>
          </table:table-cell>
          <table:table-cell table:style-name="ce30" office:value-type="currency" office:currency="BRL" office:value="1679.11" calcext:value-type="currency">
            <text:p>_-R$ 1.679,11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THAMIRES PADOVAI <text:s text:c="33"/></text:p>
          </table:table-cell>
          <table:table-cell table:style-name="ce106" office:value-type="string" calcext:value-type="string">
            <text:p>Psicologo(a) <text:s text:c="67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30" office:value-type="currency" office:currency="BRL" office:value="2029.88" calcext:value-type="currency">
            <text:p>_-R$ 2.029,8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328.65" calcext:value-type="float">
            <text:p><text:s/>R$ 328,65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THAMIRES PADOVAN</text:p>
          </table:table-cell>
          <table:table-cell table:style-name="ce106" office:value-type="string" calcext:value-type="string">
            <text:p>Psicologo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3200" calcext:value-type="float">
            <text:p>3.200,00</text:p>
          </table:table-cell>
          <table:table-cell table:style-name="ce30" office:value-type="currency" office:currency="BRL" office:value="2678.95" calcext:value-type="currency">
            <text:p>_-R$ 2.678,9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664" calcext:value-type="float">
            <text:p><text:s/>R$ 664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GNER CELSO PER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3677.36" calcext:value-type="currency">
            <text:p>_-R$ 3.677,36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LERIA FERR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393.2" calcext:value-type="float">
            <text:p><text:s/>R$ 393,2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331.8" calcext:value-type="float">
            <text:p><text:s/>R$ 331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1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NESSA DE LIMA RIBEIRO FANTINELI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NIA DOS ANJOS MIRANDA DE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ICTOR GINO GABRIEL <text:s text:c="5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3" office:value-type="currency" office:currency="BRL" office:value="1439.62" calcext:value-type="currency">
            <text:p>_-R$ 1.439,62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2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8903.97" calcext:value-type="currency">
            <text:p>_-R$ 8.903,97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WELLINGTON DANIEL DE LIMA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4" office:value-type="string" calcext:value-type="string">
            <text:p>WANDERLEI JUNIOR SOUZ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4" office:value-type="string" calcext:value-type="string">
            <text:p>WENDEL ANTHONY MATTO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96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96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6" calcext:value-type="currency">
            <text:p>_-R$ 487,6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475.8" calcext:value-type="float">
            <text:p><text:s/>R$ 1.475,80 </text:p>
          </table:table-cell>
          <table:table-cell table:style-name="ce31" office:value-type="currency" office:currency="BRL" office:value="974.6" calcext:value-type="currency">
            <text:p>_-R$ 974,60 _-</text:p>
          </table:table-cell>
          <table:table-cell table:style-name="ce50" office:value-type="float" office:value="140.8" calcext:value-type="float">
            <text:p><text:s/>R$ 140,8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ALEBE ALVES PEREIR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0000" calcext:value-type="currency">
            <text:p>_-R$ 10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6" table:number-columns-repeated="2"/>
          <table:table-cell table:style-name="ce21"/>
          <table:table-cell table:style-name="ce24"/>
          <table:table-cell table:style-name="ce33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AMILA MENDES MONGOLINI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43" office:value-type="currency" office:currency="BRL" office:value="1429.78" calcext:value-type="currency">
            <text:p>_-R$ 1.429,78 _-</text:p>
          </table:table-cell>
          <table:table-cell table:style-name="ce43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ARLA MILENA DA SILVA LOUZA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84.9" calcext:value-type="currency">
            <text:p>_-R$ 1.48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/>
          <table:table-cell table:style-name="ce57"/>
          <table:table-cell table:style-name="ce50"/>
          <table:table-cell table:style-name="ce1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ARLOS AUGUSTO SILVA BATI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58.67" calcext:value-type="currency">
            <text:p>_-R$ 1.558,6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96"/>
          <table:table-cell table:style-name="ce16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2" table:visibility="filter">
          <table:table-cell table:style-name="ce138" office:value-type="string" calcext:value-type="string">
            <text:p>CAROLINA RAMOS DA SILVA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68.16" calcext:value-type="currency">
            <text:p>_-R$ 1.468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AROLINE VITORIA BERNARDO DA FONSEC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35.63" calcext:value-type="currency">
            <text:p>_-R$ 1.535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AROLLINE LIBORIO DE SOUZ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ASSIA CRUZ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63" calcext:value-type="currency">
            <text:p>_-R$ 1.36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6" office:value-type="string" calcext:value-type="string">
            <text:p>CATIA CRISTINA FERREIRA VINHAS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0.28" calcext:value-type="currency">
            <text:p>_-R$ 1.500,28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0" office:value-type="float" office:value="571.2" calcext:value-type="float">
            <text:p><text:s/>R$ 571,2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9465.49" calcext:value-type="currency">
            <text:p>_-R$ 9.465,49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9" office:value-type="string" calcext:value-type="string">
            <text:p>CHARLENE DE AGUIAR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IBELE CHAGAS PIO DE OLIVEIRA</text:p>
          </table:table-cell>
          <table:table-cell table:style-name="ce14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9465.49" calcext:value-type="currency">
            <text:p>_-R$ 9.465,49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8" office:value-type="string" calcext:value-type="string">
            <text:p>CINTIA MARIA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84.9" calcext:value-type="currency">
            <text:p>_-R$ 1.48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96" office:value-type="string" calcext:value-type="string">
            <text:p>CINTIA ROCHA RIBEIRO ALEXAND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4" office:value-type="string" calcext:value-type="string">
            <text:p>CINTIA SILVA OLIVEIRA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8" office:value-type="string" calcext:value-type="string">
            <text:p>CLAUDETE PEREIRA DE SOUZA </text:p>
          </table:table-cell>
          <table:table-cell table:style-name="ce15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7" office:value-type="currency" office:currency="BRL" office:value="1417.57" calcext:value-type="currency">
            <text:p>_-R$ 1.417,57 _-</text:p>
          </table:table-cell>
          <table:table-cell table:style-name="ce57" office:value-type="float" office:value="1522.64" calcext:value-type="float">
            <text:p><text:s/>R$ 1.522,64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4" office:value-type="string" calcext:value-type="string">
            <text:p>CLAUDIA CRISTINA SILV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LAUDIA VANESSA MOT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8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8" table:number-columns-repeated="16373"/>
        </table:table-row>
        <table:table-row table:style-name="ro2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RISTIANE DA SILVA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37" office:value-type="string" calcext:value-type="string">
            <text:p>CRISTINA ROCH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37" office:value-type="string" calcext:value-type="string">
            <text:p>DANIELA ALME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8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38" office:value-type="string" calcext:value-type="string">
            <text:p>DANIELA BARBOSA MIAZATO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29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5.17" calcext:value-type="currency">
            <text:p>_-R$ 1.505,1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DANIELA CABRAL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DANIELA CRISTINA MARTINS ALV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10" office:value-type="string" office:string-value="DANIELA DA CRUZ GOMES" calcext:value-type="string">
            <text:p><text:s/>DANIELA DA CRUZ GOMES </text:p>
          </table:table-cell>
          <table:table-cell table:style-name="ce17" office:value-type="string" office:string-value="ATENDENTE DE SECRETARIA" calcext:value-type="string">
            <text:p><text:s/>ATENDENTE DE SECRETARIA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6" office:value-type="float" office:value="44" calcext:value-type="float">
            <text:p>44</text:p>
          </table:table-cell>
          <table:table-cell table:style-name="ce141" office:value-type="currency" office:currency="BRL" office:value="1429.78" calcext:value-type="currency">
            <text:p>_-R$ 1.429,78 _-</text:p>
          </table:table-cell>
          <table:table-cell table:style-name="ce35" office:value-type="currency" office:currency="BRL" office:value="1515.59" calcext:value-type="currency">
            <text:p>_-R$ 1.515,59 _-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41" office:value-type="float" office:value="10.89" calcext:value-type="float">
            <text:p><text:s/>10,89 </text:p>
          </table:table-cell>
          <table:table-cell table:style-name="ce65" table:number-columns-repeated="16373"/>
        </table:table-row>
        <table:table-row table:style-name="ro3">
          <table:table-cell table:style-name="ce41"/>
          <table:table-cell table:style-name="ce17"/>
          <table:table-cell table:style-name="ce22"/>
          <table:table-cell table:style-name="ce26"/>
          <table:table-cell table:style-name="ce35"/>
          <table:table-cell table:style-name="ce57"/>
          <table:table-cell table:style-name="ce48"/>
          <table:table-cell table:style-name="ce50"/>
          <table:table-cell table:style-name="ce57"/>
          <table:table-cell table:style-name="ce50"/>
          <table:table-cell table:style-name="ce41"/>
          <table:table-cell table:style-name="ce65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 table:number-columns-repeated="3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129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37" office:value-type="string" calcext:value-type="string">
            <text:p>DANIELA VICENTE TRIND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37" office:value-type="string" calcext:value-type="string">
            <text:p>DAYANE APARECIDA FERREIRA </text:p>
          </table:table-cell>
          <table:table-cell table:style-name="ce14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70.95" calcext:value-type="currency">
            <text:p>_-R$ 1.370,95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37" office:value-type="string" calcext:value-type="string">
            <text:p>DENISE NUNES DOS SANTOS CUN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38" office:value-type="string" calcext:value-type="string">
            <text:p>EDUARDA GRAZIELY MARTIN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80.1" calcext:value-type="float">
            <text:p><text:s/>R$ 380,1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04" office:value-type="string" calcext:value-type="string">
            <text:p>EDUARDO LUIZ SAGAYA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03" office:value-type="string" calcext:value-type="string">
            <text:p>ELAINE CARDOSO BARBOS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04" office:value-type="string" calcext:value-type="string">
            <text:p>ELAINE CRISTINA CAMPOS DA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38" office:value-type="string" calcext:value-type="string">
            <text:p>ELAINE GOMES PE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09" office:value-type="string" calcext:value-type="string">
            <text:p>ELAINE HERMELINA REI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055.16" calcext:value-type="currency">
            <text:p>_-R$ 1.055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37" office:value-type="string" calcext:value-type="string">
            <text:p>ELENICE CARVALHO MAMAN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37" office:value-type="string" calcext:value-type="string">
            <text:p>ELIANA JAQUELINE EZEQUIE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37" office:value-type="string" calcext:value-type="string">
            <text:p>ELIDIA ASSUNCAO GODOI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03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ERDILEI NATIVIDADE FONSE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ERIC MACGAIVER OLIVEIR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42.57" calcext:value-type="currency">
            <text:p>_-R$ 1.442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ERICA APARECIDA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64.72" calcext:value-type="currency">
            <text:p>_-R$ 1.56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EWERTON DE OLIVEIRA CASTR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FABIANA ALVES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935" calcext:value-type="currency">
            <text:p>_-R$ 11.935,00 _-</text:p>
          </table:table-cell>
          <table:table-cell table:style-name="ce30" office:value-type="currency" office:currency="BRL" office:value="10329.77" calcext:value-type="currency">
            <text:p>_-R$ 10.329,7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FERNANDA LUCIA LOURENÇ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FERNANDA VENANCIO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FERNANDO ANTONIO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FILIP LACERDA GOM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84.9" calcext:value-type="currency">
            <text:p>_-R$ 1.48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FRANCCESCA RIBEIRO GONCALVES DE FRAN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1.82" calcext:value-type="currency">
            <text:p>_-R$ 1.531,8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FRANCINE LUANA RODRIGUES VARG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GABRIEL BASSINI GRANDE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ABRIELA DE ANDRADE STOCK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500" calcext:value-type="currency">
            <text:p>_-R$ 4.500,00 _-</text:p>
          </table:table-cell>
          <table:table-cell table:style-name="ce30" office:value-type="currency" office:currency="BRL" office:value="4279.88" calcext:value-type="currency">
            <text:p>_-R$ 4.279,8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020" calcext:value-type="currency">
            <text:p>_-R$ 13.020,00 _-</text:p>
          </table:table-cell>
          <table:table-cell table:style-name="ce30" office:value-type="currency" office:currency="BRL" office:value="11246.19" calcext:value-type="currency">
            <text:p>_-R$ 11.246,1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ABRIELLY DE ALMEID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GABRIELLY DOMINGOS MONTEIRO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GABRIELY PUPO DOMINGUES MOT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63.67" calcext:value-type="currency">
            <text:p>_-R$ 1.563,6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GEOVA SOUSA ALVE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508.42" calcext:value-type="currency">
            <text:p>_-R$ 1.508,42 _-</text:p>
          </table:table-cell>
          <table:table-cell table:style-name="ce31" office:value-type="currency" office:currency="BRL" office:value="821.59" calcext:value-type="currency">
            <text:p>_-R$ 821,59 _-</text:p>
          </table:table-cell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GILBERTO PASCOAL D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GILVANIA DE JESUS DE DEUS FELICI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64.72" calcext:value-type="currency">
            <text:p>_-R$ 1.56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0" office:value-type="currency" office:currency="BRL" office:value="348.29" calcext:value-type="currency">
            <text:p>_-R$ 348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GIOVANNA MONELLO COZZ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GISELLE LEANDRO SOUZA DE ARAUJO </text:p>
          </table:table-cell>
          <table:table-cell table:style-name="ce15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9.9" calcext:value-type="float">
            <text:p><text:s/>R$ 249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GRAZIELY DA SILVA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96.25" calcext:value-type="currency">
            <text:p>_-R$ 1.696,2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REICE KELI DA LUZ GA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UILHERME ALVES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30.97" calcext:value-type="currency">
            <text:p>_-R$ 1.530,9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7595" calcext:value-type="currency">
            <text:p>_-R$ 7.595,00 _-</text:p>
          </table:table-cell>
          <table:table-cell table:style-name="ce30" office:value-type="currency" office:currency="BRL" office:value="6716.24" calcext:value-type="currency">
            <text:p>_-R$ 6.716,24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GUSTAVO CHIQUESI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HELENA CARUSO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41" calcext:value-type="currency">
            <text:p>_-R$ 1.440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680" calcext:value-type="currency">
            <text:p>_-R$ 8.680,00 _-</text:p>
          </table:table-cell>
          <table:table-cell table:style-name="ce30" office:value-type="currency" office:currency="BRL" office:value="7560.52" calcext:value-type="currency">
            <text:p>_-R$ 7.560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HELOISA SANTOS TORRES DI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IARA LUCIA PEREIRA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7.9" calcext:value-type="float">
            <text:p><text:s/>R$ 207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IGOR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823.09" calcext:value-type="currency">
            <text:p>_-R$ 1.823,0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INGRID SANTOS DO NASCIMENTO</text:p>
          </table:table-cell>
          <table:table-cell table:style-name="ce14" office:value-type="string" calcext:value-type="string">
            <text:p>AUX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95.54" calcext:value-type="currency">
            <text:p>_-R$ 1.495,54 _-</text:p>
          </table:table-cell>
          <table:table-cell table:style-name="ce57" office:value-type="float" office:value="1336.76" calcext:value-type="float">
            <text:p><text:s/>R$ 1.336,76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INGRID SANTOS SILVA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508.42" calcext:value-type="currency">
            <text:p>_-R$ 1.508,42 _-</text:p>
          </table:table-cell>
          <table:table-cell table:style-name="ce57" office:value-type="float" office:value="788.17" calcext:value-type="float">
            <text:p><text:s/>R$ 788,17 </text:p>
          </table:table-cell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INGRIDHY MARIA DE SOUZ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9.4" calcext:value-type="float">
            <text:p><text:s/>R$ 239,4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ISABELA DOS SANTOS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ITALO DOS SANTOS MELLAO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 table:number-columns-repeated="3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ITALO HENRIQUE NEVES RAMOS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JACKELINE DOS SANTOS LA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64.72" calcext:value-type="currency">
            <text:p>_-R$ 1.56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ANAINA CARVALHO TRINDADE FUGAZ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458.61" calcext:value-type="currency">
            <text:p>_-R$ 2.458,61 _-</text:p>
          </table:table-cell>
          <table:table-cell table:style-name="ce30" office:value-type="currency" office:currency="BRL" office:value="2600.7" calcext:value-type="currency">
            <text:p>_-R$ 2.600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ANAINA SANTOS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ANINE MENDONÇ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165.9" calcext:value-type="float">
            <text:p><text:s/>R$ 165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AQUELINE APARECIDA SERRA DA SILVA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4129.78" calcext:value-type="currency">
            <text:p>_-R$ 4.129,78 _-</text:p>
          </table:table-cell>
          <table:table-cell table:style-name="ce31" office:value-type="currency" office:currency="BRL" office:value="1442.56" calcext:value-type="currency">
            <text:p>_-R$ 1.442,56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AQUELINE BATISTA SILVA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AQUELINE RIBEIR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35.23" calcext:value-type="currency">
            <text:p>_-R$ 1.635,2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ENIFER CAROLINA MARCONDES QUEIRO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52.58" calcext:value-type="currency">
            <text:p>_-R$ 1.452,5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62" calcext:value-type="float">
            <text:p><text:s/>R$ 462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ENYFFER HELE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ESSICA PEREIRA RODRIGUE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JOAO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OAO TAVARES NETO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OCELIA JESUS ALMEID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7.03" calcext:value-type="currency">
            <text:p>_-R$ 1.427,0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OSE IRANILDO SOAR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OSENILDO PERFIRIO DE ARAUJO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7.9" calcext:value-type="float">
            <text:p><text:s/>R$ 207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ULIA CRISTINA CARDOS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ULIA PA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JULIANA HELENA AUBIM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JULIE MILDRED RIBEIRO GONCALVES DE MOU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73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USSARA APARECIDA BERNADO DOS SANTOS</text:p>
          </table:table-cell>
          <table:table-cell table:style-name="ce14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32" office:value-type="currency" office:currency="BRL" office:value="12162.61" calcext:value-type="currency">
            <text:p>_-R$ 12.162,61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KAMILE APARECIDA CAMPOS DE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99.33" calcext:value-type="currency">
            <text:p>_-R$ 1.399,3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KEISEN MARIA DOS SANTOS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7.9" calcext:value-type="float">
            <text:p><text:s/>R$ 207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KELLY CRISTINA DA SILVA D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KELLYN HARUMI KIAN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ARISSA ALBERTINE BISP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12.71" calcext:value-type="currency">
            <text:p>_-R$ 1.312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73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ARISSA SANTA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LEA MARLEY CALAZAN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EONARDO SANTOS DO NASCIMEN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8.77" calcext:value-type="currency">
            <text:p>_-R$ 1.538,7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6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73"/>
          <table:table-cell table:style-name="ce14"/>
          <table:table-cell table:style-name="ce21"/>
          <table:table-cell table:style-name="ce25"/>
          <table:table-cell table:style-name="ce33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LETICIA SOUZA VITO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IGIA MEND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22.03" calcext:value-type="currency">
            <text:p>_-R$ 1.622,0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OUISE CRISTINA SANTOS DUARTE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00" calcext:value-type="currency">
            <text:p>_-R$ 8.000,00 _-</text:p>
          </table:table-cell>
          <table:table-cell table:style-name="ce31" office:value-type="currency" office:currency="BRL" office:value="7038.31" calcext:value-type="currency">
            <text:p>_-R$ 7.038,3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LUCAS DOS SANTOS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LUCAS SOARES DE OLIVEIRA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2.05" calcext:value-type="currency">
            <text:p>_-R$ 1.352,05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678.3" calcext:value-type="float">
            <text:p><text:s/>R$ 678,3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CIA MAÇA GONÇ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57" office:value-type="float" office:value="1418.7" calcext:value-type="float">
            <text:p><text:s/>R$ 1.418,7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8548.24" calcext:value-type="currency">
            <text:p>_-R$ 8.548,24 _-</text:p>
          </table:table-cell>
          <table:table-cell table:style-name="ce132" office:value-type="float" office:value="7214.99" calcext:value-type="float">
            <text:p><text:s/>R$ 7.214,99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6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LUCIANE DE CARVALH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5.8" calcext:value-type="float">
            <text:p><text:s/>R$ 41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200" calcext:value-type="currency">
            <text:p>_-R$ 13.200,00 _-</text:p>
          </table:table-cell>
          <table:table-cell table:style-name="ce31" office:value-type="currency" office:currency="BRL" office:value="11246.19" calcext:value-type="currency">
            <text:p>_-R$ 11.246,1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CIMARA DE MORA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LUDMYLLA KIRCHHOFF ROC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ISA FERNANDES COSTA FERREIR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5425" calcext:value-type="currency">
            <text:p>_-R$ 5.425,00 _-</text:p>
          </table:table-cell>
          <table:table-cell table:style-name="ce31" office:value-type="currency" office:currency="BRL" office:value="4951.78" calcext:value-type="currency">
            <text:p>_-R$ 4.951,7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IZ CARLOS SOUZ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9.4" calcext:value-type="float">
            <text:p><text:s/>R$ 239,4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ZIETE GORETTI DE OLIVEIRA</text:p>
          </table:table-cell>
          <table:table-cell table:style-name="ce14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499.17" calcext:value-type="currency">
            <text:p>_-R$ 7.499,17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IARA SANTOS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2.77" calcext:value-type="currency">
            <text:p>_-R$ 1.442,7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ITEE HORIZONTE DE CAMPOS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ARCIA APARECIDA FLORENTINO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4.7" calcext:value-type="float">
            <text:p><text:s/>R$ 224,7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ARCIA DE SOUZA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26.3" calcext:value-type="float">
            <text:p><text:s/>R$ 426,3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MARCIA GUARALDO RODRIGU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MARCIA PAIXÃO DE OLIVEIRA BERNARDIN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508.42" calcext:value-type="currency">
            <text:p>_-R$ 1.508,42 _-</text:p>
          </table:table-cell>
          <table:table-cell table:style-name="ce31" office:value-type="currency" office:currency="BRL" office:value="488.71" calcext:value-type="currency">
            <text:p>_-R$ 488,71 _-</text:p>
          </table:table-cell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MARCIA RODRIGUES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MARCIO LEONILDO DE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35.35" calcext:value-type="currency">
            <text:p>_-R$ 1.335,35 _-</text:p>
          </table:table-cell>
          <table:table-cell table:style-name="ce31" office:value-type="currency" office:currency="BRL" office:value="540" calcext:value-type="currency">
            <text:p>_-R$ 540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MARCOS ANTONIO OLIVEIRA DA SILV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7000" calcext:value-type="currency">
            <text:p>_-R$ 7.000,00 _-</text:p>
          </table:table-cell>
          <table:table-cell table:style-name="ce31" office:value-type="currency" office:currency="BRL" office:value="5479.96" calcext:value-type="currency">
            <text:p>_-R$ 5.479,96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MARIA APARECIDA BARTELI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ARIA CECILIA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RIA CRISTINA BACELAR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MARIA DE LOURDES RODRIGUES DA SILVA </text:p>
          </table:table-cell>
          <table:table-cell table:style-name="ce14" office:value-type="string" calcext:value-type="string">
            <text:p>SUPERVISOR DE QUALIDADE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22.17" calcext:value-type="currency">
            <text:p>_-R$ 6.522,17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MARIA DO CARMO FONTES OLIVEIRA</text:p>
          </table:table-cell>
          <table:table-cell table:style-name="ce14" office:value-type="string" calcext:value-type="string">
            <text:p>ATENDENTE DE SECRETARIA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1" office:value-type="currency" office:currency="BRL" office:value="1508.42" calcext:value-type="currency">
            <text:p>_-R$ 1.508,42 _-</text:p>
          </table:table-cell>
          <table:table-cell table:style-name="ce31" office:value-type="currency" office:currency="BRL" office:value="1061.82" calcext:value-type="currency">
            <text:p>_-R$ 1.061,82 _-</text:p>
          </table:table-cell>
          <table:table-cell table:style-name="ce31"/>
          <table:table-cell table:style-name="ce50"/>
          <table:table-cell table:style-name="ce57"/>
          <table:table-cell table:style-name="ce58"/>
          <table:table-cell table:style-name="ce31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ARIA LAIANE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378.67" calcext:value-type="currency">
            <text:p>_-R$ 378,6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RIA TERESA MATEUS DOUWENS DOS SANTOS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7" office:value-type="string" calcext:value-type="string">
            <text:p>MARIANA ALVES PESTAN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12.24" calcext:value-type="currency">
            <text:p>_-R$ 1.312,2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9.4" calcext:value-type="float">
            <text:p><text:s/>R$ 239,4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7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765" calcext:value-type="currency">
            <text:p>_-R$ 9.765,00 _-</text:p>
          </table:table-cell>
          <table:table-cell table:style-name="ce31" office:value-type="currency" office:currency="BRL" office:value="8476.94" calcext:value-type="currency">
            <text:p>_-R$ 8.476,9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7"/>
          <table:table-cell table:style-name="ce14"/>
          <table:table-cell table:style-name="ce20"/>
          <table:table-cell table:style-name="ce24"/>
          <table:table-cell table:style-name="ce30"/>
          <table:table-cell table:style-name="ce43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ARISTELA TRISTAO FRANC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33.02" calcext:value-type="currency">
            <text:p>_-R$ 1.433,02 _-</text:p>
          </table:table-cell>
          <table:table-cell table:style-name="ce31" office:value-type="currency" office:currency="BRL" office:value="558" calcext:value-type="currency">
            <text:p>_-R$ 55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MARTA GOMES DA SILVA </text:p>
          </table:table-cell>
          <table:table-cell table:style-name="ce14" office:value-type="string" calcext:value-type="string">
            <text:p>AUX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522.64" calcext:value-type="currency">
            <text:p>_-R$ 1.522,64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ARYANNA VENANCIO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ATHEUS FARIAS DAS NEVES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THEUS LOPES MEIRA NASCIMENTO</text:p>
          </table:table-cell>
          <table:table-cell table:style-name="ce14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2337.18" calcext:value-type="currency">
            <text:p>_-R$ 2.337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15.5" calcext:value-type="currency">
            <text:p>_-R$ 15,50 _-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ATHEUS SANTOS LEAL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7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ICHELLANE SERAFIM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4.7" calcext:value-type="float">
            <text:p><text:s/>R$ 224,7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ILCA BRAZ DA HOR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ONICA REGINA SILVA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YLENA ROCHA FER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YLLENA BARROS DE OLIVEIRA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57" office:value-type="float" office:value="1425.08" calcext:value-type="float">
            <text:p><text:s/>R$ 1.425,08 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 table:number-columns-repeated="2"/>
          <table:table-cell table:style-name="ce50"/>
          <table:table-cell table:style-name="ce57"/>
          <table:table-cell table:style-name="ce50"/>
          <table:table-cell table:style-name="ce1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NATHALIA APARECIDA RIBEIR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NICOLE CORREA FEIT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9.4" calcext:value-type="float">
            <text:p><text:s/>R$ 239,4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NILZA MUNI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OTAVIO MENDES DA SILVA FILH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7.9" calcext:value-type="float">
            <text:p><text:s/>R$ 207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1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1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PAULA DOURADO LEM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75.41" calcext:value-type="currency">
            <text:p>_-R$ 1.57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PAULO DIOGO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PEDRO HENRIQUE PERES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7.03" calcext:value-type="currency">
            <text:p>_-R$ 1.447,0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POLIANA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6.8" calcext:value-type="float">
            <text:p><text:s/>R$ 436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PRISCILA ANDRADE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RAFAEL CARRODEGUAS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RAISSA ALEXIA SILVA BONF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80.1" calcext:value-type="float">
            <text:p><text:s/>R$ 380,1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RAQUEL LOPES DE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63.27" calcext:value-type="currency">
            <text:p>_-R$ 1.463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EGINA MARIA LIMA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84.9" calcext:value-type="currency">
            <text:p>_-R$ 1.48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RENATA ALVES DE AGUIAR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RENATA FRAZAO MIRAN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RENATO DE MELO 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8799.7" calcext:value-type="currency">
            <text:p>_-R$ 8.799,7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ROBERTA SILVA DA MATA ALV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445.07" calcext:value-type="currency">
            <text:p>_-R$ 2.445,0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41.25" calcext:value-type="float">
            <text:p><text:s/>R$ 341,25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882.5" calcext:value-type="currency">
            <text:p>_-R$ 4.882,50 _-</text:p>
          </table:table-cell>
          <table:table-cell table:style-name="ce31" office:value-type="currency" office:currency="BRL" office:value="2855.93" calcext:value-type="currency">
            <text:p>_-R$ 2.855,93 _-</text:p>
          </table:table-cell>
          <table:table-cell table:style-name="ce31" office:value-type="currency" office:currency="BRL" office:value="420" calcext:value-type="currency">
            <text:p>_-R$ 42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GERIO PEREIRA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ROSANA CARDOSO DE MOURA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1559.31" calcext:value-type="currency">
            <text:p>_-R$ 1.559,3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SA MARIA DE DEUS JORGE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3.97" calcext:value-type="currency">
            <text:p>_-R$ 1.363,97 _-</text:p>
          </table:table-cell>
          <table:table-cell table:style-name="ce31" office:value-type="currency" office:currency="BRL" office:value="483" calcext:value-type="currency">
            <text:p>_-R$ 483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SELI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SILENE GOMES GONCALVES E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08" calcext:value-type="currency">
            <text:p>_-R$ 10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ZANA ROZO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84.9" calcext:value-type="currency">
            <text:p>_-R$ 1.48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YLLARY EVANGELISTA SILVERI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.7" calcext:value-type="float">
            <text:p><text:s/>R$ 245,7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SANDRA MARIA PAZ DE CAST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SELENA FLORES NASCIMEN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SHIRLEY DE OLIVEIRA ZU</text:p>
          </table:table-cell>
          <table:table-cell table:style-name="ce14" office:value-type="string" calcext:value-type="string">
            <text:p>ATENDENTE DA EDUCAÇÃ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SHIRLEY JOAQUINA SANTOS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SIBELLE DE ARAGAO PAI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84.9" calcext:value-type="currency">
            <text:p>_-R$ 1.48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SIBELE FRANCISC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32.97" calcext:value-type="currency">
            <text:p>_-R$ 1.332,97 _-</text:p>
          </table:table-cell>
          <table:table-cell table:style-name="ce31" office:value-type="currency" office:currency="BRL" office:value="522" calcext:value-type="currency">
            <text:p>_-R$ 522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9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SILVIA TERESA DOS SANTOS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SIMONE DE MELO PER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SIMONE DIAS ONOF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SIMONE DO CARMO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75.41" calcext:value-type="currency">
            <text:p>_-R$ 1.575,4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SIMONE REGINA TORQUAT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SONIA DE AGUIA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00.15" calcext:value-type="currency">
            <text:p>_-R$ 1.400,15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SONIA REGINA FLORINDO DA SILVA </text:p>
          </table:table-cell>
          <table:table-cell table:style-name="ce15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57" office:value-type="float" office:value="1432.91" calcext:value-type="float">
            <text:p><text:s/>R$ 1.432,91 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STEPHANIE SILVA DE OLIVEIR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SUELEN SANTOS SILVA </text:p>
          </table:table-cell>
          <table:table-cell table:style-name="ce14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57" office:value-type="float" office:value="1582.46" calcext:value-type="float">
            <text:p><text:s/>R$ 1.582,46 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SUELI MARIANA DE ARAUJO JARD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SUELI SOUZ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TALITA ENCIS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75.41" calcext:value-type="currency">
            <text:p>_-R$ 1.575,4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7378" calcext:value-type="currency">
            <text:p>_-R$ 7.378,00 _-</text:p>
          </table:table-cell>
          <table:table-cell table:style-name="ce40" office:value-type="currency" office:currency="BRL" office:value="9372.06" calcext:value-type="currency">
            <text:p>_-R$ 9.372,06 _-</text:p>
          </table:table-cell>
          <table:table-cell table:style-name="ce33" office:value-type="currency" office:currency="BRL" office:value="1085" calcext:value-type="currency">
            <text:p>_-R$ 1.08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ATIANA CARVALHO ASSIS NOGUEIRA PINT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59.15" calcext:value-type="currency">
            <text:p>_-R$ 1.459,1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36.8" calcext:value-type="float">
            <text:p><text:s/>R$ 436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ATIANA DE LIMA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9.4" calcext:value-type="float">
            <text:p><text:s/>R$ 239,4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ATIANE APARECIDA VIEIRA GERM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ATIANE DE OLIVEIR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ATIANE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TATIANE IRIS DOS SANTOS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35.23" calcext:value-type="currency">
            <text:p>_-R$ 1.635,2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HAIS GRIEBELER MONTEIRO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27.98" calcext:value-type="currency">
            <text:p>_-R$ 1.527,9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6.8" calcext:value-type="float">
            <text:p><text:s/>R$ 226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HAISI CORREIA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60.23" calcext:value-type="currency">
            <text:p>_-R$ 1.460,2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THAMIRES DA SILVA FERREIRA</text:p>
          </table:table-cell>
          <table:table-cell table:style-name="ce14" office:value-type="string" calcext:value-type="string">
            <text:p>AUX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string" calcext:value-type="string">
            <text:p>44</text:p>
          </table:table-cell>
          <table:table-cell table:style-name="ce31" office:value-type="currency" office:currency="BRL" office:value="1495.54" calcext:value-type="currency">
            <text:p>_-R$ 1.495,54 _-</text:p>
          </table:table-cell>
          <table:table-cell table:style-name="ce31" office:value-type="currency" office:currency="BRL" office:value="791.38" calcext:value-type="currency">
            <text:p>_-R$ 791,38 _-</text:p>
          </table:table-cell>
          <table:table-cell table:style-name="ce31"/>
          <table:table-cell table:style-name="ce50"/>
          <table:table-cell table:style-name="ce57"/>
          <table:table-cell table:style-name="ce31" table:number-columns-repeated="2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HAMIRES RIBEIRO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75.39" calcext:value-type="currency">
            <text:p>_-R$ 1.475,3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62" calcext:value-type="float">
            <text:p><text:s/>R$ 462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HAMIRIS APAREC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09.48" calcext:value-type="currency">
            <text:p>_-R$ 1.60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THAMIRIS MONTEIRO ADA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8" calcext:value-type="currency">
            <text:p>_-R$ 1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HIAGO BOGONI TRACZINSKI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HIAGO SALGADO DE LUN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200" calcext:value-type="currency">
            <text:p>_-R$ 2.200,00 _-</text:p>
          </table:table-cell>
          <table:table-cell table:style-name="ce31" office:value-type="currency" office:currency="BRL" office:value="3135.3" calcext:value-type="currency">
            <text:p>_-R$ 3.135,3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9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VANESSA BORGES REG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8.77" calcext:value-type="currency">
            <text:p>_-R$ 1.538,7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VANESSA SANTOS FERR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VERONICA CASTILHO MARTINS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44.72" calcext:value-type="currency">
            <text:p>_-R$ 1.54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VICTOR MORA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VICTORIA GALVA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VITORIA MARIA CIRINO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9.3" calcext:value-type="float">
            <text:p><text:s/>R$ 279,3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VIVIANE ALVES DA SILVA VASCONCEL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14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7" table:number-columns-repeated="2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4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WILLIANS ALVES DE OLIVEIRA </text:p>
          </table:table-cell>
          <table:table-cell table:style-name="ce14" office:value-type="string" calcext:value-type="string">
            <text:p>AUXILAI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94.64" calcext:value-type="currency">
            <text:p>_-R$ 1.494,6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ZENAIDE SOUZ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15.59" calcext:value-type="currency">
            <text:p>_-R$ 1.51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94" table:number-columns-repeated="16373"/>
        </table:table-row>
        <table:table-row table:style-name="ro3" table:visibility="filter">
          <table:table-cell table:style-name="ce98" office:value-type="string" calcext:value-type="string">
            <text:p>TOTAIS</text:p>
          </table:table-cell>
          <table:table-cell table:style-name="ce98" table:number-columns-repeated="2"/>
          <table:table-cell table:style-name="ce99"/>
          <table:table-cell table:style-name="ce100" table:formula="of:=SUM([.E2:.E821])" office:value-type="currency" office:currency="BRL" office:value="804327.11" calcext:value-type="currency">
            <text:p>_-R$ 804.327,11 _-</text:p>
          </table:table-cell>
          <table:table-cell table:style-name="ce100" table:formula="of:=SUM([.F2:.F821])" office:value-type="currency" office:currency="BRL" office:value="677097.55" calcext:value-type="currency">
            <text:p>_-R$ 677.097,55 _-</text:p>
          </table:table-cell>
          <table:table-cell table:style-name="ce100" table:formula="of:=SUM([.G2:.G821])" office:value-type="currency" office:currency="BRL" office:value="140909.05" calcext:value-type="currency">
            <text:p>_-R$ 140.909,05 _-</text:p>
          </table:table-cell>
          <table:table-cell table:style-name="ce100" table:formula="of:=SUM([.H2:.H821])" office:value-type="currency" office:currency="BRL" office:value="40299.35" calcext:value-type="currency">
            <text:p>_-R$ 40.299,35 _-</text:p>
          </table:table-cell>
          <table:table-cell table:style-name="ce100" table:formula="of:=SUM([.I2:.I821])" office:value-type="currency" office:currency="BRL" office:value="0" calcext:value-type="currency">
            <text:p>_-R$ -   _-</text:p>
          </table:table-cell>
          <table:table-cell table:style-name="ce100"/>
          <table:table-cell table:style-name="ce100" table:formula="of:=SUM([.K2:.K821])" office:value-type="currency" office:currency="BRL" office:value="2548.56" calcext:value-type="currency">
            <text:p>_-R$ 2.548,56 _-</text:p>
          </table:table-cell>
          <table:table-cell table:style-name="ce64" table:number-columns-repeated="16373"/>
        </table:table-row>
        <table:table-row table:style-name="ro3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75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MAIO2023.L16:MAIO2023.XFD20">
            <calcext:condition calcext:apply-style-name="ConditionalStyle_9" calcext:value="duplicate" calcext:base-cell-address="MAIO2023.L16"/>
          </calcext:conditional-format>
        </calcext:conditional-formats>
        <calcext:sparkline-groups>
          <calcext:sparkline-group calcext:id="{0DFAF362-A8F2-418E-BD95-83C261D235EE}" calcext:type="line" calcext:line-width="0.75pt" calcext:display-empty-cells-as="gap" calcext:min-axis-type="individual" calcext:max-axis-type="individual" calcext:color-series="#376092" calcext:color-negative="#d00000" calcext:color-axis="#000000" calcext:color-markers="#d00000" calcext:color-first="#d00000" calcext:color-last="#d00000" calcext:color-high="#d00000" calcext:color-low="#d00000">
            <calcext:sparklines>
              <calcext:sparkline calcext:cell-address="MAIO2023.A7" calcext:data-range=""/>
            </calcext:sparklines>
          </calcext:sparkline-group>
        </calcext:sparkline-groups>
      </table:table>
      <table:named-expressions/>
      <table:database-ranges>
        <table:database-range table:name="__Anonymous_Sheet_DB__0" table:target-range-address="MAIO2023.A1:MAIO2023.K823" table:display-filter-buttons="true">
          <table:filter>
            <table:filter-and>
              <table:filter-condition table:value="ATENDENTE DA EDUCAÇÃO" table:operator="=" table:field-number="1">
                <table:filter-set-item table:value="ATENDENTE DA EDUCAÇÃO"/>
                <table:filter-set-item table:value="ATENDENTE DA EDUCAÇAO I"/>
                <table:filter-set-item table:value="ATENDENTE DA EDUCAÇÃO I"/>
                <table:filter-set-item table:value="ATENDENTE DA SECRETARIA"/>
                <table:filter-set-item table:value="AUXILIAR DE COZINHA"/>
                <table:filter-set-item table:value="AUXILIAR DE SERVICOS GERAIS"/>
                <table:filter-set-item table:value="AUXILIAR DE SERVIÇOS GERAIS"/>
                <table:filter-set-item table:value="AUXILIAR DE SERVIÇOS GERIAS"/>
                <table:filter-set-item table:value="CONTROLADOR  DE ACESSO"/>
                <table:filter-set-item table:value="CONTROLADOR DE ACESSO"/>
                <table:filter-set-item table:value="MONITOR DE ALUNOS"/>
                <table:filter-set-item table:value="MONITORA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7:39:43.8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1T17:40:38.582000000</dc:date>
    <meta:generator>LibreOffice/24.8.5.2$Windows_X86_64 LibreOffice_project/fddf2685c70b461e7832239a0162a77216259f22</meta:generator>
    <meta:editing-duration>PT54S</meta:editing-duration>
    <meta:editing-cycles>1</meta:editing-cycles>
    <meta:document-statistic meta:table-count="1" meta:cell-count="3686" meta:object-count="0"/>
    <meta:user-defined meta:name="AppVersion">16.0300</meta:user-defined>
  </office:meta>
</office:document-meta>
</file>