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45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002cm"/>
    </style:style>
    <style:style style:name="co7" style:family="table-column">
      <style:table-column-properties fo:break-before="auto" style:column-width="3.501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4.089cm"/>
    </style:style>
    <style:style style:name="co11" style:family="table-column">
      <style:table-column-properties fo:break-before="auto" style:column-width="15.07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FEVEREIRO2023">
      <style:table-properties table:display="true" style:writing-mode="lr-tb"/>
    </style:style>
    <number:text-style style:name="N100">
      <number:text-content/>
    </number:text-style>
    <style:style style:name="ce102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Normal_5f_PROCESSO_20_SELETIVO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1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5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00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0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164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Moeda_20_2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Excel_20_Built-in_20_Currency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0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6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16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4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Excel_20_Built-in_20_Comma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7" style:family="table-cell" style:parent-style-name="Normal_20_2" style:data-style-name="N121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12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Excel_20_Built-in_20_Comma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4" style:family="table-cell" style:parent-style-name="Normal_20_2" style:data-style-name="N16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160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7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2023" table:style-name="ta1">
        <office:forms form:automatic-focus="false" form:apply-design-mode="false"/>
        <table:table-column table:style-name="co1" table:number-columns-repeated="2" table:default-cell-style-name="ce79"/>
        <table:table-column table:style-name="co2" table:default-cell-style-name="ce79"/>
        <table:table-column table:style-name="co3" table:default-cell-style-name="ce81"/>
        <table:table-column table:style-name="co4" table:default-cell-style-name="ce38"/>
        <table:table-column table:style-name="co5" table:default-cell-style-name="ce84"/>
        <table:table-column table:style-name="co6" table:default-cell-style-name="ce84"/>
        <table:table-column table:style-name="co7" table:default-cell-style-name="ce89"/>
        <table:table-column table:style-name="co8" table:default-cell-style-name="ce79"/>
        <table:table-column table:style-name="co7" table:default-cell-style-name="ce38"/>
        <table:table-column table:style-name="co9" table:default-cell-style-name="ce79"/>
        <table:table-column table:style-name="co2" table:number-columns-repeated="2" table:default-cell-style-name="ce89"/>
        <table:table-column table:style-name="co10" table:default-cell-style-name="ce79"/>
        <table:table-column table:style-name="co11" table:number-columns-repeated="16370" table:default-cell-style-name="ce79"/>
        <table:table-row table:style-name="ro1">
          <table:table-cell table:style-name="ce102" office:value-type="string" calcext:value-type="string">
            <text:p>NOME</text:p>
          </table:table-cell>
          <table:table-cell table:style-name="ce102" office:value-type="string" calcext:value-type="string">
            <text:p>CARGO</text:p>
          </table:table-cell>
          <table:table-cell table:style-name="ce341" office:value-type="string" calcext:value-type="string">
            <text:p>TIPO DE CONTRATO</text:p>
          </table:table-cell>
          <table:table-cell table:style-name="ce345" office:value-type="string" calcext:value-type="string">
            <text:p>CARGA HORÁRIA</text:p>
          </table:table-cell>
          <table:table-cell table:style-name="ce350" office:value-type="string" office:string-value="SALÁRIO BRUTO" calcext:value-type="string">
            <text:p><text:s/>SALÁRIO BRUTO </text:p>
          </table:table-cell>
          <table:table-cell table:style-name="ce360" office:value-type="string" office:string-value="VALOR LÍQUIDO" calcext:value-type="string">
            <text:p><text:s/>VALOR LÍQUIDO </text:p>
          </table:table-cell>
          <table:table-cell table:style-name="ce364" office:value-type="string" office:string-value="VR ALELO" calcext:value-type="string">
            <text:p><text:s/>VR ALELO </text:p>
          </table:table-cell>
          <table:table-cell table:style-name="ce367" office:value-type="string" office:string-value="VT VIA NOVA" calcext:value-type="string">
            <text:p><text:s/>VT VIA NOVA </text:p>
          </table:table-cell>
          <table:table-cell table:style-name="ce374" office:value-type="string" office:string-value="BALSA" calcext:value-type="string">
            <text:p><text:s/>BALSA </text:p>
          </table:table-cell>
          <table:table-cell table:style-name="ce377" office:value-type="string" office:string-value="REEMBOLSO" calcext:value-type="string">
            <text:p><text:s/>REEMBOLSO </text:p>
          </table:table-cell>
          <table:table-cell table:style-name="ce374" office:value-type="string" office:string-value="AJUDA DE CUSTO" calcext:value-type="string">
            <text:p><text:s/>AJUDA DE CUSTO </text:p>
          </table:table-cell>
          <table:table-cell table:style-name="ce367" office:value-type="string" office:string-value="BEM-ESTAR SOCIAL" calcext:value-type="string">
            <text:p><text:s/>BEM-ESTAR SOCIAL </text:p>
          </table:table-cell>
          <table:table-cell table:style-name="ce367" office:value-type="string" office:string-value="CESTA BASICA" calcext:value-type="string">
            <text:p><text:s/>CESTA BASICA </text:p>
          </table:table-cell>
          <table:table-cell table:style-name="ce374" office:value-type="string" office:string-value="SEGURO DE VIDA" calcext:value-type="string">
            <text:p><text:s/>SEGURO DE VIDA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DELAINE CASSIA SANTOS DE ALMEID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616.02" calcext:value-type="currency">
            <text:p>_-R$ 616,0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1" table:visibility="filter">
          <table:table-cell table:style-name="ce70" office:value-type="string" calcext:value-type="string">
            <text:p>ADERBAL DE ALMEIDA FILHO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938.3" calcext:value-type="currency">
            <text:p>_-R$ 938,3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DIMILSON PEREIRA DIAS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2" table:number-columns-repeated="16370"/>
        </table:table-row>
        <table:table-row table:style-name="ro1" table:visibility="filter">
          <table:table-cell table:style-name="ce70" office:value-type="string" calcext:value-type="string">
            <text:p>ADRIANA ALVES D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810.92" calcext:value-type="currency">
            <text:p>_-R$ 1.810,9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2" table:number-columns-repeated="16370"/>
        </table:table-row>
        <table:table-row table:style-name="ro1">
          <table:table-cell table:style-name="ce70" office:value-type="string" calcext:value-type="string">
            <text:p>ADRIANA BALCACER DOS SANTOS </text:p>
          </table:table-cell>
          <table:table-cell table:style-name="ce15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2" table:number-columns-repeated="16370"/>
        </table:table-row>
        <table:table-row table:style-name="ro1">
          <table:table-cell table:style-name="ce70" office:value-type="string" calcext:value-type="string">
            <text:p>ADRIANA COSTA BARBOS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98.57" calcext:value-type="currency">
            <text:p>_-R$ 1.49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2" table:number-columns-repeated="16370"/>
        </table:table-row>
        <table:table-row table:style-name="ro1">
          <table:table-cell table:style-name="ce71" office:value-type="string" calcext:value-type="string">
            <text:p>ADRIANA DOS SANTOS BORG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DRIANA MOACIR D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2" table:number-columns-repeated="16370"/>
        </table:table-row>
        <table:table-row table:style-name="ro1" table:visibility="filter">
          <table:table-cell table:style-name="ce70" office:value-type="string" calcext:value-type="string">
            <text:p>ADRIANA PEREIRA DOS SANTO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3" table:number-columns-repeated="16370"/>
        </table:table-row>
        <table:table-row table:style-name="ro1" table:visibility="filter">
          <table:table-cell table:style-name="ce70" office:value-type="string" calcext:value-type="string">
            <text:p>ADRIANA RAMOS DE ALMEID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6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3" table:number-columns-repeated="16370"/>
        </table:table-row>
        <table:table-row table:style-name="ro1">
          <table:table-cell table:style-name="ce70" office:value-type="string" calcext:value-type="string">
            <text:p>ADRIANA SILVA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3" table:number-columns-repeated="16370"/>
        </table:table-row>
        <table:table-row table:style-name="ro1" table:visibility="filter">
          <table:table-cell table:style-name="ce70" office:value-type="string" calcext:value-type="string">
            <text:p>ADRIELI SANTANA RUIZ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89.12" calcext:value-type="currency">
            <text:p>_-R$ 1.389,1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3" table:number-columns-repeated="16370"/>
        </table:table-row>
        <table:table-row table:style-name="ro1">
          <table:table-cell table:style-name="ce70" office:value-type="string" calcext:value-type="string">
            <text:p>AFONSO PEREIRA FIRMIN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98.57" calcext:value-type="currency">
            <text:p>_-R$ 1.49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3" table:number-columns-repeated="16370"/>
        </table:table-row>
        <table:table-row table:style-name="ro1">
          <table:table-cell table:style-name="ce70" office:value-type="string" calcext:value-type="string">
            <text:p>AGATHA CHRISTIE DOS SANTOS SOUZ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GATHA CRISTINA PANTA CONCEICA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55.63" calcext:value-type="currency">
            <text:p>_-R$ 1.255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GUINES APARECIDA LIMA DIA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LDA CRISTINA MATTOS HOLAND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LESSANDRA DE OLIVEIRA NASCIMENTO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40.18" calcext:value-type="currency">
            <text:p>_-R$ 1.240,1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LESSANDRA GONCALVES DAS NE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LESSANDRA YASMIN LIMA PEREIR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LEX MIGUEL DA SILVA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625.18" calcext:value-type="currency">
            <text:p>_-R$ 1.625,1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LEX NEPOMUCENO DO NASCIMENT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LEX SANDRO PERE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625.18" calcext:value-type="currency">
            <text:p>_-R$ 1.625,1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LEXANDRA ANGEL ALVES VICENTE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LEXANDRA DE JESU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488.84" calcext:value-type="currency">
            <text:p>_-R$ 1.488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LEXANDRA DO NASCIMENTO COST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LEXANDRE CAETANO DOS SANTOS</text:p>
          </table:table-cell>
          <table:table-cell table:style-name="ce15" office:value-type="string" calcext:value-type="string">
            <text:p>Gerente de Contra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05" calcext:value-type="currency">
            <text:p>_-R$ 14.105,00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LEXSANDRA ALVES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LEXSANDRA CALADO FLORENCIO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LICIA DOS SANTOS ARRU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61.25" calcext:value-type="float">
            <text:p><text:s/>R$ 261,25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LINE ALVES D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090.24" calcext:value-type="currency">
            <text:p>_-R$ 1.090,2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95.2" calcext:value-type="float">
            <text:p><text:s/>R$ 395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LINE BARBOSA DOS SANTO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LINE MACIEL DE SENE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LINE OLIVEIRA CUNH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429.16" calcext:value-type="currency">
            <text:p>_-R$ 1.429,1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LINE PEREIR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LINE RODRIGUES DE MATOS VENANCI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440.27" calcext:value-type="currency">
            <text:p>_-R$ 1.440,2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MANDA MARTINEZ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MANDA MEDINE BARBOS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MANDA PICOTTI DA CRUZ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MANDA SANTOS DE LANA </text:p>
          </table:table-cell>
          <table:table-cell table:style-name="ce15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839.17" calcext:value-type="currency">
            <text:p>_-R$ 839,1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186.2" calcext:value-type="float">
            <text:p><text:s/>R$ 186,2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A <text:s/>GONÇALVES DE SOUZA VIEIRA</text:p>
          </table:table-cell>
          <table:table-cell table:style-name="ce15" office:value-type="string" calcext:value-type="string">
            <text:p>COORDENADORA DE PROJE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8099.63" calcext:value-type="currency">
            <text:p>_-R$ 8.099,63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3000" calcext:value-type="float">
            <text:p><text:s/>R$ 3.000,00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A BEATRIZ CINTRA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07.94" calcext:value-type="currency">
            <text:p>_-R$ 707,9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NA CARLA BARBOS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9.52" calcext:value-type="currency">
            <text:p>_-R$ 1.22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A CAROLINA GUISINI DE ANDRADE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69.48" calcext:value-type="currency">
            <text:p>_-R$ 1.26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NA CAROLINA VIDAL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A CLARA ALVES CAMELO DOS SANTOS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A CLAUDIA DOS SANTOS LOPE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A CLAUDIA MARIANO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A CRISTINA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2" office:value-type="string" calcext:value-type="string">
            <text:p>ANA CRISTINA SALLES FERREIRA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80.88" calcext:value-type="currency">
            <text:p>_-R$ 780,8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A JULIA OLIVEIRA BARRET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NA KAROLINY DE ALMEIDA COST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A LUCIA FERREIRA D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A LUSI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32.25" calcext:value-type="currency">
            <text:p>_-R$ 1.232,2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NA MARIA SILVA SOARE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529.93" calcext:value-type="currency">
            <text:p>_-R$ 1.529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A PAULA CANDIDO DE AGUIAR</text:p>
          </table:table-cell>
          <table:table-cell table:style-name="ce15" office:value-type="string" calcext:value-type="string">
            <text:p>AUXILIAR ADMINISTRATIV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82" office:value-type="currency" office:currency="BRL" office:value="1627.5" calcext:value-type="currency">
            <text:p>_-R$ 1.627,50 _-</text:p>
          </table:table-cell>
          <table:table-cell table:style-name="ce82" office:value-type="currency" office:currency="BRL" office:value="1500.56" calcext:value-type="currency">
            <text:p>_-R$ 1.500,5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A PAULA DA CONCEIÇÃO FARI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0.27" calcext:value-type="currency">
            <text:p>_-R$ 1.440,2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NA PAULA DOS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A PAULA HELENA DE LIM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87.53" calcext:value-type="currency">
            <text:p>_-R$ 1.287,5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A PAULA VALIM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68.6" calcext:value-type="float">
            <text:p><text:s/>R$ 68,6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A SARA DE MORAES MENDES SERP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72.9" calcext:value-type="float">
            <text:p><text:s/>R$ 172,9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2" office:value-type="string" calcext:value-type="string">
            <text:p>ANDERSON RENATO DA SILVA </text:p>
          </table:table-cell>
          <table:table-cell table:style-name="ce70" office:value-type="string" calcext:value-type="string">
            <text:p>CONTROLADOR DE ACESSO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315.35" calcext:value-type="currency">
            <text:p>_-R$ 315,35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NDRE CORREA RODRIGU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92.6" calcext:value-type="float">
            <text:p><text:s/>R$ 292,6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DRE LUIZ DE SOUZ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NDREA ALBERTINA ESTAVAM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NDREA DE MORAIS ANDRADE CAVALCANTI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NDREA LUIZA RODRIGUES DE OLIVEIRA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589.75" calcext:value-type="currency">
            <text:p>_-R$ 1.589,7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NDREIA CAMPILLO DE OLIVEI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NDREIA VIEIRA DE ALBUQUERQUE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2562.09" calcext:value-type="currency">
            <text:p>_-R$ 2.562,0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DRESSA ALVES DE OLIVEIRA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DRESSA FREIRE MENDONC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62.36" calcext:value-type="currency">
            <text:p>_-R$ 1.262,3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NDRESSA HOMSI MARTIN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16" office:value-type="string" calcext:value-type="string">
            <text:p>ANDRESSA RAISSA DA SILVA MARTINS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33" office:value-type="currency" office:currency="BRL" office:value="1313.8" calcext:value-type="currency">
            <text:p>_-R$ 1.313,80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150.1" calcext:value-type="float">
            <text:p><text:s/>R$ 150,10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GELA APARECIDA MORAIS CORDEIRO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NGELITA PEDROSO MORAES D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NTONIO CARLOS CINTRA DA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NTONIO D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NTONIO PAULO DA SILVA FILHO </text:p>
          </table:table-cell>
          <table:table-cell table:style-name="ce70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PARECIDA GUEDE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549.93" calcext:value-type="currency">
            <text:p>_-R$ 1.549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RENILTON PEREIRA DA SILVA JUNIOR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RIANE CRISTINA ALVES DE JESUS RIBEIR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54.48" calcext:value-type="currency">
            <text:p>_-R$ 1.35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RIANE DE LIMA NASCIMENTO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54.9" calcext:value-type="currency">
            <text:p>_-R$ 1.35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RIANY HELENA D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434.72" calcext:value-type="currency">
            <text:p>_-R$ 1.434,7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16" office:value-type="string" calcext:value-type="string">
            <text:p>ARICELLY ALVES DE JESUS RIBEIRO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33" office:value-type="currency" office:currency="BRL" office:value="1360.41" calcext:value-type="currency">
            <text:p>_-R$ 1.360,41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RIELA MARA ALVES DE ALMEIDA </text:p>
          </table:table-cell>
          <table:table-cell table:style-name="ce70" office:value-type="string" calcext:value-type="string">
            <text:p>MONITORA DE ALUNO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628.48" calcext:value-type="currency">
            <text:p>_-R$ 1.628,48 _-</text:p>
          </table:table-cell>
          <table:table-cell table:style-name="ce82" office:value-type="currency" office:currency="BRL" office:value="450" calcext:value-type="currency">
            <text:p>_-R$ 450,00 _-</text:p>
          </table:table-cell>
          <table:table-cell table:style-name="ce85" office:value-type="float" office:value="156.8" calcext:value-type="float">
            <text:p><text:s/>R$ 156,8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ARLENE APARECIDA DE ASSIS SIDORCO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RTHUR CANDIDO DO NASCIMENT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AUGUSTO DOUGLAS DELIO DOS SANTO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605.18" calcext:value-type="currency">
            <text:p>_-R$ 1.605,1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95.2" calcext:value-type="float">
            <text:p><text:s/>R$ 395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BARBARA CAROLINE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BEATRIZ APARECIDA DIAS ALMA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17.38" calcext:value-type="currency">
            <text:p>_-R$ 1.217,3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2" office:value-type="string" calcext:value-type="string">
            <text:p>BEATRIZ CAMILA FERREIRA GOMIDE </text:p>
          </table:table-cell>
          <table:table-cell table:style-name="ce70" office:value-type="string" calcext:value-type="string">
            <text:p>ATENDENTE DA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225.4" calcext:value-type="float">
            <text:p><text:s/>R$ 225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BEATRIZ CARLOS TRINDADE ALVES DE OLIVEIR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97.35" calcext:value-type="float">
            <text:p><text:s/>R$ 297,35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16" office:value-type="string" calcext:value-type="string">
            <text:p>BEATRIZ DA SILVA INACIO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number-columns-repeated="2"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2" table:style-name="ce58" office:value-type="float" office:value="0" calcext:value-type="float">
            <text:p><text:s/>R$ -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BIANCA JENIFER PEREIRA DOS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51.97" calcext:value-type="currency">
            <text:p>_-R$ 1.251,9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BIANCA SILVA MIRANDA </text:p>
          </table:table-cell>
          <table:table-cell table:style-name="ce70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82" office:value-type="currency" office:currency="BRL" office:value="450" calcext:value-type="currency">
            <text:p>_-R$ 450,00 _-</text:p>
          </table:table-cell>
          <table:table-cell table:style-name="ce85" office:value-type="float" office:value="252.8" calcext:value-type="float">
            <text:p><text:s/>R$ 252,8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70"/>
          <table:table-cell table:style-name="ce91" table:number-columns-repeated="16370"/>
        </table:table-row>
        <table:table-row table:style-name="ro1" table:visibility="filter">
          <table:table-cell table:style-name="ce16" office:value-type="string" calcext:value-type="string">
            <text:p>BRENDA IASMIN GOMES GALVÃO </text:p>
          </table:table-cell>
          <table:table-cell table:style-name="ce16" office:value-type="string" calcext:value-type="string">
            <text:p>AUXILIAR FINANCEIRO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3038" calcext:value-type="currency">
            <text:p>_-R$ 3.038,00 _-</text:p>
          </table:table-cell>
          <table:table-cell table:number-columns-repeated="2"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2"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BRUNA APARECIDA FLORECIO DOS SANTO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78.57" calcext:value-type="currency">
            <text:p>_-R$ 1.47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16" office:value-type="string" calcext:value-type="string">
            <text:p>BRUNA JUCIARA DOS SANTOS RODRIGUES </text:p>
          </table:table-cell>
          <table:table-cell table:style-name="ce70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33" office:value-type="currency" office:currency="BRL" office:value="1547.29" calcext:value-type="currency">
            <text:p>_-R$ 1.547,29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16" office:value-type="string" calcext:value-type="string">
            <text:p>BRUNA LIBANO DE OLIVEIRA</text:p>
          </table:table-cell>
          <table:table-cell table:style-name="ce16" office:value-type="string" calcext:value-type="string">
            <text:p>ANALISTA ADMINISTRATIVO 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82" office:value-type="currency" office:currency="BRL" office:value="3537.05" calcext:value-type="currency">
            <text:p>_-R$ 3.537,05 _-</text:p>
          </table:table-cell>
          <table:table-cell table:style-name="ce82" office:value-type="currency" office:currency="BRL" office:value="0" calcext:value-type="currency">
            <text:p>_-R$ -  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2"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1">
          <table:table-cell table:style-name="ce16" office:value-type="string" calcext:value-type="string">
            <text:p>BRUNA SOUZA MISTRO</text:p>
          </table:table-cell>
          <table:table-cell table:style-name="ce15" office:value-type="string" calcext:value-type="string">
            <text:p>CONTROLADOR DE ACESSO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82" office:value-type="currency" office:currency="BRL" office:value="979.36" calcext:value-type="currency">
            <text:p>_-R$ 979,36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2" table:style-name="ce58" office:value-type="float" office:value="0" calcext:value-type="float">
            <text:p><text:s/>R$ -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1">
          <table:table-cell table:style-name="ce72" office:value-type="string" calcext:value-type="string">
            <text:p>BRUNA SOUZA DA SILVA </text:p>
          </table:table-cell>
          <table:table-cell table:style-name="ce15" office:value-type="string" calcext:value-type="string">
            <text:p>CONTROLADOR DE ACESSO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082.46" calcext:value-type="currency">
            <text:p>_-R$ 1.082,4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372.4" calcext:value-type="float">
            <text:p><text:s/>R$ 372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BRUNO ALVES CARDOSO</text:p>
          </table:table-cell>
          <table:table-cell table:style-name="ce70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7691.92" calcext:value-type="currency">
            <text:p>_-R$ 7.691,92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BRUNO BENICI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BRUNO JOSE VARGA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BRUNO MORAIS PEREIRA 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BRUNO PEREIRA SANTAN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82" office:value-type="currency" office:currency="BRL" office:value="1627.5" calcext:value-type="currency">
            <text:p>_-R$ 1.627,50 _-</text:p>
          </table:table-cell>
          <table:table-cell table:style-name="ce82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16" office:value-type="string" calcext:value-type="string">
            <text:p>CAIO COSTA BARRETO </text:p>
          </table:table-cell>
          <table:table-cell table:style-name="ce16" office:value-type="string" calcext:value-type="string">
            <text:p>AUXILIAR DE SERVIÇOS GERAIS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156.8" calcext:value-type="float">
            <text:p><text:s/>R$ 156,8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CALEBE ALVES PEREIRA</text:p>
          </table:table-cell>
          <table:table-cell table:style-name="ce70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16" office:value-type="string" calcext:value-type="string">
            <text:p>CAMILA CIPRIANO SANTOS LIMA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33" office:value-type="currency" office:currency="BRL" office:value="1313.41" calcext:value-type="currency">
            <text:p>_-R$ 1.313,41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CAMILA FERNANDO DA SILVA RIBEIR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574.53" calcext:value-type="currency">
            <text:p>_-R$ 1.574,53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CAMILA MENDES MONGOLINI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CAMILA PEREIRA DOS SANTOS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091.68" calcext:value-type="currency">
            <text:p>_-R$ 1.091,6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CARINA APARECIDA DA SILVA FRANÇ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CARLA CRISTINA DOS SANTOS FELIPE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4" office:value-type="currency" office:currency="BRL" office:value="1599.29" calcext:value-type="currency">
            <text:p>_-R$ 1.599,29 _-</text:p>
          </table:table-cell>
          <table:table-cell table:style-name="ce34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CARLA MILENA DA SILVA LOUZA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74.66" calcext:value-type="currency">
            <text:p>_-R$ 1.27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16" office:value-type="string" calcext:value-type="string">
            <text:p>CARLA REGINA ANDRADE FAUSTINO</text:p>
          </table:table-cell>
          <table:table-cell table:style-name="ce16" office:value-type="string" calcext:value-type="string">
            <text:p>ATENDENTE ADMINISTRATIV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7.9" calcext:value-type="currency">
            <text:p>_-R$ 1.427,9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47" office:value-type="float" office:value="186.2" calcext:value-type="float">
            <text:p><text:s/>R$ 186,20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8"/>
          <table:table-cell table:style-name="ce58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CARLA REGINA MATIAS DOS SANTOS SILVA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82" office:value-type="currency" office:currency="BRL" office:value="450" calcext:value-type="currency">
            <text:p>_-R$ 450,00 _-</text:p>
          </table:table-cell>
          <table:table-cell table:style-name="ce85" office:value-type="float" office:value="313.6" calcext:value-type="float">
            <text:p><text:s/>R$ 313,6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70"/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CARLOS ALBERTO CRUZ FILHO</text:p>
          </table:table-cell>
          <table:table-cell table:style-name="ce15" office:value-type="string" calcext:value-type="string">
            <text:p>GERENTE PEDAGO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/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CARLOS AUGUSTO SILVA BATIST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2" office:value-type="string" calcext:value-type="string">
            <text:p>CARLOS EDUARDO EZEQUIEL RAMOS </text:p>
          </table:table-cell>
          <table:table-cell table:style-name="ce16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1">
          <table:table-cell table:style-name="ce72" office:value-type="string" calcext:value-type="string">
            <text:p>CAROLINA RAMOS DA SILVA BARBOS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CAROLINE VITORIA BERNARDO DA FONSEC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78.67" calcext:value-type="currency">
            <text:p>_-R$ 1.278,6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CAROLLINE LIBORIO DE SOUZA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CASSIA CRUZ DOS SANTOS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121.92" calcext:value-type="currency">
            <text:p>_-R$ 1.121,9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CAYKE RANYEL SOUZ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CESAR AUGUSTO MARCOS MOREIRA</text:p>
          </table:table-cell>
          <table:table-cell table:style-name="ce15" office:value-type="string" calcext:value-type="string">
            <text:p>GERENTE PEDAGO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8151.76" calcext:value-type="currency">
            <text:p>_-R$ 8.151,76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2" office:value-type="string" calcext:value-type="string">
            <text:p>CHARLENE DE AGUIAR RODRIGU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2" office:value-type="string" calcext:value-type="string">
            <text:p>CHRISTIANE ROSA VALENTIM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44.11" calcext:value-type="currency">
            <text:p>_-R$ 1.34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CIBELE CHAGAS PIO DE OLIVEIRA</text:p>
          </table:table-cell>
          <table:table-cell table:style-name="ce70" office:value-type="string" calcext:value-type="string">
            <text:p>Gerente Administrativ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8151.76" calcext:value-type="currency">
            <text:p>_-R$ 8.151,76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3000" calcext:value-type="float">
            <text:p><text:s/>R$ 3.000,00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2" office:value-type="string" calcext:value-type="string">
            <text:p>CIBELLY JEFERRY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2" office:value-type="string" calcext:value-type="string">
            <text:p>CICERA PEREIRA D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2" office:value-type="string" calcext:value-type="string">
            <text:p>CINTIA APARECIDA OLIVEIRA DE MOUR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24.11" calcext:value-type="currency">
            <text:p>_-R$ 1.32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2" office:value-type="string" calcext:value-type="string">
            <text:p>CINTIA MARIA MARTIN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74.66" calcext:value-type="currency">
            <text:p>_-R$ 1.27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2" office:value-type="string" calcext:value-type="string">
            <text:p>CINTIA ROCHA RIBEIRO ALEXANDR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CINTIA SILVA OLIVEIRA SOAR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CLARISSA GOULART LOPES</text:p>
          </table:table-cell>
          <table:table-cell table:style-name="ce15" office:value-type="string" calcext:value-type="string">
            <text:p>SUPERVIS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2387" calcext:value-type="currency">
            <text:p>_-R$ 2.387,00 _-</text:p>
          </table:table-cell>
          <table:table-cell table:style-name="ce31" office:value-type="currency" office:currency="BRL" office:value="2026.9" calcext:value-type="currency">
            <text:p>_-R$ 2.026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2" office:value-type="string" calcext:value-type="string">
            <text:p>CLAUDETE PEREIRA DE SOUZA </text:p>
          </table:table-cell>
          <table:table-cell table:style-name="ce15" office:value-type="string" calcext:value-type="string">
            <text:p>AUXILAI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181.7" calcext:value-type="float">
            <text:p><text:s/>R$ 181,7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CLAUDIA CRISTINA SILVA MARTIN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CLAUDIA GOMES FERREIR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CLAUDIA PEREIRA GOME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2" office:value-type="string" calcext:value-type="string">
            <text:p>CLAUDIA REGINA ALVES D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CLAUDIA REGINA DA FONSECA SANTO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772.9" calcext:value-type="currency">
            <text:p>_-R$ 1.772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CLAUDIA VANESSA MOTA RIBEIR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CLAUDIO MEIRELES FERNAND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CLAUDIONOR DOS SANTOS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2" office:value-type="string" calcext:value-type="string">
            <text:p>CLEBER GONÇALVES DE OLIVEIR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2" office:value-type="string" calcext:value-type="string">
            <text:p>CLELIA VEIG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1">
          <table:table-cell table:style-name="ce72" office:value-type="string" calcext:value-type="string">
            <text:p>CLEONICE DUTRA GUIMARA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62.9" calcext:value-type="float">
            <text:p><text:s/>R$ 362,9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CRISANGELA MENDES DA SILVA</text:p>
          </table:table-cell>
          <table:table-cell table:style-name="ce15" office:value-type="string" calcext:value-type="string">
            <text:p>Coord. de Proje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2" office:value-type="string" calcext:value-type="string">
            <text:p>CRISTIANA FABIANA RODRIGU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2" office:value-type="string" calcext:value-type="string">
            <text:p>CRISTIANE CHAVE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68" table:number-columns-repeated="16370"/>
        </table:table-row>
        <table:table-row table:style-name="ro1" table:visibility="filter">
          <table:table-cell table:style-name="ce70" office:value-type="string" calcext:value-type="string">
            <text:p>CRISTIANE DA SILVA SANTOS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68" table:number-columns-repeated="16370"/>
        </table:table-row>
        <table:table-row table:style-name="ro1">
          <table:table-cell table:style-name="ce70" office:value-type="string" calcext:value-type="string">
            <text:p>CRISTINA CELIA ALVES SEVERIN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CRISTINA ROCHA DA SILVA </text:p>
          </table:table-cell>
          <table:table-cell table:style-name="ce70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CYNTHIA BARVOSA DOS SANTOS </text:p>
          </table:table-cell>
          <table:table-cell table:style-name="ce70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450.8" calcext:value-type="float">
            <text:p><text:s/>R$ 450,8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1">
          <table:table-cell table:style-name="ce72" office:value-type="string" calcext:value-type="string">
            <text:p>DAIANA DOS SANTOS OLIVEIRA </text:p>
          </table:table-cell>
          <table:table-cell table:style-name="ce70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077.16" calcext:value-type="currency">
            <text:p>_-R$ 1.077,1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DAIANE ALVES DOS SANTOS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81.15" calcext:value-type="currency">
            <text:p>_-R$ 781,15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DALINE CRUZ CARVALH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DANIEL BRAVO PAIVA BERNARD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DANIEL MENDES DE OLIVEIR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DANIELA ALMEIDA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1">
          <table:table-cell table:style-name="ce72" office:value-type="string" calcext:value-type="string">
            <text:p>DANIELA BARBOSA MIAZATO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2" office:value-type="string" calcext:value-type="string">
            <text:p>DANIELA CABRAL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DANIELA CRISTINA MARTINS ALVAR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41" office:value-type="string" office:string-value="DANIELA DA CRUZ GOMES" calcext:value-type="string">
            <text:p><text:s/>DANIELA DA CRUZ GOMES </text:p>
          </table:table-cell>
          <table:table-cell table:style-name="ce17" office:value-type="string" office:string-value="ATENDENTE DE SECRETARIA" calcext:value-type="string">
            <text:p><text:s/>ATENDENTE DE SECRETARIA </text:p>
          </table:table-cell>
          <table:table-cell table:style-name="ce22" office:value-type="string" office:string-value="CLT" calcext:value-type="string">
            <text:p><text:s/>CLT </text:p>
          </table:table-cell>
          <table:table-cell table:style-name="ce24" office:value-type="string" calcext:value-type="string">
            <text:p>40</text:p>
          </table:table-cell>
          <table:table-cell table:style-name="ce35" office:value-type="currency" office:currency="BRL" office:value="1429.78" calcext:value-type="currency">
            <text:p>_-R$ 1.429,78 _-</text:p>
          </table:table-cell>
          <table:table-cell table:style-name="ce35" office:value-type="currency" office:currency="BRL" office:value="1300.63" calcext:value-type="currency">
            <text:p>_-R$ 1.300,63 _-</text:p>
          </table:table-cell>
          <table:table-cell table:style-name="ce48" office:value-type="currency" office:currency="BRL" office:value="378" calcext:value-type="currency">
            <text:p>_-R$ 378,00 _-</text:p>
          </table:table-cell>
          <table:table-cell table:style-name="ce88" office:value-type="float" office:value="0" calcext:value-type="float">
            <text:p><text:s/>R$ -   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90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41" office:value-type="float" office:value="10.89" calcext:value-type="float">
            <text:p><text:s/>10,89 </text:p>
          </table:table-cell>
          <table:table-cell table:style-name="ce77" table:number-columns-repeated="16370"/>
        </table:table-row>
        <table:table-row table:style-name="ro1">
          <table:table-cell table:style-name="ce41" office:value-type="string" office:string-value="DANIELA DE JESUS SANTOS" calcext:value-type="string">
            <text:p><text:s/>DANIELA DE JESUS SANTOS </text:p>
          </table:table-cell>
          <table:table-cell table:style-name="ce17" office:value-type="string" office:string-value="AUXILIAR DE SERVIÇOS GERAIS" calcext:value-type="string">
            <text:p><text:s/>AUXILIAR DE SERVIÇOS GERAIS </text:p>
          </table:table-cell>
          <table:table-cell table:style-name="ce22" office:value-type="string" office:string-value="CLT" calcext:value-type="string">
            <text:p><text:s/>CLT </text:p>
          </table:table-cell>
          <table:table-cell table:style-name="ce24" office:value-type="string" calcext:value-type="string">
            <text:p>40</text:p>
          </table:table-cell>
          <table:table-cell table:style-name="ce35" office:value-type="currency" office:currency="BRL" office:value="1417.57" calcext:value-type="currency">
            <text:p>_-R$ 1.417,57 _-</text:p>
          </table:table-cell>
          <table:table-cell table:style-name="ce35" office:value-type="currency" office:currency="BRL" office:value="1224.47" calcext:value-type="currency">
            <text:p>_-R$ 1.224,47 _-</text:p>
          </table:table-cell>
          <table:table-cell table:style-name="ce48" office:value-type="currency" office:currency="BRL" office:value="378" calcext:value-type="currency">
            <text:p>_-R$ 378,00 _-</text:p>
          </table:table-cell>
          <table:table-cell table:style-name="ce88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90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41"/>
          <table:table-cell table:style-name="ce77" table:number-columns-repeated="16370"/>
        </table:table-row>
        <table:table-row table:style-name="ro1">
          <table:table-cell table:style-name="ce16" office:value-type="string" calcext:value-type="string">
            <text:p>DANIELA DOS SANTOS SILVANO DE MOURA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33" office:value-type="currency" office:currency="BRL" office:value="1208.1" calcext:value-type="currency">
            <text:p>_-R$ 1.208,10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186.2" calcext:value-type="float">
            <text:p><text:s/>R$ 186,20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DANIELA RODRIGUES DOS SANTOS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39.35" calcext:value-type="currency">
            <text:p>_-R$ 1.439,3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1" table:visibility="filter">
          <table:table-cell table:style-name="ce70" office:value-type="string" calcext:value-type="string">
            <text:p>DANIELA VICENTE TRINDAD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1">
          <table:table-cell table:style-name="ce70" office:value-type="string" calcext:value-type="string">
            <text:p>DANIELLE ARAGAO RAMAJ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44.11" calcext:value-type="currency">
            <text:p>_-R$ 1.34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1">
          <table:table-cell table:style-name="ce70" office:value-type="string" calcext:value-type="string">
            <text:p>DANIELLE DE SOUZA FAJARDO</text:p>
          </table:table-cell>
          <table:table-cell table:style-name="ce70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77" table:number-columns-repeated="16370"/>
        </table:table-row>
        <table:table-row table:style-name="ro1" table:visibility="filter">
          <table:table-cell table:style-name="ce72" office:value-type="string" calcext:value-type="string">
            <text:p>DANIELLY DE JESU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195.5" calcext:value-type="float">
            <text:p><text:s/>R$ 195,5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DAVI ALEXANDRE PUPO ALV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DAYANE APARECIDA FERREIRA </text:p>
          </table:table-cell>
          <table:table-cell table:style-name="ce70" office:value-type="string" calcext:value-type="string">
            <text:p>AUXILAI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82" office:value-type="currency" office:currency="BRL" office:value="432" calcext:value-type="currency">
            <text:p>_-R$ 432,00 _-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DAYANE PERERIA DA SILVA </text:p>
          </table:table-cell>
          <table:table-cell table:style-name="ce70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1">
          <table:table-cell table:style-name="ce72" office:value-type="string" calcext:value-type="string">
            <text:p>DEBORA ALVES DE FREITAS DEODATO</text:p>
          </table:table-cell>
          <table:table-cell table:style-name="ce70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305.9" calcext:value-type="float">
            <text:p><text:s/>R$ 305,9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2" office:value-type="string" calcext:value-type="string">
            <text:p>DEBORA FRANCISCA D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2" office:value-type="string" calcext:value-type="string">
            <text:p>DEBORAH DA SILVA PINTO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DENIS SIQUEIRA MILAN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DENISE MANUELA DA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1" table:visibility="filter">
          <table:table-cell table:style-name="ce72" office:value-type="string" calcext:value-type="string">
            <text:p>DENISE MOURA FERNANDE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3.3" calcext:value-type="float">
            <text:p><text:s/>R$ 203,3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1" table:visibility="filter">
          <table:table-cell table:style-name="ce70" office:value-type="string" calcext:value-type="string">
            <text:p>DENISE NUNES DOS SANTOS CUNH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1">
          <table:table-cell table:style-name="ce70" office:value-type="string" calcext:value-type="string">
            <text:p>DIOCELIO MOREIRA RIBEIR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DIRCE REGINA NOVAIS GUIMARAES 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478.4" calcext:value-type="float">
            <text:p><text:s/>R$ 478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DODALMA LIRIO ALVE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74.9" calcext:value-type="float">
            <text:p><text:s/>R$ 74,9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1">
          <table:table-cell table:style-name="ce70" office:value-type="string" calcext:value-type="string">
            <text:p>DOUGLAS DE FARIA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356.05" calcext:value-type="currency">
            <text:p>_-R$ 1.356,0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1">
          <table:table-cell table:style-name="ce72" office:value-type="string" calcext:value-type="string">
            <text:p>EDER DIOGO DE ASSUNÇÃ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EDISON ROMAO JUNIOR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16.6" calcext:value-type="float">
            <text:p><text:s/>R$ 216,6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2" office:value-type="string" calcext:value-type="string">
            <text:p>EDNA CRISTINA VASCONCELOS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69.48" calcext:value-type="currency">
            <text:p>_-R$ 1.26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EDNA DE SOUSA SILVA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529.93" calcext:value-type="currency">
            <text:p>_-R$ 1.529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EDNA FATIMA DE GODOY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EDNEIA GONÇALVES GOMES D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1" table:visibility="filter">
          <table:table-cell table:style-name="ce72" office:value-type="string" calcext:value-type="string">
            <text:p>EDSON LUIS CAVALCANTE MENDE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1" table:visibility="filter">
          <table:table-cell table:style-name="ce72" office:value-type="string" calcext:value-type="string">
            <text:p>EDUARDA GRAZIELY MARTIN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43.9" calcext:value-type="float">
            <text:p><text:s/>R$ 343,9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EDUARDO LUIZ SAGAYAM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>
          <table:table-cell table:style-name="ce70" office:value-type="string" calcext:value-type="string">
            <text:p>EDUARDO MACENA CALIXTO PEREIR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ELAINE CARDOSO BARBOSA AL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0" office:value-type="string" calcext:value-type="string">
            <text:p>ELAINE CRISTINA CAMPOS DA CRU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1">
          <table:table-cell table:style-name="ce72" office:value-type="string" calcext:value-type="string">
            <text:p>ELAINE CRISTINE VIANA DOS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1" table:visibility="filter">
          <table:table-cell table:style-name="ce72" office:value-type="string" calcext:value-type="string">
            <text:p>ELAINE GOMES PE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ELAINE HERMELINA REI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ELAINE TAVARES D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/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ELENICE CARVALHO MAMAN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ELIANA DO SOCORRO ALVES SILVEIR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ELIANA IZABEL ANDRE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ELIANA JAQUELINE EZEQUIEL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ELIANE ANDRADE LICKE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ELIANE JULIANO BONNARD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5.2" calcext:value-type="float">
            <text:p><text:s/>R$ 205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ELIDIA ASSUNCAO GODOI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ELINE MUNHOZ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ELISANGELA DE SOUZA SANTOS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/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ELISANGELA PEREIRA DE OLIVEIR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ELISANGELA SALES DA COST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ELIZANGELA CARDOSO SANCH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ELLEN CAVALCANTE FEITOS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58.93" calcext:value-type="currency">
            <text:p>_-R$ 1.35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ELUA JUNQUEIRA DOS SANTO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71.33" calcext:value-type="currency">
            <text:p>_-R$ 1.271,3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ELY DE CALAZANS E SILVA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738.52" calcext:value-type="currency">
            <text:p>_-R$ 1.738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EMERSON OLIVEIRA BUONGERMIN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ERDILEI NATIVIDADE FONSEC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ERIC MACGAIVER OLIVEIRA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18.49" calcext:value-type="currency">
            <text:p>_-R$ 1.318,4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ERICA APARECIDA DE LIM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54.48" calcext:value-type="currency">
            <text:p>_-R$ 1.35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ERILAYNE NUNES SANTO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ERINALVA LUSTOSA VASCONCEL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ERIVANIA DE ANDRADE FAGUND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ESLAINE APARECIDA DA SILVEIR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ESTELLA FERREIRA SOUZA DE JESU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EUNICE PEREIRA DOS SANTOS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EVANDRO LUIZ GOMES D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EWERTON DE OLIVEIRA CASTRO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FABIANA ALVES DE LIM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FABIANI APARECIDO RANGEL DO NASCIMENT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FABIO MATOS ZAKIMI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FATIMA RODRIGUES VASCONCEL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FELIPE BLASCO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72.9" calcext:value-type="float">
            <text:p><text:s/>R$ 172,9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FELIPE DA SILVA AMERIC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932.21" calcext:value-type="currency">
            <text:p>_-R$ 932,2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FELIPE RICARDO MARQUES CAAMANO </text:p>
          </table:table-cell>
          <table:table-cell table:style-name="ce70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858.92" calcext:value-type="currency">
            <text:p>_-R$ 858,9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53" calcext:value-type="float">
            <text:p><text:s/>R$ 253,0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FERNANDA ALVES DOS SANTO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FERNANDA BUENO</text:p>
          </table:table-cell>
          <table:table-cell table:style-name="ce15" office:value-type="string" calcext:value-type="string">
            <text:p>Gerente de Prestação de Cont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1935" calcext:value-type="currency">
            <text:p>_-R$ 11.935,00 _-</text:p>
          </table:table-cell>
          <table:table-cell table:style-name="ce30" office:value-type="currency" office:currency="BRL" office:value="8886.25" calcext:value-type="currency">
            <text:p>_-R$ 8.886,25 _-</text:p>
          </table:table-cell>
          <table:table-cell table:style-name="ce31" office:value-type="currency" office:currency="BRL" office:value="915" calcext:value-type="currency">
            <text:p>_-R$ 915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FERNANDA DOS SANTOS RODRIGU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FERNANDA KAWANNY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FERNANDA LUCIA LOURENÇ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FERNANDA VENANCIO DOS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FERNANDO ANTONIO DE SOUZ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16" office:value-type="string" calcext:value-type="string">
            <text:p>FERNANDO MORATO ROSA </text:p>
          </table:table-cell>
          <table:table-cell table:style-name="ce16" office:value-type="string" calcext:value-type="string">
            <text:p>AUXILIAR DE COZINHA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52.58" calcext:value-type="currency">
            <text:p>_-R$ 752,5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FILIP LACERDA GOMES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274.66" calcext:value-type="currency">
            <text:p>_-R$ 1.27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FLAVIA APARECIDA DOS SANTOS RUA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414.72" calcext:value-type="currency">
            <text:p>_-R$ 1.414,7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FLAVIA CRISTINA RODRIGUES DOS SANTOS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/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FLAVIO BIZERRA DE OLIVEIRA</text:p>
          </table:table-cell>
          <table:table-cell table:style-name="ce15" office:value-type="string" calcext:value-type="string">
            <text:p>SUPERVISOR DE RH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8099.63" calcext:value-type="currency">
            <text:p>_-R$ 8.099,63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FRANCCESCA RIBEIRO GONCALVES DE FRANC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54.48" calcext:value-type="currency">
            <text:p>_-R$ 1.35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FRANCIELE DOS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FRANCINE LUANA RODRIGUES VARG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GABRIEL ALMEIDA DOS SANTOS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GABRIEL ALVES PACHECO DOS SANTOS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GABRIEL BASSINI GRANDE</text:p>
          </table:table-cell>
          <table:table-cell table:style-name="ce70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/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GABRIELA DE ANDRADE STOCK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GABRIELA GARCIA MARQUES</text:p>
          </table:table-cell>
          <table:table-cell table:style-name="ce15" office:value-type="string" calcext:value-type="string">
            <text:p>COORDENADORA DE CONTRA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4500" calcext:value-type="currency">
            <text:p>_-R$ 4.500,00 _-</text:p>
          </table:table-cell>
          <table:table-cell table:style-name="ce30" office:value-type="currency" office:currency="BRL" office:value="3770.1" calcext:value-type="currency">
            <text:p>_-R$ 3.770,10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1000" calcext:value-type="float">
            <text:p><text:s/>R$ 1.000,00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GABRIELA LAVELLI GASPAR</text:p>
          </table:table-cell>
          <table:table-cell table:style-name="ce15" office:value-type="string" calcext:value-type="string">
            <text:p>Coordenador da Educação Especial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3020" calcext:value-type="currency">
            <text:p>_-R$ 13.020,00 _-</text:p>
          </table:table-cell>
          <table:table-cell table:style-name="ce30" office:value-type="currency" office:currency="BRL" office:value="9672.88" calcext:value-type="currency">
            <text:p>_-R$ 9.672,88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GABRIELLY DE ALMEIDA MARTIN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GABRIELLY DOMINGOS MONTEIRO </text:p>
          </table:table-cell>
          <table:table-cell table:style-name="ce70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849.67" calcext:value-type="currency">
            <text:p>_-R$ 849,6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GABRIELY PUPO DOMINGUES MOT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145.84" calcext:value-type="currency">
            <text:p>_-R$ 1.145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GEOVANA GOMES DE MORA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34.71" calcext:value-type="currency">
            <text:p>_-R$ 1.534,7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GERSON ELIAS DOS SANTOS FILHO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26.83" calcext:value-type="currency">
            <text:p>_-R$ 626,83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GIANE PEREIRA DO AMARAL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6" office:value-type="float" office:value="418" calcext:value-type="float">
            <text:p><text:s/>R$ 418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GILBERTO CAIRES BARBOS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GILBERTO PASCOAL DA CONCEICA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GILBERTO PORTO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GILDELIA MAGALHAES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GILMARA TORR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GILVANIA DE JESUS DE DEUS FELICIAN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54.48" calcext:value-type="currency">
            <text:p>_-R$ 1.35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GIOVANNA DUARTE BEDON</text:p>
          </table:table-cell>
          <table:table-cell table:style-name="ce15" office:value-type="string" calcext:value-type="string">
            <text:p>AUXILIAR FI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800" calcext:value-type="currency">
            <text:p>_-R$ 1.800,00 _-</text:p>
          </table:table-cell>
          <table:table-cell table:style-name="ce30" office:value-type="currency" office:currency="BRL" office:value="1657.53" calcext:value-type="currency">
            <text:p>_-R$ 1.657,5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500" calcext:value-type="float">
            <text:p><text:s/>R$ 500,00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GIOVANNA MONELLO COZZ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GISELE CARVALHO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27.73" calcext:value-type="currency">
            <text:p>_-R$ 1.327,7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GISELE LUCIANA MOREIRA DA COSTA 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130.98" calcext:value-type="currency">
            <text:p>_-R$ 1.130,9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GISELLE LEANDRO SOUZA DE ARAUJO </text:p>
          </table:table-cell>
          <table:table-cell table:style-name="ce15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273.7" calcext:value-type="float">
            <text:p><text:s/>R$ 273,7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GISSELLE HARWALYS ALVE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GLADYS SELMA DE OLIVEIRA TAVARE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GLECIA DE ASIS LAURENTINO DOS SANTO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GLEICE BIAGIONI DE PAULA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58" calcext:value-type="currency">
            <text:p>_-R$ 1.423,66 _-</text:p>
          </table:table-cell>
          <table:table-cell table:style-name="ce30" office:value-type="currency" office:currency="BRL" office:value="1269.48" calcext:value-type="currency">
            <text:p>_-R$ 1.26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00.2" calcext:value-type="float">
            <text:p><text:s/>R$ 300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/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GLEISE SODRE DE OLIVEIR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GRACIELE RODRIGUES DE ALMEID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438.75" calcext:value-type="currency">
            <text:p>_-R$ 1.438,7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GRAYCE ANNE OLIVEIRA RODRIGUES -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GRAZIELA PEREIRA D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16" office:value-type="string" calcext:value-type="string">
            <text:p>GRAZIELY DA SILVA GOM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9.02" calcext:value-type="currency">
            <text:p>_-R$ 1.449,0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GREICE KELI DA LUZ GAM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GREMILIANA BEZERRA VASCONCEL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GUILHERME ALVES DOS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GUILHERME DE CARVALHO ALVAREZ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GUILHERME GONÇALVES DE OLIVEIR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31.98" calcext:value-type="currency">
            <text:p>_-R$ 1.331,9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GUILHERME MACIEL DOS SANTOS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GUILHERME SOUZA BAPTISTA</text:p>
          </table:table-cell>
          <table:table-cell table:style-name="ce15" office:value-type="string" calcext:value-type="string">
            <text:p>Supervisor da Area Plen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7595" calcext:value-type="currency">
            <text:p>_-R$ 7.595,00 _-</text:p>
          </table:table-cell>
          <table:table-cell table:style-name="ce30" office:value-type="currency" office:currency="BRL" office:value="5791.89" calcext:value-type="currency">
            <text:p>_-R$ 5.791,89 _-</text:p>
          </table:table-cell>
          <table:table-cell table:style-name="ce31" office:value-type="currency" office:currency="BRL" office:value="915" calcext:value-type="currency">
            <text:p>_-R$ 915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GUSTAVO CHIQUESI DE SOUZ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028.46" calcext:value-type="currency">
            <text:p>_-R$ 1.028,4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GUSTAVO DOS SANTOS ALBUQUERQUE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HAROLD SANTOS DE ARAUJ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HELDER PEREIRA ALVES SANTAN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HELENA CARUSO GOM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HELENA CRISTINA DA SILVA ANDRADE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HELIODORO LOPES MEIRA</text:p>
          </table:table-cell>
          <table:table-cell table:style-name="ce15" office:value-type="string" calcext:value-type="string">
            <text:p>Supervisor de Projet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8680" calcext:value-type="currency">
            <text:p>_-R$ 8.680,00 _-</text:p>
          </table:table-cell>
          <table:table-cell table:style-name="ce30" office:value-type="currency" office:currency="BRL" office:value="6526.38" calcext:value-type="currency">
            <text:p>_-R$ 6.526,38 _-</text:p>
          </table:table-cell>
          <table:table-cell table:style-name="ce31" office:value-type="currency" office:currency="BRL" office:value="915" calcext:value-type="currency">
            <text:p>_-R$ 915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HELOISA HELENA AFONSO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468.94" calcext:value-type="currency">
            <text:p>_-R$ 1.468,9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HELOISA SANTOS TORRES DIA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HENRIQUE DE CASTRO PEREIR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HUMBERTO APARECIDO ORASIO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508.84" calcext:value-type="currency">
            <text:p>_-R$ 1.508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IARA LUCIA PEREIRA SOUZ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8.1" calcext:value-type="float">
            <text:p><text:s/>R$ 188,1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IDILENE SOUZA DO NASCIMENTO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IGOR FERNANDES ALMEI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66" calcext:value-type="float">
            <text:p><text:s/>R$ 266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IGOR OLIVEIRA DA SILVA</text:p>
          </table:table-cell>
          <table:table-cell table:style-name="ce15" office:value-type="string" calcext:value-type="string">
            <text:p>GERENTE DE COMPR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7483.38" calcext:value-type="currency">
            <text:p>_-R$ 7.483,3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/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ILDA DA SILVA CRUZ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INGRID ALLEM SANTANA PASSO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INGRIDHY MARIA DE SOUZ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ISA CARLA MARCELINO SANTO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ISABELA CASSIA NOBRE DE SOUSA SILVA </text:p>
          </table:table-cell>
          <table:table-cell table:style-name="ce15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ISABELA DOS SANTOS FARI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16.6" calcext:value-type="float">
            <text:p><text:s/>R$ 216,6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ISABELA SOUZA MAXIMINO D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409.12" calcext:value-type="currency">
            <text:p>_-R$ 1.409,1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ISABELLA DE ALMEIDA TIBIRIC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691.26" calcext:value-type="currency">
            <text:p>_-R$ 1.691,2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ISABELLE EUCLIDES D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ITALO DOS SANTOS MELLAO</text:p>
          </table:table-cell>
          <table:table-cell table:style-name="ce70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82" office:value-type="currency" office:currency="BRL" office:value="450" calcext:value-type="currency">
            <text:p>_-R$ 450,00 _-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77" table:number-columns-repeated="16370"/>
        </table:table-row>
        <table:table-row table:style-name="ro2">
          <table:table-cell table:style-name="ce16" office:value-type="string" calcext:value-type="string">
            <text:p>ITALO FERREIRA DA SILVA</text:p>
          </table:table-cell>
          <table:table-cell table:style-name="ce70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33" office:value-type="currency" office:currency="BRL" office:value="1328.01" calcext:value-type="currency">
            <text:p>_-R$ 1.328,01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ITALO HENRIQUE NEVES RAMOS CRU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IVANETE DOMINGUES DE OLIVEIR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IVANUSIA DE JESUS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IZAURA MACIEL CARVALH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JACKELINE DOS SANTOS LA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54.48" calcext:value-type="currency">
            <text:p>_-R$ 1.35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JAMILA DANTAS DA SILVA 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JANAINA CARVALHO TRINDADE FUGAZZ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JANAINA DOS SANTOS SILVA 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25.4" calcext:value-type="float">
            <text:p><text:s/>R$ 225,40 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15.5" calcext:value-type="currency">
            <text:p>_-R$ 15,50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JANAINA ERIKA GALVÃO</text:p>
          </table:table-cell>
          <table:table-cell table:style-name="ce15" office:value-type="string" calcext:value-type="string">
            <text:p>Assistente de RH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2458.61" calcext:value-type="currency">
            <text:p>_-R$ 2.458,61 _-</text:p>
          </table:table-cell>
          <table:table-cell table:style-name="ce30" office:value-type="currency" office:currency="BRL" office:value="2082.88" calcext:value-type="currency">
            <text:p>_-R$ 2.082,8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418" calcext:value-type="float">
            <text:p><text:s/>R$ 418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JANAINA SANTOS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JANDIRA ELCI DE CARVALHO URIA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83.93" calcext:value-type="currency">
            <text:p>_-R$ 1.383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JANETE LAGOS D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JANINE MENDONÇA DA SILVA </text:p>
          </table:table-cell>
          <table:table-cell table:style-name="ce70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181.7" calcext:value-type="float">
            <text:p><text:s/>R$ 181,7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JAQUELINE BATISTA SILVA </text:p>
          </table:table-cell>
          <table:table-cell table:style-name="ce70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JAQUELINE HELENA DE LIM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JAQUELINE RIBEIR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0.27" calcext:value-type="currency">
            <text:p>_-R$ 1.420,2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JAQUELINE VICTORIANO VASCONCELOS</text:p>
          </table:table-cell>
          <table:table-cell table:style-name="ce15" office:value-type="string" calcext:value-type="string">
            <text:p>Coordenador Geral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8099.63" calcext:value-type="currency">
            <text:p>_-R$ 8.099,63 _-</text:p>
          </table:table-cell>
          <table:table-cell table:style-name="ce31" office:value-type="currency" office:currency="BRL" office:value="915" calcext:value-type="currency">
            <text:p>_-R$ 915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JEANE AMORIM BASTOS DE SOUZA NASCIMENTO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16.6" calcext:value-type="float">
            <text:p><text:s/>R$ 216,6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JEFFERSON EVANGELISTA BOAVENTUR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JENIFER CAROLINA MARCONDES QUEIROZ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600.58" calcext:value-type="currency">
            <text:p>_-R$ 600,5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JENIFER DA SILVA BARBOS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456.66" calcext:value-type="currency">
            <text:p>_-R$ 1.456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JENNIFER CANDIDO D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86.9" calcext:value-type="float">
            <text:p><text:s/>R$ 286,9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JENYFFER HELENA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JERUZA FELIX DO NASCIMENTO D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JESSICA ALVES PUPO DE FREIT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JESSICA GONÇALVES MARTINS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/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JESSICA MARCONDES QUEIROZ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JESSICA PEREIRA RODRIGUES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JESSICA SANTOS DE OLIVEIRA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JOANA COSTA SOUS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JOAO CARLOS MARTIN</text:p>
          </table:table-cell>
          <table:table-cell table:style-name="ce15" office:value-type="string" calcext:value-type="string">
            <text:p>SUPERVIS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2387" calcext:value-type="currency">
            <text:p>_-R$ 2.387,00 _-</text:p>
          </table:table-cell>
          <table:table-cell table:style-name="ce30" office:value-type="currency" office:currency="BRL" office:value="2170.12" calcext:value-type="currency">
            <text:p>_-R$ 2.170,1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JOAO PEDRO TAVARES LEITE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0" office:value-type="currency" office:currency="BRL" office:value="1202.54" calcext:value-type="currency">
            <text:p>_-R$ 1.202,5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JOAO SANTOS DE OLIVEI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JOAO SIVALDO SANTOS PROFET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JOAO TAVARES NETO</text:p>
          </table:table-cell>
          <table:table-cell table:style-name="ce70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25.4" calcext:value-type="float">
            <text:p><text:s/>R$ 225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JOCELIA JESUS ALMEIDA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JOICE CAROLINE DE PAULA LIMA 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432.4" calcext:value-type="float">
            <text:p><text:s/>R$ 432,40 </text:p>
          </table:table-cell>
          <table:table-cell table:style-name="ce31" office:value-type="currency" office:currency="BRL" office:value="92" calcext:value-type="currency">
            <text:p>_-R$ 92,00 _-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JOILTON DOS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JONAS ARAUJO NASCIMENT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JORGE ELOI FERREIRA DE MATTO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625.18" calcext:value-type="currency">
            <text:p>_-R$ 1.625,1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JORGE ROMARIO SILVA DA COST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871.28" calcext:value-type="currency">
            <text:p>_-R$ 1.871,2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JOSE ALEXSANDRO PADILH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JOSE CARLOS DOS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JOSE CARLOS SILVA COST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0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JOSE FRANCISCO DA SILVA FILHO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625.18" calcext:value-type="currency">
            <text:p>_-R$ 1.625,1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JOSE IRANILDO SOARES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JOSE JEFFERSON MARINIGO DE OLIVEIR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0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JOSE ROBERTO DOS SANTOS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625.18" calcext:value-type="currency">
            <text:p>_-R$ 1.625,1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24.2" calcext:value-type="float">
            <text:p><text:s/>R$ 224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JOSENILDO PERFIRIO DE ARAUJO 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8.1" calcext:value-type="float">
            <text:p><text:s/>R$ 188,1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JOSIANE DA SILVA LAPA PEREIR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78.57" calcext:value-type="currency">
            <text:p>_-R$ 1.47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JOSIENE DE MEIRELES MARINHO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54.9" calcext:value-type="currency">
            <text:p>_-R$ 1.35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16" office:value-type="string" calcext:value-type="string">
            <text:p>JOSILENE DOS SANTOS SOLEDADE</text:p>
          </table:table-cell>
          <table:table-cell table:style-name="ce70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393.47" calcext:value-type="currency">
            <text:p>_-R$ 1.393,47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2" table:style-name="ce58" office:value-type="float" office:value="0" calcext:value-type="float">
            <text:p><text:s/>R$ -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JOSIVANE SANTOS DE OLIVEIRA 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25.4" calcext:value-type="float">
            <text:p><text:s/>R$ 225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JOSUE DOS SANTOS CAMARGO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JUAN LUCAS DOS SANTOS BAS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JULIA CRISTINA CARDOS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JULIA DE BARROS NUN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098.7" calcext:value-type="currency">
            <text:p>_-R$ 1.098,7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26.1" calcext:value-type="float">
            <text:p><text:s/>R$ 226,1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JULIA PAES DE OLIV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JULIANA ALMEIDA CARDOSO</text:p>
          </table:table-cell>
          <table:table-cell table:style-name="ce70" office:value-type="string" calcext:value-type="string">
            <text:p>AUXILIAR DE SERVIÇOS GERI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4.57" calcext:value-type="currency">
            <text:p>_-R$ 1.414,57 _-</text:p>
          </table:table-cell>
          <table:table-cell table:style-name="ce31" office:value-type="currency" office:currency="BRL" office:value="1281.74" calcext:value-type="currency">
            <text:p>_-R$ 1.281,7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JULIANA APARECIDA SIQUEIRA D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099.76" calcext:value-type="currency">
            <text:p>_-R$ 1.099,7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JULIANA CAROLINE COSTA DOS SANTOS</text:p>
          </table:table-cell>
          <table:table-cell table:style-name="ce70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77" table:number-columns-repeated="16370"/>
        </table:table-row>
        <table:table-row table:style-name="ro2" table:visibility="filter">
          <table:table-cell table:style-name="ce73" office:value-type="string" calcext:value-type="string">
            <text:p>JULIANA DE OLIVEIRA TAVARES</text:p>
          </table:table-cell>
          <table:table-cell table:style-name="ce16" office:value-type="string" calcext:value-type="string">
            <text:p>ATENDENTE ADMINISTRATIVO I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2185.9" calcext:value-type="currency">
            <text:p>_-R$ 2.185,9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/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JULIANA DOS SANTOS VIEIR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16.6" calcext:value-type="float">
            <text:p><text:s/>R$ 216,6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JULIANA HELENA AUBIM FER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81.88" calcext:value-type="currency">
            <text:p>_-R$ 1.281,8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JULIANA HELENA DA SILVA VIEIRA SOUZ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34.71" calcext:value-type="currency">
            <text:p>_-R$ 1.534,7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16.6" calcext:value-type="float">
            <text:p><text:s/>R$ 216,6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JULIANA NORONHA DE OLIVEIRA ANTONUCCI </text:p>
          </table:table-cell>
          <table:table-cell table:style-name="ce15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54.48" calcext:value-type="currency">
            <text:p>_-R$ 1.35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25.4" calcext:value-type="float">
            <text:p><text:s/>R$ 225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JULIANA PINTO EUGENIO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474.54" calcext:value-type="currency">
            <text:p>_-R$ 1.474,5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JULIANA XAVIER PINHEIRO GONÇALVES </text:p>
          </table:table-cell>
          <table:table-cell table:style-name="ce70" office:value-type="string" calcext:value-type="string">
            <text:p>CONTROLADOR DE ACESSO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879.56" calcext:value-type="currency">
            <text:p>_-R$ 879,5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JULIANO COSTA CORDEIRO DE LIMA DA SILVA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007.29" calcext:value-type="currency">
            <text:p>_-R$ 1.007,29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196" calcext:value-type="float">
            <text:p><text:s/>R$ 196,0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JULIE MILDRED RIBEIRO GONCALVES DE MOU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JULIETA RODRIGUES DOS SANTO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JULIO CESAR BRECHANE DOS SANTOS FILH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58.93" calcext:value-type="currency">
            <text:p>_-R$ 1.35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3" office:value-type="string" calcext:value-type="string">
            <text:p>JULYANA RODRIGUES VIEIRA </text:p>
          </table:table-cell>
          <table:table-cell table:style-name="ce16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1.84" calcext:value-type="currency">
            <text:p>_-R$ 1.421,8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number-columns-repeated="2"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JULYANNA SANTOS NASCIMENT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JUREMA PIRES DOS SANTO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JUSCILENE LEITE DA SILVA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6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JUSSARA APARECIDA BERNADO DOS SANTOS</text:p>
          </table:table-cell>
          <table:table-cell table:style-name="ce70" office:value-type="string" calcext:value-type="string">
            <text:p>GERENTE DE CONTRATO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05" calcext:value-type="currency">
            <text:p>_-R$ 14.105,00 _-</text:p>
          </table:table-cell>
          <table:table-cell table:style-name="ce82" office:value-type="currency" office:currency="BRL" office:value="10459.5" calcext:value-type="currency">
            <text:p>_-R$ 10.459,50 _-</text:p>
          </table:table-cell>
          <table:table-cell table:style-name="ce82" office:value-type="currency" office:currency="BRL" office:value="770" calcext:value-type="currency">
            <text:p>_-R$ 770,00 _-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KAIQUE ARAUJO D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KAMILE APARECIDA CAMPOS DE ANDRAD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KAMYLA SANTOS SILVA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/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KAREN SOUZA DA SILVA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69.48" calcext:value-type="currency">
            <text:p>_-R$ 1.26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/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KARINA MIRANDA PAIXÃO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KATIA CILENE ALONSO </text:p>
          </table:table-cell>
          <table:table-cell table:style-name="ce70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KAUAN RUSSI DE JESU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KAYANE PEREIRA DE LIMA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/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KAYLA SANTOS DA GRAÇ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KEILA MOURA SANTOS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KEISEN MARIA DOS SANTOS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8.1" calcext:value-type="float">
            <text:p><text:s/>R$ 188,1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KELLI APARECIDA SILVA CARVALH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KELLY CRISTINA DA SILVA DI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KELLYN HARUMI KIAN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KLEBER LUIS FERRO DE SOUZA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LAILA DE OLIVEIRA MORO 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077.16" calcext:value-type="currency">
            <text:p>_-R$ 1.077,1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LAISA LOPES FERNANDES 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786.76" calcext:value-type="currency">
            <text:p>_-R$ 786,7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LARISSA ALBERTINE BISP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3" office:value-type="string" calcext:value-type="string">
            <text:p>LARISSA JULIANA DO NASCIMENTO </text:p>
          </table:table-cell>
          <table:table-cell table:style-name="ce16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1.84" calcext:value-type="currency">
            <text:p>_-R$ 1.421,8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number-columns-repeated="2"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LARISSA SANTANA 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LAURA DE OLIVEIRA DUARTE MAI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74.9" calcext:value-type="currency">
            <text:p>_-R$ 1.37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LEA MARLEY CALAZAN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LEONARDO DE ASSIS PER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16" office:value-type="string" calcext:value-type="string">
            <text:p>LEONARDO MORATO ROSA </text:p>
          </table:table-cell>
          <table:table-cell table:style-name="ce16" office:value-type="string" calcext:value-type="string">
            <text:p>AUXILIAR DE COZINHA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974.16" calcext:value-type="currency">
            <text:p>_-R$ 974,1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395.2" calcext:value-type="float">
            <text:p><text:s/>R$ 395,2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LEONARDO SANTOS DO NASCIMENT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LETICIA BEZERA DOS SANTOS </text:p>
          </table:table-cell>
          <table:table-cell table:style-name="ce16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011.67" calcext:value-type="currency">
            <text:p>_-R$ 1.011,6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397.1" calcext:value-type="float">
            <text:p><text:s/>R$ 397,1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3" office:value-type="string" calcext:value-type="string">
            <text:p>LETICIA FERNANDES DE SOUZA</text:p>
          </table:table-cell>
          <table:table-cell table:style-name="ce70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362.17" calcext:value-type="currency">
            <text:p>_-R$ 1.362,17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LETICIA GOMES DE BRITO 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25.4" calcext:value-type="float">
            <text:p><text:s/>R$ 225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LETICIA MARIA DE OLIVEIRA SANTAN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LETICIA SOUZA VITOR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16" office:value-type="string" calcext:value-type="string">
            <text:p>LETICIA TRISTÃO LOPES DE JESUS </text:p>
          </table:table-cell>
          <table:table-cell table:style-name="ce70" office:value-type="string" calcext:value-type="string">
            <text:p>AUXILAIR ADMINISTRATICO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578" calcext:value-type="currency">
            <text:p>_-R$ 1.578,0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2"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LETICIA VILELA BANZATTO</text:p>
          </table:table-cell>
          <table:table-cell table:style-name="ce15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25.4" calcext:value-type="float">
            <text:p><text:s/>R$ 225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LIGIA MENDE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39.91" calcext:value-type="currency">
            <text:p>_-R$ 1.539,9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LILIA SOUZA SALES DE OLIVEIR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LILIAN MUNIZ GAMA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62.2" calcext:value-type="float">
            <text:p><text:s/>R$ 262,2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LILIANE MARTINS DOS SANTO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LILICLEIDE MARIA DE PONTES PEREIR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3.3" calcext:value-type="float">
            <text:p><text:s/>R$ 203,3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LINDA SHEYLA SOUZA SANTO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LOUISE CRISTINA SANTOS DUARTE</text:p>
          </table:table-cell>
          <table:table-cell table:style-name="ce70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LOURDES OLIVEIRA DA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LUAN DE MELO NASCIMENTO </text:p>
          </table:table-cell>
          <table:table-cell table:style-name="ce70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LUANA DA GUIA PINTO DE OLIVEIRA</text:p>
          </table:table-cell>
          <table:table-cell table:style-name="ce15" office:value-type="string" calcext:value-type="string">
            <text:p>SUPERVISORA DE RECURSOS HUMA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8000" calcext:value-type="currency">
            <text:p>_-R$ 8.000,00 _-</text:p>
          </table:table-cell>
          <table:table-cell table:style-name="ce31" office:value-type="currency" office:currency="BRL" office:value="6065.51" calcext:value-type="currency">
            <text:p>_-R$ 6.065,5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6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LUANA DIAS DE JESUS MEIR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6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LUANA RODRIGUES PERERIA XAVIER DOS SANTOS </text:p>
          </table:table-cell>
          <table:table-cell table:style-name="ce70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59.29" calcext:value-type="currency">
            <text:p>_-R$ 1.559,29 _-</text:p>
          </table:table-cell>
          <table:table-cell table:style-name="ce31" office:value-type="currency" office:currency="BRL" office:value="1504.39" calcext:value-type="currency">
            <text:p>_-R$ 1.504,3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LUANA TRINDADE MEDIN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LUCAS COSTA NEVES DA SILVA </text:p>
          </table:table-cell>
          <table:table-cell table:style-name="ce70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077.16" calcext:value-type="currency">
            <text:p>_-R$ 1.077,1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LUCAS DANIEL SANTAN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LUCAS DOS SANTOS LIM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LUCAS DUTRA GUEDES</text:p>
          </table:table-cell>
          <table:table-cell table:style-name="ce70" office:value-type="string" calcext:value-type="string">
            <text:p>Aux. Administrativo <text:s text:c="80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2000" calcext:value-type="currency">
            <text:p>_-R$ 2.000,00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LUCIA MAÇA GONÇAL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94.48" calcext:value-type="currency">
            <text:p>_-R$ 9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LUCIANA CHAGAS PEDROSO GONÇALVES </text:p>
          </table:table-cell>
          <table:table-cell table:style-name="ce70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429.02" calcext:value-type="currency">
            <text:p>_-R$ 1.429,0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558.6" calcext:value-type="float">
            <text:p><text:s/>R$ 558,6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 table:visibility="filter">
          <table:table-cell table:style-name="ce16" office:value-type="string" calcext:value-type="string">
            <text:p>LUCIANA DA SILVA MENDES GONÇALVES </text:p>
          </table:table-cell>
          <table:table-cell table:style-name="ce70" office:value-type="string" calcext:value-type="string">
            <text:p>AUXILIAR DE COZINHA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49.3" calcext:value-type="currency">
            <text:p>_-R$ 1.349,3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25.4" calcext:value-type="float">
            <text:p><text:s/>R$ 225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LUCIANA DOS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LUCIANA FERNANDES DOS SANTOS</text:p>
          </table:table-cell>
          <table:table-cell table:style-name="ce15" office:value-type="string" calcext:value-type="string">
            <text:p>COORDENADOR(A)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6" office:value-type="currency" office:currency="BRL" office:value="8548.24" calcext:value-type="currency">
            <text:p>_-R$ 8.548,24 _-</text:p>
          </table:table-cell>
          <table:table-cell table:style-name="ce31" office:value-type="currency" office:currency="BRL" office:value="6462.99" calcext:value-type="currency">
            <text:p>_-R$ 6.462,9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LUCIANE DE CARVALHO DO AMARAL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6.2" calcext:value-type="float">
            <text:p><text:s/>R$ 37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16" office:value-type="string" calcext:value-type="string">
            <text:p>LUCIENE DA SILVA SODRE DAS MERC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42.62" calcext:value-type="currency">
            <text:p>_-R$ 1.242,6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LUCIENE DE LIM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LUCIENE LAVELLI GASPAR</text:p>
          </table:table-cell>
          <table:table-cell table:style-name="ce15" office:value-type="string" calcext:value-type="string">
            <text:p>Gerente F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3200" calcext:value-type="currency">
            <text:p>_-R$ 13.200,00 _-</text:p>
          </table:table-cell>
          <table:table-cell table:style-name="ce31" office:value-type="currency" office:currency="BRL" office:value="9672.88" calcext:value-type="currency">
            <text:p>_-R$ 9.672,88 _-</text:p>
          </table:table-cell>
          <table:table-cell table:style-name="ce31" office:value-type="currency" office:currency="BRL" office:value="915" calcext:value-type="currency">
            <text:p>_-R$ 915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LUCIENE VIEIRA DE SOUZA </text:p>
          </table:table-cell>
          <table:table-cell table:style-name="ce70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LUCIMARA DE MORA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7.9" calcext:value-type="currency">
            <text:p>_-R$ 1.237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LUCINEI SEGOVIA NOGUEIRA LEITE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LUDMYLLA KIRCHHOFF ROCH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LUISA FERNANDES COSTA FERREIRA </text:p>
          </table:table-cell>
          <table:table-cell table:style-name="ce70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LUIZ ALBERTO DE ARAUJO</text:p>
          </table:table-cell>
          <table:table-cell table:style-name="ce15" office:value-type="string" calcext:value-type="string">
            <text:p>Analista Pedagó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82" office:value-type="currency" office:currency="BRL" office:value="5425" calcext:value-type="currency">
            <text:p>_-R$ 5.425,00 _-</text:p>
          </table:table-cell>
          <table:table-cell table:style-name="ce31" office:value-type="currency" office:currency="BRL" office:value="4377.87" calcext:value-type="currency">
            <text:p>_-R$ 4.377,87 _-</text:p>
          </table:table-cell>
          <table:table-cell table:style-name="ce31" office:value-type="currency" office:currency="BRL" office:value="915" calcext:value-type="currency">
            <text:p>_-R$ 915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LUIZ CARLOS SOUZA RIBEIR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16.6" calcext:value-type="float">
            <text:p><text:s/>R$ 216,6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LUIZ GUSTAVO FERRAZ DE OLIVEIRA</text:p>
          </table:table-cell>
          <table:table-cell table:style-name="ce15" office:value-type="string" calcext:value-type="string">
            <text:p>Supervisor de Qualidade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82" office:value-type="currency" office:currency="BRL" office:value="8680" calcext:value-type="currency">
            <text:p>_-R$ 8.680,00 _-</text:p>
          </table:table-cell>
          <table:table-cell table:style-name="ce31" office:value-type="currency" office:currency="BRL" office:value="6578.51" calcext:value-type="currency">
            <text:p>_-R$ 6.578,51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LUIZA GUEDES DAS ILVA SANTOS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3.85" calcext:value-type="currency">
            <text:p>_-R$ 1.203,85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372.4" calcext:value-type="float">
            <text:p><text:s/>R$ 372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LYNCOLN XAVIER DUARTE LIMA</text:p>
          </table:table-cell>
          <table:table-cell table:style-name="ce70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58.93" calcext:value-type="currency">
            <text:p>_-R$ 1.35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16" office:value-type="string" calcext:value-type="string">
            <text:p>MAITEE HORIZONTE DE CAMPOS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0" calcext:value-type="currency">
            <text:p>_-R$ -  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2"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MANUELA CASTILHO ALVES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MARCEL SILVA DE OLIVEIRA </text:p>
          </table:table-cell>
          <table:table-cell table:style-name="ce70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94.53" calcext:value-type="currency">
            <text:p>_-R$ 1.594,5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MARCELA RAQUEL SOUSAS DOS SANTOS </text:p>
          </table:table-cell>
          <table:table-cell table:style-name="ce15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MARCELLA MENDONCA D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90" calcext:value-type="float">
            <text:p><text:s/>R$ 19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MARCIA APARECIDA FLORENTINO FER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3.3" calcext:value-type="float">
            <text:p><text:s/>R$ 203,3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MARCIA BATISTA DE OLIVEIR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MARCIA CRISTINA DA CONCEICAO DOS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03.93" calcext:value-type="currency">
            <text:p>_-R$ 1.403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2.35" calcext:value-type="float">
            <text:p><text:s/>R$ 202,35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MARCIA DE SOUZA MEL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85.7" calcext:value-type="float">
            <text:p><text:s/>R$ 385,7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MARCIA FERREIRA <text:s/>SILVA </text:p>
          </table:table-cell>
          <table:table-cell table:style-name="ce70" office:value-type="string" calcext:value-type="string">
            <text:p>SUPERVIS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2387" calcext:value-type="currency">
            <text:p>_-R$ 2.387,00 _-</text:p>
          </table:table-cell>
          <table:table-cell table:style-name="ce82" office:value-type="currency" office:currency="BRL" office:value="2772.37" calcext:value-type="currency">
            <text:p>_-R$ 2.772,3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MARCIA GUARALDO RODRIGUES DE OLIV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72.9" calcext:value-type="float">
            <text:p><text:s/>R$ 172,9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MARCIA MARIA RIBEIRO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MARCIA RODRIGUES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MARCILENE REIS CARNEIR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MARCO ANTONIO MARQU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MARCO ANTONIO SILVA DE ALMEIDA <text:s/>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MARCOS ANTONIO SOUZA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MARIA APARECIDA BARTELI</text:p>
          </table:table-cell>
          <table:table-cell table:style-name="ce70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/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MARIA APARECIDA ESTANISLAU MESSIA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MARIA CAROLINA ALV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09.16" calcext:value-type="currency">
            <text:p>_-R$ 1.409,1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MARIA CECILIA DOS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715.56" calcext:value-type="currency">
            <text:p>_-R$ 715,5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MARIA CECILIA PEREIRA DO NASCIMENT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16" office:value-type="string" calcext:value-type="string">
            <text:p>MARIA CRISTINA BACELAR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0" calcext:value-type="currency">
            <text:p>_-R$ -  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MARIA DA GRAÇA RODRIGUES D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MARIA DA SOLIDADE VICENTE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61.5" calcext:value-type="float">
            <text:p><text:s/>R$ 161,5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16" office:value-type="string" calcext:value-type="string">
            <text:p>MARIA DE FATIMA DE SOUSA 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1275.02" calcext:value-type="currency">
            <text:p>_-R$ 1.275,02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MARIA DE FATIMA TELE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549.93" calcext:value-type="currency">
            <text:p>_-R$ 1.549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MARIA DO SOCORRO LOPES MENEZE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MARIA GENILDA DE MACEDO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MARIA JOSE DOS SANTO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478.4" calcext:value-type="float">
            <text:p><text:s/>R$ 478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MARIA JOSE DOS SANTOS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186.2" calcext:value-type="float">
            <text:p><text:s/>R$ 186,2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MARIA LAIANE DE SOUZ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719.53" calcext:value-type="currency">
            <text:p>_-R$ 1.719,5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03.05" calcext:value-type="float">
            <text:p><text:s/>R$ 303,05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MARIA LUCIA FRANCISCA XAVIER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MARIA LUCILENE BARBOSA SILVA</text:p>
          </table:table-cell>
          <table:table-cell table:style-name="ce70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79.3" calcext:value-type="float">
            <text:p><text:s/>R$ 279,3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MARIA MADALENA SANTOS D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MARIA NEUSA PEREIRA DOS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62.9" calcext:value-type="float">
            <text:p><text:s/>R$ 362,9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MARIA REGINA ALVES BATISTA </text:p>
          </table:table-cell>
          <table:table-cell table:style-name="ce70" office:value-type="string" calcext:value-type="string">
            <text:p>AUXILIAR DE RECURSOS HUMANO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800" calcext:value-type="currency">
            <text:p>_-R$ 1.800,0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6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/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MARIA RITA GOMES DE SOUZA SANTOS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25.4" calcext:value-type="float">
            <text:p><text:s/>R$ 225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MARIA STEPHANY DOS SANTOS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MARIA SUELY DOS SANTOS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MARIANA ALVES MAGALHAES MIGUEL </text:p>
          </table:table-cell>
          <table:table-cell table:style-name="ce70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0.27" calcext:value-type="currency">
            <text:p>_-R$ 1.440,2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>
          <table:table-cell table:style-name="ce74" office:value-type="string" calcext:value-type="string">
            <text:p>MARIANA ALVES PESTAN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16.6" calcext:value-type="float">
            <text:p><text:s/>R$ 216,6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MARIANA DE ANDRADE SILVA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494.54" calcext:value-type="currency">
            <text:p>_-R$ 1.494,5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MARIANA PASCON NEVES </text:p>
          </table:table-cell>
          <table:table-cell table:style-name="ce70" office:value-type="string" calcext:value-type="string">
            <text:p>ATENDENTE DA EDUCAÇÃO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305.9" calcext:value-type="float">
            <text:p><text:s/>R$ 305,9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MARIETA INES FLORES NASCIMENT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MARILDA LOPES MEIRA</text:p>
          </table:table-cell>
          <table:table-cell table:style-name="ce15" office:value-type="string" calcext:value-type="string">
            <text:p>Supervisor(a) Fi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9765" calcext:value-type="currency">
            <text:p>_-R$ 9.765,00 _-</text:p>
          </table:table-cell>
          <table:table-cell table:style-name="ce31" office:value-type="currency" office:currency="BRL" office:value="7293" calcext:value-type="currency">
            <text:p>_-R$ 7.293,00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MARILENE MARZOCHI ALV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4" office:value-type="string" calcext:value-type="string">
            <text:p>MARINA PINTO SILVA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MARINEIDE LEONEZ DA SILVA VENANCI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4" office:value-type="string" calcext:value-type="string">
            <text:p>MARIVALDA D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MARIZE RODRIGUES DOS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MARLI GOMES DOS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68.98" calcext:value-type="currency">
            <text:p>_-R$ 1.468,9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MARLUCE FERREIRA D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MARLY PAULINO SANCHEZ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90" calcext:value-type="float">
            <text:p><text:s/>R$ 19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MARTA CRISTINA DE SANTANA PAULINO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MARTA GOMES DA SILVA </text:p>
          </table:table-cell>
          <table:table-cell table:style-name="ce70" office:value-type="string" calcext:value-type="string">
            <text:p>AUX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82" office:value-type="currency" office:currency="BRL" office:value="1309.52" calcext:value-type="currency">
            <text:p>_-R$ 1.309,52 _-</text:p>
          </table:table-cell>
          <table:table-cell table:style-name="ce82" office:value-type="currency" office:currency="BRL" office:value="432" calcext:value-type="currency">
            <text:p>_-R$ 432,00 _-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MARYANNA VENANCIO DE JESU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MATHEUS FARIAS DAS NEVES</text:p>
          </table:table-cell>
          <table:table-cell table:style-name="ce70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460" calcext:value-type="float">
            <text:p><text:s/>R$ 460,00 </text:p>
          </table:table-cell>
          <table:table-cell table:style-name="ce31" office:value-type="currency" office:currency="BRL" office:value="92" calcext:value-type="currency">
            <text:p>_-R$ 92,00 _-</text:p>
          </table:table-cell>
          <table:table-cell table:number-columns-repeated="3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MATHEUS HENRIQUE DE SOUZ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5" office:value-type="string" calcext:value-type="string">
            <text:p>MATHEUS LOPES MEIRA NASCIMENTO</text:p>
          </table:table-cell>
          <table:table-cell table:style-name="ce16" office:value-type="string" calcext:value-type="string">
            <text:p>Aux. Administrativo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82" office:value-type="currency" office:currency="BRL" office:value="1362.54" calcext:value-type="currency">
            <text:p>_-R$ 1.362,5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MATHEUS SANTOS LEAL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MAURICIO CORREIA DE SOUZ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MAYARA NOGUEIRA FERNAND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6" office:value-type="string" calcext:value-type="string">
            <text:p>MAYRA DO PRADO</text:p>
          </table:table-cell>
          <table:table-cell table:style-name="ce70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257.59" calcext:value-type="currency">
            <text:p>_-R$ 1.257,59 _-</text:p>
          </table:table-cell>
          <table:table-cell table:style-name="ce33" office:value-type="currency" office:currency="BRL" office:value="630" calcext:value-type="currency">
            <text:p>_-R$ 630,00 _-</text:p>
          </table:table-cell>
          <table:table-cell table:style-name="ce47" office:value-type="float" office:value="374.3" calcext:value-type="float">
            <text:p><text:s/>R$ 374,3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MAYSA APARECIDA PEREIRA SANTO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16.6" calcext:value-type="float">
            <text:p><text:s/>R$ 216,6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MERIEN CHRISTIANE ALVES DE MORA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43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2.35" calcext:value-type="float">
            <text:p><text:s/>R$ 202,35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MICHEL DOS SANTOS E SILVA </text:p>
          </table:table-cell>
          <table:table-cell table:style-name="ce70" office:value-type="string" calcext:value-type="string">
            <text:p>CONTROLADOR DE ACESSO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82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612" calcext:value-type="currency">
            <text:p>_-R$ 612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MICHELE ANDERSON DA SILVA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/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MICHELLANE SERAFIM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3.3" calcext:value-type="float">
            <text:p><text:s/>R$ 203,3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MICHELLE CABRAL DE OLIVEIRA </text:p>
          </table:table-cell>
          <table:table-cell table:style-name="ce70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25.4" calcext:value-type="float">
            <text:p><text:s/>R$ 225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MIKE DOS SANTOS BRAG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80" calcext:value-type="float">
            <text:p><text:s/>R$ 380,00 </text:p>
          </table:table-cell>
          <table:table-cell table:style-name="ce90" office:value-type="float" office:value="92" calcext:value-type="float">
            <text:p><text:s/>R$ 92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MILCA BRAZ DA HORA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MILENA DOS SANTOS QUEIROZ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MIRIAM FERREIRA DE SEN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MIRIAN NUNES DA SILV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MISAEL DAS VIRGENS DE ANDRADE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MOISES GARCIA DA COST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MYLENA ROCHA FERREIRA 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MYLLENA BARROS DE OLIVEIRA PAUL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NADIRENE NASCIMENTO SANTUCCI 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25.4" calcext:value-type="float">
            <text:p><text:s/>R$ 225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NATALI CAROLINE D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NATALI DOS SANTOS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82" office:value-type="currency" office:currency="BRL" office:value="1289.48" calcext:value-type="currency">
            <text:p>_-R$ 1.289,48 _-</text:p>
          </table:table-cell>
          <table:table-cell table:style-name="ce82" office:value-type="currency" office:currency="BRL" office:value="450" calcext:value-type="currency">
            <text:p>_-R$ 450,00 _-</text:p>
          </table:table-cell>
          <table:table-cell table:style-name="ce85" office:value-type="float" office:value="252.8" calcext:value-type="float">
            <text:p><text:s/>R$ 252,8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70"/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NATHALIA APARECIDA RIBEIRO DO AMARAL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NATHALIA APARECIDA VIEIRA DE OLIVEIRA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/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NATHALIA DE ANDRADE ARAUJ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4.11" calcext:value-type="currency">
            <text:p>_-R$ 1.34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8.1" calcext:value-type="float">
            <text:p><text:s/>R$ 188,1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NATHALIA GOMES DE JESU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98.57" calcext:value-type="currency">
            <text:p>_-R$ 1.49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NELSI TIAGO ALVES JUROWITZ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NICOLE CORREA FEITOS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16.6" calcext:value-type="float">
            <text:p><text:s/>R$ 216,6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NILZA MUNIZ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NOELY MARQUES DOS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9.52" calcext:value-type="currency">
            <text:p>_-R$ 1.28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ODAIR DE JESUS D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ODILON REMEDIOS DIA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OTAVIO JOSE PEREIRA MACIEL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OTAVIO MENDES DA SILVA FILH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8.1" calcext:value-type="float">
            <text:p><text:s/>R$ 188,1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16" office:value-type="string" calcext:value-type="string">
            <text:p>PALOMA APARECIDA DE SOUZA NASCIMENTO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1439.7" calcext:value-type="currency">
            <text:p>_-R$ 1.439,70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77" table:number-columns-repeated="16370"/>
        </table:table-row>
        <table:table-row table:style-name="ro2">
          <table:table-cell table:style-name="ce16" office:value-type="string" calcext:value-type="string">
            <text:p>PAMELA ANTUNIOLO FELISBERTO</text:p>
          </table:table-cell>
          <table:table-cell table:style-name="ce70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443.38" calcext:value-type="currency">
            <text:p>_-R$ 1.443,38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2" table:style-name="ce58" office:value-type="float" office:value="0" calcext:value-type="float">
            <text:p><text:s/>R$ -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PAMELA DE OLIVEIRA HEREDIO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434.72" calcext:value-type="currency">
            <text:p>_-R$ 1.434,7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PAOLA MEGUMI TAMINAT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83.3" calcext:value-type="float">
            <text:p><text:s/>R$ 83,3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PATRICIA CRISTINA DE FRANÇ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7" office:value-type="string" calcext:value-type="string">
            <text:p>PATRICIA ESTEVAO VIEIR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34.71" calcext:value-type="currency">
            <text:p>_-R$ 1.534,71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PATRICIA PAULA DO NASCIMENTO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49.3" calcext:value-type="currency">
            <text:p>_-R$ 1.349,3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/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PATRICIA QUIRINO CRUZ DOS SANTO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49.3" calcext:value-type="currency">
            <text:p>_-R$ 1.349,3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/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PATRICIA RIBEIRO DOS SANTOS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PATRICIA RUIVO FERREIR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PAULA DOURADO LEM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60.45" calcext:value-type="currency">
            <text:p>_-R$ 1.36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PAULA KOVALES PEREIRA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195.5" calcext:value-type="float">
            <text:p><text:s/>R$ 195,5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PAULO CICCARELLI FERREIRA DE MORA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98.57" calcext:value-type="currency">
            <text:p>_-R$ 1.49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PAULO DIOGO DOS SANTOS ARRU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PAULO ROBERTO AZEVEDO SOUZ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PEDRO HENRIQUE PERES DE FREIT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POLIANA FERNANDES ALMEID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95.2" calcext:value-type="float">
            <text:p><text:s/>R$ 395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PRISCILA ANDRADE DE JESU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PRISCILA BRANCO TEIXEIR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69.48" calcext:value-type="currency">
            <text:p>_-R$ 1.26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PRISCILA DE FRANCA RODRIGU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PRISCILLA ANA DA SILVA SANTOS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RAFAEL CARRODEGUAS MARTIN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RAFAEL NICOLAU FIORUCI ARBEX</text:p>
          </table:table-cell>
          <table:table-cell table:style-name="ce15" office:value-type="string" calcext:value-type="string">
            <text:p>COORD. PRESTAÇÃO DE CONT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8099.63" calcext:value-type="currency">
            <text:p>_-R$ 8.099,6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RAFAELA SILVA DA MATA ALVES DOS SANTOS </text:p>
          </table:table-cell>
          <table:table-cell table:style-name="ce15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450.8" calcext:value-type="float">
            <text:p><text:s/>R$ 450,8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RAISSA ALEXIA SILVA BONFIM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43.9" calcext:value-type="float">
            <text:p><text:s/>R$ 343,9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RAPHAELLA RODRIGUES FRANCISCO </text:p>
          </table:table-cell>
          <table:table-cell table:style-name="ce70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RAQUEL LOPES DE PAUL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RAQUEL SANTOS MARTIN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REGIANE PRISCILLA CALDAS GONCALV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98.57" calcext:value-type="currency">
            <text:p>_-R$ 1.498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REGINA MARIA LIMA SANTOS DE OLIVEI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74.66" calcext:value-type="currency">
            <text:p>_-R$ 1.27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REGINA MARIA TORRE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REGIS CARDOSO SANCHES</text:p>
          </table:table-cell>
          <table:table-cell table:style-name="ce15" office:value-type="string" calcext:value-type="string">
            <text:p>SUPERVIS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2387" calcext:value-type="currency">
            <text:p>_-R$ 2.387,00 _-</text:p>
          </table:table-cell>
          <table:table-cell table:style-name="ce31" office:value-type="currency" office:currency="BRL" office:value="2026.9" calcext:value-type="currency">
            <text:p>_-R$ 2.026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RENALY RAIZZA MEDEIROS VICENTE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711.26" calcext:value-type="currency">
            <text:p>_-R$ 1.711,2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RENAN CARDOSO MARQUES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6" office:value-type="float" office:value="347.7" calcext:value-type="float">
            <text:p><text:s/>R$ 347,7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/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RENATA ALVES DE AGUIAR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RENATA APARECIDA BATIST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RENATA CRUZ DOS SANTOS 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832.11" calcext:value-type="currency">
            <text:p>_-R$ 832,11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372.4" calcext:value-type="float">
            <text:p><text:s/>R$ 372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RENATA FRAZAO MIRANDA SILV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RENATA SBRAVATTI DIA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RENATO DE MELO </text:p>
          </table:table-cell>
          <table:table-cell table:style-name="ce70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7587.65" calcext:value-type="currency">
            <text:p>_-R$ 7.587,65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RENATO FERREIRA CABRAL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6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RENATO HENRIQUE DE ANDRADE RESENDE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RICARDO DE JESUS</text:p>
          </table:table-cell>
          <table:table-cell table:style-name="ce70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38.75" calcext:value-type="currency">
            <text:p>_-R$ 1.438,75 _-</text:p>
          </table:table-cell>
          <table:table-cell table:style-name="ce31" office:value-type="currency" office:currency="BRL" office:value="756" calcext:value-type="currency">
            <text:p>_-R$ 756,00 _-</text:p>
          </table:table-cell>
          <table:table-cell table:style-name="ce85" office:value-type="float" office:value="300.2" calcext:value-type="float">
            <text:p><text:s/>R$ 300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RICHARD ANDERSON RODRIGUES SANTO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RICHARD CRISTIAN SOUZA YAMAD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RICHARD PEREIRA LOPES FELIX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58.93" calcext:value-type="currency">
            <text:p>_-R$ 1.35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RITA DE CASSIA ANDRADE ALVES DA SILVA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RITA DE CASSIA DOS SANTOS LIM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3.48" calcext:value-type="currency">
            <text:p>_-R$ 1.373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12.4" calcext:value-type="float">
            <text:p><text:s/>R$ 21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ROBERTA SILVA DA MATA ALVE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ROBERTHA RIBEIRO DA SILVA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ROBERTO PEREIRA BIADOL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RODOLFO MEIRELES BRAGA FILHO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449.02" calcext:value-type="currency">
            <text:p>_-R$ 1.449,0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61.5" calcext:value-type="float">
            <text:p><text:s/>R$ 161,5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RODOLFO SOUZA NASCIMENTO DO VALE </text:p>
          </table:table-cell>
          <table:table-cell table:style-name="ce15" office:value-type="string" calcext:value-type="string">
            <text:p>Assistente de RH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2458.61" calcext:value-type="currency">
            <text:p>_-R$ 2.458,61 _-</text:p>
          </table:table-cell>
          <table:table-cell table:style-name="ce31" office:value-type="currency" office:currency="BRL" office:value="2082.88" calcext:value-type="currency">
            <text:p>_-R$ 2.082,8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03.05" calcext:value-type="float">
            <text:p><text:s/>R$ 303,05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RODRIGO BARRETO DE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RODRIGO DO ESPIRITO SANTO ROS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RODRIGO TAVARES EVANGELIST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ROGERIO NORATO PEDROSO </text:p>
          </table:table-cell>
          <table:table-cell table:style-name="ce70" office:value-type="string" calcext:value-type="string">
            <text:p>MOTORIST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738.52" calcext:value-type="currency">
            <text:p>_-R$ 1.738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ROGERIO PAULO SERRADO DA SILVA NOBREGA</text:p>
          </table:table-cell>
          <table:table-cell table:style-name="ce15" office:value-type="string" calcext:value-type="string">
            <text:p>Coordenador(a) de Assistencia Social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4882.5" calcext:value-type="currency">
            <text:p>_-R$ 4.882,50 _-</text:p>
          </table:table-cell>
          <table:table-cell table:style-name="ce31" office:value-type="currency" office:currency="BRL" office:value="4025.03" calcext:value-type="currency">
            <text:p>_-R$ 4.025,0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1500" calcext:value-type="float">
            <text:p><text:s/>R$ 1.500,00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ROGERIO PEREIRA FREITA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67.17" calcext:value-type="currency">
            <text:p>_-R$ 1.567,1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RONALD FREIRE DE ALMEID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79.3" calcext:value-type="float">
            <text:p><text:s/>R$ 279,3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16" office:value-type="string" calcext:value-type="string">
            <text:p>ROSANA CARDOSO DE MOURA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1340.99" calcext:value-type="currency">
            <text:p>_-R$ 1.340,99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ROSANA CONRADO DOS SANTOS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4.3" calcext:value-type="float">
            <text:p><text:s/>R$ 374,3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/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ROSANGELA APARECIDA FERREIRA DA FONSEC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ROSECLAIR APARECIDA DOS SANTOS ALMEID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ROSELI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ROSEMEIRE DE JESUS SANTOS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ROSILENE GOMES GONCALVES E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ROSIMAR DA SILVA VITORINO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ROSIRES ROSA DE OLIVEIRA DE ASSIS 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359.4" calcext:value-type="currency">
            <text:p>_-R$ 359,4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ROZANA ROZO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74.66" calcext:value-type="currency">
            <text:p>_-R$ 1.27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RYLLARY EVANGELISTA SILVERI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22.3" calcext:value-type="float">
            <text:p><text:s/>R$ 222,3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16" office:value-type="string" calcext:value-type="string">
            <text:p>SABRINA ARAUJO DE SOUZA </text:p>
          </table:table-cell>
          <table:table-cell table:style-name="ce16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1.84" calcext:value-type="currency">
            <text:p>_-R$ 1.421,8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number-columns-repeated="2"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SANDRA MARIA PAZ DE CASTR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SANDRA REGINA FRINK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667.28" calcext:value-type="currency">
            <text:p>_-R$ 667,2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53.4" calcext:value-type="float">
            <text:p><text:s/>R$ 353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SARA DOS SANTOS DE OLIVEIRA LESS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84.68" calcext:value-type="currency">
            <text:p>_-R$ 1.384,6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SELENA FLORES NASCIMENT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SELMA ALVES DE SOUZ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SERGIO AUGUSTO VIAN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SERGIO EDUARDO LUCENA CASTANHA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72.94" calcext:value-type="currency">
            <text:p>_-R$ 1.572,9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SERGIO GARIBOTTI </text:p>
          </table:table-cell>
          <table:table-cell table:style-name="ce70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SERGIO JOSE COSTA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738.52" calcext:value-type="currency">
            <text:p>_-R$ 1.738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SHIRLEY JOAQUINA SANTOS FERR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SIBELLE DE ARAGAO PAI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74.66" calcext:value-type="currency">
            <text:p>_-R$ 1.27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SIDINEI MIGUEL DOS REI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>
          <table:table-cell table:style-name="ce16" office:value-type="string" calcext:value-type="string">
            <text:p>SIELLY LILIANE SILVA DE OLIVEIRA</text:p>
          </table:table-cell>
          <table:table-cell table:style-name="ce70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217.77" calcext:value-type="currency">
            <text:p>_-R$ 1.217,77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SILENE SILVANO DO NASCIMENTO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4.3" calcext:value-type="float">
            <text:p><text:s/>R$ 374,3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SILVIA IVONE LIMA PINTO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SILVIA ROSELY LUZ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SILVIA TERESA DOS SANTOS </text:p>
          </table:table-cell>
          <table:table-cell table:style-name="ce70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/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SIMONE ADÃO SANTOS </text:p>
          </table:table-cell>
          <table:table-cell table:style-name="ce70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SIMONE ARAUJO PEREIR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69.48" calcext:value-type="currency">
            <text:p>_-R$ 1.26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SIMONE CARDOSO D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90" calcext:value-type="float">
            <text:p><text:s/>R$ 19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SIMONE DA SILVA SAL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99" calcext:value-type="float">
            <text:p><text:s/>R$ 39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SIMONE DE MELO PEREIR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14.84" calcext:value-type="currency">
            <text:p>_-R$ 1.21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SIMONE DIAS ONOFR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SIMONE DO CARMO RODRIGU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60.45" calcext:value-type="currency">
            <text:p>_-R$ 1.36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SIMONE REGINA TORQUATO</text:p>
          </table:table-cell>
          <table:table-cell table:style-name="ce70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6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/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SIMONE SIQUEIRA MASCARENHA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64.29" calcext:value-type="currency">
            <text:p>_-R$ 1.26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SIRLENE DIAS DA SILVA RAMOS 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197.87" calcext:value-type="currency">
            <text:p>_-R$ 1.197,8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186.2" calcext:value-type="float">
            <text:p><text:s/>R$ 186,2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SIRLENE MARIA DOS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69.34" calcext:value-type="currency">
            <text:p>_-R$ 1.36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SOFIA GONCALVES DOS SANTO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SONIA DE AGUIAR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16" office:value-type="string" calcext:value-type="string">
            <text:p>SONIA REGINA DE OLIVEIRA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1241.04" calcext:value-type="currency">
            <text:p>_-R$ 1.241,04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188.1" calcext:value-type="float">
            <text:p><text:s/>R$ 188,10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SONIA REGINA FLORINDO DA SILVA </text:p>
          </table:table-cell>
          <table:table-cell table:style-name="ce15" office:value-type="string" calcext:value-type="string">
            <text:p>AUXILAI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25.4" calcext:value-type="float">
            <text:p><text:s/>R$ 225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STARRETH BARBARA FURTADO SERRA </text:p>
          </table:table-cell>
          <table:table-cell table:style-name="ce15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305.9" calcext:value-type="float">
            <text:p><text:s/>R$ 305,9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STEPHANIE SILVA DE OLIVEIRA ALV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SUELEN SANTOS SILVA </text:p>
          </table:table-cell>
          <table:table-cell table:style-name="ce70" office:value-type="string" calcext:value-type="string">
            <text:p>AUXILAI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126.3" calcext:value-type="currency">
            <text:p>_-R$ 1.126,3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SUELI MARIANA DE ARAUJO JARDIM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69" table:number-columns-repeated="16370"/>
        </table:table-row>
        <table:table-row table:style-name="ro2">
          <table:table-cell table:style-name="ce70" office:value-type="string" calcext:value-type="string">
            <text:p>SUELI MELO FERREIR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09.52" calcext:value-type="currency">
            <text:p>_-R$ 1.309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SUELI RANGINHA RODRIGUEZ CARRANGA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15.08" calcext:value-type="currency">
            <text:p>_-R$ 1.31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25.4" calcext:value-type="float">
            <text:p><text:s/>R$ 225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SUELI SOUZA DA SILVA </text:p>
          </table:table-cell>
          <table:table-cell table:style-name="ce70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SUEMY DE AZEVED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SUIANNE ALVES D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SUZANA CARDOSO DANTAS ALVE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54.48" calcext:value-type="currency">
            <text:p>_-R$ 1.35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96" calcext:value-type="float">
            <text:p><text:s/>R$ 196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TAIANE CAROLINE GUIMARAES COUTINH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TAINA CORREIA NASCIMENTO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38.75" calcext:value-type="currency">
            <text:p>_-R$ 1.438,7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TALITA ENCIS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60.45" calcext:value-type="currency">
            <text:p>_-R$ 1.36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TAMARA CAETANO MARTINS D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16" office:value-type="string" calcext:value-type="string">
            <text:p>TAMIRES ALESSANDRA LOPES</text:p>
          </table:table-cell>
          <table:table-cell table:style-name="ce16" office:value-type="string" calcext:value-type="string">
            <text:p>ANALISTA FINANCEIRO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82" office:value-type="currency" office:currency="BRL" office:value="7378" calcext:value-type="currency">
            <text:p>_-R$ 7.378,00 _-</text:p>
          </table:table-cell>
          <table:table-cell table:style-name="ce40" office:value-type="currency" office:currency="BRL" office:value="5793.68" calcext:value-type="currency">
            <text:p>_-R$ 5.793,68 _-</text:p>
          </table:table-cell>
          <table:table-cell table:style-name="ce33" office:value-type="currency" office:currency="BRL" office:value="0" calcext:value-type="currency">
            <text:p>_-R$ -   _-</text:p>
          </table:table-cell>
          <table:table-cell table:style-name="ce47" office:value-type="float" office:value="0" calcext:value-type="float">
            <text:p><text:s/>R$ -   </text:p>
          </table:table-cell>
          <table:table-cell table:style-name="ce55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3000" calcext:value-type="float">
            <text:p><text:s/>R$ 3.000,00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/>
          <table:table-cell table:style-name="ce58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TAMIRES MACEDO CARDOSO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037.59" calcext:value-type="currency">
            <text:p>_-R$ 1.037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57.2" calcext:value-type="float">
            <text:p><text:s/>R$ 357,20 </text:p>
          </table:table-cell>
          <table:table-cell table:style-name="ce90" office:value-type="float" office:value="92" calcext:value-type="float">
            <text:p><text:s/>R$ 92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TAMY ERIKA MENDONÇA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36.3" calcext:value-type="float">
            <text:p><text:s/>R$ 336,3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TATIANA CARVALHO ASSIS NOGUEIRA PINTO 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94.66" calcext:value-type="currency">
            <text:p>_-R$ 1.294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95.2" calcext:value-type="float">
            <text:p><text:s/>R$ 395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TATIANA DE LIMA ANDRADE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16.6" calcext:value-type="float">
            <text:p><text:s/>R$ 216,6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TATIANE APARECIDA VIEIRA GERMANO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TATIANE DE OLIVEIRA SANT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5" calcext:value-type="currency">
            <text:p>_-R$ 1.38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TATIANE DE SOUZ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TATIANE DOURADO FURTADO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54.9" calcext:value-type="currency">
            <text:p>_-R$ 1.35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TATIANE FONSECA DOS SANTOS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TATIANE IRIS DOS SANTOS SOARE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80.44" calcext:value-type="currency">
            <text:p>_-R$ 1.380,4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TAYLLA GONCALVES CORDEIRO ALVES</text:p>
          </table:table-cell>
          <table:table-cell table:style-name="ce15" office:value-type="string" calcext:value-type="string">
            <text:p>MONITOR DE ALU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681.75" calcext:value-type="currency">
            <text:p>_-R$ 1.681,75 _-</text:p>
          </table:table-cell>
          <table:table-cell table:style-name="ce31" office:value-type="currency" office:currency="BRL" office:value="1669.57" calcext:value-type="currency">
            <text:p>_-R$ 1.669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THAIS ANDRADE DOS SANTOS CORDEIRO ALVE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594.53" calcext:value-type="currency">
            <text:p>_-R$ 1.594,5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THAIS BATISTA SANTOS </text:p>
          </table:table-cell>
          <table:table-cell table:style-name="ce70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50.1" calcext:value-type="float">
            <text:p><text:s/>R$ 150,1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THAIS DE SOUS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349.3" calcext:value-type="currency">
            <text:p>_-R$ 1.349,3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90" calcext:value-type="float">
            <text:p><text:s/>R$ 190,00 </text:p>
          </table:table-cell>
          <table:table-cell table:style-name="ce90" office:value-type="float" office:value="92" calcext:value-type="float">
            <text:p><text:s/>R$ 92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2" office:value-type="string" calcext:value-type="string">
            <text:p>THAIS GRIEBELER MONTEIRO BARBOSA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54.48" calcext:value-type="currency">
            <text:p>_-R$ 1.35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5.2" calcext:value-type="float">
            <text:p><text:s/>R$ 205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THAIS INA DE ALMEIDA </text:p>
          </table:table-cell>
          <table:table-cell table:style-name="ce15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225.4" calcext:value-type="float">
            <text:p><text:s/>R$ 225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THAISI CORREIA LIM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47.86" calcext:value-type="currency">
            <text:p>_-R$ 1.247,8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16" office:value-type="string" calcext:value-type="string">
            <text:p>THALIANE SILVA TINOCO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1313.8" calcext:value-type="currency">
            <text:p>_-R$ 1.313,80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391.4" calcext:value-type="float">
            <text:p><text:s/>R$ 391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 office:value-type="float" office:value="0" calcext:value-type="float">
            <text:p><text:s/>R$ -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THAMIRES FERNANDA DE OLIVEIRA ABADE </text:p>
          </table:table-cell>
          <table:table-cell table:style-name="ce70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486" calcext:value-type="currency">
            <text:p>_-R$ 486,00 _-</text:p>
          </table:table-cell>
          <table:table-cell table:style-name="ce57" office:value-type="float" office:value="225.4" calcext:value-type="float">
            <text:p><text:s/>R$ 225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THAMIRES RIBEIRO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60.87" calcext:value-type="currency">
            <text:p>_-R$ 1.260,8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418" calcext:value-type="float">
            <text:p><text:s/>R$ 418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 table:visibility="filter">
          <table:table-cell table:style-name="ce70" office:value-type="string" calcext:value-type="string">
            <text:p>THAMIRIS APARECIDA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0.27" calcext:value-type="currency">
            <text:p>_-R$ 1.440,2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THAMIRIS MONTEIRO ADA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087.84" calcext:value-type="currency">
            <text:p>_-R$ 1.087,8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THAUAN ANANIAS DE SOUZ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THAYANE MORAES DA SILVA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89.48" calcext:value-type="currency">
            <text:p>_-R$ 1.28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THAYNA BOTELHO BISPO </text:p>
          </table:table-cell>
          <table:table-cell table:style-name="ce15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4.11" calcext:value-type="currency">
            <text:p>_-R$ 1.34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25.4" calcext:value-type="float">
            <text:p><text:s/>R$ 225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THAYNA MARTINS RODRIGUES DOS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29.16" calcext:value-type="currency">
            <text:p>_-R$ 1.429,1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THAYNAR DOS SANTOS CESAR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09.16" calcext:value-type="currency">
            <text:p>_-R$ 1.409,1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THIAGO BOGONI TRACZINSKI </text:p>
          </table:table-cell>
          <table:table-cell table:style-name="ce70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THIAGO SALGADO DE LUNA </text:p>
          </table:table-cell>
          <table:table-cell table:style-name="ce70" office:value-type="string" calcext:value-type="string">
            <text:p>ATENDENTE DE SECRETARI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THIAGO SOUZA DA SILVA</text:p>
          </table:table-cell>
          <table:table-cell table:style-name="ce15" office:value-type="string" calcext:value-type="string">
            <text:p>MOTORIST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888.99" calcext:value-type="currency">
            <text:p>_-R$ 1.888,99 _-</text:p>
          </table:table-cell>
          <table:table-cell table:style-name="ce31" office:value-type="currency" office:currency="BRL" office:value="1738.52" calcext:value-type="currency">
            <text:p>_-R$ 1.738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TIAGO ROSARIO ISIDORO</text:p>
          </table:table-cell>
          <table:table-cell table:style-name="ce15" office:value-type="string" calcext:value-type="string">
            <text:p>ASSISTENTE DE RECURSOS HUMANOS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2200" calcext:value-type="currency">
            <text:p>_-R$ 2.200,00 _-</text:p>
          </table:table-cell>
          <table:table-cell table:style-name="ce31" office:value-type="currency" office:currency="BRL" office:value="2021.53" calcext:value-type="currency">
            <text:p>_-R$ 2.021,53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500" calcext:value-type="float">
            <text:p><text:s/>R$ 500,00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UIARA NASCIMENTO RODRIGUES </text:p>
          </table:table-cell>
          <table:table-cell table:style-name="ce70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454.89" calcext:value-type="currency">
            <text:p>_-R$ 1.45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/>
          <table:table-cell table:style-name="ce77" table:number-columns-repeated="16370"/>
        </table:table-row>
        <table:table-row table:style-name="ro2" table:visibility="filter">
          <table:table-cell table:style-name="ce72" office:value-type="string" calcext:value-type="string">
            <text:p>VALDONY DONIZETE BATIST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09.66" calcext:value-type="currency">
            <text:p>_-R$ 1.20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8.1" calcext:value-type="float">
            <text:p><text:s/>R$ 188,1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VALERIA APARECIDA DE OLIVEIRA SANTOS MAR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429.16" calcext:value-type="currency">
            <text:p>_-R$ 1.429,1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VALERIA CASTRO DA SILV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84.29" calcext:value-type="currency">
            <text:p>_-R$ 1.284,2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VALERIA NUNES BOTELHO BARBOSA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658.51" calcext:value-type="currency">
            <text:p>_-R$ 658,51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VANDA MARIANO 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378.93" calcext:value-type="currency">
            <text:p>_-R$ 1.378,9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418" calcext:value-type="float">
            <text:p><text:s/>R$ 418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VANDERLEIA BARBOSA DA COST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VANESSA BARRETO DA SILVA</text:p>
          </table:table-cell>
          <table:table-cell table:style-name="ce70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839.17" calcext:value-type="currency">
            <text:p>_-R$ 839,17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209" calcext:value-type="float">
            <text:p><text:s/>R$ 209,0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VANESSA BORGES REGO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VANESSA SANTOS FERRAZ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VANIA RODRIGUES DPS SANTOS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262.2" calcext:value-type="float">
            <text:p><text:s/>R$ 262,2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VANICE DOS SANTOS</text:p>
          </table:table-cell>
          <table:table-cell table:style-name="ce15" office:value-type="string" calcext:value-type="string">
            <text:p>AUXLIAR DE COZINH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VERA LUCIA MARTINS DE LIM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VERA LUCIA SOARES DA SILVA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95.08" calcext:value-type="currency">
            <text:p>_-R$ 1.29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VERONICA CASTILHO MARTINS DIA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34.48" calcext:value-type="currency">
            <text:p>_-R$ 1.334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VICTOR MORAES DOS SANTOS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20.63" calcext:value-type="currency">
            <text:p>_-R$ 1.32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VICTORIA GALVAO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546.81" calcext:value-type="currency">
            <text:p>_-R$ 546,8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372.4" calcext:value-type="float">
            <text:p><text:s/>R$ 372,4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2" office:value-type="string" calcext:value-type="string">
            <text:p>VITOR CARDOSO DOS SANTOS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VITORIA CORREA GONCALVES 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VITORIA MARIA CIRINO DE OLIVEIR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234.84" calcext:value-type="currency">
            <text:p>_-R$ 1.234,8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52.7" calcext:value-type="float">
            <text:p><text:s/>R$ 252,7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2" office:value-type="string" calcext:value-type="string">
            <text:p>VITORIA SOARES SOLEDADE PAIVA 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VIVIANE ALVES DA SILVA VASCONCELOS</text:p>
          </table:table-cell>
          <table:table-cell table:style-name="ce15" office:value-type="string" calcext:value-type="string">
            <text:p>ATENDENTE DE SECRETARIA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WAGNER MOREIRA DO NASCIMENTO</text:p>
          </table:table-cell>
          <table:table-cell table:style-name="ce70" office:value-type="string" calcext:value-type="string">
            <text:p>AUXILIAR DE COZINHA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229.66" calcext:value-type="currency">
            <text:p>_-R$ 1.229,66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72.9" calcext:value-type="float">
            <text:p><text:s/>R$ 172,9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WAGSON SILVA MUNIZ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4.11" calcext:value-type="currency">
            <text:p>_-R$ 1.344,1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WALERIA DE FATIMA DINIZ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WANDERLEI CARVALHO DE OLIVEIR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24.47" calcext:value-type="currency">
            <text:p>_-R$ 1.22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16.5" calcext:value-type="float">
            <text:p><text:s/>R$ 216,5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WARLLEY SILVA DA SILVA</text:p>
          </table:table-cell>
          <table:table-cell table:style-name="ce16" office:value-type="string" calcext:value-type="string">
            <text:p>ATENDENTE ADMINISTRATIVO I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2185.9" calcext:value-type="currency">
            <text:p>_-R$ 2.185,90 _-</text:p>
          </table:table-cell>
          <table:table-cell table:style-name="ce31" office:value-type="currency" office:currency="BRL" office:value="2008.7" calcext:value-type="currency">
            <text:p>_-R$ 2.008,7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85"/>
          <table:table-cell table:style-name="ce90" office:value-type="float" office:value="0" calcext:value-type="float">
            <text:p><text:s/>R$ -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WEBERTON DE JESUS MARTINS</text:p>
          </table:table-cell>
          <table:table-cell table:style-name="ce15" office:value-type="string" calcext:value-type="string">
            <text:p>CONTROLADOR DE ACESS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209" calcext:value-type="float">
            <text:p><text:s/>R$ 209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16" office:value-type="string" calcext:value-type="string">
            <text:p>WELLINGTON DO NASCIMENTO RODRIGUES</text:p>
          </table:table-cell>
          <table:table-cell table:style-name="ce70" office:value-type="string" calcext:value-type="string">
            <text:p>AUXILIAR DE SERVIÇOS GERAIS <text:s text:c="76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3" office:value-type="currency" office:currency="BRL" office:value="1409.69" calcext:value-type="currency">
            <text:p>_-R$ 1.409,69 _-</text:p>
          </table:table-cell>
          <table:table-cell table:style-name="ce40" office:value-type="currency" office:currency="BRL" office:value="1229.66" calcext:value-type="currency">
            <text:p>_-R$ 1.229,66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47" office:value-type="float" office:value="186.2" calcext:value-type="float">
            <text:p><text:s/>R$ 186,2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2" table:style-name="ce58" office:value-type="float" office:value="0" calcext:value-type="float">
            <text:p><text:s/>R$ -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58" office:value-type="float" office:value="15.5" calcext:value-type="float">
            <text:p><text:s/>R$ 15,50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WESLLEY DA SILVA RODRIGUES </text:p>
          </table:table-cell>
          <table:table-cell table:style-name="ce16" office:value-type="string" calcext:value-type="string">
            <text:p>CONTROLADOR DE ACESSO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599.29" calcext:value-type="currency">
            <text:p>_-R$ 1.599,29 _-</text:p>
          </table:table-cell>
          <table:table-cell table:style-name="ce31" office:value-type="currency" office:currency="BRL" office:value="1911.25" calcext:value-type="currency">
            <text:p>_-R$ 1.911,2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WILSON CARDOSO DA SILVA JUNIOR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418" calcext:value-type="float">
            <text:p><text:s/>R$ 418,0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77" table:number-columns-repeated="16370"/>
        </table:table-row>
        <table:table-row table:style-name="ro2">
          <table:table-cell table:style-name="ce70" office:value-type="string" calcext:value-type="string">
            <text:p>WILSON FERNANDES RODRIGUES SABINO </text:p>
          </table:table-cell>
          <table:table-cell table:style-name="ce15" office:value-type="string" calcext:value-type="string">
            <text:p>AUXILIAR DE SERVIÇOS GERI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1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832.11" calcext:value-type="currency">
            <text:p>_-R$ 832,11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372.4" calcext:value-type="float">
            <text:p><text:s/>R$ 372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69" table:number-columns-repeated="16370"/>
        </table:table-row>
        <table:table-row table:style-name="ro2">
          <table:table-cell table:style-name="ce70" office:value-type="string" calcext:value-type="string">
            <text:p>WILSON VITORIANO DA SILVA JUNIOR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204.47" calcext:value-type="currency">
            <text:p>_-R$ 1.204,4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188.1" calcext:value-type="float">
            <text:p><text:s/>R$ 188,10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>
          <table:table-cell table:style-name="ce70" office:value-type="string" calcext:value-type="string">
            <text:p>YASMIN LOURENÇO DE SOUZA</text:p>
          </table:table-cell>
          <table:table-cell table:style-name="ce70" office:value-type="string" calcext:value-type="string">
            <text:p>AUXILIAR DE SERVIÇOS GERAI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0</text:p>
          </table:table-cell>
          <table:table-cell table:style-name="ce30" office:value-type="currency" office:currency="BRL" office:value="1417.57" calcext:value-type="currency">
            <text:p>_-R$ 1.417,57 _-</text:p>
          </table:table-cell>
          <table:table-cell table:style-name="ce31" office:value-type="currency" office:currency="BRL" office:value="1349.34" calcext:value-type="currency">
            <text:p>_-R$ 1.349,34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 office:value-type="float" office:value="200" calcext:value-type="float">
            <text:p><text:s/>R$ 200,00 </text:p>
          </table:table-cell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16" office:value-type="string" calcext:value-type="string">
            <text:p>YGOR DA SILVA ALVES TEIXEIRA </text:p>
          </table:table-cell>
          <table:table-cell table:style-name="ce70" office:value-type="string" calcext:value-type="string">
            <text:p>AUXILIAR DE COZINHA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135.19" calcext:value-type="currency">
            <text:p>_-R$ 1.135,19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372.4" calcext:value-type="float">
            <text:p><text:s/>R$ 372,40 </text:p>
          </table:table-cell>
          <table:table-cell table:number-columns-repeated="4" table:style-name="ce31" office:value-type="currency" office:currency="BRL" office:value="0" calcext:value-type="currency">
            <text:p>_-R$ -   _-</text:p>
          </table:table-cell>
          <table:table-cell table:style-name="ce31"/>
          <table:table-cell table:style-name="ce31" office:value-type="currency" office:currency="BRL" office:value="0" calcext:value-type="currency">
            <text:p>_-R$ -   _-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0" office:value-type="string" calcext:value-type="string">
            <text:p>ZENAIDE SOUZA DA SILVA</text:p>
          </table:table-cell>
          <table:table-cell table:style-name="ce15" office:value-type="string" calcext:value-type="string">
            <text:p>ATENDENTE DE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300.63" calcext:value-type="currency">
            <text:p>_-R$ 1.300,6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85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90" office:value-type="float" office:value="0" calcext:value-type="float">
            <text:p><text:s/>R$ - </text:p>
          </table:table-cell>
          <table:table-cell table:style-name="ce85" office:value-type="float" office:value="15.5" calcext:value-type="float">
            <text:p><text:s/>R$ 15,50 </text:p>
          </table:table-cell>
          <table:table-cell table:style-name="ce85"/>
          <table:table-cell table:style-name="ce90" office:value-type="float" office:value="10.89" calcext:value-type="float">
            <text:p><text:s/>R$ 10,89 </text:p>
          </table:table-cell>
          <table:table-cell table:style-name="ce91" table:number-columns-repeated="16370"/>
        </table:table-row>
        <table:table-row table:style-name="ro2" table:visibility="filter">
          <table:table-cell table:style-name="ce78" office:value-type="string" calcext:value-type="string">
            <text:p>TOTAIS</text:p>
          </table:table-cell>
          <table:table-cell table:style-name="ce78" table:number-columns-repeated="2"/>
          <table:table-cell table:style-name="ce80"/>
          <table:table-cell table:style-name="ce83" table:formula="of:=SUM([.E2:.E742])" office:value-type="currency" office:currency="BRL" office:value="1319065.688" calcext:value-type="currency">
            <text:p>_-R$ 1.319.065,69 _-</text:p>
          </table:table-cell>
          <table:table-cell table:style-name="ce83" table:formula="of:=SUM([.F2:.F742])" office:value-type="currency" office:currency="BRL" office:value="949112.8" calcext:value-type="currency">
            <text:p>_-R$ 949.112,80 _-</text:p>
          </table:table-cell>
          <table:table-cell table:style-name="ce83" table:formula="of:=SUM([.G2:.G742])" office:value-type="currency" office:currency="BRL" office:value="238188" calcext:value-type="currency">
            <text:p>_-R$ 238.188,00 _-</text:p>
          </table:table-cell>
          <table:table-cell table:style-name="ce83" table:formula="of:=SUM([.H2:.H742])" office:value-type="currency" office:currency="BRL" office:value="88528.2" calcext:value-type="currency">
            <text:p>_-R$ 88.528,20 _-</text:p>
          </table:table-cell>
          <table:table-cell table:style-name="ce83" table:formula="of:=SUM([.I2:.I742])" office:value-type="currency" office:currency="BRL" office:value="460" calcext:value-type="currency">
            <text:p>_-R$ 460,00 _-</text:p>
          </table:table-cell>
          <table:table-cell table:style-name="ce83" table:formula="of:=SUM([.J2:.J742])" office:value-type="currency" office:currency="BRL" office:value="0" calcext:value-type="currency">
            <text:p>_-R$ -   _-</text:p>
          </table:table-cell>
          <table:table-cell table:style-name="ce83" table:formula="of:=SUM([.K2:.K742])" office:value-type="currency" office:currency="BRL" office:value="12500" calcext:value-type="currency">
            <text:p>_-R$ 12.500,00 _-</text:p>
          </table:table-cell>
          <table:table-cell table:style-name="ce83" table:formula="of:=SUM([.L2:.L742])" office:value-type="currency" office:currency="BRL" office:value="9269" calcext:value-type="currency">
            <text:p>_-R$ 9.269,00 _-</text:p>
          </table:table-cell>
          <table:table-cell table:style-name="ce83"/>
          <table:table-cell table:style-name="ce83" table:formula="of:=SUM([.N2:.N742])" office:value-type="currency" office:currency="BRL" office:value="6195.21" calcext:value-type="currency">
            <text:p>_-R$ 6.195,21 _-</text:p>
          </table:table-cell>
          <table:table-cell table:style-name="ce94" table:number-columns-repeated="16370"/>
        </table:table-row>
        <table:table-row table:style-name="ro2" table:number-rows-repeated="1047832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FEVEREIRO2023.A8:FEVEREIRO2023.A8">
            <calcext:condition calcext:apply-style-name="ConditionalStyle_18" calcext:value="duplicate" calcext:base-cell-address="FEVEREIRO2023.A8"/>
          </calcext:conditional-format>
          <calcext:conditional-format calcext:target-range-address="FEVEREIRO2023.O4:FEVEREIRO2023.XFD7 FEVEREIRO2023.O9:FEVEREIRO2023.XFD9">
            <calcext:condition calcext:apply-style-name="ConditionalStyle_17" calcext:value="duplicate" calcext:base-cell-address="FEVEREIRO2023.O4"/>
          </calcext:conditional-format>
          <calcext:conditional-format calcext:target-range-address="FEVEREIRO2023.O10:FEVEREIRO2023.XFD14">
            <calcext:condition calcext:apply-style-name="ConditionalStyle_16" calcext:value="duplicate" calcext:base-cell-address="FEVEREIRO2023.O10"/>
          </calcext:conditional-format>
        </calcext:conditional-formats>
      </table:table>
      <table:named-expressions/>
      <table:database-ranges>
        <table:database-range table:name="__Anonymous_Sheet_DB__0" table:target-range-address="FEVEREIRO2023.A1:FEVEREIRO2023.N743" table:display-filter-buttons="true">
          <table:filter>
            <table:filter-and>
              <table:filter-condition table:value="ATENDENTE DA EDUCAÇÃO" table:operator="=" table:field-number="1">
                <table:filter-set-item table:value="ATENDENTE DA EDUCAÇÃO"/>
                <table:filter-set-item table:value="ATENDENTE DA EDUCAÇAO I"/>
                <table:filter-set-item table:value="ATENDENTE DA EDUCAÇÃO I"/>
                <table:filter-set-item table:value="ATENDENTE DE SECRETARIA"/>
                <table:filter-set-item table:value="AUXILIAR DE SERVIÇOS GERAIS"/>
                <table:filter-set-item table:value="AUXILIAR DE SERVIÇOS GERIAS"/>
                <table:filter-set-item table:value="AUXLIAR DE COZINHA"/>
                <table:filter-set-item table:value="CONTROLADOR DE ACESSO"/>
                <table:filter-set-item table:value="MONITOR DE ALUNOS"/>
                <table:filter-set-item table:value="MOTORISTA"/>
                <table:filter-set-item table:value="SUPERVISOR DE ACESS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  <number:text>/</number:text>
      <number:year/>
    </number:date-style>
    <number:date-style style:name="N134">
      <number:day/>
      <number:text>/</number:text>
      <number:month number:textual="true"/>
    </number:date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 _)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oeda_20_3" style:display-name="Moeda 3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5f_PROCESSO_20_SELETIVO" style:display-name="Normal_PROCESSO SELE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Vírgula_20_2" style:display-name="Vírgula 2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  <style:style style:name="Excel_20_Built-in_20_Comma" style:display-name="Excel Built-in Comma" style:family="table-cell" style:parent-style-name="Default" style:data-style-name="N117"/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ext-properties fo:color="#ff0000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 style:data-style-name="N2" text:time-value="13:41:12.9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2023" style:display-name="PageStyle_OUTU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2023" style:display-name="PageStyle_NOVEMBR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2023" style:display-name="PageStyle_JULH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DEZEMBRO2023" style:display-name="PageStyle_13 SALARIO 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NOVEMBRO2023" style:display-name="PageStyle_13 SALARIO NOV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2023" style:display-name="PageStyle_ABRIL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2023" style:display-name="PageStyle_MARÇ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2023" style:display-name="PageStyle_JUNH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2023" style:display-name="PageStyle_MAI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2023" style:display-name="PageStyle_FEVEREI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3" style:display-name="PageStyle_JANEIR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2023" style:display-name="PageStyle_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zandra Linhares</meta:initial-creator>
    <meta:creation-date>2021-11-30T15:16:37</meta:creation-date>
    <dc:date>2025-03-21T17:05:53.227000000</dc:date>
    <meta:generator>LibreOffice/24.8.5.2$Windows_X86_64 LibreOffice_project/fddf2685c70b461e7832239a0162a77216259f22</meta:generator>
    <meta:editing-duration>PT3H11M38S</meta:editing-duration>
    <meta:editing-cycles>1</meta:editing-cycles>
    <meta:print-date>2025-03-21T17:06:15.326000000</meta:print-date>
    <meta:printed-by>Arquivos PDF</meta:printed-by>
    <meta:document-statistic meta:table-count="1" meta:cell-count="9979" meta:object-count="0"/>
    <meta:user-defined meta:name="AppVersion">16.0300</meta:user-defined>
  </office:meta>
</office:document-meta>
</file>