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4cm"/>
    </style:style>
    <style:style style:name="co2" style:family="table-column">
      <style:table-column-properties fo:break-before="auto" style:column-width="9.81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3.002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1.655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ABRIL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</style:style>
    <style:style style:name="ce104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</style:style>
    <style:style style:name="ce10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6" style:family="table-cell" style:parent-style-name="Default">
      <style:table-cell-properties style:diagonal-bl-tr="none" style:diagonal-tl-br="none" fo:border="0.74pt solid #000000" style:rotation-align="none"/>
    </style:style>
    <style:style style:name="ce10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14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10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41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Normal_5f_PROCESSO_20_SELETIVO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7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00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</style:style>
    <style:style style:name="ce367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23" style:family="table-cell" style:parent-style-name="Default" style:data-style-name="N4">
      <style:table-cell-properties style:rotation-align="none"/>
    </style:style>
    <style:style style:name="ce124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5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6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Excel_20_Built-in_20_Currency" style:data-style-name="N16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Excel_20_Built-in_20_Comma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Moeda_20_2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100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8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64">
      <style:table-cell-properties style:rotation-align="none"/>
    </style:style>
    <style:style style:name="ce393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5" style:family="table-cell" style:parent-style-name="Normal_20_2" style:data-style-name="N12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61" style:family="table-cell" style:parent-style-name="Default" style:data-style-name="N121">
      <style:table-cell-properties style:rotation-align="none"/>
    </style:style>
    <style:style style:name="ce58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6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400" style:family="table-cell" style:parent-style-name="Normal_20_2" style:data-style-name="N16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6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8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ce38"/>
        <table:table-column table:style-name="co6" table:default-cell-style-name="ce45"/>
        <table:table-column table:style-name="co7" table:default-cell-style-name="ce45"/>
        <table:table-column table:style-name="co8" table:default-cell-style-name="ce61"/>
        <table:table-column table:style-name="co9" table:default-cell-style-name="ce61"/>
        <table:table-column table:style-name="co5" table:default-cell-style-name="Default"/>
        <table:table-column table:style-name="co10" table:number-columns-repeated="16374" table:default-cell-style-name="Default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49" office:value-type="string" calcext:value-type="string">
            <text:p>TIPO DE CONTRATO</text:p>
          </table:table-cell>
          <table:table-cell table:style-name="ce357" office:value-type="string" calcext:value-type="string">
            <text:p>CARGA HORÁRIA</text:p>
          </table:table-cell>
          <table:table-cell table:style-name="ce367" office:value-type="string" office:string-value="SALÁRIO BRUTO" calcext:value-type="string">
            <text:p><text:s/>SALÁRIO BRUTO </text:p>
          </table:table-cell>
          <table:table-cell table:style-name="ce388" office:value-type="string" office:string-value="VALOR LÍQUIDO" calcext:value-type="string">
            <text:p><text:s/>VALOR LÍQUIDO </text:p>
          </table:table-cell>
          <table:table-cell table:style-name="ce393" office:value-type="string" office:string-value="VR ALELO" calcext:value-type="string">
            <text:p><text:s/>VR ALELO </text:p>
          </table:table-cell>
          <table:table-cell table:style-name="ce395" office:value-type="string" office:string-value="VT VIA NOVA" calcext:value-type="string">
            <text:p><text:s/>VT VIA NOVA </text:p>
          </table:table-cell>
          <table:table-cell table:style-name="ce395" office:value-type="string" office:string-value="CESTA BASICA" calcext:value-type="string">
            <text:p><text:s/>CESTA BASICA </text:p>
          </table:table-cell>
          <table:table-cell table:style-name="ce400" office:value-type="string" office:string-value="SEGURO DE VIDA" calcext:value-type="string">
            <text:p><text:s/>SEGURO DE VIDA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03" office:value-type="string" calcext:value-type="string">
            <text:p>ADELAINE CASSIA SANTOS DE ALMEIDA</text:p>
          </table:table-cell>
          <table:table-cell table:style-name="ce103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57" office:value-type="float" office:value="1369.34" calcext:value-type="float">
            <text:p><text:s/>R$ 1.369,34 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2" table:visibility="filter">
          <table:table-cell table:style-name="ce104" office:value-type="string" calcext:value-type="string">
            <text:p>ADERBAL DE ALMEIDA FILHO </text:p>
          </table:table-cell>
          <table:table-cell table:style-name="ce111" office:value-type="string" calcext:value-type="string">
            <text:p>ATENDENTE DE EDUCAÇÃO I</text:p>
          </table:table-cell>
          <table:table-cell table:style-name="ce113" office:value-type="string" calcext:value-type="string">
            <text:p>CLT</text:p>
          </table:table-cell>
          <table:table-cell table:style-name="ce117" office:value-type="float" office:value="44" calcext:value-type="float">
            <text:p>44</text:p>
          </table:table-cell>
          <table:table-cell table:style-name="ce121" office:value-type="currency" office:currency="BRL" office:value="1429.78" calcext:value-type="currency">
            <text:p>_-R$ 1.429,78 _-</text:p>
          </table:table-cell>
          <table:table-cell table:style-name="ce57" office:value-type="float" office:value="938.3" calcext:value-type="float">
            <text:p><text:s/>R$ 938,30 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5" office:value-type="string" calcext:value-type="string">
            <text:p>ADNILSON RAIMUNDO PEREIRA DA SILVA <text:s text:c="3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57" office:value-type="float" office:value="1475.53" calcext:value-type="float">
            <text:p><text:s/>R$ 1.475,53 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1" table:number-columns-repeated="16374"/>
        </table:table-row>
        <table:table-row table:style-name="ro2">
          <table:table-cell table:style-name="ce106" office:value-type="string" calcext:value-type="string">
            <text:p>AGNES ROBERTA DE BARROS <text:s text:c="46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57" office:value-type="float" office:value="1603.84" calcext:value-type="float">
            <text:p><text:s/>R$ 1.603,84 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1" table:number-columns-repeated="16374"/>
        </table:table-row>
        <table:table-row table:style-name="ro2">
          <table:table-cell table:style-name="ce106" office:value-type="string" calcext:value-type="string">
            <text:p>ALEXIA DE SOUZA FANI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57" office:value-type="float" office:value="1522.27" calcext:value-type="float">
            <text:p><text:s/>R$ 1.522,27 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1" table:number-columns-repeated="16374"/>
        </table:table-row>
        <table:table-row table:style-name="ro2">
          <table:table-cell table:style-name="ce106" office:value-type="string" calcext:value-type="string">
            <text:p>ALEXSANDRA DA SILVA ARAGAO <text:s text:c="43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57" office:value-type="float" office:value="1663.66" calcext:value-type="float">
            <text:p><text:s/>R$ 1.663,66 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1" table:number-columns-repeated="16374"/>
        </table:table-row>
        <table:table-row table:style-name="ro2">
          <table:table-cell table:style-name="ce106" office:value-type="string" calcext:value-type="string">
            <text:p>ALUIZIO DE ASSI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57" office:value-type="float" office:value="2760.2" calcext:value-type="float">
            <text:p><text:s/>R$ 2.760,20 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270" calcext:value-type="float">
            <text:p><text:s/>R$ 27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1" table:number-columns-repeated="16374"/>
        </table:table-row>
        <table:table-row table:style-name="ro2">
          <table:table-cell table:style-name="ce106" office:value-type="string" calcext:value-type="string">
            <text:p>ALZEMIRO SILVA ARAUJO <text:s text:c="4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57" office:value-type="float" office:value="1475.53" calcext:value-type="float">
            <text:p><text:s/>R$ 1.475,53 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1" table:number-columns-repeated="16374"/>
        </table:table-row>
        <table:table-row table:style-name="ro2" table:visibility="filter">
          <table:table-cell table:style-name="ce107" office:value-type="string" calcext:value-type="string">
            <text:p>ANA DE PAULA NUNES <text:s text:c="51"/></text:p>
          </table:table-cell>
          <table:table-cell table:style-name="ce64" office:value-type="string" calcext:value-type="string">
            <text:p>Agente de Desenv. Infantil <text:s text:c="73"/></text:p>
          </table:table-cell>
          <table:table-cell table:style-name="ce114" office:value-type="string" calcext:value-type="string">
            <text:p>CLT</text:p>
          </table:table-cell>
          <table:table-cell table:style-name="ce118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57" office:value-type="float" office:value="1224.47" calcext:value-type="float">
            <text:p><text:s/>R$ 1.224,47 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ANA KAROLINE TORRES DE PAIVA <text:s text:c="41"/></text:p>
          </table:table-cell>
          <table:table-cell table:style-name="ce64" office:value-type="string" calcext:value-type="string">
            <text:p>Agente de Desenv. Infantil <text:s text:c="73"/></text:p>
          </table:table-cell>
          <table:table-cell table:style-name="ce113" office:value-type="string" calcext:value-type="string">
            <text:p>CLT</text:p>
          </table:table-cell>
          <table:table-cell table:style-name="ce117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57" office:value-type="float" office:value="1224.47" calcext:value-type="float">
            <text:p><text:s/>R$ 1.224,47 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101" table:number-columns-repeated="16374"/>
        </table:table-row>
        <table:table-row table:style-name="ro2">
          <table:table-cell table:style-name="ce106" office:value-type="string" calcext:value-type="string">
            <text:p>ANA DE PAULA NUNE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57" office:value-type="float" office:value="1582.09" calcext:value-type="float">
            <text:p><text:s/>R$ 1.582,09 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30" calcext:value-type="float">
            <text:p><text:s/>R$ 4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1" table:number-columns-repeated="16374"/>
        </table:table-row>
        <table:table-row table:style-name="ro2">
          <table:table-cell table:style-name="ce106" office:value-type="string" calcext:value-type="string">
            <text:p>ANA KAROLINE TORRES DE PAIV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57" office:value-type="float" office:value="1515.47" calcext:value-type="float">
            <text:p><text:s/>R$ 1.515,47 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931.38" calcext:value-type="float">
            <text:p><text:s/>R$ 931,38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1" table:number-columns-repeated="16374"/>
        </table:table-row>
        <table:table-row table:style-name="ro2">
          <table:table-cell table:style-name="ce106" office:value-type="string" calcext:value-type="string">
            <text:p>ANDERSON HENRIQUE SANTOS DOS REI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57" office:value-type="float" office:value="1379.53" calcext:value-type="float">
            <text:p><text:s/>R$ 1.379,53 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330" calcext:value-type="float">
            <text:p><text:s/>R$ 3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6" table:number-columns-repeated="16374"/>
        </table:table-row>
        <table:table-row table:style-name="ro2">
          <table:table-cell table:style-name="ce106" office:value-type="string" calcext:value-type="string">
            <text:p>ANDRE ALVES DA SILV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57" office:value-type="float" office:value="1635.53" calcext:value-type="float">
            <text:p><text:s/>R$ 1.635,53 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30" calcext:value-type="float">
            <text:p><text:s/>R$ 4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6" table:number-columns-repeated="16374"/>
        </table:table-row>
        <table:table-row table:style-name="ro2" table:visibility="filter">
          <table:table-cell table:style-name="ce64" office:value-type="string" calcext:value-type="string">
            <text:p>BEATRIZ AMARAL PEREIRA <text:s text:c="47"/></text:p>
          </table:table-cell>
          <table:table-cell table:style-name="ce64" office:value-type="string" calcext:value-type="string">
            <text:p>Agente de Desenv. Infantil <text:s text:c="73"/></text:p>
          </table:table-cell>
          <table:table-cell table:style-name="ce115" office:value-type="string" calcext:value-type="string">
            <text:p>CLT</text:p>
          </table:table-cell>
          <table:table-cell table:style-name="ce119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30" office:value-type="currency" office:currency="BRL" office:value="981.9" calcext:value-type="currency">
            <text:p>_-R$ 981,9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6" table:number-columns-repeated="16374"/>
        </table:table-row>
        <table:table-row table:style-name="ro2">
          <table:table-cell table:style-name="ce106" office:value-type="string" calcext:value-type="string">
            <text:p>BEATRIZ AMARAL PEREIRA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296.2" calcext:value-type="currency">
            <text:p>_-R$ 1.296,20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330" calcext:value-type="float">
            <text:p><text:s/>R$ 3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6" table:number-columns-repeated="16374"/>
        </table:table-row>
        <table:table-row table:style-name="ro2">
          <table:table-cell table:style-name="ce106" office:value-type="string" calcext:value-type="string">
            <text:p>BIANE THEODORO DE PAUL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0" office:value-type="currency" office:currency="BRL" office:value="2612.39" calcext:value-type="currency">
            <text:p>_-R$ 2.612,3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6" table:number-columns-repeated="16374"/>
        </table:table-row>
        <table:table-row table:style-name="ro2">
          <table:table-cell table:style-name="ce106" office:value-type="string" calcext:value-type="string">
            <text:p>CAMILLY VITORIA SEVERINO PEREIRA <text:s text:c="3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457.27" calcext:value-type="currency">
            <text:p>_-R$ 1.457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6" table:number-columns-repeated="16374"/>
        </table:table-row>
        <table:table-row table:style-name="ro2">
          <table:table-cell table:style-name="ce106" office:value-type="string" calcext:value-type="string">
            <text:p>CARLOS ROBERTO MARTINS <text:s text:c="47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30" office:value-type="currency" office:currency="BRL" office:value="1877.55" calcext:value-type="currency">
            <text:p>_-R$ 1.877,55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6" table:number-columns-repeated="16374"/>
        </table:table-row>
        <table:table-row table:style-name="ro2" table:visibility="filter">
          <table:table-cell table:style-name="ce64" office:value-type="string" calcext:value-type="string">
            <text:p>CELMA ALMEIDA PINA <text:s text:c="51"/></text:p>
          </table:table-cell>
          <table:table-cell table:style-name="ce64" office:value-type="string" calcext:value-type="string">
            <text:p>Merendeiro (a) <text:s text:c="85"/></text:p>
          </table:table-cell>
          <table:table-cell table:style-name="ce114" office:value-type="string" calcext:value-type="string">
            <text:p>CLT</text:p>
          </table:table-cell>
          <table:table-cell table:style-name="ce118" office:value-type="float" office:value="44" calcext:value-type="float">
            <text:p>44</text:p>
          </table:table-cell>
          <table:table-cell table:style-name="ce123" office:value-type="float" office:value="1741" calcext:value-type="float">
            <text:p>1.741,00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CICERA MARIA VIEIRA DOS SANTOS DA SILVA <text:s text:c="30"/></text:p>
          </table:table-cell>
          <table:table-cell table:style-name="ce64" office:value-type="string" calcext:value-type="string">
            <text:p>Auxiliar de Merendeiro (a) <text:s text:c="73"/></text:p>
          </table:table-cell>
          <table:table-cell table:style-name="ce113" office:value-type="string" calcext:value-type="string">
            <text:p>CLT</text:p>
          </table:table-cell>
          <table:table-cell table:style-name="ce117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31" office:value-type="currency" office:currency="BRL" office:value="1262.13" calcext:value-type="currency">
            <text:p>_-R$ 1.262,1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AROLINE ROCHA NASCIMENTO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1" office:value-type="currency" office:currency="BRL" office:value="1236.38" calcext:value-type="currency">
            <text:p>_-R$ 1.236,38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872.9" calcext:value-type="float">
            <text:p><text:s/>R$ 872,9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ELMA ALMEIDA PINA <text:s text:c="51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31" office:value-type="currency" office:currency="BRL" office:value="1803.84" calcext:value-type="currency">
            <text:p>_-R$ 1.803,84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30" calcext:value-type="float">
            <text:p><text:s/>R$ 4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ICERA MARIA VIEIRA DOS SANTOS DA SILVA <text:s text:c="3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1" office:value-type="currency" office:currency="BRL" office:value="1236.38" calcext:value-type="currency">
            <text:p>_-R$ 1.236,38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00" calcext:value-type="float">
            <text:p><text:s/>R$ 40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LAUDIA BEDIA <text:s text:c="5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1" office:value-type="currency" office:currency="BRL" office:value="1322.27" calcext:value-type="currency">
            <text:p>_-R$ 1.3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LAUDIA MARIA SANTOS FONT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1" office:value-type="currency" office:currency="BRL" office:value="978.84" calcext:value-type="currency">
            <text:p>_-R$ 978,84 _-</text:p>
          </table:table-cell>
          <table:table-cell table:style-name="ce31"/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LIDIONOR RODRIGUES DOS SANTOS <text:s text:c="3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379.53" calcext:value-type="currency">
            <text:p>_-R$ 1.379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30" calcext:value-type="float">
            <text:p><text:s/>R$ 4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DAIANE MOREIRA AUGUSTO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522.27" calcext:value-type="currency">
            <text:p>_-R$ 1.5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DAYANA CAMPOS <text:s/>OLIVEIRA <text:s text:c="4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458.76" calcext:value-type="currency">
            <text:p>_-R$ 1.458,76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DENEVAL PAULO <text:s text:c="56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115" office:value-type="string" calcext:value-type="string">
            <text:p>CLT</text:p>
          </table:table-cell>
          <table:table-cell table:style-name="ce119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DENEVAL PAUL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1" office:value-type="currency" office:currency="BRL" office:value="1475.53" calcext:value-type="currency">
            <text:p>_-R$ 1.47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DEYZIANE BEZERRA DA COSTA <text:s text:c="44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447.27" calcext:value-type="currency">
            <text:p>_-R$ 1.447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350" calcext:value-type="float">
            <text:p><text:s/>R$ 35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DIEGO PIRES DA CUNH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1" office:value-type="currency" office:currency="BRL" office:value="1475.53" calcext:value-type="currency">
            <text:p>_-R$ 1.475,53 _-</text:p>
          </table:table-cell>
          <table:table-cell table:style-name="ce31" office:value-type="currency" office:currency="BRL" office:value="747" calcext:value-type="currency">
            <text:p>_-R$ 74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EDETES GOMES DE OLIVEIRA <text:s text:c="45"/></text:p>
          </table:table-cell>
          <table:table-cell table:style-name="ce64" office:value-type="string" calcext:value-type="string">
            <text:p>Auxiliar de Merendeiro (a) <text:s text:c="73"/></text:p>
          </table:table-cell>
          <table:table-cell table:style-name="ce115" office:value-type="string" calcext:value-type="string">
            <text:p>CLT</text:p>
          </table:table-cell>
          <table:table-cell table:style-name="ce119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ETES GOMES DE OLIVEIRA <text:s text:c="4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322.27" calcext:value-type="currency">
            <text:p>_-R$ 1.3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HER WESLLY ALVES DOS SANTOS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1" office:value-type="currency" office:currency="BRL" office:value="1475.53" calcext:value-type="currency">
            <text:p>_-R$ 1.47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ILEIDE DE JESUS OLIVEIRA SILVA <text:s text:c="3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382.09" calcext:value-type="currency">
            <text:p>_-R$ 1.382,0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ILEUSA DOS SANTOS FONTES <text:s text:c="4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1" office:value-type="currency" office:currency="BRL" office:value="1382.09" calcext:value-type="currency">
            <text:p>_-R$ 1.382,0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IVANIA GOMES DA SILVA <text:s text:c="46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30" office:value-type="currency" office:currency="BRL" office:value="1603.84" calcext:value-type="currency">
            <text:p>_-R$ 1.603,84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ELAINE APARECIDA DO NASCIMENTO <text:s text:c="39"/></text:p>
          </table:table-cell>
          <table:table-cell table:style-name="ce64" office:value-type="string" calcext:value-type="string">
            <text:p>Auxiliar de Merendeiro (a) <text:s text:c="73"/></text:p>
          </table:table-cell>
          <table:table-cell table:style-name="ce115" office:value-type="string" calcext:value-type="string">
            <text:p>CLT</text:p>
          </table:table-cell>
          <table:table-cell table:style-name="ce119" office:value-type="float" office:value="44" calcext:value-type="float">
            <text:p>44</text:p>
          </table:table-cell>
          <table:table-cell table:style-name="ce123" office:value-type="float" office:value="1741" calcext:value-type="float">
            <text:p>1.741,00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UARDO BIANCHI ANTONI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1" office:value-type="currency" office:currency="BRL" office:value="2642.65" calcext:value-type="currency">
            <text:p>_-R$ 2.642,65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LAINE APARECIDA DO NASCIMENTO <text:s text:c="39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31" office:value-type="currency" office:currency="BRL" office:value="1663.66" calcext:value-type="currency">
            <text:p>_-R$ 1.663,66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LAINE CALIXTA FERNANDES <text:s text:c="45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30" office:value-type="currency" office:currency="BRL" office:value="1843.66" calcext:value-type="currency">
            <text:p>_-R$ 1.843,66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ELAINE CRISTINA DA SILVA OLIVEIRA <text:s text:c="36"/></text:p>
          </table:table-cell>
          <table:table-cell table:style-name="ce64" office:value-type="string" calcext:value-type="string">
            <text:p>Agente de Desenv. Infantil <text:s text:c="73"/></text:p>
          </table:table-cell>
          <table:table-cell table:style-name="ce114" office:value-type="string" calcext:value-type="string">
            <text:p>CLT</text:p>
          </table:table-cell>
          <table:table-cell table:style-name="ce118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16.25" calcext:value-type="float">
            <text:p><text:s/>R$ 316,25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EMERSON SANTOS MARTINS <text:s text:c="47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78.4" calcext:value-type="float">
            <text:p><text:s/>R$ 478,4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EVERTON CLEITON PEREIRA <text:s text:c="46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113" office:value-type="string" calcext:value-type="string">
            <text:p>CLT</text:p>
          </table:table-cell>
          <table:table-cell table:style-name="ce117" office:value-type="string" calcext:value-type="string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0" office:value-type="currency" office:currency="BRL" office:value="1138.62" calcext:value-type="currency">
            <text:p>_-R$ 1.138,62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LAINE CRISTINA DA SILVA OLIVEIRA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522.27" calcext:value-type="currency">
            <text:p>_-R$ 1.5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MANUELA LYRA DA SILVA 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0" office:value-type="currency" office:currency="BRL" office:value="1156.81" calcext:value-type="currency">
            <text:p>_-R$ 1.156,81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MERSON SANTOS MARTIN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595.17" calcext:value-type="currency">
            <text:p>_-R$ 1.595,1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VERTON CLEITON PEREIRA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2642.65" calcext:value-type="currency">
            <text:p>_-R$ 2.642,65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FELIPE VIANA CARDOSO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475.53" calcext:value-type="currency">
            <text:p>_-R$ 1.47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FERNANDA FERREIRA DE FREITAS</text:p>
          </table:table-cell>
          <table:table-cell table:style-name="ce106" office:value-type="string" calcext:value-type="string">
            <text:p>Coord.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3800" calcext:value-type="float">
            <text:p>3.800,00</text:p>
          </table:table-cell>
          <table:table-cell table:style-name="ce30" office:value-type="currency" office:currency="BRL" office:value="3411.42" calcext:value-type="currency">
            <text:p>_-R$ 3.411,42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561.6" calcext:value-type="float">
            <text:p><text:s/>R$ 561,6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FERNANDO DE PAULA GOMES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2750.2" calcext:value-type="currency">
            <text:p>_-R$ 2.750,20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GABRIEL DE JESUS SILVA <text:s text:c="47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114" office:value-type="string" calcext:value-type="string">
            <text:p>CLT</text:p>
          </table:table-cell>
          <table:table-cell table:style-name="ce118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0" office:value-type="currency" office:currency="BRL" office:value="1429.16" calcext:value-type="currency">
            <text:p>_-R$ 1.42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GABRIELA FREITAS GOMES <text:s text:c="47"/></text:p>
          </table:table-cell>
          <table:table-cell table:style-name="ce64" office:value-type="string" calcext:value-type="string">
            <text:p>Professor (a) <text:s text:c="86"/></text:p>
          </table:table-cell>
          <table:table-cell table:style-name="ce113" office:value-type="string" calcext:value-type="string">
            <text:p>CLT</text:p>
          </table:table-cell>
          <table:table-cell table:style-name="ce117" office:value-type="float" office:value="44" calcext:value-type="float">
            <text:p>44</text:p>
          </table:table-cell>
          <table:table-cell table:style-name="ce123" office:value-type="float" office:value="2886" calcext:value-type="float">
            <text:p>2.886,00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ABRIEL DE JESU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615.53" calcext:value-type="currency">
            <text:p>_-R$ 1.61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30" calcext:value-type="float">
            <text:p><text:s/>R$ 4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ABRIELA FREITAS GOM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0" office:value-type="currency" office:currency="BRL" office:value="2597.03" calcext:value-type="currency">
            <text:p>_-R$ 2.597,0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ESSI MOREIRA DOS SANTOS OLIVEIRA <text:s text:c="3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236.38" calcext:value-type="currency">
            <text:p>_-R$ 1.236,38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00" calcext:value-type="float">
            <text:p><text:s/>R$ 40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GESSICA DOS SANTOS <text:s text:c="51"/></text:p>
          </table:table-cell>
          <table:table-cell table:style-name="ce64" office:value-type="string" calcext:value-type="string">
            <text:p>Auxiliar de Merendeiro (a) <text:s text:c="73"/></text:p>
          </table:table-cell>
          <table:table-cell table:style-name="ce114" office:value-type="string" calcext:value-type="string">
            <text:p>CLT</text:p>
          </table:table-cell>
          <table:table-cell table:style-name="ce118" office:value-type="string" calcext:value-type="string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30" office:value-type="currency" office:currency="BRL" office:value="749.46" calcext:value-type="currency">
            <text:p>_-R$ 749,4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GILMAR SILVA CAMPOS <text:s text:c="50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113" office:value-type="string" calcext:value-type="string">
            <text:p>CLT</text:p>
          </table:table-cell>
          <table:table-cell table:style-name="ce117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ESSICA DOS SANTOS <text:s text:c="51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1" office:value-type="currency" office:currency="BRL" office:value="1382.09" calcext:value-type="currency">
            <text:p>_-R$ 1.382,0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GILVAN SANTOS JUNIOR <text:s text:c="49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115" office:value-type="string" calcext:value-type="string">
            <text:p>CLT</text:p>
          </table:table-cell>
          <table:table-cell table:style-name="ce119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ILMAR SILVA CAMP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1" office:value-type="currency" office:currency="BRL" office:value="1635.53" calcext:value-type="currency">
            <text:p>_-R$ 1.63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00" calcext:value-type="float">
            <text:p><text:s/>R$ 40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ILVAN SANTOS JUNIOR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1" office:value-type="currency" office:currency="BRL" office:value="1505.53" calcext:value-type="currency">
            <text:p>_-R$ 1.50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ISELE MARIA DE SOUZA GALDINO <text:s text:c="29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582.09" calcext:value-type="currency">
            <text:p>_-R$ 1.582,0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LAUCIENE DE ARAUJO <text:s text:c="2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1" office:value-type="currency" office:currency="BRL" office:value="1382.09" calcext:value-type="currency">
            <text:p>_-R$ 1.382,0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GUILHERME FEIXE CABRAL QUEIROZ <text:s text:c="39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114" office:value-type="string" calcext:value-type="string">
            <text:p>CLT</text:p>
          </table:table-cell>
          <table:table-cell table:style-name="ce118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1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HENRIQUE MACHADO DA SILVA <text:s text:c="44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1" office:value-type="currency" office:currency="BRL" office:value="1751.08" calcext:value-type="currency">
            <text:p>_-R$ 1.751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ILDECI SOUZA DE SIQUEIRA <text:s text:c="45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113" office:value-type="string" calcext:value-type="string">
            <text:p>CLT</text:p>
          </table:table-cell>
          <table:table-cell table:style-name="ce117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0" office:value-type="currency" office:currency="BRL" office:value="1235.52" calcext:value-type="currency">
            <text:p>_-R$ 1.235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UILHERME FEIXE CABRAL QUEIROZ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499.17" calcext:value-type="currency">
            <text:p>_-R$ 1.499,1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30" calcext:value-type="float">
            <text:p><text:s/>R$ 4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HENRIQUE MACHADO DA SILVA <text:s text:c="3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2427.55" calcext:value-type="currency">
            <text:p>_-R$ 2.427,55 _-</text:p>
          </table:table-cell>
          <table:table-cell table:style-name="ce31" office:value-type="currency" office:currency="BRL" office:value="730" calcext:value-type="currency">
            <text:p>_-R$ 730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ILDECI SOUZA DE SIQUEIRA <text:s text:c="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635.53" calcext:value-type="currency">
            <text:p>_-R$ 1.63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00" calcext:value-type="float">
            <text:p><text:s/>R$ 40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ISIDORO VIEIRA RODRIGUES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30" office:value-type="currency" office:currency="BRL" office:value="1677.55" calcext:value-type="currency">
            <text:p>_-R$ 1.677,55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IVONE APARECIDA DE OLIVEIRA SANTOS <text:s text:c="3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322.27" calcext:value-type="currency">
            <text:p>_-R$ 1.3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EFFERSON BATISTA DA SILVA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788.04" calcext:value-type="currency">
            <text:p>_-R$ 1.788,04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ENIFER JULIANA HILARIO BARROS <text:s text:c="39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0" office:value-type="currency" office:currency="BRL" office:value="1567.57" calcext:value-type="currency">
            <text:p>_-R$ 1.567,57 _-</text:p>
          </table:table-cell>
          <table:table-cell table:style-name="ce31"/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JESSICA CRISTINA QUEIROZ <text:s text:c="45"/></text:p>
          </table:table-cell>
          <table:table-cell table:style-name="ce64" office:value-type="string" calcext:value-type="string">
            <text:p>Agente de Desenv. Infantil <text:s text:c="73"/></text:p>
          </table:table-cell>
          <table:table-cell table:style-name="ce115" office:value-type="string" calcext:value-type="string">
            <text:p>CLT</text:p>
          </table:table-cell>
          <table:table-cell table:style-name="ce119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ESSICA CRISTINA QUEIROZ 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322.27" calcext:value-type="currency">
            <text:p>_-R$ 1.3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ESSICA FERREIRA MOREIR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322.27" calcext:value-type="currency">
            <text:p>_-R$ 1.3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OAO AUGUSTO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475.53" calcext:value-type="currency">
            <text:p>_-R$ 1.47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ONATHAN MARINHO <text:s text:c="5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475.53" calcext:value-type="currency">
            <text:p>_-R$ 1.47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JOSE ANTONIO FERREIRA DA SILVA <text:s text:c="39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115" office:value-type="string" calcext:value-type="string">
            <text:p>CLT</text:p>
          </table:table-cell>
          <table:table-cell table:style-name="ce119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OSE ANTONIO FERREIR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1" office:value-type="currency" office:currency="BRL" office:value="2198.98" calcext:value-type="currency">
            <text:p>_-R$ 2.198,98 _-</text:p>
          </table:table-cell>
          <table:table-cell table:style-name="ce31" office:value-type="currency" office:currency="BRL" office:value="617" calcext:value-type="currency">
            <text:p>_-R$ 61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OSE MAURILIO VICENTE <text:s text:c="4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31" office:value-type="currency" office:currency="BRL" office:value="1677.55" calcext:value-type="currency">
            <text:p>_-R$ 1.677,55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JOSEMEIRE GOMES DE JESUS PRAZERES <text:s text:c="36"/></text:p>
          </table:table-cell>
          <table:table-cell table:style-name="ce64" office:value-type="string" calcext:value-type="string">
            <text:p>Agente de Desenv. Infantil <text:s text:c="73"/></text:p>
          </table:table-cell>
          <table:table-cell table:style-name="ce115" office:value-type="string" calcext:value-type="string">
            <text:p>CLT</text:p>
          </table:table-cell>
          <table:table-cell table:style-name="ce119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OSEMIRE GOMES DE JESUS PRAZERE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1" office:value-type="currency" office:currency="BRL" office:value="1502.27" calcext:value-type="currency">
            <text:p>_-R$ 1.50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330" calcext:value-type="float">
            <text:p><text:s/>R$ 3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OSENICE DE MOURA ARAGAO CANARIO <text:s text:c="3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582.09" calcext:value-type="currency">
            <text:p>_-R$ 1.582,0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ULIANA CAVALCANTE DA SILVA <text:s text:c="42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582.09" calcext:value-type="currency">
            <text:p>_-R$ 1.582,0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70" calcext:value-type="float">
            <text:p><text:s/>R$ 47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KEILA PERES DOS REIS <text:s text:c="49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322.27" calcext:value-type="currency">
            <text:p>_-R$ 1.3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KEYLA FERREIRA DOS SANTOS <text:s text:c="44"/></text:p>
          </table:table-cell>
          <table:table-cell table:style-name="ce64" office:value-type="string" calcext:value-type="string">
            <text:p>Agente de Desenv. Infantil <text:s text:c="73"/></text:p>
          </table:table-cell>
          <table:table-cell table:style-name="ce115" office:value-type="string" calcext:value-type="string">
            <text:p>CLT</text:p>
          </table:table-cell>
          <table:table-cell table:style-name="ce119" office:value-type="string" calcext:value-type="string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30" office:value-type="currency" office:currency="BRL" office:value="917.84" calcext:value-type="currency">
            <text:p>_-R$ 917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KEYLA FERREIRA DOS SANTOS <text:s text:c="9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606.24" calcext:value-type="currency">
            <text:p>_-R$ 1.606,24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1565.72" calcext:value-type="float">
            <text:p><text:s/>R$ 1.565,72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LAIANE MARA DA COSTA SOUZA <text:s text:c="43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1" office:value-type="currency" office:currency="BRL" office:value="2625.47" calcext:value-type="currency">
            <text:p>_-R$ 2.625,4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LEONARDO DOS ANJOS LOPES <text:s text:c="45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114" office:value-type="string" calcext:value-type="string">
            <text:p>CLT</text:p>
          </table:table-cell>
          <table:table-cell table:style-name="ce118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2" office:value-type="currency" office:currency="BRL" office:value="1500.56" calcext:value-type="currency">
            <text:p>_-R$ 1.500,5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LUCIMARA APARECIDA GOMES PIRES <text:s text:c="39"/></text:p>
          </table:table-cell>
          <table:table-cell table:style-name="ce64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31" office:value-type="currency" office:currency="BRL" office:value="1440.27" calcext:value-type="currency">
            <text:p>_-R$ 1.44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LUIZA SOARES DO CARMO PIEGAIA <text:s text:c="40"/></text:p>
          </table:table-cell>
          <table:table-cell table:style-name="ce64" office:value-type="string" calcext:value-type="string">
            <text:p>Merendeiro (a) <text:s text:c="85"/></text:p>
          </table:table-cell>
          <table:table-cell table:style-name="ce113" office:value-type="string" calcext:value-type="string">
            <text:p>CLT</text:p>
          </table:table-cell>
          <table:table-cell table:style-name="ce117" office:value-type="float" office:value="44" calcext:value-type="float">
            <text:p>44</text:p>
          </table:table-cell>
          <table:table-cell table:style-name="ce123" office:value-type="float" office:value="1741" calcext:value-type="float">
            <text:p>1.741,00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LEONARDO DOS ANJOS LOP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475.53" calcext:value-type="currency">
            <text:p>_-R$ 1.47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LUCIMARA APARECIDA GOMES PIRE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322.27" calcext:value-type="currency">
            <text:p>_-R$ 1.322,27 _-</text:p>
          </table:table-cell>
          <table:table-cell table:style-name="ce31" office:value-type="currency" office:currency="BRL" office:value="617" calcext:value-type="currency">
            <text:p>_-R$ 61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LUIZA SOARES DO CARMO PIEGAIA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30" office:value-type="currency" office:currency="BRL" office:value="1733.13" calcext:value-type="currency">
            <text:p>_-R$ 1.733,1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LUZIA ARLINDA BORGES <text:s text:c="49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31" office:value-type="currency" office:currency="BRL" office:value="1603.84" calcext:value-type="currency">
            <text:p>_-R$ 1.603,84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MARCELO MIRANDA DA SILVA <text:s text:c="45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116" office:value-type="string" calcext:value-type="string">
            <text:p>CLT</text:p>
          </table:table-cell>
          <table:table-cell table:style-name="ce120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MARIA APARECIDA FONTES BASTOS <text:s text:c="40"/></text:p>
          </table:table-cell>
          <table:table-cell table:style-name="ce64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MARIA DE LOURDES SOARES DO NASCIMENTO <text:s text:c="32"/></text:p>
          </table:table-cell>
          <table:table-cell table:style-name="ce64" office:value-type="string" calcext:value-type="string">
            <text:p>Coordenador (a) Administrativo <text:s text:c="69"/></text:p>
          </table:table-cell>
          <table:table-cell table:style-name="ce113" office:value-type="string" calcext:value-type="string">
            <text:p>CLT</text:p>
          </table:table-cell>
          <table:table-cell table:style-name="ce117" office:value-type="float" office:value="44" calcext:value-type="float">
            <text:p>44</text:p>
          </table:table-cell>
          <table:table-cell table:style-name="ce123" office:value-type="float" office:value="3500" calcext:value-type="float">
            <text:p>3.500,00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9.3" calcext:value-type="float">
            <text:p><text:s/>R$ 209,3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CELO MIRAND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1" office:value-type="currency" office:currency="BRL" office:value="2606.67" calcext:value-type="currency">
            <text:p>_-R$ 2.606,67 _-</text:p>
          </table:table-cell>
          <table:table-cell table:style-name="ce31" office:value-type="currency" office:currency="BRL" office:value="747" calcext:value-type="currency">
            <text:p>_-R$ 747,0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COS DIAS DOS SANT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1" office:value-type="currency" office:currency="BRL" office:value="1528.38" calcext:value-type="currency">
            <text:p>_-R$ 1.528,38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IA APARECIDA FONTES BAS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1" office:value-type="currency" office:currency="BRL" office:value="1322.27" calcext:value-type="currency">
            <text:p>_-R$ 1.3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IA AUXILIADORA DA SILVA FEITOS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1" office:value-type="currency" office:currency="BRL" office:value="1067.82" calcext:value-type="currency">
            <text:p>_-R$ 1.067,82 _-</text:p>
          </table:table-cell>
          <table:table-cell table:style-name="ce31"/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IA DE LOURDES SOARES DO NASCIMENTO</text:p>
          </table:table-cell>
          <table:table-cell table:style-name="ce106" office:value-type="string" calcext:value-type="string">
            <text:p>Coordenador (a) Administrativo <text:s text:c="24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22" office:value-type="float" office:value="3500" calcext:value-type="float">
            <text:p>3.500,00</text:p>
          </table:table-cell>
          <table:table-cell table:style-name="ce31" office:value-type="currency" office:currency="BRL" office:value="2560.23" calcext:value-type="currency">
            <text:p>_-R$ 2.560,23 _-</text:p>
          </table:table-cell>
          <table:table-cell table:style-name="ce31"/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IA LUIZA SANTOS <text:s text:c="51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1" office:value-type="currency" office:currency="BRL" office:value="1522.27" calcext:value-type="currency">
            <text:p>_-R$ 1.5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MARIA NEILMA SOUZA DE ARAUJO BRANDAO <text:s text:c="33"/></text:p>
          </table:table-cell>
          <table:table-cell table:style-name="ce64" office:value-type="string" calcext:value-type="string">
            <text:p>Auxiliar de Merendeiro (a) <text:s text:c="73"/></text:p>
          </table:table-cell>
          <table:table-cell table:style-name="ce115" office:value-type="string" calcext:value-type="string">
            <text:p>CLT</text:p>
          </table:table-cell>
          <table:table-cell table:style-name="ce119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54.2" calcext:value-type="float">
            <text:p><text:s/>R$ 354,2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IA NEILMA SOUZA DE ARAUJO BRANDA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522.27" calcext:value-type="currency">
            <text:p>_-R$ 1.5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30" calcext:value-type="float">
            <text:p><text:s/>R$ 4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IA REJANE FARIAS LACERDA <text:s text:c="42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30" office:value-type="currency" office:currency="BRL" office:value="1743.84" calcext:value-type="currency">
            <text:p>_-R$ 1.743,84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MARLENE MARIA GOMES MENDES <text:s text:c="43"/></text:p>
          </table:table-cell>
          <table:table-cell table:style-name="ce64" office:value-type="string" calcext:value-type="string">
            <text:p>Merendeiro (a) <text:s text:c="85"/></text:p>
          </table:table-cell>
          <table:table-cell table:style-name="ce115" office:value-type="string" calcext:value-type="string">
            <text:p>CLT</text:p>
          </table:table-cell>
          <table:table-cell table:style-name="ce119" office:value-type="float" office:value="44" calcext:value-type="float">
            <text:p>44</text:p>
          </table:table-cell>
          <table:table-cell table:style-name="ce123" office:value-type="float" office:value="1741" calcext:value-type="float">
            <text:p>1.741,00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LENE MARIA GOMES MENDE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30" office:value-type="currency" office:currency="BRL" office:value="2009.84" calcext:value-type="currency">
            <text:p>_-R$ 2.009,84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872.9" calcext:value-type="float">
            <text:p><text:s/>R$ 872,9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ISLENE DE OLIVEIRA DOS REIS PAIXAO</text:p>
          </table:table-cell>
          <table:table-cell table:style-name="ce106" office:value-type="string" calcext:value-type="string">
            <text:p>Gerente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4700" calcext:value-type="float">
            <text:p>4.700,00</text:p>
          </table:table-cell>
          <table:table-cell table:style-name="ce30" office:value-type="currency" office:currency="BRL" office:value="1730.37" calcext:value-type="currency">
            <text:p>_-R$ 1.730,37 _-</text:p>
          </table:table-cell>
          <table:table-cell table:style-name="ce31"/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ONICA MARIA SILVA DOS SANTOS <text:s text:c="4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1" office:value-type="currency" office:currency="BRL" office:value="2811.25" calcext:value-type="currency">
            <text:p>_-R$ 2.811,25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30" calcext:value-type="float">
            <text:p><text:s/>R$ 4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NATALIA DE SOUSA PIRES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522.27" calcext:value-type="currency">
            <text:p>_-R$ 1.5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ONORIO LUIZ DA SILV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57" office:value-type="float" office:value="1475.53" calcext:value-type="float">
            <text:p><text:s/>R$ 1.475,53 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PATRICIA LOPES DE SOUZ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57" office:value-type="float" office:value="2597.03" calcext:value-type="float">
            <text:p><text:s/>R$ 2.597,03 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PATRICIA ROSA DA SILVA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0" office:value-type="currency" office:currency="BRL" office:value="2597.03" calcext:value-type="currency">
            <text:p>_-R$ 2.597,0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PAULA RODRIGUES SILVA <text:s text:c="48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522.27" calcext:value-type="currency">
            <text:p>_-R$ 1.5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PAULO HENRIQUE THEODORO <text:s text:c="46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115" office:value-type="string" calcext:value-type="string">
            <text:p>CLT</text:p>
          </table:table-cell>
          <table:table-cell table:style-name="ce119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0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PAULO HENRIQUE THEODOR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2926.39" calcext:value-type="currency">
            <text:p>_-R$ 2.926,3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PAULO SILAS SOARES <text:s text:c="51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3" office:value-type="currency" office:currency="BRL" office:value="1475.53" calcext:value-type="currency">
            <text:p>_-R$ 1.47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AFAEL APARECIDO FERREIRA RODRIGU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14" office:value-type="string" calcext:value-type="string">
            <text:p>CLT</text:p>
          </table:table-cell>
          <table:table-cell table:style-name="ce118" office:value-type="float" office:value="40" calcext:value-type="float">
            <text:p>40</text:p>
          </table:table-cell>
          <table:table-cell table:style-name="ce124" office:value-type="float" office:value="1600" calcext:value-type="float">
            <text:p>1.600,00</text:p>
          </table:table-cell>
          <table:table-cell table:style-name="ce33" office:value-type="currency" office:currency="BRL" office:value="1475.53" calcext:value-type="currency">
            <text:p>_-R$ 1.47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AFAEL DA SILVA OLIVEIR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2556.67" calcext:value-type="currency">
            <text:p>_-R$ 2.556,67 _-</text:p>
          </table:table-cell>
          <table:table-cell table:style-name="ce31" office:value-type="currency" office:currency="BRL" office:value="747" calcext:value-type="currency">
            <text:p>_-R$ 747,0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AFAELA GORDIANO SANTOS <text:s text:c="4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441.91" calcext:value-type="currency">
            <text:p>_-R$ 1.441,91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ICHARD BARBOSA DOS SANTOS <text:s text:c="4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383.69" calcext:value-type="currency">
            <text:p>_-R$ 1.383,6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RITA DE CASSIA BERNADO ARAUJO <text:s text:c="40"/></text:p>
          </table:table-cell>
          <table:table-cell table:style-name="ce64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30" office:value-type="currency" office:currency="BRL" office:value="1358.74" calcext:value-type="currency">
            <text:p>_-R$ 1.358,7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ROBERTO FONTES DOS SANTOS <text:s text:c="44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ITA CASSIA BERNARDO ARAUJ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522.27" calcext:value-type="currency">
            <text:p>_-R$ 1.5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70" calcext:value-type="float">
            <text:p><text:s/>R$ 47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OBERTO FONTES DOS SANT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475.53" calcext:value-type="currency">
            <text:p>_-R$ 1.47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OSANA DE SOUZA ALMEIDA <text:s text:c="4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1" office:value-type="currency" office:currency="BRL" office:value="1322.27" calcext:value-type="currency">
            <text:p>_-R$ 1.322,27 _-</text:p>
          </table:table-cell>
          <table:table-cell table:style-name="ce31" office:value-type="currency" office:currency="BRL" office:value="683" calcext:value-type="currency">
            <text:p>_-R$ 683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AMUEL RODRIGUES DO AMARAL <text:s text:c="4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635.53" calcext:value-type="currency">
            <text:p>_-R$ 1.63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00" calcext:value-type="float">
            <text:p><text:s/>R$ 40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ANDER GOMES DOS SANTOS SILVA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475.53" calcext:value-type="currency">
            <text:p>_-R$ 1.47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ANDRO LUIS DA SILVA <text:s text:c="49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30" office:value-type="currency" office:currency="BRL" office:value="1677.55" calcext:value-type="currency">
            <text:p>_-R$ 1.677,55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ILVANA GUEDES MORAIS <text:s text:c="48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30" office:value-type="currency" office:currency="BRL" office:value="1803.84" calcext:value-type="currency">
            <text:p>_-R$ 1.803,84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30" calcext:value-type="float">
            <text:p><text:s/>R$ 4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IMONE CORREA DE ABREU FERNANDES <text:s text:c="3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33" office:value-type="currency" office:currency="BRL" office:value="2123.48" calcext:value-type="currency">
            <text:p>_-R$ 2.123,48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800" calcext:value-type="float">
            <text:p><text:s/>R$ 80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OLANGE APARECIDA DOS SANTOS <text:s text:c="41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1" office:value-type="currency" office:currency="BRL" office:value="2637.03" calcext:value-type="currency">
            <text:p>_-R$ 2.637,0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350" calcext:value-type="float">
            <text:p><text:s/>R$ 35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ONIA DANTAS DE ARAUJO <text:s text:c="4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322.27" calcext:value-type="currency">
            <text:p>_-R$ 1.322,27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THAMIRES PADOVAI <text:s text:c="33"/></text:p>
          </table:table-cell>
          <table:table-cell table:style-name="ce106" office:value-type="string" calcext:value-type="string">
            <text:p>Psicologo(a) <text:s text:c="67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22" office:value-type="float" office:value="3200" calcext:value-type="float">
            <text:p>3.200,00</text:p>
          </table:table-cell>
          <table:table-cell table:style-name="ce31" office:value-type="currency" office:currency="BRL" office:value="3250.18" calcext:value-type="currency">
            <text:p>_-R$ 3.250,18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787.8" calcext:value-type="float">
            <text:p><text:s/>R$ 787,8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VAGNER CELSO PEREIR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1" office:value-type="currency" office:currency="BRL" office:value="1379.53" calcext:value-type="currency">
            <text:p>_-R$ 1.379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00" calcext:value-type="float">
            <text:p><text:s/>R$ 40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VALERIA FERREIRA SAN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1" office:value-type="currency" office:currency="BRL" office:value="1775.29" calcext:value-type="currency">
            <text:p>_-R$ 1.775,2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825.72" calcext:value-type="float">
            <text:p><text:s/>R$ 825,72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VANESSA DE LIMA RIBEIRO FANTINELI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491.88" calcext:value-type="currency">
            <text:p>_-R$ 1.491,88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330" calcext:value-type="float">
            <text:p><text:s/>R$ 3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VANIA DOS ANJOS MIRANDA DE OLIVEIRA <text:s text:c="34"/></text:p>
          </table:table-cell>
          <table:table-cell table:style-name="ce64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VANIA DOS ANJOS MIRANDA DE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" office:value-type="currency" office:currency="BRL" office:value="1582.09" calcext:value-type="currency">
            <text:p>_-R$ 1.582,0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30" calcext:value-type="float">
            <text:p><text:s/>R$ 43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VICTOR GINO GABRIEL <text:s text:c="5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535.35" calcext:value-type="currency">
            <text:p>_-R$ 1.535,35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VITORIA ALLANIS SALES DEODOR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1" office:value-type="currency" office:currency="BRL" office:value="1582.09" calcext:value-type="currency">
            <text:p>_-R$ 1.582,0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WAINE APARECIDO ARCANJ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2241.85" calcext:value-type="currency">
            <text:p>_-R$ 2.241,85 _-</text:p>
          </table:table-cell>
          <table:table-cell table:style-name="ce31" office:value-type="currency" office:currency="BRL" office:value="650" calcext:value-type="currency">
            <text:p>_-R$ 650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WANDERLEI JUNIOR SOUZA DA SILVA <text:s text:c="3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2706.29" calcext:value-type="currency">
            <text:p>_-R$ 2.706,29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WELLINGTON DANIEL DE LIMA <text:s text:c="44"/></text:p>
          </table:table-cell>
          <table:table-cell table:style-name="ce64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3" office:value-type="float" office:value="1822" calcext:value-type="float">
            <text:p>1.822,00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WENDELL ANTHONY MATTOS DOS SANTOS <text:s text:c="36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1" office:value-type="currency" office:currency="BRL" office:value="986.79" calcext:value-type="currency">
            <text:p>_-R$ 986,7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64" office:value-type="string" calcext:value-type="string">
            <text:p>YGOR HENRIQUE RODRIGUES BRANDAO DE FRANCA <text:s text:c="28"/></text:p>
          </table:table-cell>
          <table:table-cell table:style-name="ce64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359.95" calcext:value-type="float">
            <text:p><text:s/>R$ 359,95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04" office:value-type="string" calcext:value-type="string">
            <text:p>BIANCA JENIFER PEREIRA DOS SANTOS</text:p>
          </table:table-cell>
          <table:table-cell table:style-name="ce10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5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2.5" calcext:value-type="currency">
            <text:p>_-R$ 1.302,5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4" office:value-type="string" calcext:value-type="string">
            <text:p>WELLINGTON DANIEL DE LIMA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31" office:value-type="currency" office:currency="BRL" office:value="1877.55" calcext:value-type="currency">
            <text:p>_-R$ 1.877,55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4" office:value-type="string" calcext:value-type="string">
            <text:p>WENDEL ANTHONY MATTOS DOS SANT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" office:value-type="currency" office:currency="BRL" office:value="1620.53" calcext:value-type="currency">
            <text:p>_-R$ 1.620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 office:value-type="float" office:value="290" calcext:value-type="float">
            <text:p><text:s/>R$ 29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08" office:value-type="string" calcext:value-type="string">
            <text:p>BRUNA JUCIARA DOS SANTOS RODRIGUES </text:p>
          </table:table-cell>
          <table:table-cell table:style-name="ce10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126" office:value-type="currency" office:currency="BRL" office:value="1409.69" calcext:value-type="currency">
            <text:p>_-R$ 1.409,69 _-</text:p>
          </table:table-cell>
          <table:table-cell table:style-name="ce33" office:value-type="currency" office:currency="BRL" office:value="913.77" calcext:value-type="currency">
            <text:p>_-R$ 913,7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4"/>
        </table:table-row>
        <table:table-row table:style-name="ro2">
          <table:table-cell table:style-name="ce96" office:value-type="string" calcext:value-type="string">
            <text:p>WILLIANS DOUGLAS LOPES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1" office:value-type="currency" office:currency="BRL" office:value="1475.53" calcext:value-type="currency">
            <text:p>_-R$ 1.47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6" office:value-type="string" calcext:value-type="string">
            <text:p>YGOR HENRIQUE RODRIGUES BRANDAO DE FRANCA <text:s text:c="2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2" office:value-type="currency" office:currency="BRL" office:value="1475.53" calcext:value-type="currency">
            <text:p>_-R$ 1.475,53 _-</text:p>
          </table:table-cell>
          <table:table-cell table:style-name="ce31" office:value-type="currency" office:currency="BRL" office:value="487" calcext:value-type="currency">
            <text:p>_-R$ 487,0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4" office:value-type="string" calcext:value-type="string">
            <text:p>BRUNO ALVES CARDOSO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7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691.92" calcext:value-type="currency">
            <text:p>_-R$ 7.691,92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4" office:value-type="string" calcext:value-type="string">
            <text:p>BRUNO BENICI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04" office:value-type="string" calcext:value-type="string">
            <text:p>BRUNO JOSE VARGAS</text:p>
          </table:table-cell>
          <table:table-cell table:style-name="ce10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5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visibility="filter">
          <table:table-cell table:style-name="ce16" office:value-type="string" calcext:value-type="string">
            <text:p>CAIO COSTA BARRETO </text:p>
          </table:table-cell>
          <table:table-cell table:style-name="ce16" office:value-type="string" calcext:value-type="string">
            <text:p>AUXILIAR DE SERVIÇOS GERAIS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127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04" office:value-type="string" calcext:value-type="string">
            <text:p>CALEBE ALVES PEREIRA</text:p>
          </table:table-cell>
          <table:table-cell table:style-name="ce10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1" office:value-type="currency" office:currency="BRL" office:value="10000" calcext:value-type="currency">
            <text:p>_-R$ 10.000,00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6" table:number-columns-repeated="2"/>
          <table:table-cell table:style-name="ce21"/>
          <table:table-cell table:style-name="ce25"/>
          <table:table-cell table:style-name="ce33" table:number-columns-repeated="2"/>
          <table:table-cell table:style-name="ce31"/>
          <table:table-cell table:style-name="ce50" table:number-columns-repeated="2"/>
          <table:table-cell table:style-name="ce58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visibility="filter">
          <table:table-cell table:style-name="ce14" office:value-type="string" calcext:value-type="string">
            <text:p>CAMILA MENDES MONGOLINI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43" office:value-type="currency" office:currency="BRL" office:value="1429.78" calcext:value-type="currency">
            <text:p>_-R$ 1.429,78 _-</text:p>
          </table:table-cell>
          <table:table-cell table:style-name="ce43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04" office:value-type="string" calcext:value-type="string">
            <text:p>CAMILA PEREIRA DOS SANTOS </text:p>
          </table:table-cell>
          <table:table-cell table:style-name="ce10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5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4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visibility="filter">
          <table:table-cell table:style-name="ce104" office:value-type="string" calcext:value-type="string">
            <text:p>CARLA MILENA DA SILVA LOUZADA</text:p>
          </table:table-cell>
          <table:table-cell table:style-name="ce111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2"/>
          <table:table-cell table:style-name="ce32"/>
          <table:table-cell table:style-name="ce50" table:number-columns-repeated="2"/>
          <table:table-cell table:style-name="ce1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visibility="filter">
          <table:table-cell table:style-name="ce109" office:value-type="string" calcext:value-type="string">
            <text:p>CARLOS EDUARDO EZEQUIEL RAMOS </text:p>
          </table:table-cell>
          <table:table-cell table:style-name="ce108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visibility="filter">
          <table:table-cell table:style-name="ce104" office:value-type="string" calcext:value-type="string">
            <text:p>CASSIA CRUZ DOS SANTOS </text:p>
          </table:table-cell>
          <table:table-cell table:style-name="ce111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2" table:visibility="filter">
          <table:table-cell table:style-name="ce14" office:value-type="string" calcext:value-type="string">
            <text:p>CESAR AUGUSTO MARCOS MOREIRA</text:p>
          </table:table-cell>
          <table:table-cell table:style-name="ce15" office:value-type="string" calcext:value-type="string">
            <text:p>GERENTE PEDAGO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7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151.76" calcext:value-type="currency">
            <text:p>_-R$ 8.151,76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96" office:value-type="string" calcext:value-type="string">
            <text:p>CHARLENE DE AGUIAR RODRIGU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96" office:value-type="string" calcext:value-type="string">
            <text:p>CHRISTIANE ROSA VALENTIM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4" office:value-type="string" calcext:value-type="string">
            <text:p>CIBELE CHAGAS PIO DE OLIVEIRA</text:p>
          </table:table-cell>
          <table:table-cell table:style-name="ce14" office:value-type="string" calcext:value-type="string">
            <text:p>Gerente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8151.76" calcext:value-type="currency">
            <text:p>_-R$ 8.151,76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96" office:value-type="string" calcext:value-type="string">
            <text:p>CIBELLY JEFERRY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96" office:value-type="string" calcext:value-type="string">
            <text:p>CICERA PEREIRA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09" office:value-type="string" calcext:value-type="string">
            <text:p>CINTIA APARECIDA OLIVEIRA DE MOURA</text:p>
          </table:table-cell>
          <table:table-cell table:style-name="ce10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5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24.11" calcext:value-type="currency">
            <text:p>_-R$ 1.32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visibility="filter">
          <table:table-cell table:style-name="ce96" office:value-type="string" calcext:value-type="string">
            <text:p>CINTIA ROCHA RIBEIRO ALEXANDR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7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04" office:value-type="string" calcext:value-type="string">
            <text:p>CINTIA SILVA OLIVEIRA SOARES</text:p>
          </table:table-cell>
          <table:table-cell table:style-name="ce111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2" table:visibility="filter">
          <table:table-cell table:style-name="ce104" office:value-type="string" calcext:value-type="string">
            <text:p>CLAUDIA CRISTINA SILVA MARTINS</text:p>
          </table:table-cell>
          <table:table-cell table:style-name="ce111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visibility="filter">
          <table:table-cell table:style-name="ce104" office:value-type="string" calcext:value-type="string">
            <text:p>CLAUDIA VANESSA MOTA RIBEIRO</text:p>
          </table:table-cell>
          <table:table-cell table:style-name="ce111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8" table:number-columns-repeated="16374"/>
        </table:table-row>
        <table:table-row table:style-name="ro3" table:visibility="filter">
          <table:table-cell table:style-name="ce96" office:value-type="string" calcext:value-type="string">
            <text:p>CLEONICE DUTRA GUIMARA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9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9.3" calcext:value-type="float">
            <text:p><text:s/>R$ 439,3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8" table:number-columns-repeated="16374"/>
        </table:table-row>
        <table:table-row table:style-name="ro3" table:visibility="filter">
          <table:table-cell table:style-name="ce109" office:value-type="string" calcext:value-type="string">
            <text:p>CRISTIANA FABIANA RODRIGUES</text:p>
          </table:table-cell>
          <table:table-cell table:style-name="ce10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5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CRISTIANE DA SILVA SANTO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9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04" office:value-type="string" calcext:value-type="string">
            <text:p>CRISTINA CELIA ALVES SEVERINO</text:p>
          </table:table-cell>
          <table:table-cell table:style-name="ce10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5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09" office:value-type="string" calcext:value-type="string">
            <text:p>DAIANA DOS SANTOS OLIVEIRA </text:p>
          </table:table-cell>
          <table:table-cell table:style-name="ce104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104" office:value-type="string" calcext:value-type="string">
            <text:p>DALINE CRUZ CARVALHO</text:p>
          </table:table-cell>
          <table:table-cell table:style-name="ce10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04" office:value-type="string" calcext:value-type="string">
            <text:p>DANIELA ALMEIDA DOS SANTOS</text:p>
          </table:table-cell>
          <table:table-cell table:style-name="ce111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DANIELA CABRAL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7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04" office:value-type="string" calcext:value-type="string">
            <text:p>DANIELA CRISTINA MARTINS ALVARES</text:p>
          </table:table-cell>
          <table:table-cell table:style-name="ce111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41"/>
          <table:table-cell table:style-name="ce17"/>
          <table:table-cell table:style-name="ce22"/>
          <table:table-cell table:style-name="ce26"/>
          <table:table-cell table:style-name="ce35" table:number-columns-repeated="2"/>
          <table:table-cell table:style-name="ce48"/>
          <table:table-cell table:style-name="ce50" table:number-columns-repeated="2"/>
          <table:table-cell table:style-name="ce41"/>
          <table:table-cell table:style-name="ce65" table:number-columns-repeated="16374"/>
        </table:table-row>
        <table:table-row table:style-name="ro3" table:visibility="filter">
          <table:table-cell table:style-name="ce110" office:value-type="string" office:string-value="DANIELA DE JESUS SANTOS" calcext:value-type="string">
            <text:p><text:s/>DANIELA DE JESUS SANTOS </text:p>
          </table:table-cell>
          <table:table-cell table:style-name="ce112" office:value-type="string" office:string-value="AUXILIAR DE SERVIÇOS GERAIS" calcext:value-type="string">
            <text:p><text:s/>AUXILIAR DE SERVIÇOS GERAIS </text:p>
          </table:table-cell>
          <table:table-cell table:style-name="ce22" office:value-type="string" office:string-value="CLT" calcext:value-type="string">
            <text:p><text:s/>CLT </text:p>
          </table:table-cell>
          <table:table-cell table:style-name="ce26" office:value-type="float" office:value="44" calcext:value-type="float">
            <text:p>44</text:p>
          </table:table-cell>
          <table:table-cell table:style-name="ce131" office:value-type="currency" office:currency="BRL" office:value="1417.57" calcext:value-type="currency">
            <text:p>_-R$ 1.417,57 _-</text:p>
          </table:table-cell>
          <table:table-cell table:style-name="ce35" office:value-type="currency" office:currency="BRL" office:value="1224.47" calcext:value-type="currency">
            <text:p>_-R$ 1.224,47 _-</text:p>
          </table:table-cell>
          <table:table-cell table:style-name="ce48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4"/>
          <table:table-cell table:style-name="ce41"/>
          <table:table-cell table:style-name="ce65" table:number-columns-repeated="16374"/>
        </table:table-row>
        <table:table-row table:style-name="ro3">
          <table:table-cell table:style-name="ce16" table:number-columns-repeated="2"/>
          <table:table-cell table:style-name="ce21"/>
          <table:table-cell table:style-name="ce25"/>
          <table:table-cell table:style-name="ce33" table:number-columns-repeated="3"/>
          <table:table-cell table:style-name="ce50" table:number-columns-repeated="2"/>
          <table:table-cell table:style-name="ce58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DANIELA VICENTE TRIND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7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04" office:value-type="string" calcext:value-type="string">
            <text:p>DANIELLE ARAGAO RAMAJO</text:p>
          </table:table-cell>
          <table:table-cell table:style-name="ce10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5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2"/>
          <table:table-cell table:style-name="ce3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104" office:value-type="string" calcext:value-type="string">
            <text:p>DENIS SIQUEIRA MILANO</text:p>
          </table:table-cell>
          <table:table-cell table:style-name="ce10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DENISE NUNES DOS SANTOS CUNH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7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04" office:value-type="string" calcext:value-type="string">
            <text:p>DIOCELIO MOREIRA RIBEIR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5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09" office:value-type="string" calcext:value-type="string">
            <text:p>EDER DIOGO DE ASSUNÇÃ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EDINALVA OLIVEIRA DA SILVA SALES</text:p>
          </table:table-cell>
          <table:table-cell table:style-name="ce14" office:value-type="string" calcext:value-type="string">
            <text:p>AUXILIAR DE SERVICOS GERAIS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string" calcext:value-type="string">
            <text:p>44</text:p>
          </table:table-cell>
          <table:table-cell table:style-name="ce127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177.08" calcext:value-type="currency">
            <text:p>_-R$ 1.177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8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104" office:value-type="string" calcext:value-type="string">
            <text:p>EDISON ROMAO JUNIOR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5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EDUARDA GRAZIELY MARTIN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7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105.95" calcext:value-type="currency">
            <text:p>_-R$ 1.105,9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6.3" calcext:value-type="float">
            <text:p><text:s/>R$ 416,3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EDUARDO LUIZ SAGAYA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EDUARDO MACENA CALIXTO PER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ELAINE CARDOSO BARBOSA 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ELAINE CRISTINA CAMPOS DA CRU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ELAINE CRISTINE VIAN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ELAINE GOMES PE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09" office:value-type="string" calcext:value-type="string">
            <text:p>ELAINE HERMELINA REI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04" office:value-type="string" calcext:value-type="string">
            <text:p>ELENICE CARVALHO MAMAN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04" office:value-type="string" calcext:value-type="string">
            <text:p>ELIANA JAQUELINE EZEQUIE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09" office:value-type="string" calcext:value-type="string">
            <text:p>ELIANE JULIANO BONNARD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74.84" calcext:value-type="currency">
            <text:p>_-R$ 174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ELISANGELA PEREIRA DE OLIV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9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04" office:value-type="string" calcext:value-type="string">
            <text:p>ELISANGELA SALES DA COS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5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EMERSON OLIVEIRA BUONGERMIN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9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09" office:value-type="string" calcext:value-type="string">
            <text:p>ERDILEI NATIVIDADE FONSEC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129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ERINALVA LUSTOSA VASCONCEL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052.79" calcext:value-type="currency">
            <text:p>_-R$ 1.052,7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09" office:value-type="string" calcext:value-type="string">
            <text:p>ERIVANIA DE ANDRADE FAGUND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EVANDRO LUIZ GOME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04" office:value-type="string" calcext:value-type="string">
            <text:p>EWERTON DE OLIVEIRA CASTRO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FABIANI APARECIDO RANGEL DO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FABIO MATOS ZAKIMI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FATIMA RODRIGUES VASCONCEL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FELIPE BLASCO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09" office:value-type="string" calcext:value-type="string">
            <text:p>FELIPE DA SILVA AMERIC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912.21" calcext:value-type="currency">
            <text:p>_-R$ 912,2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FERNANDA BUENO</text:p>
          </table:table-cell>
          <table:table-cell table:style-name="ce15" office:value-type="string" calcext:value-type="string">
            <text:p>Gerente de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1935" calcext:value-type="currency">
            <text:p>_-R$ 11.935,00 _-</text:p>
          </table:table-cell>
          <table:table-cell table:style-name="ce30" office:value-type="currency" office:currency="BRL" office:value="8886.25" calcext:value-type="currency">
            <text:p>_-R$ 8.886,2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04" office:value-type="string" calcext:value-type="string">
            <text:p>FERNANDA DOS SANTOS RODRIGU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182.86" calcext:value-type="currency">
            <text:p>_-R$ 1.182,8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04" office:value-type="string" calcext:value-type="string">
            <text:p>FERNANDA LUCIA LOURENÇ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09" office:value-type="string" calcext:value-type="string">
            <text:p>FERNANDO ANTONIO DE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FLAVIO BIZERRA DE OLIVEIRA</text:p>
          </table:table-cell>
          <table:table-cell table:style-name="ce15" office:value-type="string" calcext:value-type="string">
            <text:p>SUPERVISOR DE RH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FRANCCESCA RIBEIRO GONCALVES DE FRANC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67.74" calcext:value-type="currency">
            <text:p>_-R$ 1.267,7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FRANCIELE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04" office:value-type="string" calcext:value-type="string">
            <text:p>FRANCINE LUANA RODRIGUES VARG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GABRIEL ALVES PACHECO DO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GABRIEL BASSINI GRANDE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GABRIELA DE ANDRADE STOCK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78.67" calcext:value-type="currency">
            <text:p>_-R$ 1.278,6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GABRIELA GARCIA MARQUES</text:p>
          </table:table-cell>
          <table:table-cell table:style-name="ce15" office:value-type="string" calcext:value-type="string">
            <text:p>COORDENADORA DE CONTRA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4500" calcext:value-type="currency">
            <text:p>_-R$ 4.500,00 _-</text:p>
          </table:table-cell>
          <table:table-cell table:style-name="ce30" office:value-type="currency" office:currency="BRL" office:value="3770.1" calcext:value-type="currency">
            <text:p>_-R$ 3.770,10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04" office:value-type="string" calcext:value-type="string">
            <text:p>GABRIELA LAVELLI GASPAR</text:p>
          </table:table-cell>
          <table:table-cell table:style-name="ce15" office:value-type="string" calcext:value-type="string">
            <text:p>Coordenador da Educação Especi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020" calcext:value-type="currency">
            <text:p>_-R$ 13.020,00 _-</text:p>
          </table:table-cell>
          <table:table-cell table:style-name="ce30" office:value-type="currency" office:currency="BRL" office:value="9672.88" calcext:value-type="currency">
            <text:p>_-R$ 9.672,8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04" office:value-type="string" calcext:value-type="string">
            <text:p>GABRIELLY DE ALMEIDA MARTIN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109" office:value-type="string" calcext:value-type="string">
            <text:p>GABRIELY PUPO DOMINGUES MOT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0.27" calcext:value-type="currency">
            <text:p>_-R$ 1.420,2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04" office:value-type="string" calcext:value-type="string">
            <text:p>GIANE PEREIRA DO AMARAL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06" calcext:value-type="float">
            <text:p><text:s/>R$ 506,00 </text:p>
          </table:table-cell>
          <table:table-cell table:style-name="ce50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GILBERTO PASCOAL DA CONCEICA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04" office:value-type="string" calcext:value-type="string">
            <text:p>GILBERTO PORTO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GILMARA TORR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GILVANIA DE JESUS DE DEUS FELICIAN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GIOVANNA DUARTE BEDON</text:p>
          </table:table-cell>
          <table:table-cell table:style-name="ce15" office:value-type="string" calcext:value-type="string">
            <text:p>AUXILIAR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800" calcext:value-type="currency">
            <text:p>_-R$ 1.800,00 _-</text:p>
          </table:table-cell>
          <table:table-cell table:style-name="ce30" office:value-type="currency" office:currency="BRL" office:value="1657.53" calcext:value-type="currency">
            <text:p>_-R$ 1.657,5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GIOVANNA MONELLO COZZ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04" office:value-type="string" calcext:value-type="string">
            <text:p>GISELE CARVALHO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GRAYCE ANNE OLIVEIRA RODRIGUES -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GRAZIELA PEREIRA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08" office:value-type="string" calcext:value-type="string">
            <text:p>GRAZIELY DA SILVA GOM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9.02" calcext:value-type="currency">
            <text:p>_-R$ 1.449,0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09" office:value-type="string" calcext:value-type="string">
            <text:p>GREMILIANA BEZERRA VASCONCEL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04" office:value-type="string" calcext:value-type="string">
            <text:p>GUILHERME DE CARVALHO ALVARE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GUILHERME MACIEL DO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GUILHERME SOUZA BAPTISTA</text:p>
          </table:table-cell>
          <table:table-cell table:style-name="ce15" office:value-type="string" calcext:value-type="string">
            <text:p>Supervisor da Area Plen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7595" calcext:value-type="currency">
            <text:p>_-R$ 7.595,00 _-</text:p>
          </table:table-cell>
          <table:table-cell table:style-name="ce30" office:value-type="currency" office:currency="BRL" office:value="5791.89" calcext:value-type="currency">
            <text:p>_-R$ 5.791,89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HAROLD SANTOS DE ARAUJ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162.86" calcext:value-type="currency">
            <text:p>_-R$ 1.162,8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HELDER PEREIRA ALVES SANTA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HELENA CARUSO GOM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HELIODORO LOPES MEIRA</text:p>
          </table:table-cell>
          <table:table-cell table:style-name="ce15" office:value-type="string" calcext:value-type="string">
            <text:p>Supervisor de Projet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680" calcext:value-type="currency">
            <text:p>_-R$ 8.680,00 _-</text:p>
          </table:table-cell>
          <table:table-cell table:style-name="ce30" office:value-type="currency" office:currency="BRL" office:value="6506.38" calcext:value-type="currency">
            <text:p>_-R$ 6.506,3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HELOISA SANTOS TORRES DIA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HENRIQUE DE CASTRO PER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IARA LUCIA PEREIRA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7.7" calcext:value-type="float">
            <text:p><text:s/>R$ 227,7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IGOR FERNANDES ALMEI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IGOR OLIVEIRA DA SILVA</text:p>
          </table:table-cell>
          <table:table-cell table:style-name="ce15" office:value-type="string" calcext:value-type="string">
            <text:p>GERENTE DE COMPR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ILDA DA SILVA CRU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13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INGRIDHY MARIA DE SOUZ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625.06" calcext:value-type="currency">
            <text:p>_-R$ 1.625,0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ISABELA DOS SANTOS FARI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2"/>
          <table:table-cell table:style-name="ce3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ITALO FERREIRA DA SILVA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33" office:value-type="currency" office:currency="BRL" office:value="1328.01" calcext:value-type="currency">
            <text:p>_-R$ 1.328,01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ITALO HENRIQUE NEVES RAMOS CRU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IVANETE DOMINGUES DE OLIV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IVANUSIA DE JESU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IZAURA MACIEL CARVALH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JANAINA ERIKA GALVÃO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458.61" calcext:value-type="currency">
            <text:p>_-R$ 2.458,61 _-</text:p>
          </table:table-cell>
          <table:table-cell table:style-name="ce30" office:value-type="currency" office:currency="BRL" office:value="2230.4" calcext:value-type="currency">
            <text:p>_-R$ 2.230,4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ANAINA SANTOS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ANDIRA ELCI DE CARVALHO URI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132" office:value-type="float" office:value="198.55" calcext:value-type="float">
            <text:p><text:s/>R$ 198,55 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ANETE LAGO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86.52" calcext:value-type="currency">
            <text:p>_-R$ 1.386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AQUELINE APARECIDA SERRA DA SILVA</text:p>
          </table:table-cell>
          <table:table-cell table:style-name="ce14" office:value-type="string" calcext:value-type="string">
            <text:p>379.752.298-30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4129.78" calcext:value-type="currency">
            <text:p>_-R$ 4.129,78 _-</text:p>
          </table:table-cell>
          <table:table-cell table:style-name="ce31" office:value-type="currency" office:currency="BRL" office:value="925.8" calcext:value-type="currency">
            <text:p>_-R$ 925,8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AQUELINE BATISTA SILVA 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JAQUELINE RIBEIR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0.27" calcext:value-type="currency">
            <text:p>_-R$ 1.42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AQUELINE VICTORIANO VASCONCELOS</text:p>
          </table:table-cell>
          <table:table-cell table:style-name="ce15" office:value-type="string" calcext:value-type="string">
            <text:p>Coordenador Ger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ENIFER DA SILVA BARBOS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548.8" calcext:value-type="currency">
            <text:p>_-R$ 1.548,8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JENNIFER CANDIDO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47.3" calcext:value-type="float">
            <text:p><text:s/>R$ 347,3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JESSICA PEREIRA RODRIGUE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JESSICA SANTOS DE OLIVEIR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JOAO PEDRO TOMAS DA SILVA PINTO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666" calcext:value-type="currency">
            <text:p>_-R$ 666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JOAO SIVALDO SANTOS PROFE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OCELIA JESUS ALMEIDA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JOILTON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JONAS ARAUJO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JONATHAN COSTA NEVES DA SILVA</text:p>
          </table:table-cell>
          <table:table-cell table:style-name="ce14" office:value-type="string" calcext:value-type="string">
            <text:p>AUXILIAR DE SERVICOS GERAI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764.86" calcext:value-type="currency">
            <text:p>_-R$ 764,8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JOSE ALEXSANDRO PADILH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JOSE CARLO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OSE CARLOS SILVA COS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JOSILENE DOS SANTOS SOLEDADE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351.5" calcext:value-type="currency">
            <text:p>_-R$ 1.351,50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JOSINEIDE SOARES DIAS</text:p>
          </table:table-cell>
          <table:table-cell table:style-name="ce14" office:value-type="string" calcext:value-type="string">
            <text:p>AUXILIAR DE SERVICOS GERAIS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string" calcext:value-type="string">
            <text:p>44</text:p>
          </table:table-cell>
          <table:table-cell table:style-name="ce33" office:value-type="currency" office:currency="BRL" office:value="1417.51" calcext:value-type="currency">
            <text:p>_-R$ 1.417,51 _-</text:p>
          </table:table-cell>
          <table:table-cell table:style-name="ce40" office:value-type="currency" office:currency="BRL" office:value="1177.08" calcext:value-type="currency">
            <text:p>_-R$ 1.177,08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8" table:number-columns-repeated="2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OSUE DOS SANTOS CAMARGO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JUAN LUCAS DOS SANTOS BAS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JULIA CRISTINA CARDOS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ULIA DE BARROS NUN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3.7" calcext:value-type="float">
            <text:p><text:s/>R$ 273,7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ULIA PAES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JULIANA ALMEIDA CARDOSO</text:p>
          </table:table-cell>
          <table:table-cell table:style-name="ce14" office:value-type="string" calcext:value-type="string">
            <text:p>AUXILIAR DE SERVIÇOS GERI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4.57" calcext:value-type="currency">
            <text:p>_-R$ 1.414,57 _-</text:p>
          </table:table-cell>
          <table:table-cell table:style-name="ce31" office:value-type="currency" office:currency="BRL" office:value="1281.74" calcext:value-type="currency">
            <text:p>_-R$ 1.281,7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JULIANA APARECIDA SIQUEIRA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JULIANA CATALANO CAVALCANTE 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702" calcext:value-type="currency">
            <text:p>_-R$ 702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JULIANA DOS SANTOS VI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62.2" calcext:value-type="float">
            <text:p><text:s/>R$ 262,2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JULIANA HELENA AUBIM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50.96" calcext:value-type="currency">
            <text:p>_-R$ 1.250,9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JULIANO COSTA CORDEIRO DE LIMA DA SILV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JULIE MILDRED RIBEIRO GONCALVES DE MOU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73"/>
          <table:table-cell table:style-name="ce16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8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JULYANNA SANTOS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13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USCILENE LEITE DA SILV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USSARA APARECIDA BERNADO DOS SANTOS</text:p>
          </table:table-cell>
          <table:table-cell table:style-name="ce14" office:value-type="string" calcext:value-type="string">
            <text:p>GERENTE DE CONTRATO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05" calcext:value-type="currency">
            <text:p>_-R$ 14.105,00 _-</text:p>
          </table:table-cell>
          <table:table-cell table:style-name="ce32" office:value-type="currency" office:currency="BRL" office:value="10459.5" calcext:value-type="currency">
            <text:p>_-R$ 10.459,50 _-</text:p>
          </table:table-cell>
          <table:table-cell table:style-name="ce32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KAIQUE ARAUJO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KAMILE APARECIDA CAMPOS DE ANDR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KARINA MIRANDA PAIXÃO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2.68" calcext:value-type="currency">
            <text:p>_-R$ 1.222,6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KAYLA SANTOS DA GRAÇ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KELLI APARECIDA SILVA CARVALH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KELLY CRISTINA DA SILVA DI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KELLYN HARUMI KIAN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KLEBER LUIS FERRO DE SOUZ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LAILA DE OLIVEIRA MORO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62.2" calcext:value-type="float">
            <text:p><text:s/>R$ 262,2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6" office:value-type="string" calcext:value-type="string">
            <text:p>LAIS APARECIDA RIBEIRO CAMARGO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738" calcext:value-type="currency">
            <text:p>_-R$ 73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LARISSA ALBERTINE BISP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6.7" calcext:value-type="currency">
            <text:p>_-R$ 1.236,7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73"/>
          <table:table-cell table:style-name="ce16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8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LEA MARLEY CALAZAN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62.2" calcext:value-type="float">
            <text:p><text:s/>R$ 262,2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LEONARDO DE ASSIS PER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43.71" calcext:value-type="currency">
            <text:p>_-R$ 43,7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6" table:number-columns-repeated="2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6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73" office:value-type="string" calcext:value-type="string">
            <text:p>LETICIA FERNANDES DE SOUZA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132" office:value-type="float" office:value="750.37" calcext:value-type="float">
            <text:p><text:s/>R$ 750,37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LETICIA GOMES DE BRITO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LETICIA MARIA DE OLIVEIRA SANTA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LETICIA SOUZA VITOR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LIGIA MEND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9.91" calcext:value-type="currency">
            <text:p>_-R$ 1.539,9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LUAN DE MELO NASCIMENTO 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LUANA DA GUIA PINTO DE OLIVEIRA</text:p>
          </table:table-cell>
          <table:table-cell table:style-name="ce15" office:value-type="string" calcext:value-type="string">
            <text:p>SUPERVISORA DE RECURSOS HUMA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000" calcext:value-type="currency">
            <text:p>_-R$ 8.000,00 _-</text:p>
          </table:table-cell>
          <table:table-cell table:style-name="ce31" office:value-type="currency" office:currency="BRL" office:value="6045.51" calcext:value-type="currency">
            <text:p>_-R$ 6.045,5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LUANA TRINDADE MEDI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LUCAS COSTA NEVES DA SILVA 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9.52" calcext:value-type="currency">
            <text:p>_-R$ 1.26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LUCAS DANIEL SANTA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LUCAS DOS SANTOS LI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LUCAS DUTRA GUEDES</text:p>
          </table:table-cell>
          <table:table-cell table:style-name="ce14" office:value-type="string" calcext:value-type="string">
            <text:p>Aux. Administrativo <text:s text:c="80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2000" calcext:value-type="currency">
            <text:p>_-R$ 2.000,00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LUCAS SOARES DE OLIVEIRA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43" office:value-type="currency" office:currency="BRL" office:value="1544.05" calcext:value-type="currency">
            <text:p>_-R$ 1.544,05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LUCIA MAÇA GONÇ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132" office:value-type="float" office:value="484.95" calcext:value-type="float">
            <text:p><text:s/>R$ 484,95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132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LUCIAN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LUCIANA FERNANDES DOS SANTOS</text:p>
          </table:table-cell>
          <table:table-cell table:style-name="ce15" office:value-type="string" calcext:value-type="string">
            <text:p>COORDENADOR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6" office:value-type="currency" office:currency="BRL" office:value="8548.24" calcext:value-type="currency">
            <text:p>_-R$ 8.548,24 _-</text:p>
          </table:table-cell>
          <table:table-cell table:style-name="ce132" office:value-type="float" office:value="549.88" calcext:value-type="float">
            <text:p><text:s/>R$ 549,88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LUCIANE DE CARVALHO DO AMARA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5.4" calcext:value-type="float">
            <text:p><text:s/>R$ 45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LUCIENE DA SILVA SODRE DAS MERC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55.57" calcext:value-type="currency">
            <text:p>_-R$ 1.255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LUCIENE LAVELLI GASPAR</text:p>
          </table:table-cell>
          <table:table-cell table:style-name="ce15" office:value-type="string" calcext:value-type="string">
            <text:p>Gerente F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200" calcext:value-type="currency">
            <text:p>_-R$ 13.200,00 _-</text:p>
          </table:table-cell>
          <table:table-cell table:style-name="ce31" office:value-type="currency" office:currency="BRL" office:value="9672.88" calcext:value-type="currency">
            <text:p>_-R$ 9.672,8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LUCIMARA DE MORA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LUCINEI SEGOVIA NOGUEIRA LEITE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LUDMYLLA KIRCHHOFF ROCH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LUIZ ALBERTO DE ARAUJO</text:p>
          </table:table-cell>
          <table:table-cell table:style-name="ce15" office:value-type="string" calcext:value-type="string">
            <text:p>Analista Pedagó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currency" office:currency="BRL" office:value="5425" calcext:value-type="currency">
            <text:p>_-R$ 5.425,00 _-</text:p>
          </table:table-cell>
          <table:table-cell table:style-name="ce31" office:value-type="currency" office:currency="BRL" office:value="4377.87" calcext:value-type="currency">
            <text:p>_-R$ 4.377,87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LUIZ CARLOS SOUZA RIBEI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62.2" calcext:value-type="float">
            <text:p><text:s/>R$ 262,2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LUIZA GUEDES DAS ILVA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80.53" calcext:value-type="currency">
            <text:p>_-R$ 1.380,5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LUZIETE GORETTI DE OLIVEIRA</text:p>
          </table:table-cell>
          <table:table-cell table:style-name="ce14" office:value-type="string" calcext:value-type="string">
            <text:p>GERENTE DE COMPR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3426.52" calcext:value-type="currency">
            <text:p>_-R$ 3.426,52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31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MAITEE HORIZONTE DE CAMPOS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ARCIA APARECIDA FLORENTINO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6.1" calcext:value-type="float">
            <text:p><text:s/>R$ 246,1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MARCIA CRISTINA DA CONCEICAO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03.93" calcext:value-type="currency">
            <text:p>_-R$ 1.403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4.95" calcext:value-type="float">
            <text:p><text:s/>R$ 244,95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ARCIA DE SOUZA MEL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66.9" calcext:value-type="float">
            <text:p><text:s/>R$ 466,9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MARCIA GUARALDO RODRIGUES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MARCIA RODRIGUES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MARCIO LEONILDO DE MEL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53.17" calcext:value-type="currency">
            <text:p>_-R$ 753,1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MARCILENE REIS CARNEIR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MARCO ANTONIO MARQU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MARCOS ANTONIO OLIVEIRA DA SILVA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7000" calcext:value-type="currency">
            <text:p>_-R$ 7.000,00 _-</text:p>
          </table:table-cell>
          <table:table-cell table:style-name="ce31" office:value-type="currency" office:currency="BRL" office:value="2539.83" calcext:value-type="currency">
            <text:p>_-R$ 2.539,83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MARCO ANTONIO SILVA DE ALMEIDA <text:s/>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MARIA APARECIDA BARTELI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ARIA CAROLINA ALV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48.54" calcext:value-type="currency">
            <text:p>_-R$ 748,5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333.2" calcext:value-type="float">
            <text:p><text:s/>R$ 333,2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MARIA CECILIA PEREIRA DO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MARIA CRISTINA BACELAR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ARIA DA GRAÇA RODRIGUE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MARIA DA SOLIDADE VICENTE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195.5" calcext:value-type="float">
            <text:p><text:s/>R$ 195,5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6" table:number-columns-repeated="2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 table:number-columns-repeated="2"/>
          <table:table-cell table:style-name="ce58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6" office:value-type="string" calcext:value-type="string">
            <text:p>MARIA DE LOURDES RODRIGUES DA SILVA </text:p>
          </table:table-cell>
          <table:table-cell table:style-name="ce14" office:value-type="string" calcext:value-type="string">
            <text:p>SUPERVISOR DE QUALIDADE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8680" calcext:value-type="currency">
            <text:p>_-R$ 8.680,00 _-</text:p>
          </table:table-cell>
          <table:table-cell table:style-name="ce31" office:value-type="currency" office:currency="BRL" office:value="6506.38" calcext:value-type="currency">
            <text:p>_-R$ 6.506,38 _-</text:p>
          </table:table-cell>
          <table:table-cell table:style-name="ce31" office:value-type="currency" office:currency="BRL" office:value="1900" calcext:value-type="currency">
            <text:p>_-R$ 1.9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6" office:value-type="string" calcext:value-type="string">
            <text:p>MARIA PAULA SILVA 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702" calcext:value-type="currency">
            <text:p>_-R$ 702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8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MARIA GENILDA DE MACEDO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MARIA JOSE DOS SANTOS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ARIA LUCIA FRANCISCA XAVIE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MARIA LUCILENE BARBOSA SILVA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38.1" calcext:value-type="float">
            <text:p><text:s/>R$ 338,10 </text:p>
          </table:table-cell>
          <table:table-cell table:style-name="ce50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MARIA MADALENA SANTO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ARIA NEUSA PEREIR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9.3" calcext:value-type="float">
            <text:p><text:s/>R$ 439,3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ARIA SUELY DO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MARIA SULEI OLIVEIRA DA SILVA 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0" office:value-type="float" office:value="466.9" calcext:value-type="float">
            <text:p><text:s/>R$ 466,9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MARIA TERESA MATEUS DOUWENS DOS SANTOS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string" calcext:value-type="string">
            <text:p>44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style-name="ce31" office:value-type="currency" office:currency="BRL" office:value="1195.47" calcext:value-type="currency">
            <text:p>_-R$ 1.195,4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31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7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7" office:value-type="string" calcext:value-type="string">
            <text:p>MARIANA APARECIDA RIBEIRO CASTELHANO</text:p>
          </table:table-cell>
          <table:table-cell table:style-name="ce15" office:value-type="string" calcext:value-type="string">
            <text:p>AUXILIAR DE SERVICOS GERAI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756.92" calcext:value-type="currency">
            <text:p>_-R$ 756,92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MARILDA LOPES MEIRA</text:p>
          </table:table-cell>
          <table:table-cell table:style-name="ce15" office:value-type="string" calcext:value-type="string">
            <text:p>Supervisor(a)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9765" calcext:value-type="currency">
            <text:p>_-R$ 9.765,00 _-</text:p>
          </table:table-cell>
          <table:table-cell table:style-name="ce31" office:value-type="currency" office:currency="BRL" office:value="7293" calcext:value-type="currency">
            <text:p>_-R$ 7.293,0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MARILENE MARZOCHI ALV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7" office:value-type="string" calcext:value-type="string">
            <text:p>MARINA PINTO SILV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43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MARINEIDE LEONEZ DA SILVA VENANCI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ARISTELA TRISTAO FRANCO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49.46" calcext:value-type="currency">
            <text:p>_-R$ 749,4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ARIZE RODRIGUE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MARLI GOME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68.98" calcext:value-type="currency">
            <text:p>_-R$ 1.468,9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MARLUCE FERREIRA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4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MARTA GOMES DA SILVA </text:p>
          </table:table-cell>
          <table:table-cell table:style-name="ce14" office:value-type="string" calcext:value-type="string">
            <text:p>AUX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2" office:value-type="currency" office:currency="BRL" office:value="1309.52" calcext:value-type="currency">
            <text:p>_-R$ 1.309,52 _-</text:p>
          </table:table-cell>
          <table:table-cell table:style-name="ce32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75" office:value-type="string" calcext:value-type="string">
            <text:p>MATHEUS LOPES MEIRA NASCIMENTO</text:p>
          </table:table-cell>
          <table:table-cell table:style-name="ce16" office:value-type="string" calcext:value-type="string">
            <text:p>Aux. Administrativo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currency" office:currency="BRL" office:value="1362.54" calcext:value-type="currency">
            <text:p>_-R$ 1.362,5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MATHEUS LOPES MEIRA NASCIMENTO</text:p>
          </table:table-cell>
          <table:table-cell table:style-name="ce14" office:value-type="string" calcext:value-type="string">
            <text:p>ATENDENTE ADMINISTRATIVO I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2185.9" calcext:value-type="currency">
            <text:p>_-R$ 2.185,90 _-</text:p>
          </table:table-cell>
          <table:table-cell table:style-name="ce31" office:value-type="currency" office:currency="BRL" office:value="2008.7" calcext:value-type="currency">
            <text:p>_-R$ 2.008,7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ATHEUS SANTOS LEAL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MAURICIO CORREIA DE SOUZ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AYARA NOGUEIRA FERNAND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76" office:value-type="string" calcext:value-type="string">
            <text:p>MAYRA DO PRADO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257.59" calcext:value-type="currency">
            <text:p>_-R$ 1.257,59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421.4" calcext:value-type="float">
            <text:p><text:s/>R$ 421,4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ERIEN CHRISTIANE ALVES DE MORA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4.95" calcext:value-type="float">
            <text:p><text:s/>R$ 244,95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ICHELLANE SERAFIM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6.1" calcext:value-type="float">
            <text:p><text:s/>R$ 246,1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MILCA BRAZ DA HORA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MOISES GARCIA DA COS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MONICA REGINA SILVA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string" calcext:value-type="string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MYLLENA BARROS DE OLIVEIRA PAUL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57" office:value-type="float" office:value="1128.1" calcext:value-type="float">
            <text:p><text:s/>R$ 1.128,10 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NATALI CAROLINE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2" table:number-columns-repeated="2"/>
          <table:table-cell table:style-name="ce50" table:number-columns-repeated="2"/>
          <table:table-cell table:style-name="ce1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NATHALIA APARECIDA RIBEIRO DO AMARA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NATHALIA DE ANDRADE ARAUJ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7.7" calcext:value-type="float">
            <text:p><text:s/>R$ 227,7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NELSI TIAGO ALVES JUROWIT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NICOLE CORREA FEITOS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62.2" calcext:value-type="float">
            <text:p><text:s/>R$ 262,2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NILZA MUNIZ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NOELY MARQUE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ODAIR DE JESU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ODILON REMEDIOS DI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number-rows-repeated="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 table:number-columns-repeated="2"/>
          <table:table-cell table:style-name="ce21"/>
          <table:table-cell table:style-name="ce25"/>
          <table:table-cell table:style-name="ce33"/>
          <table:table-cell table:style-name="ce40"/>
          <table:table-cell table:style-name="ce31"/>
          <table:table-cell table:style-name="ce50" table:number-columns-repeated="2"/>
          <table:table-cell table:style-name="ce58"/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PAMELA ANTUNIOLO FELISBERTO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447.65" calcext:value-type="currency">
            <text:p>_-R$ 1.447,65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PATRICIA CRISTINA DE FRANÇ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4.13" calcext:value-type="currency">
            <text:p>_-R$ 1.264,1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PAULA DOURADO LEM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60.45" calcext:value-type="currency">
            <text:p>_-R$ 1.36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PAULA KOVALES PEREIR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195.5" calcext:value-type="float">
            <text:p><text:s/>R$ 195,5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PAULO DIOGO DOS SANTOS ARRU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PEDRO HENRIQUE PERES DE FREIT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POLIANA FERNANDES ALMEI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78.4" calcext:value-type="float">
            <text:p><text:s/>R$ 478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PRISCILA DE FRANCA RODRIGU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PRISCILLA ANA DA SILVA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AFAEL NICOLAU FIORUCI ARBEX</text:p>
          </table:table-cell>
          <table:table-cell table:style-name="ce15" office:value-type="string" calcext:value-type="string">
            <text:p>COORD.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RAISSA ALEXIA SILVA BONFIM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6.3" calcext:value-type="float">
            <text:p><text:s/>R$ 416,3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RAQUEL LOPES DE PAUL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130.91" calcext:value-type="currency">
            <text:p>_-R$ 1.130,9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RAQUEL SANTOS MARTIN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RENATA CRUZ DOS SANTOS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RENATA SBRAVATTI DI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RENATO DE MELO 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587.65" calcext:value-type="currency">
            <text:p>_-R$ 7.587,65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RENATO FERREIRA CABRAL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RENATO HENRIQUE DE ANDRADE RESENDE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ITA DE CASSIA ANDRADE ALVES DA SILV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ROBERTA SILVA DA MATA ALV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ODOLFO SOUZA NASCIMENTO DO VALE 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2458.61" calcext:value-type="currency">
            <text:p>_-R$ 2.458,61 _-</text:p>
          </table:table-cell>
          <table:table-cell table:style-name="ce31" office:value-type="currency" office:currency="BRL" office:value="2082.88" calcext:value-type="currency">
            <text:p>_-R$ 2.082,8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5" calcext:value-type="float">
            <text:p><text:s/>R$ 455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ODRIGO BARRETO DE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ODRIGO DO ESPIRITO SANTO ROS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ODRIGO TAVARES EVANGELIS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ROGERIO PAULO SERRADO DA SILVA NOBREGA</text:p>
          </table:table-cell>
          <table:table-cell table:style-name="ce15" office:value-type="string" calcext:value-type="string">
            <text:p>Coordenador(a) de Assistencia Social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4882.5" calcext:value-type="currency">
            <text:p>_-R$ 4.882,50 _-</text:p>
          </table:table-cell>
          <table:table-cell table:style-name="ce31" office:value-type="currency" office:currency="BRL" office:value="4025.03" calcext:value-type="currency">
            <text:p>_-R$ 4.025,0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OGERIO PEREIRA FREIT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6" office:value-type="string" calcext:value-type="string">
            <text:p>ROSANA CARDOSO DE MOURA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1340.99" calcext:value-type="currency">
            <text:p>_-R$ 1.340,99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OSANGELA APARECIDA FERREIRA DA FONSEC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OSA MARIA DE DEUS JORGE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87.48" calcext:value-type="currency">
            <text:p>_-R$ 1.287,4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OSELI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ROSEMEIRE DE JESU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OSILENE GOMES GONCALVES E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OSIRES ROSA DE OLIVEIRA DE ASSIS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8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OZANA ROZO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YLLARY EVANGELISTA SILVERI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69.1" calcext:value-type="float">
            <text:p><text:s/>R$ 269,1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6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8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SANDRA MARIA PAZ DE CAST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SANDRA REGINA FRINK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SELENA FLORES NASCIMENT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SERGIO AUGUSTO VIA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6" office:value-type="string" calcext:value-type="string">
            <text:p>SHIRLEY DE OLIVEIRA ZU</text:p>
          </table:table-cell>
          <table:table-cell table:style-name="ce14" office:value-type="string" calcext:value-type="string">
            <text:p>ATENDENTE DA EDUCAÇÃO I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SHIRLEY JOAQUINA SANTOS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SIBELLE DE ARAGAO PAI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SIBELE FRANCISCA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08.87" calcext:value-type="currency">
            <text:p>_-R$ 708,8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SIDINEI MIGUEL DOS REI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6" office:value-type="string" calcext:value-type="string">
            <text:p>SIELLY LILIANE SILVA DE OLIVEIRA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217.77" calcext:value-type="currency">
            <text:p>_-R$ 1.217,77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9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SILVIA TERESA DOS SANTOS 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SIMONE ADÃO SANTOS 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SIMONE DA SILVA SAL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83" calcext:value-type="float">
            <text:p><text:s/>R$ 48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SIMONE DIAS ONOFR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SIMONE DO CARMO RODRIGU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60.45" calcext:value-type="currency">
            <text:p>_-R$ 1.36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SIMONE REGINA TORQUATO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SIMONE SIQUEIRA MASCARENH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SIRLENE MARI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SONIA DE AGUIAR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6" table:number-columns-repeated="2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 table:number-columns-repeated="2"/>
          <table:table-cell table:style-name="ce58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STEPHANIE SILVA DE OLIVEIRA 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SUELI MARIANA DE ARAUJO JARDIM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SUELI MELO FERR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SUEMY DE AZEVED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SUIANNE ALVE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81.22" calcext:value-type="currency">
            <text:p>_-R$ 1.381,2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SUZANA CARDOSO DANTAS ALV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92.52" calcext:value-type="currency">
            <text:p>_-R$ 1.292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TAIANE CAROLINE GUIMARAES COUTINH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TALITA ENCIS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60.43" calcext:value-type="currency">
            <text:p>_-R$ 1.360,4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6" office:value-type="string" calcext:value-type="string">
            <text:p>TAMIRES ALESSANDRA LOPES</text:p>
          </table:table-cell>
          <table:table-cell table:style-name="ce16" office:value-type="string" calcext:value-type="string">
            <text:p>ANALISTA FINANCEIRO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currency" office:currency="BRL" office:value="7378" calcext:value-type="currency">
            <text:p>_-R$ 7.378,00 _-</text:p>
          </table:table-cell>
          <table:table-cell table:style-name="ce40" office:value-type="currency" office:currency="BRL" office:value="5793.68" calcext:value-type="currency">
            <text:p>_-R$ 5.793,68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TAMIRES MACEDO CARDOS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8" calcext:value-type="currency">
            <text:p>_-R$ 1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TAMIRIS VAZ DE OLIVEIRA</text:p>
          </table:table-cell>
          <table:table-cell table:style-name="ce14" office:value-type="string" calcext:value-type="string">
            <text:p>AUXILIAR DE SERVICOS GERAI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67.04" calcext:value-type="currency">
            <text:p>_-R$ 767,0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TAMY ERIKA MENDONÇA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814.2" calcext:value-type="float">
            <text:p><text:s/>R$ 814,2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TATIANA CARVALHO ASSIS NOGUEIRA PINTO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52.7" calcext:value-type="currency">
            <text:p>_-R$ 1.252,7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78.4" calcext:value-type="float">
            <text:p><text:s/>R$ 478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TATIANA DE LIMA ANDR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62.2" calcext:value-type="float">
            <text:p><text:s/>R$ 262,2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TATIANE APARECIDA VIEIRA GERMAN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3.71" calcext:value-type="currency">
            <text:p>_-R$ 1.293,7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TATIANE DE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TATIANE IRIS DOS SANTOS SOAR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0.27" calcext:value-type="currency">
            <text:p>_-R$ 1.420,2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THAISI CORREIA LI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47.84" calcext:value-type="currency">
            <text:p>_-R$ 1.247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6" table:number-columns-repeated="2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 table:number-columns-repeated="2"/>
          <table:table-cell table:style-name="ce58"/>
          <table:table-cell table:style-name="ce64" table:number-columns-repeated="16374"/>
        </table:table-row>
        <table:table-row table:style-name="ro3" table:visibility="filter">
          <table:table-cell table:style-name="ce16" office:value-type="string" calcext:value-type="string">
            <text:p>THALITA NASCIMENTO DAMASCENO</text:p>
          </table:table-cell>
          <table:table-cell table:style-name="ce14" office:value-type="string" calcext:value-type="string">
            <text:p>AUXILAIR DE COZINHA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612" calcext:value-type="currency">
            <text:p>_-R$ 612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THAMIRES RIBEIRO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60.87" calcext:value-type="currency">
            <text:p>_-R$ 1.260,8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06" calcext:value-type="float">
            <text:p><text:s/>R$ 506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THAMIRIS APARECIDA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0.27" calcext:value-type="currency">
            <text:p>_-R$ 1.44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THAUAN ANANIAS DE SOUZ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0.8" calcext:value-type="float">
            <text:p><text:s/>R$ 450,8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THAYNA BOTELHO BISPO </text:p>
          </table:table-cell>
          <table:table-cell table:style-name="ce15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153.83" calcext:value-type="currency">
            <text:p>_-R$ 1.153,8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THAYNA MARTINS RODRIGUE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29.16" calcext:value-type="currency">
            <text:p>_-R$ 1.42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THAYNAR DOS SANTOS CESA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09.16" calcext:value-type="currency">
            <text:p>_-R$ 1.40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TIAGO ROSARIO ISIDORO</text:p>
          </table:table-cell>
          <table:table-cell table:style-name="ce15" office:value-type="string" calcext:value-type="string">
            <text:p>ASSISTENTE DE RECURSOS HUMANOS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200" calcext:value-type="currency">
            <text:p>_-R$ 2.200,00 _-</text:p>
          </table:table-cell>
          <table:table-cell table:style-name="ce31" office:value-type="currency" office:currency="BRL" office:value="2679.05" calcext:value-type="currency">
            <text:p>_-R$ 2.679,05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VALERIA APARECIDA DE OLIVEIRA SANTOS MA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29.16" calcext:value-type="currency">
            <text:p>_-R$ 1.42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VALERIA CASTRO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9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VANESSA SANTOS FERRA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VICTOR MORA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VICTORIA GALVA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VITOR CARDOSO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VITORIA CORREA GONCALVE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VITORIA MARIA CIRINO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05.9" calcext:value-type="float">
            <text:p><text:s/>R$ 305,9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WAGSON SILVA MUNI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WALERIA DE FATIMA DINI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3" calcext:value-type="float">
            <text:p><text:s/>R$ 253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WANDERLEI CARVALHO DE OLIV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62.2" calcext:value-type="float">
            <text:p><text:s/>R$ 262,2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6" office:value-type="string" calcext:value-type="string">
            <text:p>WELLINGTON DO NASCIMENTO RODRIGUES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229.66" calcext:value-type="currency">
            <text:p>_-R$ 1.229,66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25.4" calcext:value-type="float">
            <text:p><text:s/>R$ 225,40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6"/>
          <table:table-cell table:style-name="ce20"/>
          <table:table-cell table:style-name="ce24"/>
          <table:table-cell table:style-name="ce31" table:number-columns-repeated="3"/>
          <table:table-cell table:style-name="ce57"/>
          <table:table-cell table:style-name="ce50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6" office:value-type="string" calcext:value-type="string">
            <text:p>WILLIAN JACKSON GOMES DE OLIVEIR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612" calcext:value-type="currency">
            <text:p>_-R$ 612,00 _-</text:p>
          </table:table-cell>
          <table:table-cell table:style-name="ce31" office:value-type="currency" office:currency="BRL" office:value="262.2" calcext:value-type="currency">
            <text:p>_-R$ 262,20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6" office:value-type="string" calcext:value-type="string">
            <text:p>WILLIANS ALVES DE OLIVEIRA </text:p>
          </table:table-cell>
          <table:table-cell table:style-name="ce14" office:value-type="string" calcext:value-type="string">
            <text:p>AUXILAIR DE COZINHA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594" calcext:value-type="currency">
            <text:p>_-R$ 594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WILSON CARDOSO DA SILVA JUNIO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06" calcext:value-type="float">
            <text:p><text:s/>R$ 506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WILSON FERNANDES RODRIGUES SABINO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099.31" calcext:value-type="currency">
            <text:p>_-R$ 1.099,3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450.8" calcext:value-type="float">
            <text:p><text:s/>R$ 450,80 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WILSON VITORIANO DA SILVA JUNIO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7.7" calcext:value-type="float">
            <text:p><text:s/>R$ 227,7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YASMIN LOURENÇO DE SOUZ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1" calcext:value-type="currency">
            <text:p>_-R$ 1.349,31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7"/>
          <table:table-cell table:style-name="ce50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ZENAIDE SOUZA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94" table:number-columns-repeated="16374"/>
        </table:table-row>
        <table:table-row table:style-name="ro3" table:visibility="filter">
          <table:table-cell table:style-name="ce98" office:value-type="string" calcext:value-type="string">
            <text:p>TOTAIS</text:p>
          </table:table-cell>
          <table:table-cell table:style-name="ce98" table:number-columns-repeated="2"/>
          <table:table-cell table:style-name="ce99"/>
          <table:table-cell table:style-name="ce100" table:formula="of:=SUM([.E2:.E816])" office:value-type="currency" office:currency="BRL" office:value="971833.31" calcext:value-type="currency">
            <text:p>_-R$ 971.833,31 _-</text:p>
          </table:table-cell>
          <table:table-cell table:style-name="ce100" table:formula="of:=SUM([.F2:.F816])" office:value-type="currency" office:currency="BRL" office:value="736612.03" calcext:value-type="currency">
            <text:p>_-R$ 736.612,03 _-</text:p>
          </table:table-cell>
          <table:table-cell table:style-name="ce100" table:formula="of:=SUM([.G2:.G816])" office:value-type="currency" office:currency="BRL" office:value="181225" calcext:value-type="currency">
            <text:p>_-R$ 181.225,00 _-</text:p>
          </table:table-cell>
          <table:table-cell table:style-name="ce100" table:formula="of:=SUM([.H2:.H816])" office:value-type="currency" office:currency="BRL" office:value="73854.82" calcext:value-type="currency">
            <text:p>_-R$ 73.854,82 _-</text:p>
          </table:table-cell>
          <table:table-cell table:style-name="ce100"/>
          <table:table-cell table:style-name="ce100" table:formula="of:=SUM([.J2:.J816])" office:value-type="currency" office:currency="BRL" office:value="3649.8" calcext:value-type="currency">
            <text:p>_-R$ 3.649,80 _-</text:p>
          </table:table-cell>
          <table:table-cell table:style-name="ce64" table:number-columns-repeated="16374"/>
        </table:table-row>
        <table:table-row table:style-name="ro3" table:visibility="filter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 table:number-rows-repeated="104775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ABRIL2023.A10:ABRIL2023.A10">
            <calcext:condition calcext:apply-style-name="ConditionalStyle_12" calcext:value="duplicate" calcext:base-cell-address="ABRIL2023.A10"/>
          </calcext:conditional-format>
          <calcext:conditional-format calcext:target-range-address="ABRIL2023.K4:ABRIL2023.XFD9 ABRIL2023.K11:ABRIL2023.XFD13">
            <calcext:condition calcext:apply-style-name="ConditionalStyle_11" calcext:value="duplicate" calcext:base-cell-address="ABRIL2023.K4"/>
          </calcext:conditional-format>
          <calcext:conditional-format calcext:target-range-address="ABRIL2023.K14:ABRIL2023.XFD20">
            <calcext:condition calcext:apply-style-name="ConditionalStyle_10" calcext:value="duplicate" calcext:base-cell-address="ABRIL2023.K14"/>
          </calcext:conditional-format>
        </calcext:conditional-formats>
        <calcext:sparkline-groups>
          <calcext:sparkline-group calcext:id="{F67C3318-8073-4C30-8E78-2438B1031F9E}" calcext:type="line" calcext:line-width="0.75pt" calcext:display-empty-cells-as="gap" calcext:min-axis-type="individual" calcext:max-axis-type="individual" calcext:color-series="#376092" calcext:color-negative="#d00000" calcext:color-axis="#000000" calcext:color-markers="#d00000" calcext:color-first="#d00000" calcext:color-last="#d00000" calcext:color-high="#d00000" calcext:color-low="#d00000">
            <calcext:sparklines>
              <calcext:sparkline calcext:cell-address="ABRIL2023.A7" calcext:data-range=""/>
            </calcext:sparklines>
          </calcext:sparkline-group>
        </calcext:sparkline-groups>
      </table:table>
      <table:named-expressions/>
      <table:database-ranges>
        <table:database-range table:name="__Anonymous_Sheet_DB__0" table:target-range-address="ABRIL2023.A1:ABRIL2023.J818" table:display-filter-buttons="true">
          <table:filter>
            <table:filter-and>
              <table:filter-condition table:value="ATENDENTE DA EDUCAÇÃO" table:operator="=" table:field-number="1">
                <table:filter-set-item table:value="ATENDENTE DA EDUCAÇÃO"/>
                <table:filter-set-item table:value="ATENDENTE DA EDUCAÇAO I"/>
                <table:filter-set-item table:value="ATENDENTE DA EDUCAÇÃO I"/>
                <table:filter-set-item table:value="ATENDENTE DE SECRETARIA"/>
                <table:filter-set-item table:value="AUXILAIR DE SERVIÇOS GERIAS"/>
                <table:filter-set-item table:value="AUXILIAR DE COZINHA"/>
                <table:filter-set-item table:value="CONTROLADOR  DE ACESSO"/>
                <table:filter-set-item table:value="CONTROLADOR DE ACESSO"/>
                <table:filter-set-item table:value="MONITOR DE ALUNOS"/>
                <table:filter-set-item table:value="MONITORA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7:28:07.8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1T17:32:27.118000000</dc:date>
    <meta:generator>LibreOffice/24.8.5.2$Windows_X86_64 LibreOffice_project/fddf2685c70b461e7832239a0162a77216259f22</meta:generator>
    <meta:editing-duration>PT4M19S</meta:editing-duration>
    <meta:editing-cycles>1</meta:editing-cycles>
    <meta:document-statistic meta:table-count="1" meta:cell-count="4548" meta:object-count="0"/>
    <meta:user-defined meta:name="AppVersion">16.0300</meta:user-defined>
  </office:meta>
</office:document-meta>
</file>