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3.6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4.13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JUNH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JUNHO.E10">
          <table:help-message table:display="true"/>
          <table:error-message table:message-type="stop" table:display="true"/>
        </table:content-validation>
      </table:content-validations>
      <table:table table:name="JUNH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06-01" calcext:value-type="date">
            <text:p>jun/24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 table:style-name="Default"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1400" calcext:value-type="float">
            <text:p><text:s/>1.400,0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M MARCH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56845.5" calcext:value-type="float">
            <text:p><text:s/>56.845,5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M MARCH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62773" calcext:value-type="float">
            <text:p><text:s/>62.773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M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62958" calcext:value-type="float">
            <text:p><text:s/>62.958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M MARCHE</text:p>
          </table:table-cell>
          <table:table-cell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10266.7" calcext:value-type="float">
            <text:p><text:s/>10.266,7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2.122.821/0001-33</text:p>
          </table:table-cell>
          <table:table-cell table:style-name="ce5" office:value-type="string" calcext:value-type="string">
            <text:p>FATD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6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6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CRISTINA</text:p>
          </table:table-cell>
          <table:table-cell/>
          <table:table-cell table:style-name="ce5" table:content-validation-name="val1" office:value-type="string" calcext:value-type="string">
            <text:p>MATERIAL INFANTIL/PAPELARIA</text:p>
          </table:table-cell>
          <table:table-cell table:style-name="ce6" office:value-type="float" office:value="23000" calcext:value-type="float">
            <text:p><text:s/>23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/>
          <table:table-cell table:style-name="ce5" table:content-validation-name="val1" office:value-type="string" calcext:value-type="string">
            <text:p>MATERIAL DE LIMPEZA</text:p>
          </table:table-cell>
          <table:table-cell table:style-name="ce6" office:value-type="float" office:value="29999.94" calcext:value-type="float">
            <text:p><text:s/>29.999,94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/>
          <table:table-cell table:style-name="ce5" table:content-validation-name="val1" office:value-type="string" calcext:value-type="string">
            <text:p>MATERIAL DESCARTAVEIS E HIGIENE</text:p>
          </table:table-cell>
          <table:table-cell table:style-name="ce6" office:value-type="float" office:value="5500" calcext:value-type="float">
            <text:p><text:s/>5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PEREIRA</text:p>
          </table:table-cell>
          <table:table-cell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11136.66" calcext:value-type="float">
            <text:p><text:s/>11.136,66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/>
          <table:table-cell table:style-name="ce5" table:content-validation-name="val1" office:value-type="string" calcext:value-type="string">
            <text:p>DESPESAS FIXAS</text:p>
          </table:table-cell>
          <table:table-cell table:style-name="ce6" office:value-type="float" office:value="14000" calcext:value-type="float">
            <text:p><text:s/>14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table:style-name="ce5" office:value-type="string" calcext:value-type="string">
            <text:p>GUSTAVO VALIO</text:p>
          </table:table-cell>
          <table:table-cell/>
          <table:table-cell table:style-name="ce5" table:content-validation-name="val1" office:value-type="string" calcext:value-type="string">
            <text:p>SERVIÇOS JURIDICOS</text:p>
          </table:table-cell>
          <table:table-cell table:style-name="ce6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8.989.252/0001-05</text:p>
          </table:table-cell>
          <table:table-cell table:style-name="ce5" office:value-type="string" calcext:value-type="string">
            <text:p>MIXCOM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6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2.617.246/0001-00</text:p>
          </table:table-cell>
          <table:table-cell table:style-name="ce5" office:value-type="string" calcext:value-type="string">
            <text:p>GALILEU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6" office:value-type="float" office:value="4500" calcext:value-type="float">
            <text:p><text:s/>4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0.784.595/0001-84</text:p>
          </table:table-cell>
          <table:table-cell table:style-name="ce5" office:value-type="string" calcext:value-type="string">
            <text:p>ATLANTICA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6" office:value-type="float" office:value="43978.5" calcext:value-type="float">
            <text:p><text:s/>43.978,5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667.708/0001-31</text:p>
          </table:table-cell>
          <table:table-cell table:style-name="ce5" office:value-type="string" calcext:value-type="string">
            <text:p>VISION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150" calcext:value-type="float">
            <text:p><text:s/>1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9.308.365/0001-77</text:p>
          </table:table-cell>
          <table:table-cell table:style-name="ce5" office:value-type="string" calcext:value-type="string">
            <text:p>MIDAS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6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2.617.246/0001-00</text:p>
          </table:table-cell>
          <table:table-cell table:style-name="ce5" office:value-type="string" calcext:value-type="string">
            <text:p>GALILEU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2.122.821/0001-33</text:p>
          </table:table-cell>
          <table:table-cell table:style-name="ce5" office:value-type="string" calcext:value-type="string">
            <text:p>FATD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6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/>
          <table:table-cell table:style-name="ce5" table:content-validation-name="val1" office:value-type="string" calcext:value-type="string">
            <text:p>CESTA BASICA</text:p>
          </table:table-cell>
          <table:table-cell table:style-name="ce6" office:value-type="float" office:value="23400" calcext:value-type="float">
            <text:p><text:s/>23.400,0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6:17:36.011000000</dc:date>
    <meta:generator>LibreOffice/24.8.5.2$Windows_X86_64 LibreOffice_project/fddf2685c70b461e7832239a0162a77216259f22</meta:generator>
    <meta:editing-duration>PT46S</meta:editing-duration>
    <meta:editing-cycles>1</meta:editing-cycles>
    <meta:document-statistic meta:table-count="1" meta:cell-count="101" meta:object-count="0"/>
    <meta:user-defined meta:name="AppVersion">16.0300</meta:user-defined>
  </office:meta>
</office:document-meta>
</file>